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11月 9日 11:26:3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中華民國</text:span><text:span text:style-name="T3">106</text:span><text:span text:style-name="T2">年</text:span><text:span text:style-name="T3">11</text:span><text:span text:style-name="T2">月</text:span><text:span text:style-name="T3"> </text:span><text:span text:style-name="T3">9</text:span><text:span text:style-name="T2">日</text:span><text:span text:style-name="T3"> </text:span><text:span text:style-name="T3">11:26:3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10月" calcext:value-type="string" table:number-columns-spanned="22" table:number-rows-spanned="1">
            <text:p>中華民國106年10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80" calcext:value-type="float">
            <text:p>10,08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5" calcext:value-type="float">
            <text:p>-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91" calcext:value-type="float">
            <text:p>10,09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75" calcext:value-type="float">
            <text:p>475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11-09T11:28:33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