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1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7年 1月 9日 10:22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16mm" draw:z-index="0" draw:name="Group 69">
              <draw:custom-shape draw:name="報表類別" draw:style-name="gr1" draw:text-style-name="P2" svg:width="24.86mm" svg:height="6.3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8mm" svg:x="0mm" svg:y="6.6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18mm" svg:height="6.68mm" svg:x="25.31mm" svg:y="6.6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8mm" svg:x="288.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8mm" svg:x="288.5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2mm" svg:height="6.38mm" svg:x="308.57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2mm" svg:height="6.68mm" svg:x="308.57mm" svg:y="6.65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33mm" svg:x2="288.19mm" svg:y2="13.33mm">
                <text:p/>
              </draw:line>
              <draw:custom-shape draw:name="報表類別" draw:style-name="gr9" draw:text-style-name="P7" svg:width="73.54mm" svg:height="7.29mm" svg:x="288.2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4mm" svg:height="7.74mm" svg:x="284.75mm" svg:y="255.04mm">
                <text:p text:style-name="P3"><text:span text:style-name="T2">中華民國</text:span><text:span text:style-name="T2">107</text:span><text:span text:style-name="T2">年 </text:span><text:span text:style-name="T2">1</text:span><text:span text:style-name="T2">月 </text:span><text:span text:style-name="T2">9</text:span><text:span text:style-name="T2">日 </text:span><text:span text:style-name="T2">10:22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12月" calcext:value-type="string" table:number-columns-spanned="22" table:number-rows-spanned="1">
            <text:p>中華民國106年12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72" calcext:value-type="float">
            <text:p>10,07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2" calcext:value-type="float">
            <text:p>-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86" calcext:value-type="float">
            <text:p>10,08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56" calcext:value-type="float">
            <text:p>1,056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1-09T10:32:46</dc:date>
    <meta:print-date>2007-11-06T11:45:50</meta:print-date>
    <meta:document-statistic meta:table-count="1" meta:cell-count="72" meta:object-count="1"/>
    <meta:generator>LibreOffice/5.3.7.2$Windows_X86_64 LibreOffice_project/6b8ed514a9f8b44d37a1b96673cbbdd077e24059</meta:generator>
  </office:meta>
</office:document-meta>
</file>