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7年 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7年 3月 9日 15:40:5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mm" table:end-y="1.09mm"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9</text:span><text:span text:style-name="T2">日 </text:span><text:span text:style-name="T2">15:40:5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7年 2月" calcext:value-type="string" table:number-columns-spanned="22" table:number-rows-spanned="1">
            <text:p>中華民國107年 2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61" calcext:value-type="float">
            <text:p>10,06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083" calcext:value-type="float">
            <text:p>10,08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59" calcext:value-type="float">
            <text:p>1,059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9T15:43:44</dc:date>
    <meta:print-date>2007-11-06T11:45:50</meta:print-date>
    <meta:document-statistic meta:table-count="1" meta:cell-count="72" meta:object-count="1"/>
    <meta:generator>LibreOffice/5.4.5.1$Windows_X86_64 LibreOffice_project/79c9829dd5d8054ec39a82dc51cd9eff340dbee8</meta:generator>
  </office:meta>
</office:document-meta>
</file>