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4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0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19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1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3mm" fo:min-width="74.4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7年12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8年 1月 7日 10:52:4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draw:z-index="0" draw:name="Group 69">
              <draw:custom-shape draw:name="報表類別" draw:style-name="gr1" draw:text-style-name="P2" svg:width="24.74mm" svg:height="6.3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4mm" svg:height="6.68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9mm" svg:height="6.68mm" svg:x="25.19mm" svg:y="6.7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7mm" svg:height="6.38mm" svg:x="287.0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7mm" svg:height="6.68mm" svg:x="287.09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6mm" svg:height="6.38mm" svg:x="307.0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6mm" svg:height="6.68mm" svg:x="307.06mm" svg:y="6.73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4mm" svg:y1="13.42mm" svg:x2="286.78mm" svg:y2="13.42mm">
                <text:p/>
              </draw:line>
              <draw:custom-shape draw:name="報表類別" draw:style-name="gr9" draw:text-style-name="P7" svg:width="73.18mm" svg:height="7.29mm" svg:x="286.79mm" svg:y="25.73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57mm" svg:height="7.75mm" svg:x="283.36mm" svg:y="255.24mm">
                <text:p text:style-name="P3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 </text:span><text:span text:style-name="T3">7</text:span><text:span text:style-name="T2">日</text:span><text:span text:style-name="T3"> </text:span><text:span text:style-name="T3">10:52:4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7年12月" calcext:value-type="string" table:number-columns-spanned="22" table:number-rows-spanned="1">
            <text:p>中華民國107年12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42" calcext:value-type="float">
            <text:p>11,14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096" calcext:value-type="float">
            <text:p>10,096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-5" calcext:value-type="float">
            <text:p>-5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07" calcext:value-type="float">
            <text:p>10,10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1035" calcext:value-type="float">
            <text:p>1,035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1-07T11:00:44</dc:date>
    <meta:print-date>2007-11-06T11:45:50</meta:print-date>
    <meta:document-statistic meta:table-count="1" meta:cell-count="72" meta:object-count="1"/>
    <meta:generator>LibreOffice/6.1.0.3$Windows_X86_64 LibreOffice_project/efb621ed25068d70781dc026f7e9c5187a4decd1</meta:generator>
  </office:meta>
</office:document-meta>
</file>