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1" table:default-cell-style-name="ce1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 3月 4日 11:21:1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1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mm" table:end-y="1.09mm"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1:21:1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17"/>
          <table:table-cell table:style-name="ce35" table:number-columns-repeated="19"/>
          <table:table-cell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17"/>
          <table:table-cell table:style-name="ce36"/>
          <table:table-cell table:style-name="ce35" table:number-columns-repeated="18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22" table:number-rows-spanned="1">
            <text:p>中華民國108年 2月</text:p>
          </table:table-cell>
          <table:covered-table-cell table:number-columns-repeated="21" table:style-name="ce19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20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7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30"/>
          <table:table-cell table:style-name="ce37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38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8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8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8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3"/>
          <table:covered-table-cell table:style-name="ce31"/>
          <table:table-cell table:style-name="ce39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39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39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39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39"/>
          <table:covered-table-cell table:number-columns-repeated="4" table:style-name="ce31"/>
          <table:covered-table-cell table:style-name="ce39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4" office:value-type="float" office:value="11142" calcext:value-type="float">
            <text:p>11,14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10093" calcext:value-type="float">
            <text:p>10,09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6" office:value-type="float" office:value="10113" calcext:value-type="float">
            <text:p>10,1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29" calcext:value-type="float">
            <text:p>1,029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5"/>
          <table:table-cell table:style-name="ce33"/>
          <table:table-cell table:style-name="ce41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4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8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3-04T11:24:41</dc:date>
    <meta:print-date>2007-11-06T11:45:50</meta:print-date>
    <meta:document-statistic meta:table-count="1" meta:cell-count="72" meta:object-count="1"/>
    <meta:generator>LibreOffice/6.0.7.3$Windows_x86 LibreOffice_project/dc89aa7a9eabfd848af146d5086077aeed2ae4a5</meta:generator>
  </office:meta>
</office:document-meta>
</file>