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3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4月 8日 11:55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4</text:span><text:span text:style-name="T2">月</text:span><text:span text:style-name="T3"> </text:span><text:span text:style-name="T3">8</text:span><text:span text:style-name="T2">日</text:span><text:span text:style-name="T3"> </text:span><text:span text:style-name="T3">11:55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22" table:number-rows-spanned="1">
            <text:p>中華民國108年 3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7" calcext:value-type="float">
            <text:p>10,09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18" calcext:value-type="float">
            <text:p>10,11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24" calcext:value-type="float">
            <text:p>1,024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08T11:57:47</dc:date>
    <meta:print-date>2007-11-06T11:45:50</meta:print-date>
    <meta:document-statistic meta:table-count="1" meta:cell-count="72" meta:object-count="1"/>
    <meta:generator>LibreOffice/6.0.7.3$Windows_x86 LibreOffice_project/dc89aa7a9eabfd848af146d5086077aeed2ae4a5</meta:generator>
  </office:meta>
</office:document-meta>
</file>