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 4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 5月 3日 11:00:3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09mm"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 </text:span><text:span text:style-name="T3">5</text:span><text:span text:style-name="T2">月</text:span><text:span text:style-name="T3"> </text:span><text:span text:style-name="T3">3</text:span><text:span text:style-name="T2">日</text:span><text:span text:style-name="T3"> </text:span><text:span text:style-name="T3">11:00:3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22" table:number-rows-spanned="1">
            <text:p>中華民國108年 4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02" calcext:value-type="float">
            <text:p>10,102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20" calcext:value-type="float">
            <text:p>10,12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22" calcext:value-type="float">
            <text:p>1,022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5-03T11:12:08</dc:date>
    <meta:print-date>2007-11-06T11:45:50</meta:print-date>
    <meta:document-statistic meta:table-count="1" meta:cell-count="72" meta:object-count="1"/>
    <meta:generator>LibreOffice/6.0.7.3$Windows_x86 LibreOffice_project/dc89aa7a9eabfd848af146d5086077aeed2ae4a5</meta:generator>
  </office:meta>
</office:document-meta>
</file>