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6月 3日 13:44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6</text:span><text:span text:style-name="T2">月</text:span><text:span text:style-name="T3"> </text:span><text:span text:style-name="T3">3</text:span><text:span text:style-name="T2">日</text:span><text:span text:style-name="T3"> </text:span><text:span text:style-name="T3">13:44:4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22" table:number-rows-spanned="1">
            <text:p>中華民國108年 5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04" calcext:value-type="float">
            <text:p>10,104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25" calcext:value-type="float">
            <text:p>10,125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17" calcext:value-type="float">
            <text:p>1,017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6-03T13:50:59</dc:date>
    <meta:print-date>2007-11-06T11:45:50</meta:print-date>
    <meta:document-statistic meta:table-count="1" meta:cell-count="72" meta:object-count="1"/>
    <meta:generator>LibreOffice/6.1.5.2$Windows_X86_64 LibreOffice_project/90f8dcf33c87b3705e78202e3df5142b201bd805</meta:generator>
  </office:meta>
</office:document-meta>
</file>