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8年 8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 9月 5日 08:54:1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8:54:1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 8月" calcext:value-type="string" table:number-columns-spanned="22" table:number-rows-spanned="1">
            <text:p>中華民國108年 8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17" calcext:value-type="float">
            <text:p>10,11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37" calcext:value-type="float">
            <text:p>10,13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05" calcext:value-type="float">
            <text:p>1,005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9-05T08:56:44</dc:date>
    <meta:print-date>2007-11-06T11:45:50</meta:print-date>
    <meta:document-statistic meta:table-count="1" meta:cell-count="72" meta:object-count="1"/>
    <meta:generator>LibreOffice/6.2.6.2$Windows_X86_64 LibreOffice_project/684e730861356e74889dfe6dbddd3562aae2e6ad</meta:generator>
  </office:meta>
</office:document-meta>
</file>