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P15" style:parent-style-name="內文" style:family="paragraph">
      <style:paragraph-properties fo:text-align="center"/>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draw:marker-end="a7"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彰化縣性別平等委員會提案機制流程圖</text:p>
      <text:p text:style-name="P2"><draw:g draw:z-index="251657728" draw:name="Group 35" draw:id="id30" draw:style-name="a45" text:anchor-type="paragraph"><svg:title/><svg:desc/><draw:frame draw:id="id0" draw:style-name="a0" draw:name="文字方塊 2" svg:x="1.38542in" svg:y="0.53542in" svg:width="2.28611in" svg:height="0.38333in" style:rel-width="scale" style:rel-height="scale"><draw:text-box><text:p text:style-name="P3">召開婦女福利業務聯繫會議</text:p></draw:text-box><svg:title/><svg:desc/></draw:frame><draw:custom-shape svg:x="3.88542in" svg:y="0.30208in" svg:width="2.22917in" svg:height="0.85417in" draw:id="id1" draw:style-name="a1" draw:name="AutoShape 3"><svg:title/><svg:desc/><text:p text:style-name="P4">告知婦女團體代表本縣性別平等委員會提案機制運作情形</text:p><draw:enhanced-geometry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43496 7436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7 * ?f12 / 100000"/><draw:equation draw:name="f21" draw:formula="?f1 - ?f20"/><draw:equation draw:name="f22" draw:formula="(?f21 + ?f1) / 2"/></draw:enhanced-geometry></draw:custom-shape><draw:connector draw:type="line" svg:x1="1.92708in" svg:y1="1.0625in" svg:x2="0.60486in" svg:y2="1.90625in" draw:id="id2" draw:style-name="a3" draw:name="AutoShape 4"><svg:title/><svg:desc/></draw:connector><draw:connector draw:type="line" svg:x1="2.91667in" svg:y1="1.0625in" svg:x2="4.125in" svg:y2="1.85417in" draw:id="id3" draw:style-name="a5" draw:name="AutoShape 5"><svg:title/><svg:desc/></draw:connector><draw:frame draw:id="id4" draw:style-name="a6" draw:name="文字方塊 2" svg:x="-0.07222in" svg:y="2.1in" svg:width="1.02569in" svg:height="0.36042in" style:rel-width="scale" style:rel-height="scale"><draw:text-box><text:p text:style-name="P5">一般民眾</text:p></draw:text-box><svg:title/><svg:desc/></draw:frame><draw:connector draw:type="line" svg:x1="2.41667in" svg:y1="1.0625in" svg:x2="2.41667in" svg:y2="1.85417in" draw:id="id5" draw:style-name="a8" draw:name="AutoShape 8"><svg:title/><svg:desc/></draw:connector><draw:frame draw:id="id6" draw:style-name="a9" draw:name="Text Box 9" svg:x="1.5in" svg:y="2.04583in" svg:width="1.73958in" svg:height="0.56875in" style:rel-width="scale" style:rel-height="scale"><draw:text-box><text:p text:style-name="P6">本縣性別平等委員會婦女團體代表委員</text:p></draw:text-box><svg:title/><svg:desc/></draw:frame><draw:frame draw:id="id7" draw:style-name="a10" draw:name="Text Box 10" svg:x="3.67222in" svg:y="2.04583in" svg:width="1.73958in" svg:height="0.56875in" style:rel-width="scale" style:rel-height="scale"><draw:text-box><text:p text:style-name="P7">本縣婦女團體代表或領導人</text:p></draw:text-box><svg:title/><svg:desc/></draw:frame><draw:connector draw:type="line" svg:x1="2.36458in" svg:y1="2.72917in" svg:x2="2.36458in" svg:y2="3.1875in" draw:id="id8" draw:style-name="a12" draw:name="AutoShape 11"><svg:title/><svg:desc/></draw:connector><draw:frame draw:id="id9" draw:style-name="a13" draw:name="Text Box 12" svg:x="1.64583in" svg:y="3.31667in" svg:width="1.54167in" svg:height="0.36042in" style:rel-width="scale" style:rel-height="scale"><draw:text-box><text:p text:style-name="P8">函文開會通知單</text:p></draw:text-box><svg:title/><svg:desc/></draw:frame><draw:connector draw:type="line" svg:x1="2.36458in" svg:y1="3.77083in" svg:x2="2.36458in" svg:y2="4.22917in" draw:id="id10" draw:style-name="a15" draw:name="AutoShape 13"><svg:title/><svg:desc/></draw:connector><draw:frame draw:id="id11" draw:style-name="a16" draw:name="Text Box 14" svg:x="1.64583in" svg:y="4.3375in" svg:width="1.54167in" svg:height="0.63125in" style:rel-width="scale" style:rel-height="scale"><draw:text-box><text:p text:style-name="P9">提案期間填寫提案單及提案內容</text:p></draw:text-box><svg:title/><svg:desc/></draw:frame><draw:connector draw:type="line" svg:x1="2.36458in" svg:y1="5.07292in" svg:x2="2.36458in" svg:y2="5.53125in" draw:id="id12" draw:style-name="a18" draw:name="AutoShape 15"><svg:title/><svg:desc/></draw:connector><draw:frame draw:id="id13" draw:style-name="a19" draw:name="Text Box 16" svg:x="1.64583in" svg:y="5.70208in" svg:width="1.54167in" svg:height="1.14167in" style:rel-width="scale" style:rel-height="scale"><draw:text-box><text:p text:style-name="P10">送本縣性別平等委員會秘書單位納入委員會提案討論內容</text:p></draw:text-box><svg:title/><svg:desc/></draw:frame><draw:connector draw:type="line" svg:x1="0.4375in" svg:y1="2.61458in" svg:x2="0.4375in" svg:y2="3.07292in" draw:id="id14" draw:style-name="a21" draw:name="AutoShape 17"><svg:title/><svg:desc/></draw:connector><draw:frame draw:id="id15" draw:style-name="a22" draw:name="Text Box 18" svg:x="-0.30208in" svg:y="3.31667in" svg:width="1.54167in" svg:height="1.14583in" style:rel-width="scale" style:rel-height="scale"><draw:text-box><text:p text:style-name="P11">至性別平等議題專區網站下載本縣性別平等委員會提案單</text:p></draw:text-box><svg:title/><svg:desc/></draw:frame><draw:connector draw:type="line" svg:x1="0.4375in" svg:y1="4.61458in" svg:x2="0.4375in" svg:y2="5.07292in" draw:id="id16" draw:style-name="a24" draw:name="AutoShape 19"><svg:title/><svg:desc/></draw:connector><draw:frame draw:id="id17" draw:style-name="a25" draw:name="Text Box 20" svg:x="-0.30208in" svg:y="5.17083in" svg:width="1.54167in" svg:height="1.14583in" style:rel-width="scale" style:rel-height="scale"><draw:text-box><text:p text:style-name="P12">由本縣性別平等委員會秘書單位審核並經上級長官核准納入提案</text:p></draw:text-box><svg:title/><svg:desc/></draw:frame><draw:connector draw:type="line" svg:x1="0.4375in" svg:y1="6.38542in" svg:x2="0.4375in" svg:y2="6.84375in" draw:id="id18" draw:style-name="a27" draw:name="AutoShape 21"><svg:title/><svg:desc/></draw:connector><draw:frame draw:id="id19" draw:style-name="a28" draw:name="Text Box 22" svg:x="-0.30208in" svg:y="6.95833in" svg:width="1.54167in" svg:height="1.13542in" style:rel-width="scale" style:rel-height="scale"><draw:text-box><text:p text:style-name="P13">函文開會通知單通知提案人須出席委員會議進行意見闡述及交流</text:p></draw:text-box><svg:title/><svg:desc/></draw:frame><draw:connector draw:type="line" svg:x1="4.5in" svg:y1="2.71875in" svg:x2="4.5in" svg:y2="3.17708in" draw:id="id20" draw:style-name="a30" draw:name="AutoShape 23"><svg:title/><svg:desc/></draw:connector><draw:frame draw:id="id21" draw:style-name="a31" draw:name="Text Box 24" svg:x="3.72917in" svg:y="3.31667in" svg:width="1.54167in" svg:height="0.9125in" style:rel-width="scale" style:rel-height="scale"><draw:text-box><text:p text:style-name="P14">以該單位正式公文函報提案單及提案內容</text:p></draw:text-box><svg:title/><svg:desc/></draw:frame><draw:connector draw:type="line" svg:x1="4.5in" svg:y1="4.39583in" svg:x2="4.5in" svg:y2="4.85417in" draw:id="id22" draw:style-name="a33" draw:name="AutoShape 25"><svg:title/><svg:desc/></draw:connector><draw:frame draw:id="id23" draw:style-name="a34" draw:name="Text Box 26" svg:x="3.78125in" svg:y="4.96875in" svg:width="1.54167in" svg:height="1.14167in" style:rel-width="scale" style:rel-height="scale"><draw:text-box><text:p text:style-name="P15">由本縣性別平等委員會秘書單位審核並經上級長官核准納入提案</text:p><text:p text:style-name="P16"/></draw:text-box><svg:title/><svg:desc/></draw:frame><draw:connector draw:type="line" svg:x1="4.5in" svg:y1="6.22917in" svg:x2="4.5in" svg:y2="6.6875in" draw:id="id24" draw:style-name="a36" draw:name="AutoShape 27"><svg:title/><svg:desc/></draw:connector><draw:frame draw:id="id25" draw:style-name="a37" draw:name="Text Box 28" svg:x="3.78125in" svg:y="6.79167in" svg:width="1.54167in" svg:height="1.375in" style:rel-width="scale" style:rel-height="scale"><draw:text-box><text:p text:style-name="P17">函文開會通知單通知婦女團體代表或領導人須出席委員會議進行意見闡述及交流</text:p></draw:text-box><svg:title/><svg:desc/></draw:frame><draw:connector draw:type="line" svg:x1="0.4375in" svg:y1="8.27083in" svg:x2="1.44792in" svg:y2="8.72917in" draw:id="id26" draw:style-name="a39" draw:name="AutoShape 30"><svg:title/><svg:desc/></draw:connector><draw:connector draw:type="line" svg:x1="2.36458in" svg:y1="6.96875in" svg:x2="2.36458in" svg:y2="8.16667in" draw:id="id27" draw:style-name="a41" draw:name="AutoShape 31"><svg:title/><svg:desc/></draw:connector><draw:connector draw:type="line" svg:x1="4.125in" svg:y1="8.27083in" svg:x2="3.33333in" svg:y2="8.72917in" draw:id="id28" draw:style-name="a43" draw:name="AutoShape 32"><svg:title/><svg:desc/></draw:connector><draw:frame draw:id="id29" draw:style-name="a44" draw:name="Text Box 33" svg:x="1.64583in" svg:y="8.4625in" svg:width="1.54167in" svg:height="0.63125in" style:rel-width="scale" style:rel-height="scale"><draw:text-box><text:p text:style-name="P18">將提案決議納入會議紀錄並公告</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4"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2" svg:viewBox="0 0 20 30" svg:d="m10 0-10 30h20z"/>
    <draw:marker draw:name="a26" svg:viewBox="0 0 20 30" svg:d="m10 0-10 30h20z"/>
    <draw:marker draw:name="a7" svg:viewBox="0 0 20 30" svg:d="m10 0-10 30h20z"/>
    <draw:marker draw:name="a40" svg:viewBox="0 0 20 30" svg:d="m10 0-10 30h20z"/>
    <draw:marker draw:name="a29" svg:viewBox="0 0 20 30" svg:d="m10 0-10 30h20z"/>
    <draw:marker draw:name="a35" svg:viewBox="0 0 20 30" svg:d="m10 0-10 30h20z"/>
    <draw:marker draw:name="a42" svg:viewBox="0 0 20 30" svg:d="m10 0-10 30h20z"/>
    <draw:marker draw:name="a38" svg:viewBox="0 0 20 30" svg:d="m10 0-10 30h20z"/>
    <draw:marker draw:name="a11"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cg</meta:initial-creator>
    <dc:creator>陳慧雯</dc:creator>
    <meta:creation-date>2017-07-03T02:33:00Z</meta:creation-date>
    <dc:date>2017-07-03T02:33:00Z</dc:date>
    <meta:template xlink:href="Normal" xlink:type="simple"/>
    <meta:editing-cycles>2</meta:editing-cycles>
    <meta:editing-duration>PT0S</meta:editing-duration>
    <meta:document-statistic meta:page-count="1" meta:paragraph-count="1" meta:word-count="2" meta:character-count="19" meta:row-count="1" meta:non-whitespace-character-count="18"/>
  </office:meta>
</office:document-meta>
</file>