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86.22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8學年度彰化縣各級學校學生人數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8學年度彰化縣各級學校學生人數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各級學校畢業生人數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各級學校畢業生人數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彰化縣高級中等學校概況－普通科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彰化縣高級中等學校概況－普通科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彰化縣高級中等學校概況－綜合高中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彰化縣高級中等學校概況－綜合高中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彰化縣高級中等學校概況－專業群(職業)科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彰化縣高級中等學校概況－專業群(職業)科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彰化縣高級中等學校概況－實用技能學程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彰化縣高級中等學校概況－實用技能學程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彰化縣高級中等學校概況－進修部(學校)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彰化縣高級中等學校概況－進修部(學校)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中學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中學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小學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小學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特殊教育學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特殊教育學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幼兒園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幼兒園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進修學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進修學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中小補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中小補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高級中等學校原住民學生數－族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高級中等學校原住民學生數－族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中學原住民學生數－族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中學原住民學生數－族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小學原住民學生數－族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小學原住民學生數－族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中學新住民子女就學概況－國籍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中學新住民子女就學概況－國籍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小學新住民子女就學概況－國籍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小學新住民子女就學概況－國籍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學年度彰化縣國民中小學中輟學生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學年度彰化縣國民中小學中輟學生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彰化縣高級中等學校教職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彰化縣高級中等學校教職員概況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中學學生裸眼視力檢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中學學生裸眼視力檢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學年度彰化縣國民小學學生裸眼視力檢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學年度彰化縣國民小學學生裸眼視力檢查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類短期補習班家數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類短期補習班家數_16_10905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3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17" table:number-rows-spanned="1">
              <text:p>彰 <text:s/>化 <text:s/>縣 <text:s/>政 <text:s/>府 <text:s/>教 <text:s/>育 <text:s/>處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3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聯絡人：賴冠諺 <text:s text:c="13"/>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服務單位：彰化縣政府主計處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電話：04-7532053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5" table:number-rows-spanned="1">
              <text:p><text:s text:c="2"/>傳真：04-7226402 <text:s text:c="41"/></text:p>
            </table:table-cell>
            <table:covered-table-cell table:number-columns-repeated="4" table:style-name="ce5"/>
            <table:table-cell table:style-name="ce28" table:number-columns-repeated="4"/>
            <table:table-cell table:style-name="ce34"/>
            <table:table-cell table:style-name="ce28" table:number-columns-repeated="2"/>
            <table:table-cell table:style-name="ce86" office:value-type="string" calcext:value-type="string" table:number-columns-spanned="5" table:number-rows-spanned="1">
              <text:p>上次預告日期：107年12月03日</text:p>
            </table:table-cell>
            <table:covered-table-cell table:number-columns-repeated="4" table:style-name="ce86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6" table:number-rows-spanned="1">
              <text:p><text:s text:c="2"/>電子信箱：a640212@email.chcg.gov.tw <text:s text:c="59"/></text:p>
            </table:table-cell>
            <table:covered-table-cell table:number-columns-repeated="5" table:style-name="ce5"/>
            <table:table-cell table:style-name="ce28" table:number-columns-repeated="3"/>
            <table:table-cell table:style-name="ce34"/>
            <table:table-cell table:style-name="ce28" table:number-columns-repeated="2"/>
            <table:table-cell table:style-name="ce87" office:value-type="string" calcext:value-type="string" table:number-columns-spanned="5" table:number-rows-spanned="1">
              <text:p>本次預告日期：108年12月02日</text:p>
            </table:table-cell>
            <table:covered-table-cell table:number-columns-repeated="4" table:style-name="ce87"/>
            <table:table-cell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種類</text:p>
            </table:table-cell>
            <table:table-cell table:style-name="ce14" office:value-type="string" calcext:value-type="string" table:number-columns-spanned="1" table:number-rows-spanned="3">
              <text:p>資 料 項 目</text:p>
            </table:table-cell>
            <table:table-cell table:style-name="ce16" office:value-type="string" calcext:value-type="string" table:number-columns-spanned="1" table:number-rows-spanned="3">
              <text:p>發布</text:p>
              <text:p>形式</text:p>
            </table:table-cell>
            <table:table-cell table:style-name="ce6" office:value-type="string" calcext:value-type="string" table:number-columns-spanned="13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1" table:style-name="ce23"/>
            <table:covered-table-cell table:style-name="ce88"/>
            <table:table-cell table:style-name="ce6" office:value-type="string" calcext:value-type="string" table:number-columns-spanned="1" table:number-rows-spanned="3">
              <text:p>備 註</text:p>
            </table:table-cell>
            <table:table-cell table:number-columns-repeated="1007"/>
          </table:table-row>
          <table:table-row table:style-name="ro6">
            <table:covered-table-cell table:number-columns-repeated="2" table:style-name="ce6"/>
            <table:covered-table-cell table:style-name="ce16"/>
            <table:table-cell table:style-name="ce19" office:value-type="string" calcext:value-type="string">
              <text:p>108年 </text:p>
            </table:table-cell>
            <table:table-cell table:number-columns-repeated="12" table:style-name="ce19" office:value-type="string" calcext:value-type="string">
              <text:p>109年 </text:p>
            </table:table-cell>
            <table:covered-table-cell table:style-name="ce6"/>
            <table:table-cell table:number-columns-repeated="1007"/>
          </table:table-row>
          <table:table-row table:style-name="ro6">
            <table:covered-table-cell table:style-name="ce6"/>
            <table:covered-table-cell table:style-name="ce14"/>
            <table:covered-table-cell table:style-name="ce16"/>
            <table:table-cell table:style-name="ce20" office:value-type="string" calcext:value-type="string">
              <text:p>12月</text:p>
            </table:table-cell>
            <table:table-cell table:style-name="ce20" office:value-type="string" calcext:value-type="string">
              <text:p>1月</text:p>
            </table:table-cell>
            <table:table-cell table:style-name="ce20" office:value-type="string" calcext:value-type="string">
              <text:p>2月</text:p>
            </table:table-cell>
            <table:table-cell table:style-name="ce20" office:value-type="string" calcext:value-type="string">
              <text:p>3月</text:p>
            </table:table-cell>
            <table:table-cell table:style-name="ce20" office:value-type="string" calcext:value-type="string">
              <text:p>4月</text:p>
            </table:table-cell>
            <table:table-cell table:style-name="ce20" office:value-type="string" calcext:value-type="string">
              <text:p>5月</text:p>
            </table:table-cell>
            <table:table-cell table:style-name="ce20" office:value-type="string" calcext:value-type="string">
              <text:p>6月</text:p>
            </table:table-cell>
            <table:table-cell table:style-name="ce20" office:value-type="string" calcext:value-type="string">
              <text:p>7月</text:p>
            </table:table-cell>
            <table:table-cell table:style-name="ce20" office:value-type="string" calcext:value-type="string">
              <text:p>8月</text:p>
            </table:table-cell>
            <table:table-cell table:style-name="ce20" office:value-type="string" calcext:value-type="string">
              <text:p>9月</text:p>
            </table:table-cell>
            <table:table-cell table:style-name="ce20" office:value-type="string" calcext:value-type="string">
              <text:p>10月</text:p>
            </table:table-cell>
            <table:table-cell table:style-name="ce20" office:value-type="string" calcext:value-type="string">
              <text:p>11月</text:p>
            </table:table-cell>
            <table:table-cell table:style-name="ce20" office:value-type="string" calcext:value-type="string">
              <text:p>12月</text:p>
            </table:table-cell>
            <table:covered-table-cell table:style-name="ce6"/>
            <table:table-cell table:number-columns-repeated="1007"/>
          </table:table-row>
        </table:table-header-rows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級學校學生人數_16_1060626.pdf" xlink:type="simple">彰化縣各級學校學生人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35" office:value-type="float" office:value="5" calcext:value-type="float">
            <text:p>5</text:p>
          </table:table-cell>
          <table:table-cell table:style-name="ce17" table:number-columns-repeated="2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2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36" office:value-type="time" office:time-value="PT17H00M00S" calcext:value-type="time">
            <text:p>17:00</text:p>
          </table:table-cell>
          <table:table-cell table:style-name="ce83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37" office:value-type="string" calcext:value-type="string">
            <text:p><text:span text:style-name="T1"><text:a xlink:href="http://www2.chcg.gov.tw/main/files/108學年度彰化縣各級學校學生人數_16_1090501.ods" xlink:type="simple">(108年)</text:a></text:span></text:p>
          </table:table-cell>
          <table:table-cell table:style-name="ce84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級學校畢業生人數_16_1060626.pdf" xlink:type="simple">彰化縣各級學校畢業生人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38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39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7學年度彰化縣各級學校畢業生人數_16_109050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普通科_16_1060626.pdf" xlink:type="simple">彰化縣高級中等學校概況－普通科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1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3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2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彰化縣高級中等學校概況－普通科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綜合高中_16_1060626.pdf" xlink:type="simple">彰化縣高級中等學校概況－綜合高中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3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4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彰化縣高級中等學校概況－綜合高中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專業群(職業)科_16_1060626.pdf" xlink:type="simple">彰化縣高級中等學校概況－專業群(職業)科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5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6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彰化縣高級中等學校概況－專業群(職業)科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實用技能學程_16_1060626.pdf" xlink:type="simple">彰化縣高級中等學校概況－實用技能學程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7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6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48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彰化縣高級中等學校概況－實用技能學程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概況－進修部(學校)_16_1060626.pdf" xlink:type="simple">彰化縣高級中等學校概況－進修部(學校)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49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0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彰化縣高級中等學校概況－進修部(學校)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概況_16_1060626.pdf" xlink:type="simple">彰化縣國民中學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1" office:value-type="float" office:value="5" calcext:value-type="float">
            <text:p>5</text:p>
          </table:table-cell>
          <table:table-cell table:style-name="ce17" table:number-columns-repeated="2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8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中學概況_16_1090501.ods" xlink:type="simple">(108年)</text:a></text:span></text:p>
          </table:table-cell>
          <table:table-cell table:style-name="ce84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概況_16_1060626.pdf" xlink:type="simple">彰化縣國民小學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3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4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小學概況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7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特殊教育學校概況_16_1060626.pdf" xlink:type="simple">彰化縣特殊教育學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5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6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特殊教育學校概況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幼兒園概況_16_1060626.pdf" xlink:type="simple">彰化縣幼兒園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7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29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58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幼兒園概況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進修學校概況_16_1060626.pdf" xlink:type="simple">彰化縣進修學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59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0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60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進修學校概況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中小補校概況_16_1060626.pdf" xlink:type="simple">彰化縣國中小補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61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1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62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中小補校概況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10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原住民學生數－族別_16_1060626.pdf" xlink:type="simple">彰化縣高級中等學校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63" office:value-type="float" office:value="5" calcext:value-type="float">
            <text:p>5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3502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64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年彰化縣高級中等學校原住民學生數－族別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10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原住民學生數－族別_16_1060626.pdf" xlink:type="simple">彰化縣國民中學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65" office:value-type="float" office:value="5" calcext:value-type="float">
            <text:p>5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2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66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10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中學原住民學生數－族別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原住民學生數－族別_16_1060626.pdf" xlink:type="simple">彰化縣國民小學原住民學生數－族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2"/>
          <table:table-cell table:style-name="ce27"/>
          <table:table-cell table:style-name="ce31"/>
          <table:table-cell table:style-name="ce27" table:number-columns-repeated="3"/>
          <table:table-cell table:style-name="ce67" office:value-type="float" office:value="5" calcext:value-type="float">
            <text:p>5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3&amp;act_id=134" xlink:type="simple">網際網路</text:a></text:span></text:p>
          </table:table-cell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68" office:value-type="time" office:time-value="PT17H00M00S" calcext:value-type="time">
            <text:p>17:00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21"/>
          <table:table-cell table:style-name="ce27"/>
          <table:table-cell table:style-name="ce31"/>
          <table:table-cell table:style-name="ce27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小學原住民學生數－族別_16_1090501.ods" xlink:type="simple">(108年)</text:a></text:span></text:p>
          </table:table-cell>
          <table:table-cell table:style-name="ce27"/>
          <table:table-cell table:style-name="ce31"/>
          <table:table-cell table:style-name="ce27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新住民子女就學概況－國籍別_16_1060626.pdf" xlink:type="simple">彰化縣國民中學新住民子女就學概況－國籍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69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4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中學新住民子女就學概況－國籍別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新住民子女就學概況－國籍別_16_1060626.pdf" xlink:type="simple">彰化縣國民小學新住民子女就學概況－國籍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1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5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2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小學新住民子女就學概況－國籍別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7">
          <table:table-cell table:style-name="ce7"/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小學中輟學生概況_16_1060626.pdf" xlink:type="simple">彰化縣國民中小學中輟學生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3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學生統計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6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4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table-cell table:style-name="ce9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7學年度彰化縣國民中小學中輟學生概況_16_1090501.ods" xlink:type="simple">(107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教職員數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高級中等學校教職員概況_16_1060626.pdf" xlink:type="simple">彰化縣高級中等學校教職員概況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5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6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彰化縣高級中等學校教職員概況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體育及健康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中學學生裸眼視力檢查_16_1060626.pdf" xlink:type="simple">彰化縣國民中學學生裸眼視力檢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7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7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78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中學學生裸眼視力檢查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學生體育及健康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國民小學學生裸眼視力檢查_16_1060626.pdf" xlink:type="simple">彰化縣國民小學學生裸眼視力檢查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79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學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8638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0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學年度彰化縣國民小學學生裸眼視力檢查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其他教育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各類短期補習班家數_16_1060626.pdf" xlink:type="simple">彰化縣各類短期補習班家數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17"/>
          <table:table-cell table:style-name="ce24"/>
          <table:table-cell table:style-name="ce17"/>
          <table:table-cell table:style-name="ce24" table:number-columns-repeated="3"/>
          <table:table-cell table:style-name="ce81" office:value-type="float" office:value="5" calcext:value-type="float">
            <text:p>5</text:p>
          </table:table-cell>
          <table:table-cell table:style-name="ce24"/>
          <table:table-cell table:style-name="ce17"/>
          <table:table-cell table:style-name="ce24" table:number-columns-repeated="3"/>
          <table:table-cell table:style-name="ce33"/>
          <table:table-cell table:style-name="ce91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table-cell table:style-name="ce18" office:value-type="string" calcext:value-type="string" table:number-columns-spanned="1" table:number-rows-spanned="2">
            <text:p><text:span text:style-name="T1"><text:a xlink:href="http://www2.chcg.gov.tw/main/main_act/main.asp?main_id=15369&amp;act_id=134" xlink:type="simple">網際網路</text:a></text:span></text:p>
          </table:table-cell>
          <table:table-cell table:style-name="ce21"/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25"/>
          <table:table-cell table:style-name="ce29"/>
          <table:table-cell table:style-name="ce32"/>
          <table:table-cell table:style-name="ce25" table:number-columns-repeated="2"/>
          <table:table-cell table:style-name="ce89"/>
          <table:covered-table-cell table:style-name="ce91"/>
          <table:table-cell table:number-columns-repeated="1007"/>
        </table:table-row>
        <table:table-row table:style-name="ro4">
          <table:covered-table-cell table:style-name="ce11"/>
          <table:covered-table-cell table:style-name="ce15"/>
          <table:covered-table-cell table:style-name="ce18"/>
          <table:table-cell table:style-name="ce18"/>
          <table:table-cell table:style-name="ce26"/>
          <table:table-cell table:style-name="ce30"/>
          <table:table-cell table:style-name="ce26" table:number-columns-repeated="3"/>
          <table:table-cell table:style-name="ce40" office:value-type="string" calcext:value-type="string">
            <text:p><text:span text:style-name="T1"><text:a xlink:href="http://www2.chcg.gov.tw/main/files/108年彰化縣各類短期補習班家數_16_1090501.ods" xlink:type="simple">(108年)</text:a></text:span>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90"/>
          <table:covered-table-cell table:style-name="ce91"/>
          <table:table-cell table:number-columns-repeated="1007"/>
        </table:table-row>
        <table:table-row table:style-name="ro5">
          <table:table-cell table:style-name="ce1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6"/>3.實際發布日期將配合中央提供回饋資料之期程。</text:p>
          </table:table-cell>
          <table:table-cell table:number-columns-repeated="1023"/>
        </table:table-row>
        <table:table-row table:style-name="ro1" table:number-rows-repeated="6545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4mm" fo:margin-left="16mm" fo:margin-right="16mm" style:first-page-number="continue" style:scale-to="81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8T11:32:03</meta:creation-date>
    <dc:creator>user</dc:creator>
    <dc:date>2020-06-05T08:20:57</dc:date>
    <meta:print-date>2018-11-14T08:49:19</meta:print-date>
    <meta:document-statistic meta:table-count="1" meta:cell-count="227" meta:object-count="0"/>
    <meta:generator>LibreOffice/6.2.7.1$Windows_X86_64 LibreOffice_project/23edc44b61b830b7d749943e020e96f5a7df63bf</meta:generator>
  </office:meta>
</office:document-meta>
</file>