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61.68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15.4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8mm" fo:break-before="page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page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ta1" style:family="table" style:master-page-name="PageStyle_5f_10712-108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01彰化縣身心障礙者生活補助背景說明(月報)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05彰化縣身心障礙者日間照顧及住宿式照顧補助背景說明(季報)_16_1080212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2-04-2彰化縣兒童及少年福利服務背景說明(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2-04-2彰化縣兒童及少年福利服務背景說明(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6-03-2彰化縣發展遲緩兒童早期療育服務概況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6-03-2彰化縣發展遲緩兒童早期療育服務概況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6-04-2彰化縣新住民子女發展遲緩兒童早期療育服務概況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6-04-2彰化縣新住民子女發展遲緩兒童早期療育服務概況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2-05-2彰化縣違反兒童及少年福利與權益保障法執行概況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2-05-2彰化縣違反兒童及少年福利與權益保障法執行概況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5-21-2彰化縣身心障礙者社區式服務專業人員數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5-21-2彰化縣身心障礙者社區式服務專業人員數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01-2彰化縣兒少通報案件處理情形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01-2彰化縣兒少通報案件處理情形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02-2彰化縣兒少保護調查處理情形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02-2彰化縣兒少保護調查處理情形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03-2兒少保護個案基本資料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03-2兒少保護個案基本資料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04-2彰化縣兒少保護個案處遇及結案情形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04-2彰化縣兒少保護個案處遇及結案情形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11-2彰化縣辦理老人保護概況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90-11-2彰化縣辦理老人保護概況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20-02-03-2彰化縣低收入戶輔導就業服務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20-02-03-2彰化縣低收入戶輔導就業服務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20-02-06-2彰化縣中低收入戶輔導就業服務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20-02-06-2彰化縣中低收入戶輔導就業服務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1191-01-01-2彰化縣社會處推展志願服務志工人數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1191-01-01-2彰化縣社會處推展志願服務志工人數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1191-01-04-2彰化縣社會處推展志願服務志工服務成果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1191-01-04-2彰化縣社會處推展志願服務志工服務成果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9彰化縣政府從事社會福利工作人員數背景說明(年報)_16_10802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4-06-2彰化縣老人福利服務成果(三)-中低收入老人補助裝置假牙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4-06-2彰化縣老人福利服務成果(三)-中低收入老人補助裝置假牙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4-07-2彰化縣列冊需關懷獨居老人人數及服務概況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30-04-07-2彰化縣列冊需關懷獨居老人人數及服務概況背景說明(季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1-01-2彰化縣家庭暴力被害人保護扶助人次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1-01-2彰化縣家庭暴力被害人保護扶助人次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1-02-2彰化縣家庭暴力被害人保護扶助金額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1-02-2彰化縣家庭暴力被害人保護扶助金額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1-03-2彰化縣家庭暴力事件裁罰案-按裁罰事由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1-03-2彰化縣家庭暴力事件裁罰案-按裁罰事由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1-04-2彰化縣家庭暴力加害人處遇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1-04-2彰化縣家庭暴力加害人處遇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2-01-2彰化縣性侵害被害人保護扶助人次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2-01-2彰化縣性侵害被害人保護扶助人次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2-02-2彰化縣性侵害被害人保護扶助金額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2-02-2彰化縣性侵害被害人保護扶助金額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2-03-2彰化縣性侵害事件裁罰案-按裁罰事由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2-03-2彰化縣性侵害事件裁罰案-按裁罰事由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2-04-2彰化縣性侵害加害人處遇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40-02-04-2彰化縣性侵害加害人處遇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1950-00-01-2彰化縣財團法人社會福利基金會基本資料與收支概況背景說明(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1950-00-01-2彰化縣財團法人社會福利基金會基本資料與收支概況背景說明(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40彰化縣財團法人社會福利慈善事業基金會經費運用情形背景說明(年報)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53彰化縣辦理社會救助醫療及看護補助概況背景說明(季報)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0740-03-01-2彰化縣性騷擾申訴事件調查結果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0740-03-02-2彰化縣性騷擾當事人基本資料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0740-03-03-2彰化縣性騷擾事件申訴調查概況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0740-03-04-2彰化縣性騷擾事件裁罰統計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0740-90-06-2彰化縣兒童及少年性剝削通報被害人概況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0740-90-07-2彰化縣兒童及少年性剝削案件辦理情形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0740-90-08-2彰化縣安置兒童及少年性剝削被害人情形背景說明(半年報)_16_10901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56彰化縣工商自由職業及社會團體概況背景說明(半年報)_16_1081118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57彰化縣合作社概況背景說明(半年報)_16_1081118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58彰化縣合作事業現有工作人員背景說明(年報)_16_1081118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98&amp;act_id=156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98&amp;act_id=156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866&amp;act_id=156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866&amp;act_id=156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868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4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5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6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7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8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9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20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0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2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3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913&amp;act_id=156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身心障礙者生活補助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身心障礙者生活補助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中低收入(含低收入戶)老人生活津貼_16_10812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中低收入(含低收入戶)老人生活津貼_16_10812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身心障礙者生活補助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身心障礙者生活補助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身心障礙者人數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身心障礙者人數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身心障礙福利機構概況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身心障礙福利機構概況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身心障礙者日間照顧及住宿式照顧補助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身心障礙者日間照顧及住宿式照顧補助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身心障礙者支持服務成果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身心障礙者支持服務成果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20_Built-in_20_Hyperlink" style:data-style-name="N100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發展遲緩兒童早期療育服務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發展遲緩兒童早期療育服務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新住民子女發展遲緩兒童早期療育服務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新住民子女發展遲緩兒童早期療育服務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兒童及少年福利機構及福利概況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兒童及少年福利機構及福利概況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托嬰中心所數及收托人數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托嬰中心所數及收托人數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托嬰中心專業工作人員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托嬰中心專業工作人員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違反兒童及少年福利與權益保障法執行概況_16_10901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違反兒童及少年福利與權益保障法執行概況_16_10901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身心障礙者社區式服務專業人員數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身心障礙者社區式服務專業人員數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身心障礙福利機構工作人員數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身心障礙福利機構工作人員數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婦女福利機構服務_16_10901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婦女福利機構服務_16_10901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20_Built-in_20_Hyperlink" style:data-style-name="N100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Excel_20_Built-in_20_Hyperlink" style:data-style-name="N100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辦理急難救助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辦理急難救助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低收入戶數及人數按身分別分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低收入戶數及人數按身分別分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年第4季彰化縣低收入戶生活扶助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年第4季彰化縣低收入戶生活扶助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年第4季彰化縣低收入戶特殊項目救助及服務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年第4季彰化縣低收入戶特殊項目救助及服務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低收入戶數及人數按款別及年齡別分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低收入戶數及人數按款別及年齡別分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中低收入戶數及人數按身分別分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中低收入戶數及人數按身分別分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中低收入戶特殊項目救助及服務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中低收入戶特殊項目救助及服務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遊民處理情形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遊民處理情形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低收入戶及節日慰問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低收入戶及節日慰問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社會工作員工作成果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社會工作員工作成果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社會處推展志願服務志工人數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社會處推展志願服務志工人數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社會處推展志願服務志工服務成果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社會處推展志願服務志工服務成果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領有社會工作師執照人數及其事務所開業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領有社會工作師執照人數及其事務所開業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中低收入(含低收入戶)老人生活津貼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中低收入(含低收入戶)老人生活津貼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特殊境遇家庭扶助服務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特殊境遇家庭扶助服務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特殊境遇家庭符合款項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特殊境遇家庭符合款項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特殊境遇家庭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特殊境遇家庭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婦女福利服務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婦女福利服務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家庭福利服務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家庭福利服務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中低收入戶數及人數按年齡別分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中低收入戶數及人數按年齡別分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辦理社會救助醫療及看護補助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辦理社會救助醫療及看護補助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騷擾申訴事件調查結果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騷擾申訴事件調查結果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騷擾當事人基本資料_16_10902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騷擾當事人基本資料_16_10902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騷擾事件申訴調查概況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騷擾事件申訴調查概況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騷擾事件裁罰統計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騷擾事件裁罰統計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工商、自由職業及社會團體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工商、自由職業及社會團體概況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底彰化縣合作社概況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底彰化縣合作社概況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1月彰化縣身心障礙者生活補助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身心障礙者生活補助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下半年彰化縣中低收入老人租賃房屋租金或住宅修繕補助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中低收入老人租賃房屋租金或住宅修繕補助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4季彰化縣兒童少年保護執行(一)-兒少保護通報案件處理情形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兒童少年保護執行(一)-兒少保護通報案件處理情形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4季彰化縣兒童少年保護執行(二)-兒少保護調查處理情形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兒童少年保護執行(二)-兒少保護調查處理情形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4季彰化縣兒童少年保護執行(三)-兒少保護個案基本資料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兒童少年保護執行(三)-兒少保護個案基本資料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4季彰化縣兒童少年保護執行(四)-兒少保護個案處遇及結案情形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兒童少年保護執行(四)-兒少保護個案處遇及結案情形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辦理老人保護概況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辦理老人保護概況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4季彰化縣低收入戶輔導就業服務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低收入戶輔導就業服務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4季彰化縣中低收入戶輔導就業服務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中低收入戶輔導就業服務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政府從事社會福利工作人員數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政府從事社會福利工作人員數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政府從事社會福利工作人員數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度彰化縣推行社區發展工作概況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度彰化縣推行社區發展工作概況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度彰化縣推行社區發展工作概況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中低收入(含低收入戶)老人生活津貼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中低收入(含低收入戶)老人生活津貼_16_10902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下半年彰化縣老人福利服務成果(一)-文康中心及長青學苑_16_109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老人福利服務成果(一)-文康中心及長青學苑_16_109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下半年彰化縣老人福利服務成果(二)-教育宣導及人才培訓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老人福利服務成果(二)-教育宣導及人才培訓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下半年彰化縣老人福利服務成果(三)-中低收入老人補助裝置假牙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老人福利服務成果(三)-中低收入老人補助裝置假牙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列冊需關懷獨居老人人數及服務概況_16_109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列冊需關懷獨居老人人數及服務概況_16_109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家庭暴力被害人保護扶助人次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家庭暴力被害人保護扶助人次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家庭暴力被害人保護扶助金額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家庭暴力被害人保護扶助金額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家庭暴力事件裁罰案－按裁罰事由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家庭暴力事件裁罰案－按裁罰事由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家庭暴力加害人處遇_16_10906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家庭暴力加害人處遇_16_10906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侵害被害人保護扶助人次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侵害被害人保護扶助人次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侵害被害人保護扶助金額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侵害被害人保護扶助金額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侵害事件裁罰案－按裁罰事由統計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侵害事件裁罰案－按裁罰事由統計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侵害加害人處遇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性侵害加害人處遇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身心障礙者障礙成因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身心障礙者障礙成因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身心障礙者障礙成因_16_10901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彰化縣身心障礙者生活補助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身心障礙者生活補助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兒童及少年福利服務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兒童及少年福利服務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彰化縣兒童及少年福利服務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社會工作專職人員數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社會工作專職人員數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社會工作專職人員數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中低收入(含低收入戶)老人生活津貼_16_109031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中低收入(含低收入戶)老人生活津貼_16_109031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原住民身心障礙人數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原住民身心障礙人數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原住民身心障礙人數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原住民身心障礙者之年齡分配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原住民身心障礙者之年齡分配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原住民身心障礙者之年齡分配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原住民身心障礙者障礙成因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原住民身心障礙者障礙成因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原住民身心障礙者障礙成因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下半年彰化縣兒童及少年性剝削通報被害人概況_16_10903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兒童及少年性剝削通報被害人概況_16_109031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下半年彰化縣兒童及少年性剝削案件辦理情形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兒童及少年性剝削案件辦理情形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下半年彰化縣安置兒童及少年性剝削被害人情形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安置兒童及少年性剝削被害人情形_16_10902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彰化縣身心障礙者生活補助_16_10903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身心障礙者生活補助_16_10903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身心障礙者人數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身心障礙者人數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身心障礙福利機構概況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身心障礙福利機構概況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身心障礙者日間照顧及住宿式照顧補助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身心障礙者日間照顧及住宿式照顧補助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身心障礙者支持服務成果.xls_16_109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身心障礙者支持服務成果.xls_16_109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辦理急難救助概況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辦理急難救助概況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低收入戶數及人數按身分別分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低收入戶數及人數按身分別分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低收入戶生活扶助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低收入戶生活扶助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低收入戶特殊項目救助及服務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低收入戶特殊項目救助及服務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低收入戶數及人數按款別及年齡別分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低收入戶數及人數按款別及年齡別分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中低收入戶數及人數按身分別分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中低收入戶數及人數按身分別分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第1季彰化縣中低收入戶特殊項目救助及服務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第1季彰化縣中低收入戶特殊項目救助及服務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遊民處理情形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遊民處理情形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中低收入(含低收入戶)老人生活津貼_16_10904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中低收入(含低收入戶)老人生活津貼_16_10904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特殊境遇家庭扶助服務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特殊境遇家庭扶助服務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特殊境遇家庭符合款項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特殊境遇家庭符合款項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特殊境遇家庭概況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特殊境遇家庭概況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中低收入戶數及人數按年齡別分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中低收入戶數及人數按年齡別分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辦理社會救助醫療及看護補助概況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辦理社會救助醫療及看護補助概況_16_10904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合作事業現有工作人員_16_10903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合作事業現有工作人員_16_10903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合作事業現有工作人員_16_10903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身心障礙者生活補助_16_109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身心障礙者生活補助_16_109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發展遲緩兒童早期療育服務概況_16_109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發展遲緩兒童早期療育服務概況_16_109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新住民子女發展遲緩兒童早期療育服務概況_16_109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新住民子女發展遲緩兒童早期療育服務概況_16_109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低收入戶輔導就業服務_16_10905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低收入戶輔導就業服務_16_10905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中低收入戶輔導就業服務_16_10905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中低收入戶輔導就業服務_16_10905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中低收入(含低收入戶)老人生活津貼_16_10905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中低收入(含低收入戶)老人生活津貼_16_10905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列冊需關懷獨居老人人數及服務概況_16_10905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列冊需關懷獨居老人人數及服務概況_16_10905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身心障礙者生活補助_16_109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身心障礙者生活補助_16_109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中低收入(含低收入戶)老人生活津貼_16_10906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中低收入(含低收入戶)老人生活津貼_16_10906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12-10812" table:style-name="ta1" table:print-ranges="'10712-10812'.A1:'10712-10812'.S310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13"/>
        <table:table-column table:style-name="co4" table:default-cell-style-name="ce113"/>
        <table:table-column table:style-name="co4" table:number-columns-repeated="11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visibility="collapse" table:default-cell-style-name="ce246"/>
        <table:table-column table:style-name="co8" table:visibility="collapse" table:default-cell-style-name="ce436"/>
        <table:table-column table:style-name="co9" table:number-columns-repeated="1005" table:default-cell-style-name="ce24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化縣政府社會處</text:p>
            </table:table-cell>
            <table:covered-table-cell table:number-columns-repeated="16" table:style-name="ce11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2" table:number-rows-spanned="1">
              <text:p>聯絡人：黃信源</text:p>
            </table:table-cell>
            <table:covered-table-cell/>
            <table:table-cell table:style-name="ce88" table:number-columns-repeated="2"/>
            <table:table-cell table:style-name="ce139" table:number-columns-repeated="8"/>
            <table:table-cell table:number-columns-repeated="1012"/>
          </table:table-row>
          <table:table-row table:style-name="ro2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13"/>
            <table:table-cell table:style-name="ce3" office:value-type="string" calcext:value-type="string" table:number-columns-spanned="4" table:number-rows-spanned="1">
              <text:p>電話：04-7532052</text:p>
            </table:table-cell>
            <table:covered-table-cell table:number-columns-repeated="3" table:style-name="ce13"/>
            <table:table-cell table:style-name="ce304" table:number-columns-repeated="4"/>
            <table:table-cell table:style-name="ce304" office:value-type="string" calcext:value-type="string">
              <text:p><text:s/></text:p>
            </table:table-cell>
            <table:table-cell table:style-name="ce304"/>
            <table:table-cell table:style-name="ce398" office:value-type="string" calcext:value-type="string" table:number-columns-spanned="5" table:number-rows-spanned="1">
              <text:p>上次預告日期: 107年12月03日</text:p>
            </table:table-cell>
            <table:covered-table-cell table:number-columns-repeated="4" table:style-name="ce411"/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2" table:number-rows-spanned="1">
              <text:p>電子信箱：d193251939@email.chcg.gov.tw <text:s text:c="21"/></text:p>
            </table:table-cell>
            <table:covered-table-cell table:style-name="ce10"/>
            <table:table-cell table:style-name="ce89" office:value-type="string" calcext:value-type="string" table:number-columns-spanned="4" table:number-rows-spanned="1">
              <text:p>傳真：04-7226402</text:p>
            </table:table-cell>
            <table:covered-table-cell table:number-columns-repeated="3" table:style-name="ce89"/>
            <table:table-cell table:style-name="ce304" table:number-columns-repeated="6"/>
            <table:table-cell table:style-name="ce399" office:value-type="string" calcext:value-type="string" table:number-columns-spanned="5" table:number-rows-spanned="1">
              <text:p>本次預告日期: 108年12月02日</text:p>
            </table:table-cell>
            <table:covered-table-cell table:number-columns-repeated="4" table:style-name="ce399"/>
            <table:table-cell table:number-columns-repeated="1007"/>
          </table:table-row>
          <table:table-row table:style-name="ro3">
            <table:table-cell table:style-name="ce5" office:value-type="string" calcext:value-type="string" table:number-columns-spanned="1" table:number-rows-spanned="3">
              <text:p>資料</text:p>
              <text:p>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" office:value-type="string" calcext:value-type="string" table:number-columns-spanned="1" table:number-rows-spanned="3">
              <text:p>發布形式</text:p>
            </table:table-cell>
            <table:table-cell table:style-name="ce5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2" table:style-name="ce5"/>
            <table:table-cell table:style-name="ce422" office:value-type="string" calcext:value-type="string" table:number-columns-spanned="1" table:number-rows-spanned="3">
              <text:p>備註</text:p>
            </table:table-cell>
            <table:table-cell table:style-name="ce435"/>
            <table:table-cell table:style-name="ce437"/>
            <table:table-cell table:style-name="ce435" table:number-columns-repeated="1005"/>
          </table:table-row>
          <table:table-row table:style-name="ro4">
            <table:covered-table-cell table:number-columns-repeated="3" table:style-name="ce5"/>
            <table:table-cell table:style-name="ce114" office:value-type="string" calcext:value-type="string">
              <text:p>108年</text:p>
            </table:table-cell>
            <table:table-cell table:number-columns-repeated="12" table:style-name="ce114" office:value-type="string" calcext:value-type="string">
              <text:p>109年</text:p>
            </table:table-cell>
            <table:covered-table-cell table:style-name="ce422"/>
            <table:table-cell table:style-name="ce435"/>
            <table:table-cell table:style-name="ce437"/>
            <table:table-cell table:style-name="ce435" table:number-columns-repeated="1005"/>
          </table:table-row>
          <table:table-row table:style-name="ro3">
            <table:covered-table-cell table:number-columns-repeated="3" table:style-name="ce5"/>
            <table:table-cell table:style-name="ce115" office:value-type="string" calcext:value-type="string">
              <text:p>12月</text:p>
            </table:table-cell>
            <table:table-cell table:style-name="ce115" office:value-type="string" calcext:value-type="string">
              <text:p>1月</text:p>
            </table:table-cell>
            <table:table-cell table:style-name="ce115" office:value-type="string" calcext:value-type="string">
              <text:p>2月</text:p>
            </table:table-cell>
            <table:table-cell table:style-name="ce115" office:value-type="string" calcext:value-type="string">
              <text:p>3月</text:p>
            </table:table-cell>
            <table:table-cell table:style-name="ce115" office:value-type="string" calcext:value-type="string">
              <text:p>4月</text:p>
            </table:table-cell>
            <table:table-cell table:style-name="ce115" office:value-type="string" calcext:value-type="string">
              <text:p>5月</text:p>
            </table:table-cell>
            <table:table-cell table:style-name="ce115" office:value-type="string" calcext:value-type="string">
              <text:p>6月</text:p>
            </table:table-cell>
            <table:table-cell table:style-name="ce115" office:value-type="string" calcext:value-type="string">
              <text:p>7月</text:p>
            </table:table-cell>
            <table:table-cell table:style-name="ce115" office:value-type="string" calcext:value-type="string">
              <text:p>8月</text:p>
            </table:table-cell>
            <table:table-cell table:style-name="ce115" office:value-type="string" calcext:value-type="string">
              <text:p>9月</text:p>
            </table:table-cell>
            <table:table-cell table:style-name="ce115" office:value-type="string" calcext:value-type="string">
              <text:p>10月</text:p>
            </table:table-cell>
            <table:table-cell table:style-name="ce115" office:value-type="string" calcext:value-type="string">
              <text:p>11月</text:p>
            </table:table-cell>
            <table:table-cell table:style-name="ce115" office:value-type="string" calcext:value-type="string">
              <text:p>12月</text:p>
            </table:table-cell>
            <table:covered-table-cell table:style-name="ce422"/>
            <table:table-cell table:style-name="ce435"/>
            <table:table-cell table:style-name="ce437"/>
            <table:table-cell table:style-name="ce435" table:number-columns-repeated="1005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01彰化縣身心障礙者生活補助背景說明(月報)_16_1070903.pdf" xlink:type="simple">彰化縣身心障礙者生活補助</text:a></text:p>
          </table:table-cell>
          <table:table-cell table:style-name="ce90" office:value-type="string" calcext:value-type="string">
            <text:p>報表</text:p>
          </table:table-cell>
          <table:table-cell table:style-name="ce116" office:value-type="float" office:value="25" calcext:value-type="float">
            <text:p>25</text:p>
          </table:table-cell>
          <table:table-cell table:style-name="ce140" office:value-type="float" office:value="30" calcext:value-type="float">
            <text:p>30</text:p>
          </table:table-cell>
          <table:table-cell table:style-name="ce247" office:value-type="float" office:value="25" calcext:value-type="float">
            <text:p>25</text:p>
          </table:table-cell>
          <table:table-cell table:style-name="ce305" office:value-type="float" office:value="25" calcext:value-type="float">
            <text:p>25</text:p>
          </table:table-cell>
          <table:table-cell table:style-name="ce331" office:value-type="float" office:value="27" calcext:value-type="float">
            <text:p>27</text:p>
          </table:table-cell>
          <table:table-cell table:style-name="ce376" office:value-type="float" office:value="25" calcext:value-type="float">
            <text:p>25</text:p>
          </table:table-cell>
          <table:table-cell table:style-name="ce393" office:value-type="float" office:value="29" calcext:value-type="float">
            <text:p>29</text:p>
          </table:table-cell>
          <table:table-cell table:style-name="ce341" office:value-type="float" office:value="27" calcext:value-type="float">
            <text:p>27</text:p>
          </table:table-cell>
          <table:table-cell table:number-columns-repeated="2" table:style-name="ce341" office:value-type="float" office:value="25" calcext:value-type="float">
            <text:p>25</text:p>
          </table:table-cell>
          <table:table-cell table:style-name="ce341" office:value-type="float" office:value="26" calcext:value-type="float">
            <text:p>26</text:p>
          </table:table-cell>
          <table:table-cell table:number-columns-repeated="2" table:style-name="ce341" office:value-type="float" office:value="25" calcext:value-type="float">
            <text:p>25</text:p>
          </table:table-cell>
          <table:table-cell table:style-name="ce423" office:value-type="string" calcext:value-type="string" table:number-columns-spanned="1" table:number-rows-spanned="4">
            <text:p>月報</text:p>
          </table:table-cell>
          <table:table-cell/>
          <table:table-cell table:style-name="ce438" office:value-type="string" calcext:value-type="string" table:number-columns-spanned="1" table:number-rows-spanned="4">
            <text:p>每月終了後20日內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5"/>
          <table:table-cell table:style-name="ce91" office:value-type="string" calcext:value-type="string" table:number-columns-spanned="1" table:number-rows-spanned="3">
            <text:p><text:a xlink:href="http://www2.chcg.gov.tw/main/main_act/main.asp?main_id=8702&amp;act_id=156" xlink:type="simple">網際網路</text:a></text:p>
          </table:table-cell>
          <table:table-cell table:style-name="ce117" office:value-type="time" office:time-value="PT17H00M00S" calcext:value-type="time">
            <text:p>17:00</text:p>
          </table:table-cell>
          <table:table-cell table:style-name="ce141" office:value-type="time" office:time-value="PT17H00M00S" calcext:value-type="time">
            <text:p>17:00</text:p>
          </table:table-cell>
          <table:table-cell table:style-name="ce248" office:value-type="time" office:time-value="PT17H00M00S" calcext:value-type="time">
            <text:p>17:00</text:p>
          </table:table-cell>
          <table:table-cell table:style-name="ce306" office:value-type="time" office:time-value="PT17H00M00S" calcext:value-type="time">
            <text:p>17:00</text:p>
          </table:table-cell>
          <table:table-cell table:style-name="ce332" office:value-type="time" office:time-value="PT17H00M00S" calcext:value-type="time">
            <text:p>17:00</text:p>
          </table:table-cell>
          <table:table-cell table:style-name="ce377" office:value-type="time" office:time-value="PT17H00M00S" calcext:value-type="time">
            <text:p>17:00</text:p>
          </table:table-cell>
          <table:table-cell table:style-name="ce394" office:value-type="time" office:time-value="PT17H00M00S" calcext:value-type="time">
            <text:p>17:00</text:p>
          </table:table-cell>
          <table:table-cell table:number-columns-repeated="6" table:style-name="ce226" office:value-type="time" office:time-value="PT17H00M00S" calcext:value-type="time">
            <text:p>17:00</text:p>
          </table:table-cell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6"/>
          <table:covered-table-cell table:style-name="ce15"/>
          <table:covered-table-cell table:style-name="ce91"/>
          <table:table-cell table:style-name="ce118" office:value-type="string" calcext:value-type="string">
            <text:p><text:a xlink:href="http://www2.chcg.gov.tw/main/files/108年11月彰化縣身心障礙者生活補助_16_1081225.pdf" xlink:type="simple">(108年</text:a></text:p>
          </table:table-cell>
          <table:table-cell table:style-name="ce118" office:value-type="string" calcext:value-type="string">
            <text:p><text:a xlink:href="http://www2.chcg.gov.tw/main/files/108年12月彰化縣身心障礙者生活補助_16_1090114.ods" xlink:type="simple">(108年</text:a></text:p>
          </table:table-cell>
          <table:table-cell table:style-name="ce118" office:value-type="string" calcext:value-type="string">
            <text:p><text:a xlink:href="http://www2.chcg.gov.tw/main/files/109年1月彰化縣身心障礙者生活補助_16_1090204.ods" xlink:type="simple">(109年</text:a></text:p>
          </table:table-cell>
          <table:table-cell table:style-name="ce118" office:value-type="string" calcext:value-type="string">
            <text:p><text:a xlink:href="http://www2.chcg.gov.tw/main/files/109年2月彰化縣身心障礙者生活補助_16_1090303.ods" xlink:type="simple">(109年</text:a></text:p>
          </table:table-cell>
          <table:table-cell table:style-name="ce118" office:value-type="string" calcext:value-type="string">
            <text:p><text:a xlink:href="http://www2.chcg.gov.tw/main/files/109年3月彰化縣身心障礙者生活補助_16_1090331.ods" xlink:type="simple">(109年</text:a></text:p>
          </table:table-cell>
          <table:table-cell table:style-name="ce118" office:value-type="string" calcext:value-type="string">
            <text:p><text:a xlink:href="http://www2.chcg.gov.tw/main/files/109年4月彰化縣身心障礙者生活補助_16_1090525.pdf" xlink:type="simple">(109年</text:a></text:p>
          </table:table-cell>
          <table:table-cell table:style-name="ce118" office:value-type="string" calcext:value-type="string">
            <text:p><text:a xlink:href="http://www2.chcg.gov.tw/main/files/109年5月彰化縣身心障礙者生活補助_16_1090629.pdf" xlink:type="simple">(109年</text:a></text:p>
          </table:table-cell>
          <table:table-cell table:number-columns-repeated="6" table:style-name="ce342" office:value-type="string" calcext:value-type="string">
            <text:p>(109年</text:p>
          </table:table-cell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6"/>
          <table:covered-table-cell table:style-name="ce15"/>
          <table:covered-table-cell table:style-name="ce91"/>
          <table:table-cell table:style-name="ce119" office:value-type="string" calcext:value-type="string">
            <text:p><text:a xlink:href="http://www2.chcg.gov.tw/main/files/108年11月彰化縣身心障礙者生活補助_16_1081225.pdf" xlink:type="simple">11月)</text:a></text:p>
          </table:table-cell>
          <table:table-cell table:style-name="ce119" office:value-type="string" calcext:value-type="string">
            <text:p><text:a xlink:href="http://www2.chcg.gov.tw/main/files/108年12月彰化縣身心障礙者生活補助_16_1090114.ods" xlink:type="simple">12月)</text:a></text:p>
          </table:table-cell>
          <table:table-cell table:style-name="ce119" office:value-type="string" calcext:value-type="string">
            <text:p><text:a xlink:href="http://www2.chcg.gov.tw/main/files/109年1月彰化縣身心障礙者生活補助_16_1090204.ods" xlink:type="simple">1月)</text:a></text:p>
          </table:table-cell>
          <table:table-cell table:style-name="ce119" office:value-type="string" calcext:value-type="string">
            <text:p><text:a xlink:href="http://www2.chcg.gov.tw/main/files/109年2月彰化縣身心障礙者生活補助_16_1090303.ods" xlink:type="simple">2月)</text:a></text:p>
          </table:table-cell>
          <table:table-cell table:style-name="ce119" office:value-type="string" calcext:value-type="string">
            <text:p><text:a xlink:href="http://www2.chcg.gov.tw/main/files/109年3月彰化縣身心障礙者生活補助_16_1090331.ods" xlink:type="simple">3月)</text:a></text:p>
          </table:table-cell>
          <table:table-cell table:style-name="ce119" office:value-type="string" calcext:value-type="string">
            <text:p><text:a xlink:href="http://www2.chcg.gov.tw/main/files/109年4月彰化縣身心障礙者生活補助_16_1090525.pdf" xlink:type="simple">4月)</text:a></text:p>
          </table:table-cell>
          <table:table-cell table:style-name="ce119" office:value-type="string" calcext:value-type="string">
            <text:p><text:a xlink:href="http://www2.chcg.gov.tw/main/files/109年5月彰化縣身心障礙者生活補助_16_1090629.pdf" xlink:type="simple">5月)</text:a></text:p>
          </table:table-cell>
          <table:table-cell table:style-name="ce227" office:value-type="string" calcext:value-type="string">
            <text:p>6月)</text:p>
          </table:table-cell>
          <table:table-cell table:style-name="ce227" office:value-type="string" calcext:value-type="string">
            <text:p>7月)</text:p>
          </table:table-cell>
          <table:table-cell table:style-name="ce227" office:value-type="string" calcext:value-type="string">
            <text:p>8月)</text:p>
          </table:table-cell>
          <table:table-cell table:style-name="ce227" office:value-type="string" calcext:value-type="string">
            <text:p>9月)</text:p>
          </table:table-cell>
          <table:table-cell table:style-name="ce227" office:value-type="string" calcext:value-type="string">
            <text:p>10月)</text:p>
          </table:table-cell>
          <table:table-cell table:style-name="ce227" office:value-type="string" calcext:value-type="string">
            <text:p>11月)</text:p>
          </table:table-cell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1109_03彰化縣身心障礙者人數背景說明_季報__16_1060628.pdf" xlink:type="simple">彰化縣身心障礙者人數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42" office:value-type="float" office:value="30" calcext:value-type="float">
            <text:p>30</text:p>
          </table:table-cell>
          <table:table-cell table:style-name="ce207" table:number-columns-repeated="2"/>
          <table:table-cell table:style-name="ce333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table-cell table:style-name="ce91" office:value-type="string" calcext:value-type="string" table:number-columns-spanned="1" table:number-rows-spanned="3">
            <text:p><text:a xlink:href="http://www2.chcg.gov.tw/main/main_act/main.asp?main_id=8704&amp;act_id=156" xlink:type="simple">網際網路</text:a></text:p>
          </table:table-cell>
          <table:table-cell table:style-name="ce121"/>
          <table:table-cell table:style-name="ce143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34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226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covered-table-cell table:style-name="ce91"/>
          <table:table-cell table:style-name="ce121"/>
          <table:table-cell table:style-name="ce118" office:value-type="string" calcext:value-type="string">
            <text:p><text:a xlink:href="http://www2.chcg.gov.tw/main/files/108年第4季彰化縣身心障礙者人數_16_1090120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身心障礙者人數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covered-table-cell table:style-name="ce91"/>
          <table:table-cell table:style-name="ce122"/>
          <table:table-cell table:style-name="ce119" office:value-type="string" calcext:value-type="string">
            <text:p><text:a xlink:href="http://www2.chcg.gov.tw/main/files/108年第4季彰化縣身心障礙者人數_16_1090120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身心障礙者人數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04彰化縣身心障礙福利機構概況背景說明(季報)_16_1061201.pdf" xlink:type="simple">彰化縣身心障礙福利機構概況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44" office:value-type="float" office:value="30" calcext:value-type="float">
            <text:p>30</text:p>
          </table:table-cell>
          <table:table-cell table:style-name="ce207" table:number-columns-repeated="2"/>
          <table:table-cell table:style-name="ce335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table-cell table:style-name="ce91" office:value-type="string" calcext:value-type="string" table:number-columns-spanned="1" table:number-rows-spanned="3">
            <text:p><text:a xlink:href="http://www2.chcg.gov.tw/main/main_act/main.asp?main_id=8705&amp;act_id=156" xlink:type="simple">網際網路</text:a></text:p>
          </table:table-cell>
          <table:table-cell table:style-name="ce123"/>
          <table:table-cell table:style-name="ce145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36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covered-table-cell table:style-name="ce91"/>
          <table:table-cell table:style-name="ce124"/>
          <table:table-cell table:style-name="ce118" office:value-type="string" calcext:value-type="string">
            <text:p><text:a xlink:href="http://www2.chcg.gov.tw/main/files/108年第4季彰化縣身心障礙福利機構概況_16_1090120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身心障礙福利機構概況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身心障礙福利機構概況_16_1090120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身心障礙福利機構概況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05彰化縣身心障礙者日間照顧及住宿式照顧補助背景說明(季報)_16_1080212.pdf" xlink:type="simple">彰化縣身心障礙者日間照顧及住宿式照顧補助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46" office:value-type="float" office:value="30" calcext:value-type="float">
            <text:p>30</text:p>
          </table:table-cell>
          <table:table-cell table:style-name="ce207" table:number-columns-repeated="2"/>
          <table:table-cell table:style-name="ce337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 table:number-columns-repeated="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6"/>
          <table:table-cell table:style-name="ce91" office:value-type="string" calcext:value-type="string" table:number-columns-spanned="1" table:number-rows-spanned="3">
            <text:p><text:a xlink:href="http://www2.chcg.gov.tw/main/main_act/main.asp?main_id=8706&amp;act_id=156" xlink:type="simple">網際網路</text:a></text:p>
          </table:table-cell>
          <table:table-cell table:style-name="ce123"/>
          <table:table-cell table:style-name="ce147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38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6"/>
          <table:covered-table-cell table:style-name="ce16"/>
          <table:covered-table-cell table:style-name="ce91"/>
          <table:table-cell table:style-name="ce124"/>
          <table:table-cell table:style-name="ce118" office:value-type="string" calcext:value-type="string">
            <text:p><text:a xlink:href="http://www2.chcg.gov.tw/main/files/108年第4季彰化縣身心障礙者日間照顧及住宿式照顧補助_16_1090116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身心障礙者日間照顧及住宿式照顧補助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6"/>
          <table:covered-table-cell table:style-name="ce1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身心障礙者日間照顧及住宿式照顧補助_16_1090116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身心障礙者日間照顧及住宿式照顧補助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06彰化縣身心障礙支持服務成果背景說明(季報)_16_1061201.odt" xlink:type="simple">彰化縣身心障礙者支持服
務成果</text:a></text:p>
          </table:table-cell>
          <table:table-cell table:style-name="ce92" office:value-type="string" calcext:value-type="string">
            <text:p>報表</text:p>
          </table:table-cell>
          <table:table-cell table:style-name="ce120"/>
          <table:table-cell table:style-name="ce148" office:value-type="float" office:value="30" calcext:value-type="float">
            <text:p>30</text:p>
          </table:table-cell>
          <table:table-cell table:style-name="ce207" table:number-columns-repeated="2"/>
          <table:table-cell table:style-name="ce339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6" table:number-columns-repeated="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17"/>
          <table:table-cell table:style-name="ce91" office:value-type="string" calcext:value-type="string" table:number-columns-spanned="1" table:number-rows-spanned="3">
            <text:p><text:a xlink:href="http://www2.chcg.gov.tw/main/main_act/main.asp?main_id=8707&amp;act_id=156" xlink:type="simple">網際網路</text:a></text:p>
          </table:table-cell>
          <table:table-cell table:style-name="ce123"/>
          <table:table-cell table:style-name="ce149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40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17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身心障礙者支持服務成果_16_1090116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身心障礙者支持服務成果.xls_16_1090515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18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身心障礙者支持服務成果_16_1090116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身心障礙者支持服務成果.xls_16_1090515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30-02-04-2彰化縣兒童及少年福利服務背景說明(年報)_16_1090121.pdf" xlink:type="simple">彰化縣兒童及少年福利服務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50"/>
          <table:table-cell table:style-name="ce207"/>
          <table:table-cell table:style-name="ce307" office:value-type="float" office:value="5" calcext:value-type="float">
            <text:p>5</text:p>
          </table:table-cell>
          <table:table-cell table:style-name="ce186"/>
          <table:table-cell table:style-name="ce207"/>
          <table:table-cell table:style-name="ce186" table:number-columns-repeated="2"/>
          <table:table-cell table:style-name="ce207"/>
          <table:table-cell table:style-name="ce402"/>
          <table:table-cell table:style-name="ce406"/>
          <table:table-cell table:style-name="ce402"/>
          <table:table-cell table:style-name="ce406"/>
          <table:table-cell table:style-name="ce425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2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19"/>
          <table:table-cell table:style-name="ce91" office:value-type="string" calcext:value-type="string" table:number-columns-spanned="1" table:number-rows-spanned="3">
            <text:p><text:a xlink:href="http://www2.chcg.gov.tw/main/main_act/main.asp?main_id=8694&amp;act_id=156" xlink:type="simple">網際網路</text:a></text:p>
          </table:table-cell>
          <table:table-cell table:style-name="ce123"/>
          <table:table-cell table:style-name="ce151"/>
          <table:table-cell table:style-name="ce187"/>
          <table:table-cell table:style-name="ce308" office:value-type="time" office:time-value="PT17H00M00S" calcext:value-type="time">
            <text:p>17:00</text:p>
          </table:table-cell>
          <table:table-cell table:style-name="ce187" table:number-columns-repeated="5"/>
          <table:table-cell table:style-name="ce400" table:number-columns-repeated="4"/>
          <table:covered-table-cell table:style-name="ce426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19"/>
          <table:covered-table-cell table:style-name="ce93"/>
          <table:table-cell table:style-name="ce124"/>
          <table:table-cell table:style-name="ce152"/>
          <table:table-cell table:style-name="ce187"/>
          <table:table-cell table:style-name="ce118" office:value-type="string" calcext:value-type="string">
            <text:p><text:a xlink:href="http://www2.chcg.gov.tw/main/files/108年彰化縣兒童及少年福利服務_16_1090227.ods" xlink:type="simple">(108年)</text:a></text:p>
          </table:table-cell>
          <table:table-cell table:style-name="ce188"/>
          <table:table-cell table:style-name="ce187" table:number-columns-repeated="2"/>
          <table:table-cell table:style-name="ce188"/>
          <table:table-cell table:style-name="ce187"/>
          <table:table-cell table:style-name="ce400"/>
          <table:table-cell table:style-name="ce412"/>
          <table:table-cell table:style-name="ce400" table:number-columns-repeated="2"/>
          <table:covered-table-cell table:style-name="ce426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0"/>
          <table:covered-table-cell table:style-name="ce91"/>
          <table:table-cell table:style-name="ce125"/>
          <table:table-cell table:style-name="ce153"/>
          <table:table-cell table:style-name="ce208"/>
          <table:table-cell table:style-name="ce309"/>
          <table:table-cell table:style-name="ce189"/>
          <table:table-cell table:style-name="ce208" table:number-columns-repeated="2"/>
          <table:table-cell table:style-name="ce189"/>
          <table:table-cell table:style-name="ce208"/>
          <table:table-cell table:style-name="ce401"/>
          <table:table-cell table:style-name="ce413"/>
          <table:table-cell table:style-name="ce401" table:number-columns-repeated="2"/>
          <table:covered-table-cell table:style-name="ce427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30-06-03-2彰化縣發展遲緩兒童早期療育服務概況背景說明(季報)_16_1090121.pdf" xlink:type="simple">彰化縣發展遲緩兒童早期療育服務概況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54" office:value-type="float" office:value="30" calcext:value-type="float">
            <text:p>30</text:p>
          </table:table-cell>
          <table:table-cell table:style-name="ce207" table:number-columns-repeated="2"/>
          <table:table-cell table:style-name="ce341"/>
          <table:table-cell table:style-name="ce378" office:value-type="float" office:value="5" calcext:value-type="float">
            <text:p>5</text:p>
          </table:table-cell>
          <table:table-cell table:style-name="ce120"/>
          <table:table-cell table:style-name="ce341"/>
          <table:table-cell table:style-name="ce120" office:value-type="float" office:value="5" calcext:value-type="float">
            <text:p>5</text:p>
          </table:table-cell>
          <table:table-cell table:style-name="ce382"/>
          <table:table-cell table:style-name="ce341"/>
          <table:table-cell table:style-name="ce120" office:value-type="float" office:value="5" calcext:value-type="float">
            <text:p>5</text:p>
          </table:table-cell>
          <table:table-cell table:style-name="ce40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1"/>
          <table:table-cell table:style-name="ce91" office:value-type="string" calcext:value-type="string" table:number-columns-spanned="1" table:number-rows-spanned="3">
            <text:p><text:a xlink:href="http://www2.chcg.gov.tw/main/main_act/main.asp?main_id=8543&amp;act_id=156" xlink:type="simple">網際網路</text:a></text:p>
          </table:table-cell>
          <table:table-cell table:style-name="ce123"/>
          <table:table-cell table:style-name="ce155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/>
          <table:table-cell table:style-name="ce379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226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1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發展遲緩兒童早期療育服務概況_16_1090116.ods" xlink:type="simple">(108年</text:a></text:p>
          </table:table-cell>
          <table:table-cell table:style-name="ce187" table:number-columns-repeated="2"/>
          <table:table-cell table:style-name="ce342"/>
          <table:table-cell table:style-name="ce118" office:value-type="string" calcext:value-type="string">
            <text:p><text:a xlink:href="http://www2.chcg.gov.tw/main/files/109年第1季彰化縣發展遲緩兒童早期療育服務概況_16_1090525.pdf" xlink:type="simple">(109年</text:a></text:p>
          </table:table-cell>
          <table:table-cell table:style-name="ce187"/>
          <table:table-cell table:style-name="ce342"/>
          <table:table-cell table:style-name="ce342" office:value-type="string" calcext:value-type="string">
            <text:p>(109年</text:p>
          </table:table-cell>
          <table:table-cell table:style-name="ce400"/>
          <table:table-cell table:style-name="ce342"/>
          <table:table-cell table:style-name="ce342" office:value-type="string" calcext:value-type="string">
            <text:p>(109年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2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發展遲緩兒童早期療育服務概況_16_1090116.ods" xlink:type="simple">第4季)</text:a></text:p>
          </table:table-cell>
          <table:table-cell table:style-name="ce208" table:number-columns-repeated="2"/>
          <table:table-cell table:style-name="ce227"/>
          <table:table-cell table:style-name="ce119" office:value-type="string" calcext:value-type="string">
            <text:p><text:a xlink:href="http://www2.chcg.gov.tw/main/files/109年第1季彰化縣發展遲緩兒童早期療育服務概況_16_1090525.pdf" xlink:type="simple">第1季)</text:a></text:p>
          </table:table-cell>
          <table:table-cell table:style-name="ce208"/>
          <table:table-cell table:style-name="ce227"/>
          <table:table-cell table:style-name="ce227" office:value-type="string" calcext:value-type="string">
            <text:p>第2季)</text:p>
          </table:table-cell>
          <table:table-cell table:style-name="ce401"/>
          <table:table-cell table:style-name="ce227"/>
          <table:table-cell table:style-name="ce227" office:value-type="string" calcext:value-type="string">
            <text:p>第3季)</text:p>
          </table:table-cell>
          <table:table-cell table:style-name="ce401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30-06-04-2彰化縣新住民子女發展遲緩兒童早期療育服務概況背景說明(季報)_16_1090121.pdf" xlink:type="simple">彰化縣新住民子女發展遲緩兒童早期療育服務概況</text:a></text:p>
          </table:table-cell>
          <table:table-cell table:style-name="ce92" office:value-type="string" calcext:value-type="string">
            <text:p>報表</text:p>
          </table:table-cell>
          <table:table-cell table:style-name="ce120"/>
          <table:table-cell table:style-name="ce156" office:value-type="float" office:value="30" calcext:value-type="float">
            <text:p>30</text:p>
          </table:table-cell>
          <table:table-cell table:style-name="ce207" table:number-columns-repeated="2"/>
          <table:table-cell table:style-name="ce341"/>
          <table:table-cell table:style-name="ce380" office:value-type="float" office:value="5" calcext:value-type="float">
            <text:p>5</text:p>
          </table:table-cell>
          <table:table-cell table:style-name="ce120"/>
          <table:table-cell table:style-name="ce341"/>
          <table:table-cell table:style-name="ce120" office:value-type="float" office:value="5" calcext:value-type="float">
            <text:p>5</text:p>
          </table:table-cell>
          <table:table-cell table:style-name="ce382"/>
          <table:table-cell table:style-name="ce341"/>
          <table:table-cell table:style-name="ce120" office:value-type="float" office:value="5" calcext:value-type="float">
            <text:p>5</text:p>
          </table:table-cell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3"/>
          <table:table-cell table:style-name="ce91" office:value-type="string" calcext:value-type="string" table:number-columns-spanned="1" table:number-rows-spanned="3">
            <text:p><text:a xlink:href="http://www2.chcg.gov.tw/main/main_act/main.asp?main_id=8577&amp;act_id=156" xlink:type="simple">網際網路</text:a></text:p>
          </table:table-cell>
          <table:table-cell table:style-name="ce123"/>
          <table:table-cell table:style-name="ce157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/>
          <table:table-cell table:style-name="ce381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226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3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新住民子女發展遲緩兒童早期療育服務概況_16_1090116.ods" xlink:type="simple">(108年</text:a></text:p>
          </table:table-cell>
          <table:table-cell table:style-name="ce187" table:number-columns-repeated="2"/>
          <table:table-cell table:style-name="ce342"/>
          <table:table-cell table:style-name="ce118" office:value-type="string" calcext:value-type="string">
            <text:p><text:a xlink:href="http://www2.chcg.gov.tw/main/files/109年第1季彰化縣新住民子女發展遲緩兒童早期療育服務概況_16_1090525.pdf" xlink:type="simple">(109年</text:a></text:p>
          </table:table-cell>
          <table:table-cell table:style-name="ce187"/>
          <table:table-cell table:style-name="ce342"/>
          <table:table-cell table:style-name="ce342" office:value-type="string" calcext:value-type="string">
            <text:p>(109年</text:p>
          </table:table-cell>
          <table:table-cell table:style-name="ce400"/>
          <table:table-cell table:style-name="ce342"/>
          <table:table-cell table:style-name="ce342" office:value-type="string" calcext:value-type="string">
            <text:p>(109年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4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新住民子女發展遲緩兒童早期療育服務概況_16_1090116.ods" xlink:type="simple">第4季)</text:a></text:p>
          </table:table-cell>
          <table:table-cell table:style-name="ce208" table:number-columns-repeated="2"/>
          <table:table-cell table:style-name="ce227"/>
          <table:table-cell table:style-name="ce119" office:value-type="string" calcext:value-type="string">
            <text:p><text:a xlink:href="http://www2.chcg.gov.tw/main/files/109年第1季彰化縣新住民子女發展遲緩兒童早期療育服務概況_16_1090525.pdf" xlink:type="simple">第1季)</text:a></text:p>
          </table:table-cell>
          <table:table-cell table:style-name="ce208"/>
          <table:table-cell table:style-name="ce227"/>
          <table:table-cell table:style-name="ce227" office:value-type="string" calcext:value-type="string">
            <text:p>第2季)</text:p>
          </table:table-cell>
          <table:table-cell table:style-name="ce401"/>
          <table:table-cell table:style-name="ce227"/>
          <table:table-cell table:style-name="ce227" office:value-type="string" calcext:value-type="string">
            <text:p>第3季)</text:p>
          </table:table-cell>
          <table:table-cell table:style-name="ce401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彰化縣兒童及少年福利機構及服務概況背景說明(半年報)_16_1061201.odt" xlink:type="simple">彰化縣兒童及少年福利機構及服務概況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58" office:value-type="float" office:value="30" calcext:value-type="float">
            <text:p>30</text:p>
          </table:table-cell>
          <table:table-cell table:style-name="ce207"/>
          <table:table-cell table:style-name="ce104"/>
          <table:table-cell table:style-name="ce207"/>
          <table:table-cell table:style-name="ce104"/>
          <table:table-cell table:style-name="ce207"/>
          <table:table-cell table:style-name="ce341" office:value-type="float" office:value="27" calcext:value-type="float">
            <text:p>27</text:p>
          </table:table-cell>
          <table:table-cell table:style-name="ce207"/>
          <table:table-cell table:style-name="ce403"/>
          <table:table-cell table:style-name="ce402"/>
          <table:table-cell table:style-name="ce403"/>
          <table:table-cell table:style-name="ce402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695&amp;act_id=156" xlink:type="simple">網際網路</text:a></text:p>
          </table:table-cell>
          <table:table-cell table:style-name="ce123"/>
          <table:table-cell table:style-name="ce159" office:value-type="time" office:time-value="PT17H00M00S" calcext:value-type="time">
            <text:p>17:00</text:p>
          </table:table-cell>
          <table:table-cell table:style-name="ce187"/>
          <table:table-cell table:style-name="ce310"/>
          <table:table-cell table:style-name="ce187"/>
          <table:table-cell table:style-name="ce310"/>
          <table:table-cell table:style-name="ce187"/>
          <table:table-cell table:style-name="ce226" office:value-type="time" office:time-value="PT17H00M00S" calcext:value-type="time">
            <text:p>17:00</text:p>
          </table:table-cell>
          <table:table-cell table:style-name="ce187"/>
          <table:table-cell table:style-name="ce404"/>
          <table:table-cell table:style-name="ce400"/>
          <table:table-cell table:style-name="ce404"/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下半年彰化縣兒童及少年福利機構及福利概況_16_1090130.ods" xlink:type="simple">(108年</text:a></text:p>
          </table:table-cell>
          <table:table-cell table:style-name="ce187"/>
          <table:table-cell table:style-name="ce310"/>
          <table:table-cell table:style-name="ce187"/>
          <table:table-cell table:style-name="ce310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4"/>
          <table:table-cell table:style-name="ce400"/>
          <table:table-cell table:style-name="ce404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下半年彰化縣兒童及少年福利機構及福利概況_16_1090130.ods" xlink:type="simple">下半年)</text:a></text:p>
          </table:table-cell>
          <table:table-cell table:style-name="ce208"/>
          <table:table-cell table:style-name="ce269"/>
          <table:table-cell table:style-name="ce208"/>
          <table:table-cell table:style-name="ce269" table:number-columns-repeated="2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5"/>
          <table:table-cell table:style-name="ce401"/>
          <table:table-cell table:style-name="ce405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41彰化縣托嬰中心所數及收托人數(半年報)_16_1061115.pdf" xlink:type="simple">彰化縣托嬰中心所數及收托人數</text:a></text:p>
          </table:table-cell>
          <table:table-cell table:style-name="ce90" office:value-type="string" calcext:value-type="string">
            <text:p>報表</text:p>
          </table:table-cell>
          <table:table-cell table:style-name="ce126"/>
          <table:table-cell table:style-name="ce160" office:value-type="float" office:value="30" calcext:value-type="float">
            <text:p>30</text:p>
          </table:table-cell>
          <table:table-cell table:style-name="ce207"/>
          <table:table-cell table:style-name="ce104"/>
          <table:table-cell table:style-name="ce207"/>
          <table:table-cell table:style-name="ce104"/>
          <table:table-cell table:style-name="ce207"/>
          <table:table-cell table:style-name="ce341" office:value-type="float" office:value="27" calcext:value-type="float">
            <text:p>27</text:p>
          </table:table-cell>
          <table:table-cell table:style-name="ce207"/>
          <table:table-cell table:style-name="ce402" table:number-columns-repeated="4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20536&amp;act_id=156" xlink:type="simple">網際網路</text:a></text:p>
          </table:table-cell>
          <table:table-cell table:style-name="ce124"/>
          <table:table-cell table:style-name="ce161" office:value-type="time" office:time-value="PT17H00M00S" calcext:value-type="time">
            <text:p>17:00</text:p>
          </table:table-cell>
          <table:table-cell table:style-name="ce187"/>
          <table:table-cell table:style-name="ce310"/>
          <table:table-cell table:style-name="ce187"/>
          <table:table-cell table:style-name="ce310"/>
          <table:table-cell table:style-name="ce187"/>
          <table:table-cell table:style-name="ce226" office:value-type="time" office:time-value="PT17H00M00S" calcext:value-type="time">
            <text:p>17:00</text:p>
          </table:table-cell>
          <table:table-cell table:style-name="ce186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下半年彰化縣托嬰中心所數及收托人數_16_1090120.ods" xlink:type="simple">(108年</text:a></text:p>
          </table:table-cell>
          <table:table-cell table:style-name="ce187"/>
          <table:table-cell table:style-name="ce310"/>
          <table:table-cell table:style-name="ce187"/>
          <table:table-cell table:style-name="ce310" table:number-columns-repeated="2"/>
          <table:table-cell table:style-name="ce342" office:value-type="string" calcext:value-type="string">
            <text:p>(109年</text:p>
          </table:table-cell>
          <table:table-cell table:style-name="ce186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下半年彰化縣托嬰中心所數及收托人數_16_1090120.ods" xlink:type="simple">下半年)</text:a></text:p>
          </table:table-cell>
          <table:table-cell table:style-name="ce208"/>
          <table:table-cell table:style-name="ce269"/>
          <table:table-cell table:style-name="ce208"/>
          <table:table-cell table:style-name="ce269" table:number-columns-repeated="2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42彰化縣托嬰中心專業工作人員(半年報)_16_1061122.pdf" xlink:type="simple">彰化縣托嬰中心專業工作人員</text:a></text:p>
          </table:table-cell>
          <table:table-cell table:style-name="ce90" office:value-type="string" calcext:value-type="string">
            <text:p>報表</text:p>
          </table:table-cell>
          <table:table-cell table:style-name="ce123"/>
          <table:table-cell table:style-name="ce162" office:value-type="float" office:value="30" calcext:value-type="float">
            <text:p>30</text:p>
          </table:table-cell>
          <table:table-cell table:style-name="ce207"/>
          <table:table-cell table:style-name="ce104"/>
          <table:table-cell table:style-name="ce207"/>
          <table:table-cell table:style-name="ce104"/>
          <table:table-cell table:style-name="ce207"/>
          <table:table-cell table:style-name="ce341" office:value-type="float" office:value="27" calcext:value-type="float">
            <text:p>27</text:p>
          </table:table-cell>
          <table:table-cell table:style-name="ce186"/>
          <table:table-cell table:style-name="ce406" table:number-columns-repeated="4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20537&amp;act_id=156" xlink:type="simple">網際網路</text:a></text:p>
          </table:table-cell>
          <table:table-cell table:style-name="ce123"/>
          <table:table-cell table:style-name="ce163" office:value-type="time" office:time-value="PT17H00M00S" calcext:value-type="time">
            <text:p>17:00</text:p>
          </table:table-cell>
          <table:table-cell table:style-name="ce187"/>
          <table:table-cell table:style-name="ce310"/>
          <table:table-cell table:style-name="ce187"/>
          <table:table-cell table:style-name="ce310"/>
          <table:table-cell table:style-name="ce187"/>
          <table:table-cell table:style-name="ce226" office:value-type="time" office:time-value="PT17H00M00S" calcext:value-type="time">
            <text:p>17:00</text:p>
          </table:table-cell>
          <table:table-cell table:style-name="ce186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下半年彰化縣托嬰中心專業工作人員_16_1090120.ods" xlink:type="simple">(108年</text:a></text:p>
          </table:table-cell>
          <table:table-cell table:style-name="ce187"/>
          <table:table-cell table:style-name="ce310"/>
          <table:table-cell table:style-name="ce187"/>
          <table:table-cell table:style-name="ce310" table:number-columns-repeated="2"/>
          <table:table-cell table:style-name="ce342" office:value-type="string" calcext:value-type="string">
            <text:p>(109年</text:p>
          </table:table-cell>
          <table:table-cell table:style-name="ce186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下半年彰化縣托嬰中心專業工作人員_16_1090120.ods" xlink:type="simple">下半年)</text:a></text:p>
          </table:table-cell>
          <table:table-cell table:style-name="ce208"/>
          <table:table-cell table:style-name="ce269"/>
          <table:table-cell table:style-name="ce208"/>
          <table:table-cell table:style-name="ce269" table:number-columns-repeated="2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30-02-05-2彰化縣違反兒童及少年福利與權益保障法執行概況(半年報)_16_1090121.pdf" xlink:type="simple">彰化縣違反兒童及少年福利與權益保障法執行概況</text:a></text:p>
          </table:table-cell>
          <table:table-cell table:style-name="ce90" office:value-type="string" calcext:value-type="string">
            <text:p>報表</text:p>
          </table:table-cell>
          <table:table-cell table:style-name="ce123"/>
          <table:table-cell table:style-name="ce164" office:value-type="float" office:value="30" calcext:value-type="float">
            <text:p>30</text:p>
          </table:table-cell>
          <table:table-cell table:style-name="ce207"/>
          <table:table-cell table:style-name="ce104"/>
          <table:table-cell table:style-name="ce207"/>
          <table:table-cell table:style-name="ce104"/>
          <table:table-cell table:style-name="ce207"/>
          <table:table-cell table:style-name="ce341" office:value-type="float" office:value="27" calcext:value-type="float">
            <text:p>27</text:p>
          </table:table-cell>
          <table:table-cell table:style-name="ce104"/>
          <table:table-cell table:style-name="ce402" table:number-columns-repeated="4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7"/>
          <table:table-cell table:style-name="ce91" office:value-type="string" calcext:value-type="string" table:number-columns-spanned="1" table:number-rows-spanned="3">
            <text:p><text:a xlink:href="http://www2.chcg.gov.tw/main/main_act/main.asp?main_id=20538&amp;act_id=156" xlink:type="simple">網際網路</text:a></text:p>
          </table:table-cell>
          <table:table-cell table:style-name="ce123"/>
          <table:table-cell table:style-name="ce165" office:value-type="time" office:time-value="PT17H00M00S" calcext:value-type="time">
            <text:p>17:00</text:p>
          </table:table-cell>
          <table:table-cell table:style-name="ce187"/>
          <table:table-cell table:style-name="ce310"/>
          <table:table-cell table:style-name="ce187"/>
          <table:table-cell table:style-name="ce310"/>
          <table:table-cell table:style-name="ce187"/>
          <table:table-cell table:style-name="ce226" office:value-type="time" office:time-value="PT17H00M00S" calcext:value-type="time">
            <text:p>17:00</text:p>
          </table:table-cell>
          <table:table-cell table:style-name="ce206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7"/>
          <table:covered-table-cell table:style-name="ce93"/>
          <table:table-cell table:style-name="ce123"/>
          <table:table-cell table:style-name="ce118" office:value-type="string" calcext:value-type="string">
            <text:p><text:a xlink:href="http://www2.chcg.gov.tw/main/files/108年下半年彰化縣違反兒童及少年福利與權益保障法執行概況_16_1090120.pdf" xlink:type="simple">(108年</text:a></text:p>
          </table:table-cell>
          <table:table-cell table:style-name="ce187"/>
          <table:table-cell table:style-name="ce310"/>
          <table:table-cell table:style-name="ce187"/>
          <table:table-cell table:style-name="ce310" table:number-columns-repeated="2"/>
          <table:table-cell table:style-name="ce342" office:value-type="string" calcext:value-type="string">
            <text:p>(109年</text:p>
          </table:table-cell>
          <table:table-cell table:style-name="ce206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8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下半年彰化縣違反兒童及少年福利與權益保障法執行概況_16_1090120.pdf" xlink:type="simple">下半年)</text:a></text:p>
          </table:table-cell>
          <table:table-cell table:style-name="ce208"/>
          <table:table-cell table:style-name="ce269"/>
          <table:table-cell table:style-name="ce208"/>
          <table:table-cell table:style-name="ce269" table:number-columns-repeated="2"/>
          <table:table-cell table:style-name="ce227" office:value-type="string" calcext:value-type="string">
            <text:p>上半年)</text:p>
          </table:table-cell>
          <table:table-cell table:style-name="ce269"/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30-05-21-2彰化縣身心障礙者社區式服務專業人員數(半年報)_16_1090121.pdf" xlink:type="simple">彰化縣身心障礙者社區式服務專業人員數</text:a></text:p>
          </table:table-cell>
          <table:table-cell table:style-name="ce90" office:value-type="string" calcext:value-type="string">
            <text:p>報表</text:p>
          </table:table-cell>
          <table:table-cell table:style-name="ce123"/>
          <table:table-cell table:style-name="ce166" office:value-type="float" office:value="30" calcext:value-type="float">
            <text:p>30</text:p>
          </table:table-cell>
          <table:table-cell table:style-name="ce207"/>
          <table:table-cell table:style-name="ce104"/>
          <table:table-cell table:style-name="ce207"/>
          <table:table-cell table:style-name="ce104"/>
          <table:table-cell table:style-name="ce207"/>
          <table:table-cell table:style-name="ce341" office:value-type="float" office:value="27" calcext:value-type="float">
            <text:p>27</text:p>
          </table:table-cell>
          <table:table-cell table:style-name="ce186"/>
          <table:table-cell table:style-name="ce406" table:number-columns-repeated="4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9"/>
          <table:table-cell table:style-name="ce91" office:value-type="string" calcext:value-type="string" table:number-columns-spanned="1" table:number-rows-spanned="3">
            <text:p><text:a xlink:href="http://www2.chcg.gov.tw/main/main_act/main.asp?main_id=20539&amp;act_id=156" xlink:type="simple">網際網路</text:a></text:p>
          </table:table-cell>
          <table:table-cell table:style-name="ce123"/>
          <table:table-cell table:style-name="ce167" office:value-type="time" office:time-value="PT17H00M00S" calcext:value-type="time">
            <text:p>17:00</text:p>
          </table:table-cell>
          <table:table-cell table:style-name="ce187"/>
          <table:table-cell table:style-name="ce310"/>
          <table:table-cell table:style-name="ce187"/>
          <table:table-cell table:style-name="ce310"/>
          <table:table-cell table:style-name="ce187"/>
          <table:table-cell table:style-name="ce226" office:value-type="time" office:time-value="PT17H00M00S" calcext:value-type="time">
            <text:p>17:00</text:p>
          </table:table-cell>
          <table:table-cell table:style-name="ce186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9"/>
          <table:covered-table-cell table:style-name="ce93"/>
          <table:table-cell table:style-name="ce123"/>
          <table:table-cell table:style-name="ce118" office:value-type="string" calcext:value-type="string">
            <text:p><text:a xlink:href="http://www2.chcg.gov.tw/main/files/108年下半年彰化縣身心障礙者社區式服務專業人員數_16_1090120.ods" xlink:type="simple">(108年</text:a></text:p>
          </table:table-cell>
          <table:table-cell table:style-name="ce187"/>
          <table:table-cell table:style-name="ce310"/>
          <table:table-cell table:style-name="ce187"/>
          <table:table-cell table:style-name="ce310" table:number-columns-repeated="2"/>
          <table:table-cell table:style-name="ce342" office:value-type="string" calcext:value-type="string">
            <text:p>(109年</text:p>
          </table:table-cell>
          <table:table-cell table:style-name="ce186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30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下半年彰化縣身心障礙者社區式服務專業人員數_16_1090120.ods" xlink:type="simple">下半年)</text:a></text:p>
          </table:table-cell>
          <table:table-cell table:style-name="ce208"/>
          <table:table-cell table:style-name="ce269"/>
          <table:table-cell table:style-name="ce208"/>
          <table:table-cell table:style-name="ce269" table:number-columns-repeated="2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45彰化縣中低收入老人租賃房屋租金或住宅修繕補助(半年報)_16_1061115.pdf" xlink:type="simple">彰化縣中低收入老人租賃房屋租金或住宅修繕補助</text:a></text:p>
          </table:table-cell>
          <table:table-cell table:style-name="ce90" office:value-type="string" calcext:value-type="string">
            <text:p>報表</text:p>
          </table:table-cell>
          <table:table-cell table:style-name="ce123" table:number-columns-repeated="2"/>
          <table:table-cell table:style-name="ce250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341" office:value-type="float" office:value="5" calcext:value-type="float">
            <text:p>5</text:p>
          </table:table-cell>
          <table:table-cell table:style-name="ce406" table:number-columns-repeated="4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20540&amp;act_id=156" xlink:type="simple">網際網路</text:a></text:p>
          </table:table-cell>
          <table:table-cell table:style-name="ce123" table:number-columns-repeated="2"/>
          <table:table-cell table:style-name="ce251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226" office:value-type="time" office:time-value="PT17H00M00S" calcext:value-type="time">
            <text:p>17:00</text:p>
          </table:table-cell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23"/>
          <table:table-cell table:style-name="ce118" office:value-type="string" calcext:value-type="string">
            <text:p><text:a xlink:href="http://www2.chcg.gov.tw/main/files/108年下半年彰化縣中低收入老人租賃房屋租金或住宅修繕補助_16_1090203.ods" xlink:type="simple">(108年</text:a>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342" office:value-type="string" calcext:value-type="string">
            <text:p>(109年</text:p>
          </table:table-cell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27"/>
          <table:table-cell table:style-name="ce119" office:value-type="string" calcext:value-type="string">
            <text:p><text:a xlink:href="http://www2.chcg.gov.tw/main/files/108年下半年彰化縣中低收入老人租賃房屋租金或住宅修繕補助_16_1090203.ods" xlink:type="simple">下半年)</text:a></text:p>
          </table:table-cell>
          <table:table-cell table:style-name="ce208"/>
          <table:table-cell table:style-name="ce344"/>
          <table:table-cell table:style-name="ce127"/>
          <table:table-cell table:style-name="ce208"/>
          <table:table-cell table:style-name="ce344"/>
          <table:table-cell table:style-name="ce227" office:value-type="string" calcext:value-type="string">
            <text:p>上半年)</text:p>
          </table:table-cell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46彰化縣身心障礙福利機構工作人員數(半年報)_16_1061115.pdf" xlink:type="simple">彰化縣身心障礙福利機構工作人員數</text:a></text:p>
          </table:table-cell>
          <table:table-cell table:style-name="ce90" office:value-type="string" calcext:value-type="string">
            <text:p>報表</text:p>
          </table:table-cell>
          <table:table-cell table:style-name="ce123"/>
          <table:table-cell table:style-name="ce168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123"/>
          <table:table-cell table:style-name="ce406" table:number-columns-repeated="4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20541&amp;act_id=156" xlink:type="simple">網際網路</text:a></text:p>
          </table:table-cell>
          <table:table-cell table:style-name="ce123"/>
          <table:table-cell table:style-name="ce169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123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3"/>
          <table:table-cell table:style-name="ce118" office:value-type="string" calcext:value-type="string">
            <text:p><text:a xlink:href="http://www2.chcg.gov.tw/main/files/108年下半年彰化縣身心障礙福利機構工作人員數_16_1090120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123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7"/>
          <table:table-cell table:style-name="ce119" office:value-type="string" calcext:value-type="string">
            <text:p><text:a xlink:href="http://www2.chcg.gov.tw/main/files/108年下半年彰化縣身心障礙福利機構工作人員數_16_1090120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127"/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47彰化縣婦女福利機構服務(半年報)_16_1061115.pdf" xlink:type="simple">彰化縣婦女福利機構服務</text:a></text:p>
          </table:table-cell>
          <table:table-cell table:style-name="ce90" office:value-type="string" calcext:value-type="string">
            <text:p>報表</text:p>
          </table:table-cell>
          <table:table-cell table:style-name="ce128"/>
          <table:table-cell table:style-name="ce170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128"/>
          <table:table-cell table:style-name="ce402" table:number-columns-repeated="4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20542&amp;act_id=156" xlink:type="simple">網際網路</text:a></text:p>
          </table:table-cell>
          <table:table-cell table:style-name="ce123"/>
          <table:table-cell table:style-name="ce171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123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3"/>
          <table:table-cell table:style-name="ce118" office:value-type="string" calcext:value-type="string">
            <text:p><text:a xlink:href="http://www2.chcg.gov.tw/main/files/108年下半年彰化縣婦女福利機構服務_16_1090120.pdf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123"/>
          <table:table-cell table:style-name="ce406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7"/>
          <table:table-cell table:style-name="ce119" office:value-type="string" calcext:value-type="string">
            <text:p><text:a xlink:href="http://www2.chcg.gov.tw/main/files/108年下半年彰化縣婦女福利機構服務_16_1090120.pdf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127"/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90-01-2彰化縣兒少通報案件處理情形背景說明(半年報)_16_1090121.pdf" xlink:type="simple">彰化縣兒少通報案件處理情形</text:a></text:p>
          </table:table-cell>
          <table:table-cell table:style-name="ce92" office:value-type="string" calcext:value-type="string">
            <text:p>報表</text:p>
          </table:table-cell>
          <table:table-cell table:style-name="ce120"/>
          <table:table-cell table:style-name="ce150"/>
          <table:table-cell table:style-name="ce252" office:value-type="float" office:value="24" calcext:value-type="float">
            <text:p>24</text:p>
          </table:table-cell>
          <table:table-cell table:style-name="ce186" table:number-columns-repeated="2"/>
          <table:table-cell table:style-name="ce382"/>
          <table:table-cell table:style-name="ce186" table:number-columns-repeated="2"/>
          <table:table-cell table:style-name="ce382"/>
          <table:table-cell table:style-name="ce406" office:value-type="float" office:value="7" calcext:value-type="float">
            <text:p>7</text:p>
          </table:table-cell>
          <table:table-cell table:style-name="ce406"/>
          <table:table-cell table:style-name="ce382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5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31"/>
          <table:table-cell table:style-name="ce91" office:value-type="string" calcext:value-type="string" table:number-columns-spanned="1" table:number-rows-spanned="3">
            <text:p><text:a xlink:href="http://www2.chcg.gov.tw/main/main_act/main.asp?main_id=8691&amp;act_id=156" xlink:type="simple">網際網路</text:a></text:p>
          </table:table-cell>
          <table:table-cell table:style-name="ce123"/>
          <table:table-cell table:style-name="ce151"/>
          <table:table-cell table:style-name="ce253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226"/>
          <table:table-cell table:style-name="ce187" table:number-columns-repeated="2"/>
          <table:table-cell table:style-name="ce226"/>
          <table:table-cell table:style-name="ce400" office:value-type="time" office:time-value="PT17H00M00S" calcext:value-type="time">
            <text:p>17:00</text:p>
          </table:table-cell>
          <table:table-cell table:style-name="ce400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31"/>
          <table:covered-table-cell table:style-name="ce93"/>
          <table:table-cell table:style-name="ce124"/>
          <table:table-cell table:style-name="ce152"/>
          <table:table-cell table:style-name="ce118" office:value-type="string" calcext:value-type="string">
            <text:p><text:a xlink:href="http://www2.chcg.gov.tw/main/files/108年第4季彰化縣兒童少年保護執行(一)-兒少保護通報案件處理情形_16_1090217.ods" xlink:type="simple">(108年</text:a></text:p>
          </table:table-cell>
          <table:table-cell table:style-name="ce187"/>
          <table:table-cell table:style-name="ce188"/>
          <table:table-cell table:style-name="ce225"/>
          <table:table-cell table:style-name="ce187"/>
          <table:table-cell table:style-name="ce188"/>
          <table:table-cell table:style-name="ce225"/>
          <table:table-cell table:style-name="ce400" office:value-type="string" calcext:value-type="string">
            <text:p>(109年</text:p>
          </table:table-cell>
          <table:table-cell table:style-name="ce412"/>
          <table:table-cell table:style-name="ce225"/>
          <table:table-cell table:style-name="ce404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32"/>
          <table:covered-table-cell table:style-name="ce91"/>
          <table:table-cell table:style-name="ce125"/>
          <table:table-cell table:style-name="ce153"/>
          <table:table-cell table:style-name="ce119" office:value-type="string" calcext:value-type="string">
            <text:p><text:a xlink:href="http://www2.chcg.gov.tw/main/files/108年第4季彰化縣兒童少年保護執行(一)-兒少保護通報案件處理情形_16_1090217.ods" xlink:type="simple">第4季)</text:a></text:p>
          </table:table-cell>
          <table:table-cell table:style-name="ce208"/>
          <table:table-cell table:style-name="ce189"/>
          <table:table-cell table:style-name="ce227"/>
          <table:table-cell table:style-name="ce208"/>
          <table:table-cell table:style-name="ce189"/>
          <table:table-cell table:style-name="ce227"/>
          <table:table-cell table:style-name="ce401" office:value-type="string" calcext:value-type="string">
            <text:p>上半年)</text:p>
          </table:table-cell>
          <table:table-cell table:style-name="ce413"/>
          <table:table-cell table:style-name="ce227"/>
          <table:table-cell table:style-name="ce405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90-02-2彰化縣兒少保護調查處理情形背景說明(半年報)_16_1090121.pdf" xlink:type="simple">彰化縣兒少保護調查處理情形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72"/>
          <table:table-cell table:style-name="ce254" office:value-type="float" office:value="24" calcext:value-type="float">
            <text:p>24</text:p>
          </table:table-cell>
          <table:table-cell table:style-name="ce186" table:number-columns-repeated="2"/>
          <table:table-cell table:style-name="ce382"/>
          <table:table-cell table:style-name="ce186" table:number-columns-repeated="2"/>
          <table:table-cell table:style-name="ce382"/>
          <table:table-cell table:style-name="ce225" office:value-type="float" office:value="7" calcext:value-type="float">
            <text:p>7</text:p>
          </table:table-cell>
          <table:table-cell table:style-name="ce406"/>
          <table:table-cell table:style-name="ce382"/>
          <table:table-cell table:style-name="ce402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5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33"/>
          <table:table-cell table:style-name="ce91" office:value-type="string" calcext:value-type="string" table:number-columns-spanned="1" table:number-rows-spanned="3">
            <text:p><text:a xlink:href="http://www2.chcg.gov.tw/main/main_act/main.asp?main_id=8691&amp;act_id=156" xlink:type="simple">網際網路</text:a></text:p>
          </table:table-cell>
          <table:table-cell table:style-name="ce123"/>
          <table:table-cell table:style-name="ce173"/>
          <table:table-cell table:style-name="ce255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226"/>
          <table:table-cell table:style-name="ce187" table:number-columns-repeated="2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33"/>
          <table:covered-table-cell table:style-name="ce93"/>
          <table:table-cell table:style-name="ce124"/>
          <table:table-cell table:style-name="ce174"/>
          <table:table-cell table:style-name="ce118" office:value-type="string" calcext:value-type="string">
            <text:p><text:a xlink:href="http://www2.chcg.gov.tw/main/files/108年第4季彰化縣兒童少年保護執行(二)-兒少保護調查處理情形_16_1090217.ods" xlink:type="simple">(108年</text:a></text:p>
          </table:table-cell>
          <table:table-cell table:style-name="ce187"/>
          <table:table-cell table:style-name="ce188"/>
          <table:table-cell table:style-name="ce225"/>
          <table:table-cell table:style-name="ce187"/>
          <table:table-cell table:style-name="ce188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2"/>
          <table:table-cell table:style-name="ce225"/>
          <table:table-cell table:style-name="ce404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34"/>
          <table:covered-table-cell table:style-name="ce91"/>
          <table:table-cell table:style-name="ce125"/>
          <table:table-cell table:style-name="ce175"/>
          <table:table-cell table:style-name="ce119" office:value-type="string" calcext:value-type="string">
            <text:p><text:a xlink:href="http://www2.chcg.gov.tw/main/files/108年第4季彰化縣兒童少年保護執行(二)-兒少保護調查處理情形_16_1090217.ods" xlink:type="simple">第4季)</text:a></text:p>
          </table:table-cell>
          <table:table-cell table:style-name="ce208"/>
          <table:table-cell table:style-name="ce189"/>
          <table:table-cell table:style-name="ce227"/>
          <table:table-cell table:style-name="ce208"/>
          <table:table-cell table:style-name="ce189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3"/>
          <table:table-cell table:style-name="ce227"/>
          <table:table-cell table:style-name="ce405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90-03-2兒少保護個案基本資料背景說明(半年報)_16_1090121.pdf" xlink:type="simple">彰化縣兒少保護個案基本資料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72"/>
          <table:table-cell table:style-name="ce256" office:value-type="float" office:value="24" calcext:value-type="float">
            <text:p>24</text:p>
          </table:table-cell>
          <table:table-cell table:style-name="ce186" table:number-columns-repeated="2"/>
          <table:table-cell table:style-name="ce382"/>
          <table:table-cell table:style-name="ce186" table:number-columns-repeated="2"/>
          <table:table-cell table:style-name="ce382"/>
          <table:table-cell table:style-name="ce225" office:value-type="float" office:value="7" calcext:value-type="float">
            <text:p>7</text:p>
          </table:table-cell>
          <table:table-cell table:style-name="ce406"/>
          <table:table-cell table:style-name="ce382"/>
          <table:table-cell table:style-name="ce402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5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35"/>
          <table:table-cell table:style-name="ce91" office:value-type="string" calcext:value-type="string" table:number-columns-spanned="1" table:number-rows-spanned="3">
            <text:p><text:a xlink:href="http://www2.chcg.gov.tw/main/main_act/main.asp?main_id=8691&amp;act_id=156" xlink:type="simple">網際網路</text:a></text:p>
          </table:table-cell>
          <table:table-cell table:style-name="ce123"/>
          <table:table-cell table:style-name="ce173"/>
          <table:table-cell table:style-name="ce257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226"/>
          <table:table-cell table:style-name="ce187" table:number-columns-repeated="2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35"/>
          <table:covered-table-cell table:style-name="ce93"/>
          <table:table-cell table:style-name="ce124"/>
          <table:table-cell table:style-name="ce174"/>
          <table:table-cell table:style-name="ce118" office:value-type="string" calcext:value-type="string">
            <text:p><text:a xlink:href="http://www2.chcg.gov.tw/main/files/108年第4季彰化縣兒童少年保護執行(三)-兒少保護個案基本資料_16_1090217.ods" xlink:type="simple">(108年</text:a></text:p>
          </table:table-cell>
          <table:table-cell table:style-name="ce187"/>
          <table:table-cell table:style-name="ce188"/>
          <table:table-cell table:style-name="ce225"/>
          <table:table-cell table:style-name="ce187"/>
          <table:table-cell table:style-name="ce188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2"/>
          <table:table-cell table:style-name="ce225"/>
          <table:table-cell table:style-name="ce404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36"/>
          <table:covered-table-cell table:style-name="ce91"/>
          <table:table-cell table:style-name="ce125"/>
          <table:table-cell table:style-name="ce175"/>
          <table:table-cell table:style-name="ce119" office:value-type="string" calcext:value-type="string">
            <text:p><text:a xlink:href="http://www2.chcg.gov.tw/main/files/108年第4季彰化縣兒童少年保護執行(三)-兒少保護個案基本資料_16_1090217.ods" xlink:type="simple">第4季)</text:a></text:p>
          </table:table-cell>
          <table:table-cell table:style-name="ce208"/>
          <table:table-cell table:style-name="ce189"/>
          <table:table-cell table:style-name="ce227"/>
          <table:table-cell table:style-name="ce208"/>
          <table:table-cell table:style-name="ce189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3"/>
          <table:table-cell table:style-name="ce227"/>
          <table:table-cell table:style-name="ce405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90-04-2彰化縣兒少保護個案處遇及結案情形背景說明(半年報)_16_1090121.pdf" xlink:type="simple">彰化縣兒少保護個案處遇及結案情形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50"/>
          <table:table-cell table:style-name="ce258" office:value-type="float" office:value="24" calcext:value-type="float">
            <text:p>24</text:p>
          </table:table-cell>
          <table:table-cell table:style-name="ce186" table:number-columns-repeated="2"/>
          <table:table-cell table:style-name="ce382"/>
          <table:table-cell table:style-name="ce186" table:number-columns-repeated="2"/>
          <table:table-cell table:style-name="ce382"/>
          <table:table-cell table:style-name="ce225" office:value-type="float" office:value="7" calcext:value-type="float">
            <text:p>7</text:p>
          </table:table-cell>
          <table:table-cell table:style-name="ce406"/>
          <table:table-cell table:style-name="ce382"/>
          <table:table-cell table:style-name="ce402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5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37"/>
          <table:table-cell table:style-name="ce91" office:value-type="string" calcext:value-type="string" table:number-columns-spanned="1" table:number-rows-spanned="3">
            <text:p><text:a xlink:href="http://www2.chcg.gov.tw/main/main_act/main.asp?main_id=8691&amp;act_id=156" xlink:type="simple">網際網路</text:a></text:p>
          </table:table-cell>
          <table:table-cell table:style-name="ce123"/>
          <table:table-cell table:style-name="ce151"/>
          <table:table-cell table:style-name="ce259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226"/>
          <table:table-cell table:style-name="ce187" table:number-columns-repeated="2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37"/>
          <table:covered-table-cell table:style-name="ce93"/>
          <table:table-cell table:style-name="ce124"/>
          <table:table-cell table:style-name="ce152"/>
          <table:table-cell table:style-name="ce118" office:value-type="string" calcext:value-type="string">
            <text:p><text:a xlink:href="http://www2.chcg.gov.tw/main/files/108年第4季彰化縣兒童少年保護執行(四)-兒少保護個案處遇及結案情形_16_1090217.ods" xlink:type="simple">(108年</text:a></text:p>
          </table:table-cell>
          <table:table-cell table:style-name="ce187"/>
          <table:table-cell table:style-name="ce188"/>
          <table:table-cell table:style-name="ce225"/>
          <table:table-cell table:style-name="ce187"/>
          <table:table-cell table:style-name="ce188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2"/>
          <table:table-cell table:style-name="ce225"/>
          <table:table-cell table:style-name="ce404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38"/>
          <table:covered-table-cell table:style-name="ce91"/>
          <table:table-cell table:style-name="ce125"/>
          <table:table-cell table:style-name="ce153"/>
          <table:table-cell table:style-name="ce119" office:value-type="string" calcext:value-type="string">
            <text:p><text:a xlink:href="http://www2.chcg.gov.tw/main/files/108年第4季彰化縣兒童少年保護執行(四)-兒少保護個案處遇及結案情形_16_1090217.ods" xlink:type="simple">第4季)</text:a></text:p>
          </table:table-cell>
          <table:table-cell table:style-name="ce208"/>
          <table:table-cell table:style-name="ce189"/>
          <table:table-cell table:style-name="ce227"/>
          <table:table-cell table:style-name="ce208"/>
          <table:table-cell table:style-name="ce189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3"/>
          <table:table-cell table:style-name="ce227"/>
          <table:table-cell table:style-name="ce405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90-11-2彰化縣辦理老人保護概況(半年報)_16_1090121.pdf" xlink:type="simple">彰化縣辦理老人保護概況</text:a></text:p>
          </table:table-cell>
          <table:table-cell table:style-name="ce90" office:value-type="string" calcext:value-type="string">
            <text:p>報表</text:p>
          </table:table-cell>
          <table:table-cell table:style-name="ce123"/>
          <table:table-cell table:style-name="ce176"/>
          <table:table-cell table:style-name="ce260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225" office:value-type="float" office:value="7" calcext:value-type="float">
            <text:p>7</text:p>
          </table:table-cell>
          <table:table-cell table:style-name="ce414"/>
          <table:table-cell table:style-name="ce225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39"/>
          <table:table-cell table:style-name="ce91" office:value-type="string" calcext:value-type="string" table:number-columns-spanned="1" table:number-rows-spanned="3">
            <text:p><text:a xlink:href="http://www2.chcg.gov.tw/main/main_act/main.asp?main_id=20543&amp;act_id=156" xlink:type="simple">網際網路</text:a></text:p>
          </table:table-cell>
          <table:table-cell table:style-name="ce123"/>
          <table:table-cell table:style-name="ce176"/>
          <table:table-cell table:style-name="ce261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/>
          <table:table-cell table:style-name="ce186"/>
          <table:table-cell table:style-name="ce343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14"/>
          <table:table-cell table:style-name="ce226"/>
          <table:table-cell table:style-name="ce406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39"/>
          <table:covered-table-cell table:style-name="ce93"/>
          <table:table-cell table:style-name="ce124"/>
          <table:table-cell table:style-name="ce176"/>
          <table:table-cell table:style-name="ce213" office:value-type="string" calcext:value-type="string">
            <text:p><text:a xlink:href="http://www2.chcg.gov.tw/main/files/108年第4季彰化縣辦理老人保護概況_16_1090109.ods" xlink:type="simple">(108年</text:a>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4"/>
          <table:table-cell table:style-name="ce225"/>
          <table:table-cell table:style-name="ce406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40"/>
          <table:covered-table-cell table:style-name="ce91"/>
          <table:table-cell table:style-name="ce125"/>
          <table:table-cell table:style-name="ce177"/>
          <table:table-cell table:style-name="ce119" office:value-type="string" calcext:value-type="string">
            <text:p><text:a xlink:href="http://www2.chcg.gov.tw/main/files/108年第4季彰化縣辦理老人保護概況_16_1090109.ods" xlink:type="simple">第4季)</text:a></text:p>
          </table:table-cell>
          <table:table-cell table:style-name="ce208"/>
          <table:table-cell table:style-name="ce344"/>
          <table:table-cell table:style-name="ce227"/>
          <table:table-cell table:style-name="ce208"/>
          <table:table-cell table:style-name="ce344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5"/>
          <table:table-cell table:style-name="ce227"/>
          <table:table-cell table:style-name="ce40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40626_12彰化縣辦理急難救助概況背景說明_季報__16_1060628.pdf" xlink:type="simple">彰化縣辦理急難救助概況</text:a></text:p>
          </table:table-cell>
          <table:table-cell table:style-name="ce92" office:value-type="string" calcext:value-type="string">
            <text:p>報表</text:p>
          </table:table-cell>
          <table:table-cell table:style-name="ce120"/>
          <table:table-cell table:style-name="ce178" office:value-type="float" office:value="30" calcext:value-type="float">
            <text:p>30</text:p>
          </table:table-cell>
          <table:table-cell table:style-name="ce207" table:number-columns-repeated="2"/>
          <table:table-cell table:style-name="ce345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6" table:number-columns-repeated="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681&amp;act_id=156" xlink:type="simple">網際網路</text:a></text:p>
          </table:table-cell>
          <table:table-cell table:style-name="ce123"/>
          <table:table-cell table:style-name="ce179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46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辦理急難救助概況_16_1090116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辦理急難救助概況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辦理急難救助概況_16_1090116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辦理急難救助概況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0630_13-1彰化縣低收入戶數及人數按身分別分背景說明_季報__16_1060628.pdf" xlink:type="simple">彰化縣低收入戶數及人數按身分別分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0" office:value-type="float" office:value="30" calcext:value-type="float">
            <text:p>30</text:p>
          </table:table-cell>
          <table:table-cell table:style-name="ce207" table:number-columns-repeated="2"/>
          <table:table-cell table:style-name="ce347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6" table:number-columns-repeated="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13612&amp;act_id=156" xlink:type="simple">網際網路</text:a></text:p>
          </table:table-cell>
          <table:table-cell table:style-name="ce123"/>
          <table:table-cell table:style-name="ce181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48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低收入戶數及人數按身分別分_16_1090114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低收入戶數及人數按身分別分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低收入戶數及人數按身分別分_16_1090114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低收入戶數及人數按身分別分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0630_13-2彰化縣低收入戶生活扶助背景說明_季報__16_1060628.pdf" xlink:type="simple">彰化縣低收入戶生活扶助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2" office:value-type="float" office:value="30" calcext:value-type="float">
            <text:p>30</text:p>
          </table:table-cell>
          <table:table-cell table:style-name="ce207" table:number-columns-repeated="2"/>
          <table:table-cell table:style-name="ce349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6" table:number-columns-repeated="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13613&amp;act_id=156" xlink:type="simple">網際網路</text:a></text:p>
          </table:table-cell>
          <table:table-cell table:style-name="ce123"/>
          <table:table-cell table:style-name="ce183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50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年第4季彰化縣低收入戶生活扶助_16_1090114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低收入戶生活扶助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年第4季彰化縣低收入戶生活扶助_16_1090114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低收入戶生活扶助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3-3彰化縣低收入戶特殊項目救助及服務背景說明(季報)_16_1061201.odt" xlink:type="simple">彰化縣低收入戶特殊項目救助及服務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4" office:value-type="float" office:value="30" calcext:value-type="float">
            <text:p>30</text:p>
          </table:table-cell>
          <table:table-cell table:style-name="ce207" table:number-columns-repeated="2"/>
          <table:table-cell table:style-name="ce351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13614&amp;act_id=156" xlink:type="simple">網際網路</text:a></text:p>
          </table:table-cell>
          <table:table-cell table:style-name="ce123"/>
          <table:table-cell table:style-name="ce185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52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年第4季彰化縣低收入戶特殊項目救助及服務_16_1090114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低收入戶特殊項目救助及服務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年第4季彰化縣低收入戶特殊項目救助及服務_16_1090114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低收入戶特殊項目救助及服務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20-02-03-2彰化縣低收入戶輔導就業服務背景說明(季報)_16_1090121.pdf" xlink:type="simple">彰化縣低收入戶輔導就業服務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/>
          <table:table-cell table:style-name="ce262" office:value-type="float" office:value="19" calcext:value-type="float">
            <text:p>19</text:p>
          </table:table-cell>
          <table:table-cell table:style-name="ce207"/>
          <table:table-cell table:style-name="ce186"/>
          <table:table-cell table:style-name="ce383" office:value-type="float" office:value="20" calcext:value-type="float">
            <text:p>20</text:p>
          </table:table-cell>
          <table:table-cell table:style-name="ce186" table:number-columns-repeated="2"/>
          <table:table-cell table:style-name="ce382" office:value-type="float" office:value="19" calcext:value-type="float">
            <text:p>19</text:p>
          </table:table-cell>
          <table:table-cell table:style-name="ce402"/>
          <table:table-cell table:style-name="ce406"/>
          <table:table-cell table:style-name="ce382" office:value-type="float" office:value="19" calcext:value-type="float">
            <text:p>19</text:p>
          </table:table-cell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45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41"/>
          <table:table-cell table:style-name="ce91" office:value-type="string" calcext:value-type="string" table:number-columns-spanned="1" table:number-rows-spanned="3">
            <text:p><text:a xlink:href="http://www2.chcg.gov.tw/main/main_act/main.asp?main_id=13615&amp;act_id=156" xlink:type="simple">網際網路</text:a></text:p>
          </table:table-cell>
          <table:table-cell table:style-name="ce123"/>
          <table:table-cell table:style-name="ce187"/>
          <table:table-cell table:style-name="ce263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384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41"/>
          <table:covered-table-cell table:style-name="ce93"/>
          <table:table-cell table:style-name="ce124"/>
          <table:table-cell table:style-name="ce188"/>
          <table:table-cell table:style-name="ce118" office:value-type="string" calcext:value-type="string">
            <text:p><text:a xlink:href="http://www2.chcg.gov.tw/main/files/108年第4季彰化縣低收入戶輔導就業服務_16_1090114.ods" xlink:type="simple">(108年</text:a></text:p>
          </table:table-cell>
          <table:table-cell table:style-name="ce187"/>
          <table:table-cell table:style-name="ce188"/>
          <table:table-cell table:style-name="ce118" office:value-type="string" calcext:value-type="string">
            <text:p><text:a xlink:href="http://www2.chcg.gov.tw/main/files/109年第1季彰化縣低收入戶輔導就業服務_16_1090520.pdf" xlink:type="simple">(109年</text:a></text:p>
          </table:table-cell>
          <table:table-cell table:style-name="ce187"/>
          <table:table-cell table:style-name="ce188"/>
          <table:table-cell table:style-name="ce225" office:value-type="string" calcext:value-type="string">
            <text:p>(109年</text:p>
          </table:table-cell>
          <table:table-cell table:style-name="ce400"/>
          <table:table-cell table:style-name="ce412"/>
          <table:table-cell table:style-name="ce225" office:value-type="string" calcext:value-type="string">
            <text:p>(109年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42"/>
          <table:covered-table-cell table:style-name="ce91"/>
          <table:table-cell table:style-name="ce125"/>
          <table:table-cell table:style-name="ce189"/>
          <table:table-cell table:style-name="ce119" office:value-type="string" calcext:value-type="string">
            <text:p><text:a xlink:href="http://www2.chcg.gov.tw/main/files/108年第4季彰化縣低收入戶輔導就業服務_16_1090114.ods" xlink:type="simple">第4季)</text:a></text:p>
          </table:table-cell>
          <table:table-cell table:style-name="ce208"/>
          <table:table-cell table:style-name="ce189"/>
          <table:table-cell table:style-name="ce119" office:value-type="string" calcext:value-type="string">
            <text:p><text:a xlink:href="http://www2.chcg.gov.tw/main/files/109年第1季彰化縣低收入戶輔導就業服務_16_1090520.pdf" xlink:type="simple">第1季)</text:a></text:p>
          </table:table-cell>
          <table:table-cell table:style-name="ce208"/>
          <table:table-cell table:style-name="ce189"/>
          <table:table-cell table:style-name="ce397" office:value-type="string" calcext:value-type="string">
            <text:p>第2季)</text:p>
          </table:table-cell>
          <table:table-cell table:style-name="ce401"/>
          <table:table-cell table:style-name="ce413"/>
          <table:table-cell table:style-name="ce397" office:value-type="string" calcext:value-type="string">
            <text:p>第3季)</text:p>
          </table:table-cell>
          <table:table-cell table:style-name="ce401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4彰化縣低收入戶數及人數按款別及年齡別分背景說明(季報)_16_1061201.odt" xlink:type="simple">彰化縣低收入戶數及人數按款別及年齡別分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90" office:value-type="float" office:value="30" calcext:value-type="float">
            <text:p>30</text:p>
          </table:table-cell>
          <table:table-cell table:style-name="ce207" table:number-columns-repeated="2"/>
          <table:table-cell table:style-name="ce353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683&amp;act_id=156" xlink:type="simple">網際網路</text:a></text:p>
          </table:table-cell>
          <table:table-cell table:style-name="ce123"/>
          <table:table-cell table:style-name="ce191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54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低收入戶數及人數按款別及年齡別分_16_1090114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低收入戶數及人數按款別及年齡別分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低收入戶數及人數按款別及年齡別分_16_1090114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低收入戶數及人數按款別及年齡別分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0630_15-1彰化縣中低收入戶數及人數按身分別分背景說明_季報__16_1060628.pdf" xlink:type="simple">彰化縣中低收入戶數及人數按身分別分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92" office:value-type="float" office:value="30" calcext:value-type="float">
            <text:p>30</text:p>
          </table:table-cell>
          <table:table-cell table:style-name="ce207" table:number-columns-repeated="2"/>
          <table:table-cell table:style-name="ce355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3"/>
          <table:table-cell table:style-name="ce40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13616&amp;act_id=156" xlink:type="simple">網際網路</text:a></text:p>
          </table:table-cell>
          <table:table-cell table:style-name="ce123"/>
          <table:table-cell table:style-name="ce193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56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4"/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中低收入戶數及人數按身分別分_16_1090213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中低收入戶數及人數按身分別分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中低收入戶數及人數按身分別分_16_1090213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中低收入戶數及人數按身分別分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5-2彰化縣中低收入戶特殊項目救助及服務背景說明(季報)_16_1061201.odt" xlink:type="simple">彰化縣中低收入戶特殊項目救助及服務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94" office:value-type="float" office:value="30" calcext:value-type="float">
            <text:p>30</text:p>
          </table:table-cell>
          <table:table-cell table:style-name="ce207" table:number-columns-repeated="2"/>
          <table:table-cell table:style-name="ce357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3"/>
          <table:table-cell table:style-name="ce40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13617&amp;act_id=156" xlink:type="simple">網際網路</text:a></text:p>
          </table:table-cell>
          <table:table-cell table:style-name="ce123"/>
          <table:table-cell table:style-name="ce195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58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4"/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中低收入戶特殊項目救助及服務_16_1090213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第1季彰化縣中低收入戶特殊項目救助及服務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中低收入戶特殊項目救助及服務_16_1090213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第1季彰化縣中低收入戶特殊項目救助及服務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20-02-06-2彰化縣中低收入戶輔導就業服務背景說明(季報)_16_1090121.pdf" xlink:type="simple">彰化縣中低收入戶輔導就業服務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/>
          <table:table-cell table:style-name="ce264" office:value-type="float" office:value="19" calcext:value-type="float">
            <text:p>19</text:p>
          </table:table-cell>
          <table:table-cell table:style-name="ce207"/>
          <table:table-cell table:style-name="ce186"/>
          <table:table-cell table:style-name="ce385" office:value-type="float" office:value="20" calcext:value-type="float">
            <text:p>20</text:p>
          </table:table-cell>
          <table:table-cell table:style-name="ce186" table:number-columns-repeated="2"/>
          <table:table-cell table:style-name="ce382" office:value-type="float" office:value="19" calcext:value-type="float">
            <text:p>19</text:p>
          </table:table-cell>
          <table:table-cell table:style-name="ce402"/>
          <table:table-cell table:style-name="ce406"/>
          <table:table-cell table:style-name="ce382" office:value-type="float" office:value="19" calcext:value-type="float">
            <text:p>19</text:p>
          </table:table-cell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45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43"/>
          <table:table-cell table:style-name="ce91" office:value-type="string" calcext:value-type="string" table:number-columns-spanned="1" table:number-rows-spanned="3">
            <text:p><text:a xlink:href="http://www2.chcg.gov.tw/main/main_act/main.asp?main_id=13618&amp;act_id=156" xlink:type="simple">網際網路</text:a></text:p>
          </table:table-cell>
          <table:table-cell table:style-name="ce123"/>
          <table:table-cell table:style-name="ce187"/>
          <table:table-cell table:style-name="ce265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386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43"/>
          <table:covered-table-cell table:style-name="ce93"/>
          <table:table-cell table:style-name="ce124"/>
          <table:table-cell table:style-name="ce188"/>
          <table:table-cell table:style-name="ce118" office:value-type="string" calcext:value-type="string">
            <text:p><text:a xlink:href="http://www2.chcg.gov.tw/main/files/108年第4季彰化縣中低收入戶輔導就業服務_16_1090204.ods" xlink:type="simple">(108年</text:a></text:p>
          </table:table-cell>
          <table:table-cell table:style-name="ce187"/>
          <table:table-cell table:style-name="ce188"/>
          <table:table-cell table:style-name="ce118" office:value-type="string" calcext:value-type="string">
            <text:p><text:a xlink:href="http://www2.chcg.gov.tw/main/files/109年第1季彰化縣中低收入戶輔導就業服務_16_1090520.pdf" xlink:type="simple">(109年</text:a></text:p>
          </table:table-cell>
          <table:table-cell table:style-name="ce187"/>
          <table:table-cell table:style-name="ce188"/>
          <table:table-cell table:style-name="ce225" office:value-type="string" calcext:value-type="string">
            <text:p>(109年</text:p>
          </table:table-cell>
          <table:table-cell table:style-name="ce400"/>
          <table:table-cell table:style-name="ce412"/>
          <table:table-cell table:style-name="ce225" office:value-type="string" calcext:value-type="string">
            <text:p>(109年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44"/>
          <table:covered-table-cell table:style-name="ce91"/>
          <table:table-cell table:style-name="ce125"/>
          <table:table-cell table:style-name="ce189"/>
          <table:table-cell table:style-name="ce119" office:value-type="string" calcext:value-type="string">
            <text:p><text:a xlink:href="http://www2.chcg.gov.tw/main/files/108年第4季彰化縣中低收入戶輔導就業服務_16_1090204.ods" xlink:type="simple">第4季)</text:a></text:p>
          </table:table-cell>
          <table:table-cell table:style-name="ce208"/>
          <table:table-cell table:style-name="ce189"/>
          <table:table-cell table:style-name="ce119" office:value-type="string" calcext:value-type="string">
            <text:p><text:a xlink:href="http://www2.chcg.gov.tw/main/files/109年第1季彰化縣中低收入戶輔導就業服務_16_1090520.pdf" xlink:type="simple">第1季)</text:a></text:p>
          </table:table-cell>
          <table:table-cell table:style-name="ce208"/>
          <table:table-cell table:style-name="ce189"/>
          <table:table-cell table:style-name="ce397" office:value-type="string" calcext:value-type="string">
            <text:p>第2季)</text:p>
          </table:table-cell>
          <table:table-cell table:style-name="ce401"/>
          <table:table-cell table:style-name="ce413"/>
          <table:table-cell table:style-name="ce397" office:value-type="string" calcext:value-type="string">
            <text:p>第3季)</text:p>
          </table:table-cell>
          <table:table-cell table:style-name="ce401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45" office:value-type="string" calcext:value-type="string" table:number-columns-spanned="1" table:number-rows-spanned="4">
            <text:p><text:a xlink:href="http://www2.chcg.gov.tw/main/files/16_1050623_16彰化縣遊民處理情形背景說明_季報__16_1060628.pdf" xlink:type="simple">彰化縣遊民處理情形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96" office:value-type="float" office:value="30" calcext:value-type="float">
            <text:p>30</text:p>
          </table:table-cell>
          <table:table-cell table:style-name="ce207" table:number-columns-repeated="2"/>
          <table:table-cell table:style-name="ce359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17"/>
          <table:table-cell table:style-name="ce91" office:value-type="string" calcext:value-type="string" table:number-columns-spanned="1" table:number-rows-spanned="3">
            <text:p><text:a xlink:href="http://www2.chcg.gov.tw/main/main_act/main.asp?main_id=8685&amp;act_id=156" xlink:type="simple">網際網路</text:a></text:p>
          </table:table-cell>
          <table:table-cell table:style-name="ce123"/>
          <table:table-cell table:style-name="ce197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60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17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遊民處理情形_16_1090116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遊民處理情形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18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遊民處理情形_16_1090116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遊民處理情形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49彰化縣低收入戶及節日慰問概況(半年報)_16_1061115.pdf" xlink:type="simple">彰化縣低收入戶及節日慰問概況</text:a></text:p>
          </table:table-cell>
          <table:table-cell table:style-name="ce90" office:value-type="string" calcext:value-type="string">
            <text:p>報表</text:p>
          </table:table-cell>
          <table:table-cell table:style-name="ce126"/>
          <table:table-cell table:style-name="ce198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207"/>
          <table:table-cell table:style-name="ce402"/>
          <table:table-cell table:style-name="ce416"/>
          <table:table-cell table:style-name="ce402" table:number-columns-repeated="2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20544&amp;act_id=156" xlink:type="simple">網際網路</text:a></text:p>
          </table:table-cell>
          <table:table-cell table:style-name="ce124"/>
          <table:table-cell table:style-name="ce199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186"/>
          <table:table-cell table:style-name="ce406"/>
          <table:table-cell table:style-name="ce225"/>
          <table:table-cell table:style-name="ce406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下半年彰化縣低收入戶及節日慰問概況_16_1090116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186"/>
          <table:table-cell table:style-name="ce406"/>
          <table:table-cell table:style-name="ce225"/>
          <table:table-cell table:style-name="ce406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下半年彰化縣低收入戶及節日慰問概況_16_1090116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1"/>
          <table:table-cell table:style-name="ce397"/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其他社會保障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40706_17彰化縣社會工作員工作成果背景說明_半年報__16_1060628.pdf" xlink:type="simple">彰化縣社會工作員工作成果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00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/>
          <table:table-cell table:style-name="ce186"/>
          <table:table-cell table:style-name="ce406" table:number-columns-repeated="4"/>
          <table:table-cell table:style-name="ce431" office:value-type="string" calcext:value-type="string" table:number-columns-spanned="1" table:number-rows-spanned="4">
            <text:p>半年報</text:p>
            <text:p>(自109年上半年起無需編製)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686&amp;act_id=156" xlink:type="simple">網際網路</text:a></text:p>
          </table:table-cell>
          <table:table-cell table:style-name="ce123"/>
          <table:table-cell table:style-name="ce201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/>
          <table:table-cell table:style-name="ce187"/>
          <table:table-cell table:style-name="ce400" table:number-columns-repeated="4"/>
          <table:covered-table-cell table:style-name="ce43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下半年彰化縣社會工作員工作成果_16_1090116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/>
          <table:table-cell table:style-name="ce187"/>
          <table:table-cell table:style-name="ce404"/>
          <table:table-cell table:style-name="ce400"/>
          <table:table-cell table:style-name="ce404" table:number-columns-repeated="2"/>
          <table:covered-table-cell table:style-name="ce43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下半年彰化縣社會工作員工作成果_16_1090116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/>
          <table:table-cell table:style-name="ce208"/>
          <table:table-cell table:style-name="ce405"/>
          <table:table-cell table:style-name="ce401"/>
          <table:table-cell table:style-name="ce405" table:number-columns-repeated="2"/>
          <table:covered-table-cell table:style-name="ce433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其他社群活動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1191-01-01-2彰化縣社會處推展志願服務志工人數背景說明(半年報)_16_1090121.pdf" xlink:type="simple">彰化縣社會處推展志願服務志工人數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02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207"/>
          <table:table-cell table:style-name="ce402" table:number-columns-repeated="3"/>
          <table:table-cell table:style-name="ce406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46"/>
          <table:table-cell table:style-name="ce91" office:value-type="string" calcext:value-type="string" table:number-columns-spanned="1" table:number-rows-spanned="3">
            <text:p><text:a xlink:href="http://www2.chcg.gov.tw/main/main_act/main.asp?main_id=8687&amp;act_id=156" xlink:type="simple">網際網路</text:a></text:p>
          </table:table-cell>
          <table:table-cell table:style-name="ce123"/>
          <table:table-cell table:style-name="ce203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187"/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46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下半年彰化縣社會處推展志願服務志工人數_16_1090116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4"/>
          <table:table-cell table:style-name="ce400"/>
          <table:table-cell table:style-name="ce404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47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下半年彰化縣社會處推展志願服務志工人數_16_1090116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5"/>
          <table:table-cell table:style-name="ce401"/>
          <table:table-cell table:style-name="ce405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其他社群活動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1191-01-04-2彰化縣社會處推展志願服務志工服務成果背景說明(半年報)_16_1090121.pdf" xlink:type="simple">彰化縣社會處推展志願服務志工服務成果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04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207"/>
          <table:table-cell table:style-name="ce402" table:number-columns-repeated="3"/>
          <table:table-cell table:style-name="ce406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48"/>
          <table:table-cell table:style-name="ce91" office:value-type="string" calcext:value-type="string" table:number-columns-spanned="1" table:number-rows-spanned="3">
            <text:p><text:a xlink:href="http://www2.chcg.gov.tw/main/main_act/main.asp?main_id=15353&amp;act_id=156" xlink:type="simple">網際網路</text:a></text:p>
          </table:table-cell>
          <table:table-cell table:style-name="ce123"/>
          <table:table-cell table:style-name="ce205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187"/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48"/>
          <table:covered-table-cell table:style-name="ce93"/>
          <table:table-cell table:style-name="ce123"/>
          <table:table-cell table:style-name="ce118" office:value-type="string" calcext:value-type="string">
            <text:p><text:a xlink:href="http://www2.chcg.gov.tw/main/files/108年下半年彰化縣社會處推展志願服務志工服務成果_16_1090116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4"/>
          <table:table-cell table:style-name="ce400"/>
          <table:table-cell table:style-name="ce404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49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下半年彰化縣社會處推展志願服務志工服務成果_16_1090116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5"/>
          <table:table-cell table:style-name="ce401"/>
          <table:table-cell table:style-name="ce405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其他社會保障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9彰化縣政府從事社會福利工作人員數背景說明(年報)_16_1061201.odt" xlink:type="simple">彰化縣政府從事社會福利工作人員數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/>
          <table:table-cell table:style-name="ce266" office:value-type="float" office:value="5" calcext:value-type="float">
            <text:p>5</text:p>
          </table:table-cell>
          <table:table-cell table:style-name="ce104"/>
          <table:table-cell table:style-name="ce207"/>
          <table:table-cell table:style-name="ce186" table:number-columns-repeated="4"/>
          <table:table-cell table:style-name="ce403"/>
          <table:table-cell table:style-name="ce402"/>
          <table:table-cell table:style-name="ce406" table:number-columns-repeated="2"/>
          <table:table-cell table:style-name="ce423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50"/>
          <table:table-cell table:style-name="ce91" office:value-type="string" calcext:value-type="string" table:number-columns-spanned="1" table:number-rows-spanned="3">
            <text:p><text:a xlink:href="http://www2.chcg.gov.tw/main/main_act/main.asp?main_id=8688&amp;act_id=156" xlink:type="simple">網際網路</text:a></text:p>
          </table:table-cell>
          <table:table-cell table:style-name="ce123"/>
          <table:table-cell table:style-name="ce187"/>
          <table:table-cell table:style-name="ce267" office:value-type="time" office:time-value="PT17H00M00S" calcext:value-type="time">
            <text:p>17:00</text:p>
          </table:table-cell>
          <table:table-cell table:style-name="ce206"/>
          <table:table-cell table:style-name="ce187" table:number-columns-repeated="5"/>
          <table:table-cell table:style-name="ce407"/>
          <table:table-cell table:style-name="ce400" table:number-columns-repeated="3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50"/>
          <table:covered-table-cell table:style-name="ce93"/>
          <table:table-cell table:style-name="ce124"/>
          <table:table-cell table:style-name="ce206"/>
          <table:table-cell table:style-name="ce118" office:value-type="string" calcext:value-type="string">
            <text:p><text:a xlink:href="http://www2.chcg.gov.tw/main/files/108年彰化縣政府從事社會福利工作人員數_16_1090203.ods" xlink:type="simple">(108年)</text:a></text:p>
          </table:table-cell>
          <table:table-cell table:style-name="ce206"/>
          <table:table-cell table:style-name="ce186" table:number-columns-repeated="3"/>
          <table:table-cell table:style-name="ce206" table:number-columns-repeated="2"/>
          <table:table-cell table:style-name="ce407"/>
          <table:table-cell table:style-name="ce406" table:number-columns-repeated="3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3"/>
          <table:table-cell table:style-name="ce186"/>
          <table:table-cell table:style-name="ce268"/>
          <table:table-cell table:style-name="ce208" table:number-columns-repeated="6"/>
          <table:table-cell table:style-name="ce401" table:number-columns-repeated="2"/>
          <table:table-cell table:style-name="ce406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其他社會保障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20彰化縣社會工作專職人員數背景說明(年報)(新增)_16_1061201.odt" xlink:type="simple">彰化縣社會工作專職人員
數</text:a></text:p>
          </table:table-cell>
          <table:table-cell table:style-name="ce90" office:value-type="string" calcext:value-type="string">
            <text:p>報表</text:p>
          </table:table-cell>
          <table:table-cell table:style-name="ce129"/>
          <table:table-cell table:style-name="ce207"/>
          <table:table-cell table:style-name="ce186"/>
          <table:table-cell table:style-name="ce311" office:value-type="float" office:value="5" calcext:value-type="float">
            <text:p>5</text:p>
          </table:table-cell>
          <table:table-cell table:style-name="ce186" table:number-columns-repeated="2"/>
          <table:table-cell table:style-name="ce206"/>
          <table:table-cell table:style-name="ce186" table:number-columns-repeated="2"/>
          <table:table-cell table:style-name="ce406" table:number-columns-repeated="2"/>
          <table:table-cell table:style-name="ce402"/>
          <table:table-cell table:style-name="ce403"/>
          <table:table-cell table:style-name="ce423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2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17"/>
          <table:table-cell table:style-name="ce91" office:value-type="string" calcext:value-type="string" table:number-columns-spanned="1" table:number-rows-spanned="3">
            <text:p><text:a xlink:href="http://www2.chcg.gov.tw/main/main_act/main.asp?main_id=8689&amp;act_id=156" xlink:type="simple">網際網路</text:a></text:p>
          </table:table-cell>
          <table:table-cell table:style-name="ce123"/>
          <table:table-cell table:style-name="ce187" table:number-columns-repeated="2"/>
          <table:table-cell table:style-name="ce312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310"/>
          <table:table-cell table:style-name="ce187" table:number-columns-repeated="2"/>
          <table:table-cell table:style-name="ce400" table:number-columns-repeated="3"/>
          <table:table-cell table:style-name="ce40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17"/>
          <table:covered-table-cell table:style-name="ce93"/>
          <table:table-cell table:style-name="ce123"/>
          <table:table-cell table:style-name="ce187" table:number-columns-repeated="2"/>
          <table:table-cell table:style-name="ce118" office:value-type="string" calcext:value-type="string">
            <text:p><text:a xlink:href="http://www2.chcg.gov.tw/main/files/108年彰化縣社會工作專職人員數_16_1090213.ods" xlink:type="simple">(108年)</text:a></text:p>
          </table:table-cell>
          <table:table-cell table:style-name="ce187" table:number-columns-repeated="2"/>
          <table:table-cell table:style-name="ce310"/>
          <table:table-cell table:style-name="ce187" table:number-columns-repeated="2"/>
          <table:table-cell table:style-name="ce400" table:number-columns-repeated="3"/>
          <table:table-cell table:style-name="ce40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18"/>
          <table:covered-table-cell table:style-name="ce91"/>
          <table:table-cell table:style-name="ce127"/>
          <table:table-cell table:style-name="ce208"/>
          <table:table-cell table:style-name="ce269"/>
          <table:table-cell table:style-name="ce313"/>
          <table:table-cell table:style-name="ce208" table:number-columns-repeated="2"/>
          <table:table-cell table:style-name="ce269"/>
          <table:table-cell table:style-name="ce208"/>
          <table:table-cell table:style-name="ce269"/>
          <table:table-cell table:style-name="ce405"/>
          <table:table-cell table:style-name="ce401" table:number-columns-repeated="2"/>
          <table:table-cell table:style-name="ce405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其他社會保障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50彰化縣領有社會工作師執照人數及其事務所開業概況(半年報)_16_1061115.pdf" xlink:type="simple">彰化縣領有社會工作師執照人數及其事務所開業概況</text:a></text:p>
          </table:table-cell>
          <table:table-cell table:style-name="ce90" office:value-type="string" calcext:value-type="string">
            <text:p>報表</text:p>
          </table:table-cell>
          <table:table-cell table:style-name="ce123"/>
          <table:table-cell table:style-name="ce209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186"/>
          <table:table-cell table:style-name="ce406" table:number-columns-repeated="3"/>
          <table:table-cell table:style-name="ce407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20545&amp;act_id=156" xlink:type="simple">網際網路</text:a></text:p>
          </table:table-cell>
          <table:table-cell table:style-name="ce123"/>
          <table:table-cell table:style-name="ce210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186"/>
          <table:table-cell table:style-name="ce406" table:number-columns-repeated="3"/>
          <table:table-cell table:style-name="ce407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下半年彰化縣領有社會工作師執照人數及其事務所開業概況_16_1090116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186"/>
          <table:table-cell table:style-name="ce406" table:number-columns-repeated="3"/>
          <table:table-cell table:style-name="ce407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下半年彰化縣領有社會工作師執照人數及其事務所開業概況_16_1090116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1" table:number-columns-repeated="3"/>
          <table:table-cell table:style-name="ce405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區發展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40706_21彰化縣推行社區發展工作概況背景說明_年報__16_1060628.pdf" xlink:type="simple">彰化縣推行社區發展工作概況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/>
          <table:table-cell table:style-name="ce270" office:value-type="float" office:value="5" calcext:value-type="float">
            <text:p>5</text:p>
          </table:table-cell>
          <table:table-cell table:style-name="ce186" table:number-columns-repeated="3"/>
          <table:table-cell table:style-name="ce206"/>
          <table:table-cell table:style-name="ce186" table:number-columns-repeated="2"/>
          <table:table-cell table:style-name="ce406" table:number-columns-repeated="3"/>
          <table:table-cell table:style-name="ce407"/>
          <table:table-cell table:style-name="ce423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690&amp;act_id=156" xlink:type="simple">網際網路</text:a></text:p>
          </table:table-cell>
          <table:table-cell table:style-name="ce123"/>
          <table:table-cell table:style-name="ce187"/>
          <table:table-cell table:style-name="ce271" office:value-type="time" office:time-value="PT17H00M00S" calcext:value-type="time">
            <text:p>17:00</text:p>
          </table:table-cell>
          <table:table-cell table:style-name="ce186"/>
          <table:table-cell table:style-name="ce187" table:number-columns-repeated="2"/>
          <table:table-cell table:style-name="ce206"/>
          <table:table-cell table:style-name="ce187" table:number-columns-repeated="2"/>
          <table:table-cell table:style-name="ce406"/>
          <table:table-cell table:style-name="ce400" table:number-columns-repeated="2"/>
          <table:table-cell table:style-name="ce407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3"/>
          <table:table-cell table:style-name="ce187"/>
          <table:table-cell table:style-name="ce118" office:value-type="string" calcext:value-type="string">
            <text:p><text:a xlink:href="http://www2.chcg.gov.tw/main/files/108年度彰化縣推行社區發展工作概況_16_1090203.ods" xlink:type="simple">(108年)</text:a></text:p>
          </table:table-cell>
          <table:table-cell table:style-name="ce186"/>
          <table:table-cell table:style-name="ce187" table:number-columns-repeated="2"/>
          <table:table-cell table:style-name="ce206"/>
          <table:table-cell table:style-name="ce187" table:number-columns-repeated="2"/>
          <table:table-cell table:style-name="ce406"/>
          <table:table-cell table:style-name="ce400" table:number-columns-repeated="2"/>
          <table:table-cell table:style-name="ce407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7"/>
          <table:table-cell table:style-name="ce208"/>
          <table:table-cell table:style-name="ce272"/>
          <table:table-cell table:style-name="ce208" table:number-columns-repeated="2"/>
          <table:table-cell table:style-name="ce387"/>
          <table:table-cell table:style-name="ce269"/>
          <table:table-cell table:style-name="ce208"/>
          <table:table-cell table:style-name="ce269"/>
          <table:table-cell table:style-name="ce401" table:number-columns-repeated="2"/>
          <table:table-cell table:style-name="ce417"/>
          <table:table-cell table:style-name="ce405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0623_22彰化縣中低收入_含低收入戶_老人生活津貼背景說明_月報__16_1060628.pdf" xlink:type="simple">彰化縣中低收入(含低收入戶)老人生活津貼</text:a></text:p>
          </table:table-cell>
          <table:table-cell table:style-name="ce90" office:value-type="string" calcext:value-type="string">
            <text:p>報表</text:p>
          </table:table-cell>
          <table:table-cell table:style-name="ce130" office:value-type="float" office:value="20" calcext:value-type="float">
            <text:p>20</text:p>
          </table:table-cell>
          <table:table-cell table:style-name="ce211" office:value-type="float" office:value="20" calcext:value-type="float">
            <text:p>20</text:p>
          </table:table-cell>
          <table:table-cell table:style-name="ce273" office:value-type="float" office:value="20" calcext:value-type="float">
            <text:p>20</text:p>
          </table:table-cell>
          <table:table-cell table:style-name="ce314" office:value-type="float" office:value="20" calcext:value-type="float">
            <text:p>20</text:p>
          </table:table-cell>
          <table:table-cell table:style-name="ce361" office:value-type="float" office:value="20" calcext:value-type="float">
            <text:p>20</text:p>
          </table:table-cell>
          <table:table-cell table:style-name="ce388" office:value-type="float" office:value="20" calcext:value-type="float">
            <text:p>20</text:p>
          </table:table-cell>
          <table:table-cell table:style-name="ce395" office:value-type="float" office:value="20" calcext:value-type="float">
            <text:p>20</text:p>
          </table:table-cell>
          <table:table-cell table:number-columns-repeated="2" table:style-name="ce382" office:value-type="float" office:value="20" calcext:value-type="float">
            <text:p>20</text:p>
          </table:table-cell>
          <table:table-cell table:style-name="ce382" office:value-type="float" office:value="21" calcext:value-type="float">
            <text:p>21</text:p>
          </table:table-cell>
          <table:table-cell table:number-columns-repeated="2" table:style-name="ce382" office:value-type="float" office:value="20" calcext:value-type="float">
            <text:p>20</text:p>
          </table:table-cell>
          <table:table-cell table:style-name="ce382" office:value-type="float" office:value="21" calcext:value-type="float">
            <text:p>21</text:p>
          </table:table-cell>
          <table:table-cell table:style-name="ce423" office:value-type="string" calcext:value-type="string" table:number-columns-spanned="1" table:number-rows-spanned="4">
            <text:p>月報</text:p>
          </table:table-cell>
          <table:table-cell/>
          <table:table-cell table:style-name="ce438" office:value-type="string" calcext:value-type="string" table:number-columns-spanned="1" table:number-rows-spanned="4">
            <text:p>每月終了後15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696&amp;act_id=156" xlink:type="simple">網際網路</text:a></text:p>
          </table:table-cell>
          <table:table-cell table:style-name="ce131" office:value-type="time" office:time-value="PT17H00M00S" calcext:value-type="time">
            <text:p>17:00</text:p>
          </table:table-cell>
          <table:table-cell table:style-name="ce212" office:value-type="time" office:time-value="PT17H00M00S" calcext:value-type="time">
            <text:p>17:00</text:p>
          </table:table-cell>
          <table:table-cell table:style-name="ce274" office:value-type="time" office:time-value="PT17H00M00S" calcext:value-type="time">
            <text:p>17:00</text:p>
          </table:table-cell>
          <table:table-cell table:style-name="ce315" office:value-type="time" office:time-value="PT17H00M00S" calcext:value-type="time">
            <text:p>17:00</text:p>
          </table:table-cell>
          <table:table-cell table:style-name="ce362" office:value-type="time" office:time-value="PT17H00M00S" calcext:value-type="time">
            <text:p>17:00</text:p>
          </table:table-cell>
          <table:table-cell table:style-name="ce389" office:value-type="time" office:time-value="PT17H00M00S" calcext:value-type="time">
            <text:p>17:00</text:p>
          </table:table-cell>
          <table:table-cell table:style-name="ce396" office:value-type="time" office:time-value="PT17H00M00S" calcext:value-type="time">
            <text:p>17:00</text:p>
          </table:table-cell>
          <table:table-cell table:number-columns-repeated="6" table:style-name="ce226" office:value-type="time" office:time-value="PT17H00M00S" calcext:value-type="time">
            <text:p>17:00</text:p>
          </table:table-cell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18" office:value-type="string" calcext:value-type="string">
            <text:p><text:a xlink:href="http://www2.chcg.gov.tw/main/files/108年11月彰化縣中低收入(含低收入戶)老人生活津貼_16_1081220.pdf" xlink:type="simple">(108年</text:a></text:p>
          </table:table-cell>
          <table:table-cell table:style-name="ce118" office:value-type="string" calcext:value-type="string">
            <text:p><text:a xlink:href="http://www2.chcg.gov.tw/main/files/108年12月彰化縣中低收入(含低收入戶)老人生活津貼_16_1090116.ods" xlink:type="simple">(108年</text:a></text:p>
          </table:table-cell>
          <table:table-cell table:style-name="ce118" office:value-type="string" calcext:value-type="string">
            <text:p><text:a xlink:href="http://www2.chcg.gov.tw/main/files/109年1月彰化縣中低收入(含低收入戶)老人生活津貼_16_1090217.ods" xlink:type="simple">(109年</text:a></text:p>
          </table:table-cell>
          <table:table-cell table:style-name="ce118" office:value-type="string" calcext:value-type="string">
            <text:p><text:a xlink:href="http://www2.chcg.gov.tw/main/files/109年2月彰化縣中低收入(含低收入戶)老人生活津貼_16_1090312.ods" xlink:type="simple">(109年</text:a></text:p>
          </table:table-cell>
          <table:table-cell table:style-name="ce118" office:value-type="string" calcext:value-type="string">
            <text:p><text:a xlink:href="http://www2.chcg.gov.tw/main/files/109年3月彰化縣中低收入(含低收入戶)老人生活津貼_16_1090420.pdf" xlink:type="simple">(109年</text:a></text:p>
          </table:table-cell>
          <table:table-cell table:style-name="ce118" office:value-type="string" calcext:value-type="string">
            <text:p><text:a xlink:href="http://www2.chcg.gov.tw/main/files/109年4月彰化縣中低收入(含低收入戶)老人生活津貼_16_1090520.pdf" xlink:type="simple">(109年</text:a></text:p>
          </table:table-cell>
          <table:table-cell table:style-name="ce118" office:value-type="string" calcext:value-type="string">
            <text:p><text:a xlink:href="http://www2.chcg.gov.tw/main/files/109年5月彰化縣中低收入(含低收入戶)老人生活津貼_16_1090620.pdf" xlink:type="simple">(109年</text:a></text:p>
          </table:table-cell>
          <table:table-cell table:number-columns-repeated="6" table:style-name="ce342" office:value-type="string" calcext:value-type="string">
            <text:p>(109年</text:p>
          </table:table-cell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19" office:value-type="string" calcext:value-type="string">
            <text:p><text:a xlink:href="http://www2.chcg.gov.tw/main/files/108年11月彰化縣中低收入(含低收入戶)老人生活津貼_16_1081220.pdf" xlink:type="simple">11月)</text:a></text:p>
          </table:table-cell>
          <table:table-cell table:style-name="ce119" office:value-type="string" calcext:value-type="string">
            <text:p><text:a xlink:href="http://www2.chcg.gov.tw/main/files/108年12月彰化縣中低收入(含低收入戶)老人生活津貼_16_1090116.ods" xlink:type="simple">12月)</text:a></text:p>
          </table:table-cell>
          <table:table-cell table:style-name="ce119" office:value-type="string" calcext:value-type="string">
            <text:p><text:a xlink:href="http://www2.chcg.gov.tw/main/files/109年1月彰化縣中低收入(含低收入戶)老人生活津貼_16_1090217.ods" xlink:type="simple">1月)</text:a></text:p>
          </table:table-cell>
          <table:table-cell table:style-name="ce119" office:value-type="string" calcext:value-type="string">
            <text:p><text:a xlink:href="http://www2.chcg.gov.tw/main/files/109年2月彰化縣中低收入(含低收入戶)老人生活津貼_16_1090312.ods" xlink:type="simple">2月)</text:a></text:p>
          </table:table-cell>
          <table:table-cell table:style-name="ce119" office:value-type="string" calcext:value-type="string">
            <text:p><text:a xlink:href="http://www2.chcg.gov.tw/main/files/109年3月彰化縣中低收入(含低收入戶)老人生活津貼_16_1090420.pdf" xlink:type="simple">3月)</text:a></text:p>
          </table:table-cell>
          <table:table-cell table:style-name="ce119" office:value-type="string" calcext:value-type="string">
            <text:p><text:a xlink:href="http://www2.chcg.gov.tw/main/files/109年4月彰化縣中低收入(含低收入戶)老人生活津貼_16_1090520.pdf" xlink:type="simple">4月)</text:a></text:p>
          </table:table-cell>
          <table:table-cell table:style-name="ce119" office:value-type="string" calcext:value-type="string">
            <text:p><text:a xlink:href="http://www2.chcg.gov.tw/main/files/109年5月彰化縣中低收入(含低收入戶)老人生活津貼_16_1090620.pdf" xlink:type="simple">5月)</text:a></text:p>
          </table:table-cell>
          <table:table-cell table:style-name="ce227" office:value-type="string" calcext:value-type="string">
            <text:p>6月)</text:p>
          </table:table-cell>
          <table:table-cell table:style-name="ce227" office:value-type="string" calcext:value-type="string">
            <text:p>7月)</text:p>
          </table:table-cell>
          <table:table-cell table:style-name="ce227" office:value-type="string" calcext:value-type="string">
            <text:p>8月)</text:p>
          </table:table-cell>
          <table:table-cell table:style-name="ce227" office:value-type="string" calcext:value-type="string">
            <text:p>9月)</text:p>
          </table:table-cell>
          <table:table-cell table:style-name="ce227" office:value-type="string" calcext:value-type="string">
            <text:p>10月)</text:p>
          </table:table-cell>
          <table:table-cell table:style-name="ce227" office:value-type="string" calcext:value-type="string">
            <text:p>11月)</text:p>
          </table:table-cell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0623_24-1彰化縣老人福利服務成果_一_-文康中心及長青學苑背景說明_半年報__16_1060628.pdf" xlink:type="simple">彰化縣老人福利服務成果(一)-文康中心及長青學苑</text:a></text:p>
          </table:table-cell>
          <table:table-cell table:style-name="ce90" office:value-type="string" calcext:value-type="string">
            <text:p>報表</text:p>
          </table:table-cell>
          <table:table-cell table:style-name="ce129"/>
          <table:table-cell table:style-name="ce207"/>
          <table:table-cell table:style-name="ce275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341" office:value-type="float" office:value="5" calcext:value-type="float">
            <text:p>5</text:p>
          </table:table-cell>
          <table:table-cell table:style-name="ce402" table:number-columns-repeated="3"/>
          <table:table-cell table:style-name="ce406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698&amp;act_id=156" xlink:type="simple">網際網路</text:a></text:p>
          </table:table-cell>
          <table:table-cell table:style-name="ce123"/>
          <table:table-cell table:style-name="ce187"/>
          <table:table-cell table:style-name="ce276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3"/>
          <table:table-cell table:style-name="ce187"/>
          <table:table-cell table:style-name="ce118" office:value-type="string" calcext:value-type="string">
            <text:p><text:a xlink:href="http://www2.chcg.gov.tw/main/files/108年下半年彰化縣老人福利服務成果(一)-文康中心及長青學苑_16_1090225.ods" xlink:type="simple">(108年</text:a>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342" office:value-type="string" calcext:value-type="string">
            <text:p>(109年</text:p>
          </table:table-cell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7"/>
          <table:table-cell table:style-name="ce208"/>
          <table:table-cell table:style-name="ce119" office:value-type="string" calcext:value-type="string">
            <text:p><text:a xlink:href="http://www2.chcg.gov.tw/main/files/108年下半年彰化縣老人福利服務成果(一)-文康中心及長青學苑_16_1090225.ods" xlink:type="simple">下半年)</text:a></text:p>
          </table:table-cell>
          <table:table-cell table:style-name="ce208"/>
          <table:table-cell table:style-name="ce344"/>
          <table:table-cell table:style-name="ce127"/>
          <table:table-cell table:style-name="ce208"/>
          <table:table-cell table:style-name="ce344"/>
          <table:table-cell table:style-name="ce227" office:value-type="string" calcext:value-type="string">
            <text:p>上半年)</text:p>
          </table:table-cell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0623_24-2彰化縣老人福利服務成果_二_-教育宣導及人才培訓背景說明_半年報__16_1060628.pdf" xlink:type="simple">彰化縣老人福利服務成果(二)-教育宣導及人才培訓</text:a></text:p>
          </table:table-cell>
          <table:table-cell table:style-name="ce90" office:value-type="string" calcext:value-type="string">
            <text:p>報表</text:p>
          </table:table-cell>
          <table:table-cell table:style-name="ce129"/>
          <table:table-cell table:style-name="ce207"/>
          <table:table-cell table:style-name="ce277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341" office:value-type="float" office:value="5" calcext:value-type="float">
            <text:p>5</text:p>
          </table:table-cell>
          <table:table-cell table:style-name="ce402" table:number-columns-repeated="3"/>
          <table:table-cell table:style-name="ce406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3" office:value-type="string" calcext:value-type="string">
            <text:p><text:a xlink:href="http://www2.chcg.gov.tw/main/main_act/main.asp?main_id=8698&amp;act_id=156" xlink:type="simple">網際網路</text:a></text:p>
          </table:table-cell>
          <table:table-cell table:style-name="ce123"/>
          <table:table-cell table:style-name="ce187"/>
          <table:table-cell table:style-name="ce278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3"/>
          <table:table-cell table:style-name="ce123"/>
          <table:table-cell table:style-name="ce187"/>
          <table:table-cell table:style-name="ce118" office:value-type="string" calcext:value-type="string">
            <text:p><text:a xlink:href="http://www2.chcg.gov.tw/main/files/108年下半年彰化縣老人福利服務成果(二)-教育宣導及人才培訓_16_1090116.ods" xlink:type="simple">(108年</text:a>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342" office:value-type="string" calcext:value-type="string">
            <text:p>(109年</text:p>
          </table:table-cell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table-cell table:style-name="ce91"/>
          <table:table-cell table:style-name="ce127"/>
          <table:table-cell table:style-name="ce208"/>
          <table:table-cell table:style-name="ce119" office:value-type="string" calcext:value-type="string">
            <text:p><text:a xlink:href="http://www2.chcg.gov.tw/main/files/108年下半年彰化縣老人福利服務成果(二)-教育宣導及人才培訓_16_1090116.ods" xlink:type="simple">下半年)</text:a></text:p>
          </table:table-cell>
          <table:table-cell table:style-name="ce208"/>
          <table:table-cell table:style-name="ce344"/>
          <table:table-cell table:style-name="ce127"/>
          <table:table-cell table:style-name="ce208"/>
          <table:table-cell table:style-name="ce344"/>
          <table:table-cell table:style-name="ce227" office:value-type="string" calcext:value-type="string">
            <text:p>上半年)</text:p>
          </table:table-cell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30-04-06-2彰化縣老人福利服務成果(三)-中低收入老人補助裝置假牙背景說明(半年報)_16_1090121.pdf" xlink:type="simple">彰化縣老人福利服務成果(三)-中低收入老人補助裝置假牙</text:a></text:p>
          </table:table-cell>
          <table:table-cell table:style-name="ce90" office:value-type="string" calcext:value-type="string">
            <text:p>報表</text:p>
          </table:table-cell>
          <table:table-cell table:style-name="ce129"/>
          <table:table-cell table:style-name="ce207"/>
          <table:table-cell table:style-name="ce279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341" office:value-type="float" office:value="5" calcext:value-type="float">
            <text:p>5</text:p>
          </table:table-cell>
          <table:table-cell table:style-name="ce402" table:number-columns-repeated="3"/>
          <table:table-cell table:style-name="ce406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51"/>
          <table:table-cell table:style-name="ce91" office:value-type="string" calcext:value-type="string" table:number-columns-spanned="1" table:number-rows-spanned="3">
            <text:p><text:a xlink:href="http://www2.chcg.gov.tw/main/main_act/main.asp?main_id=8698&amp;act_id=156" xlink:type="simple">網際網路</text:a></text:p>
          </table:table-cell>
          <table:table-cell table:style-name="ce123"/>
          <table:table-cell table:style-name="ce187"/>
          <table:table-cell table:style-name="ce280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51"/>
          <table:covered-table-cell table:style-name="ce94"/>
          <table:table-cell table:style-name="ce123"/>
          <table:table-cell table:style-name="ce187"/>
          <table:table-cell table:style-name="ce118" office:value-type="string" calcext:value-type="string">
            <text:p><text:a xlink:href="http://www2.chcg.gov.tw/main/files/108年下半年彰化縣老人福利服務成果(三)-中低收入老人補助裝置假牙_16_1090203.ods" xlink:type="simple">(108年</text:a></text:p>
          </table:table-cell>
          <table:table-cell table:style-name="ce186"/>
          <table:table-cell table:style-name="ce343"/>
          <table:table-cell table:style-name="ce123"/>
          <table:table-cell table:style-name="ce186"/>
          <table:table-cell table:style-name="ce343"/>
          <table:table-cell table:style-name="ce342" office:value-type="string" calcext:value-type="string">
            <text:p>(109年</text:p>
          </table:table-cell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52"/>
          <table:covered-table-cell table:style-name="ce95"/>
          <table:table-cell table:style-name="ce127"/>
          <table:table-cell table:style-name="ce208"/>
          <table:table-cell table:style-name="ce119" office:value-type="string" calcext:value-type="string">
            <text:p><text:a xlink:href="http://www2.chcg.gov.tw/main/files/108年下半年彰化縣老人福利服務成果(三)-中低收入老人補助裝置假牙_16_1090203.ods" xlink:type="simple">下半年)</text:a></text:p>
          </table:table-cell>
          <table:table-cell table:style-name="ce208"/>
          <table:table-cell table:style-name="ce344"/>
          <table:table-cell table:style-name="ce127"/>
          <table:table-cell table:style-name="ce208"/>
          <table:table-cell table:style-name="ce344"/>
          <table:table-cell table:style-name="ce227" office:value-type="string" calcext:value-type="string">
            <text:p>上半年)</text:p>
          </table:table-cell>
          <table:table-cell table:style-name="ce401" table:number-columns-repeated="4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30-04-07-2彰化縣列冊需關懷獨居老人人數及服務概況背景說明(季報)_16_1090121.pdf" xlink:type="simple">彰化縣列冊需關懷獨居老人人數及服務概況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13"/>
          <table:table-cell table:style-name="ce281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390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 office:value-type="float" office:value="5" calcext:value-type="float">
            <text:p>5</text:p>
          </table:table-cell>
          <table:table-cell table:style-name="ce406"/>
          <table:table-cell table:style-name="ce414"/>
          <table:table-cell table:style-name="ce225" office:value-type="float" office:value="5" calcext:value-type="float">
            <text:p>5</text:p>
          </table:table-cell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53"/>
          <table:table-cell table:style-name="ce91" office:value-type="string" calcext:value-type="string" table:number-columns-spanned="1" table:number-rows-spanned="3">
            <text:p><text:a xlink:href="http://www2.chcg.gov.tw/main/main_act/main.asp?main_id=8699&amp;act_id=156" xlink:type="simple">網際網路</text:a></text:p>
          </table:table-cell>
          <table:table-cell table:style-name="ce123"/>
          <table:table-cell table:style-name="ce214"/>
          <table:table-cell table:style-name="ce282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391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 office:value-type="time" office:time-value="PT17H00M00S" calcext:value-type="time">
            <text:p>17:00</text:p>
          </table:table-cell>
          <table:table-cell table:style-name="ce406"/>
          <table:table-cell table:style-name="ce414"/>
          <table:table-cell table:style-name="ce226" office:value-type="time" office:time-value="PT17H00M00S" calcext:value-type="time">
            <text:p>17:00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53"/>
          <table:covered-table-cell table:style-name="ce93"/>
          <table:table-cell table:style-name="ce124"/>
          <table:table-cell table:style-name="ce213"/>
          <table:table-cell table:style-name="ce213" office:value-type="string" calcext:value-type="string">
            <text:p><text:a xlink:href="http://www2.chcg.gov.tw/main/files/108年第4季彰化縣列冊需關懷獨居老人人數及服務概況_16_1090225.ods" xlink:type="simple">(108年</text:a></text:p>
          </table:table-cell>
          <table:table-cell table:style-name="ce186"/>
          <table:table-cell table:style-name="ce343"/>
          <table:table-cell table:style-name="ce213" office:value-type="string" calcext:value-type="string">
            <text:p><text:a xlink:href="http://www2.chcg.gov.tw/main/files/109年第1季彰化縣列冊需關懷獨居老人人數及服務概況_16_1090505.pdf" xlink:type="simple">(109年</text:a></text:p>
          </table:table-cell>
          <table:table-cell table:style-name="ce186"/>
          <table:table-cell table:style-name="ce343"/>
          <table:table-cell table:style-name="ce225" office:value-type="string" calcext:value-type="string">
            <text:p>(109年</text:p>
          </table:table-cell>
          <table:table-cell table:style-name="ce406"/>
          <table:table-cell table:style-name="ce414"/>
          <table:table-cell table:style-name="ce225" office:value-type="string" calcext:value-type="string">
            <text:p>(109年</text:p>
          </table:table-cell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54"/>
          <table:covered-table-cell table:style-name="ce91"/>
          <table:table-cell table:style-name="ce125"/>
          <table:table-cell table:style-name="ce119"/>
          <table:table-cell table:style-name="ce119" office:value-type="string" calcext:value-type="string">
            <text:p><text:a xlink:href="http://www2.chcg.gov.tw/main/files/108年第4季彰化縣列冊需關懷獨居老人人數及服務概況_16_1090225.ods" xlink:type="simple">第4季)</text:a></text:p>
          </table:table-cell>
          <table:table-cell table:style-name="ce208"/>
          <table:table-cell table:style-name="ce344"/>
          <table:table-cell table:style-name="ce119" office:value-type="string" calcext:value-type="string">
            <text:p><text:a xlink:href="http://www2.chcg.gov.tw/main/files/109年第1季彰化縣列冊需關懷獨居老人人數及服務概況_16_1090505.pdf" xlink:type="simple">第1季)</text:a></text:p>
          </table:table-cell>
          <table:table-cell table:style-name="ce208"/>
          <table:table-cell table:style-name="ce344"/>
          <table:table-cell table:style-name="ce227" office:value-type="string" calcext:value-type="string">
            <text:p>第2季)</text:p>
          </table:table-cell>
          <table:table-cell table:style-name="ce401"/>
          <table:table-cell table:style-name="ce415"/>
          <table:table-cell table:style-name="ce227" office:value-type="string" calcext:value-type="string">
            <text:p>第3季)</text:p>
          </table:table-cell>
          <table:table-cell table:style-name="ce401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0623_27彰化縣特殊境遇家庭扶助服務背景說明_季報__16_1060628.pdf" xlink:type="simple">彰化縣特殊境遇家庭扶助服務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15" office:value-type="float" office:value="30" calcext:value-type="float">
            <text:p>30</text:p>
          </table:table-cell>
          <table:table-cell table:style-name="ce207" table:number-columns-repeated="2"/>
          <table:table-cell table:style-name="ce363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578&amp;act_id=156" xlink:type="simple">網際網路</text:a></text:p>
          </table:table-cell>
          <table:table-cell table:style-name="ce123"/>
          <table:table-cell table:style-name="ce216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64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特殊境遇家庭扶助服務_16_1090116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特殊境遇家庭扶助服務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特殊境遇家庭扶助服務_16_1090116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特殊境遇家庭扶助服務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0623_28彰化縣特殊境遇家庭符合款項背景說明_新增__季報__16_1060628.pdf" xlink:type="simple">彰化縣特殊境遇家庭符合款項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17" office:value-type="float" office:value="30" calcext:value-type="float">
            <text:p>30</text:p>
          </table:table-cell>
          <table:table-cell table:style-name="ce207" table:number-columns-repeated="2"/>
          <table:table-cell table:style-name="ce365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580&amp;act_id=156" xlink:type="simple">網際網路</text:a></text:p>
          </table:table-cell>
          <table:table-cell table:style-name="ce123"/>
          <table:table-cell table:style-name="ce218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66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特殊境遇家庭符合款項_16_1090116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特殊境遇家庭符合款項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特殊境遇家庭符合款項_16_1090116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特殊境遇家庭符合款項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0623_29彰化縣特殊境遇家庭概況背景說明_季報__16_1060628.pdf" xlink:type="simple">彰化縣特殊境遇家庭概況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19" office:value-type="float" office:value="30" calcext:value-type="float">
            <text:p>30</text:p>
          </table:table-cell>
          <table:table-cell table:style-name="ce207" table:number-columns-repeated="2"/>
          <table:table-cell table:style-name="ce367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579&amp;act_id=156" xlink:type="simple">網際網路</text:a></text:p>
          </table:table-cell>
          <table:table-cell table:style-name="ce123"/>
          <table:table-cell table:style-name="ce220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68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第4季彰化縣特殊境遇家庭概況_16_1090116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特殊境遇家庭概況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第4季彰化縣特殊境遇家庭概況_16_1090116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特殊境遇家庭概況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30彰化縣婦女福利服務背景說明(半年報)_16_1061201.pdf" xlink:type="simple">彰化縣婦女福利服務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1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207"/>
          <table:table-cell table:style-name="ce402" table:number-columns-repeated="2"/>
          <table:table-cell table:style-name="ce403"/>
          <table:table-cell table:style-name="ce402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701&amp;act_id=156" xlink:type="simple">網際網路</text:a></text:p>
          </table:table-cell>
          <table:table-cell table:style-name="ce123"/>
          <table:table-cell table:style-name="ce222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187"/>
          <table:table-cell table:style-name="ce400" table:number-columns-repeated="2"/>
          <table:table-cell table:style-name="ce404"/>
          <table:table-cell table:style-name="ce40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下半年彰化縣婦女福利服務_16_1090120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4"/>
          <table:table-cell table:style-name="ce400"/>
          <table:table-cell table:style-name="ce404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下半年彰化縣婦女福利服務_16_1090120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5"/>
          <table:table-cell table:style-name="ce401"/>
          <table:table-cell table:style-name="ce405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31彰化縣家庭福利服務背景說明(半年報)_16_1061201.pdf" xlink:type="simple">彰化縣家庭福利服務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3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207"/>
          <table:table-cell table:style-name="ce402" table:number-columns-repeated="2"/>
          <table:table-cell table:style-name="ce403"/>
          <table:table-cell table:style-name="ce406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8581&amp;act_id=156" xlink:type="simple">網際網路</text:a></text:p>
          </table:table-cell>
          <table:table-cell table:style-name="ce123"/>
          <table:table-cell table:style-name="ce224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187"/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18" office:value-type="string" calcext:value-type="string">
            <text:p><text:a xlink:href="http://www2.chcg.gov.tw/main/files/108年下半年彰化縣家庭福利服務_16_1090116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4"/>
          <table:table-cell table:style-name="ce400"/>
          <table:table-cell table:style-name="ce404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19" office:value-type="string" calcext:value-type="string">
            <text:p><text:a xlink:href="http://www2.chcg.gov.tw/main/files/108年下半年彰化縣家庭福利服務_16_1090116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08"/>
          <table:table-cell table:style-name="ce405"/>
          <table:table-cell table:style-name="ce401"/>
          <table:table-cell table:style-name="ce405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1-01-2彰化縣家庭暴力被害人保護扶助人次背景說明(半年報)_16_1090121.pdf" xlink:type="simple">彰化縣家庭暴力被害人保護扶助人次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5"/>
          <table:table-cell table:style-name="ce283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225" office:value-type="float" office:value="7" calcext:value-type="float">
            <text:p>7</text:p>
          </table:table-cell>
          <table:table-cell table:style-name="ce414"/>
          <table:table-cell table:style-name="ce225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55"/>
          <table:table-cell table:style-name="ce91" office:value-type="string" calcext:value-type="string" table:number-columns-spanned="1" table:number-rows-spanned="3">
            <text:p><text:a xlink:href="http://www2.chcg.gov.tw/main/main_act/main.asp?main_id=8692&amp;act_id=156" xlink:type="simple">網際網路</text:a></text:p>
          </table:table-cell>
          <table:table-cell table:style-name="ce123"/>
          <table:table-cell table:style-name="ce226"/>
          <table:table-cell table:style-name="ce284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/>
          <table:table-cell table:style-name="ce186"/>
          <table:table-cell table:style-name="ce343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14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55"/>
          <table:covered-table-cell table:style-name="ce93"/>
          <table:table-cell table:style-name="ce124"/>
          <table:table-cell table:style-name="ce225"/>
          <table:table-cell table:style-name="ce213" office:value-type="string" calcext:value-type="string">
            <text:p><text:a xlink:href="http://www2.chcg.gov.tw/main/files/108年第4季彰化縣家庭暴力被害人保護扶助人次_16_1090303.ods" xlink:type="simple">(108年</text:a>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4"/>
          <table:table-cell table:style-name="ce225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56"/>
          <table:covered-table-cell table:style-name="ce91"/>
          <table:table-cell table:style-name="ce125"/>
          <table:table-cell table:style-name="ce227"/>
          <table:table-cell table:style-name="ce119" office:value-type="string" calcext:value-type="string">
            <text:p><text:a xlink:href="http://www2.chcg.gov.tw/main/files/108年第4季彰化縣家庭暴力被害人保護扶助人次_16_1090303.ods" xlink:type="simple">第4季)</text:a></text:p>
          </table:table-cell>
          <table:table-cell table:style-name="ce208"/>
          <table:table-cell table:style-name="ce344"/>
          <table:table-cell table:style-name="ce227"/>
          <table:table-cell table:style-name="ce208"/>
          <table:table-cell table:style-name="ce344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5"/>
          <table:table-cell table:style-name="ce227"/>
          <table:table-cell table:style-name="ce40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1-02-2彰化縣家庭暴力被害人保護扶助金額背景說明(半年報)_16_1090121.pdf" xlink:type="simple">彰化縣家庭暴力被害人保護扶助金額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5"/>
          <table:table-cell table:style-name="ce285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225" office:value-type="float" office:value="7" calcext:value-type="float">
            <text:p>7</text:p>
          </table:table-cell>
          <table:table-cell table:style-name="ce414"/>
          <table:table-cell table:style-name="ce225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57"/>
          <table:table-cell table:style-name="ce91" office:value-type="string" calcext:value-type="string" table:number-columns-spanned="1" table:number-rows-spanned="3">
            <text:p><text:a xlink:href="http://www2.chcg.gov.tw/main/main_act/main.asp?main_id=8692&amp;act_id=156" xlink:type="simple">網際網路</text:a></text:p>
          </table:table-cell>
          <table:table-cell table:style-name="ce123"/>
          <table:table-cell table:style-name="ce226"/>
          <table:table-cell table:style-name="ce286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/>
          <table:table-cell table:style-name="ce186"/>
          <table:table-cell table:style-name="ce343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14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57"/>
          <table:covered-table-cell table:style-name="ce93"/>
          <table:table-cell table:style-name="ce124"/>
          <table:table-cell table:style-name="ce225"/>
          <table:table-cell table:style-name="ce213" office:value-type="string" calcext:value-type="string">
            <text:p><text:a xlink:href="http://www2.chcg.gov.tw/main/files/108年第4季彰化縣家庭暴力被害人保護扶助金額_16_1090114.ods" xlink:type="simple">(108年</text:a>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4"/>
          <table:table-cell table:style-name="ce225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58"/>
          <table:covered-table-cell table:style-name="ce91"/>
          <table:table-cell table:style-name="ce125"/>
          <table:table-cell table:style-name="ce227"/>
          <table:table-cell table:style-name="ce119" office:value-type="string" calcext:value-type="string">
            <text:p><text:a xlink:href="http://www2.chcg.gov.tw/main/files/108年第4季彰化縣家庭暴力被害人保護扶助金額_16_1090114.ods" xlink:type="simple">第4季)</text:a></text:p>
          </table:table-cell>
          <table:table-cell table:style-name="ce208"/>
          <table:table-cell table:style-name="ce344"/>
          <table:table-cell table:style-name="ce227"/>
          <table:table-cell table:style-name="ce208"/>
          <table:table-cell table:style-name="ce344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5"/>
          <table:table-cell table:style-name="ce227"/>
          <table:table-cell table:style-name="ce40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1-03-2彰化縣家庭暴力事件裁罰案-按裁罰事由背景說明(半年報)_16_1090121.pdf" xlink:type="simple">彰化縣家庭暴力事件裁罰案-按裁罰事由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5"/>
          <table:table-cell table:style-name="ce287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225" office:value-type="float" office:value="7" calcext:value-type="float">
            <text:p>7</text:p>
          </table:table-cell>
          <table:table-cell table:style-name="ce414"/>
          <table:table-cell table:style-name="ce225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59"/>
          <table:table-cell table:style-name="ce91" office:value-type="string" calcext:value-type="string" table:number-columns-spanned="1" table:number-rows-spanned="3">
            <text:p><text:a xlink:href="http://www2.chcg.gov.tw/main/main_act/main.asp?main_id=8692&amp;act_id=156" xlink:type="simple">網際網路</text:a></text:p>
          </table:table-cell>
          <table:table-cell table:style-name="ce123"/>
          <table:table-cell table:style-name="ce226"/>
          <table:table-cell table:style-name="ce288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/>
          <table:table-cell table:style-name="ce186"/>
          <table:table-cell table:style-name="ce343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14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59"/>
          <table:covered-table-cell table:style-name="ce93"/>
          <table:table-cell table:style-name="ce124"/>
          <table:table-cell table:style-name="ce225"/>
          <table:table-cell table:style-name="ce213" office:value-type="string" calcext:value-type="string">
            <text:p><text:a xlink:href="http://www2.chcg.gov.tw/main/files/108年第4季彰化縣家庭暴力事件裁罰案－按裁罰事由_16_1090114.ods" xlink:type="simple">(108年</text:a>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4"/>
          <table:table-cell table:style-name="ce225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60"/>
          <table:covered-table-cell table:style-name="ce91"/>
          <table:table-cell table:style-name="ce125"/>
          <table:table-cell table:style-name="ce227"/>
          <table:table-cell table:style-name="ce119" office:value-type="string" calcext:value-type="string">
            <text:p><text:a xlink:href="http://www2.chcg.gov.tw/main/files/108年第4季彰化縣家庭暴力事件裁罰案－按裁罰事由_16_1090114.ods" xlink:type="simple">第4季)</text:a></text:p>
          </table:table-cell>
          <table:table-cell table:style-name="ce208"/>
          <table:table-cell table:style-name="ce344"/>
          <table:table-cell table:style-name="ce227"/>
          <table:table-cell table:style-name="ce208"/>
          <table:table-cell table:style-name="ce344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5"/>
          <table:table-cell table:style-name="ce227"/>
          <table:table-cell table:style-name="ce40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1-04-2彰化縣家庭暴力加害人處遇背景說明(半年報)_16_1090121.pdf" xlink:type="simple">彰化縣家庭暴力加害人處遇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5"/>
          <table:table-cell table:style-name="ce289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225" office:value-type="float" office:value="7" calcext:value-type="float">
            <text:p>7</text:p>
          </table:table-cell>
          <table:table-cell table:style-name="ce414"/>
          <table:table-cell table:style-name="ce225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61"/>
          <table:table-cell table:style-name="ce91" office:value-type="string" calcext:value-type="string" table:number-columns-spanned="1" table:number-rows-spanned="3">
            <text:p><text:a xlink:href="http://www2.chcg.gov.tw/main/main_act/main.asp?main_id=8692&amp;act_id=156" xlink:type="simple">網際網路</text:a></text:p>
          </table:table-cell>
          <table:table-cell table:style-name="ce123"/>
          <table:table-cell table:style-name="ce226"/>
          <table:table-cell table:style-name="ce290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/>
          <table:table-cell table:style-name="ce186"/>
          <table:table-cell table:style-name="ce343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14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61"/>
          <table:covered-table-cell table:style-name="ce93"/>
          <table:table-cell table:style-name="ce124"/>
          <table:table-cell table:style-name="ce225"/>
          <table:table-cell table:style-name="ce213" office:value-type="string" calcext:value-type="string">
            <text:p><text:a xlink:href="http://www2.chcg.gov.tw/main/files/108年第4季彰化縣家庭暴力加害人處遇_16_1090608.pdf" xlink:type="simple">(108年</text:a>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4"/>
          <table:table-cell table:style-name="ce225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62"/>
          <table:covered-table-cell table:style-name="ce91"/>
          <table:table-cell table:style-name="ce125"/>
          <table:table-cell table:style-name="ce227"/>
          <table:table-cell table:style-name="ce119" office:value-type="string" calcext:value-type="string">
            <text:p><text:a xlink:href="http://www2.chcg.gov.tw/main/files/108年第4季彰化縣家庭暴力加害人處遇_16_1090608.pdf" xlink:type="simple">第4季)</text:a></text:p>
          </table:table-cell>
          <table:table-cell table:style-name="ce208"/>
          <table:table-cell table:style-name="ce344"/>
          <table:table-cell table:style-name="ce227"/>
          <table:table-cell table:style-name="ce208"/>
          <table:table-cell table:style-name="ce344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5"/>
          <table:table-cell table:style-name="ce227"/>
          <table:table-cell table:style-name="ce40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2-01-2彰化縣性侵害被害人保護扶助人次背景說明(半年報)_16_1090121.pdf" xlink:type="simple">彰化縣性侵害被害人保護扶助人次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5"/>
          <table:table-cell table:style-name="ce291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225" office:value-type="float" office:value="7" calcext:value-type="float">
            <text:p>7</text:p>
          </table:table-cell>
          <table:table-cell table:style-name="ce414"/>
          <table:table-cell table:style-name="ce225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63"/>
          <table:table-cell table:style-name="ce91" office:value-type="string" calcext:value-type="string" table:number-columns-spanned="1" table:number-rows-spanned="3">
            <text:p><text:a xlink:href="http://www2.chcg.gov.tw/main/main_act/main.asp?main_id=8693&amp;act_id=156" xlink:type="simple">網際網路</text:a></text:p>
          </table:table-cell>
          <table:table-cell table:style-name="ce123"/>
          <table:table-cell table:style-name="ce226"/>
          <table:table-cell table:style-name="ce292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/>
          <table:table-cell table:style-name="ce186"/>
          <table:table-cell table:style-name="ce343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14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63"/>
          <table:covered-table-cell table:style-name="ce93"/>
          <table:table-cell table:style-name="ce124"/>
          <table:table-cell table:style-name="ce225"/>
          <table:table-cell table:style-name="ce213" office:value-type="string" calcext:value-type="string">
            <text:p><text:a xlink:href="http://www2.chcg.gov.tw/main/files/108年第4季彰化縣性侵害被害人保護扶助人次_16_1090302.ods" xlink:type="simple">(108年</text:a>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4"/>
          <table:table-cell table:style-name="ce225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64"/>
          <table:covered-table-cell table:style-name="ce91"/>
          <table:table-cell table:style-name="ce125"/>
          <table:table-cell table:style-name="ce227"/>
          <table:table-cell table:style-name="ce119" office:value-type="string" calcext:value-type="string">
            <text:p><text:a xlink:href="http://www2.chcg.gov.tw/main/files/108年第4季彰化縣性侵害被害人保護扶助人次_16_1090302.ods" xlink:type="simple">第4季)</text:a></text:p>
          </table:table-cell>
          <table:table-cell table:style-name="ce208"/>
          <table:table-cell table:style-name="ce344"/>
          <table:table-cell table:style-name="ce227"/>
          <table:table-cell table:style-name="ce208"/>
          <table:table-cell table:style-name="ce344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5"/>
          <table:table-cell table:style-name="ce227"/>
          <table:table-cell table:style-name="ce40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2-02-2彰化縣性侵害被害人保護扶助金額背景說明(半年報)_16_1090121.pdf" xlink:type="simple">彰化縣性侵害被害人保護扶助金額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5"/>
          <table:table-cell table:style-name="ce293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225" office:value-type="float" office:value="7" calcext:value-type="float">
            <text:p>7</text:p>
          </table:table-cell>
          <table:table-cell table:style-name="ce414"/>
          <table:table-cell table:style-name="ce225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65"/>
          <table:table-cell table:style-name="ce91" office:value-type="string" calcext:value-type="string" table:number-columns-spanned="1" table:number-rows-spanned="3">
            <text:p><text:a xlink:href="http://www2.chcg.gov.tw/main/main_act/main.asp?main_id=8693&amp;act_id=156" xlink:type="simple">網際網路</text:a></text:p>
          </table:table-cell>
          <table:table-cell table:style-name="ce123"/>
          <table:table-cell table:style-name="ce226"/>
          <table:table-cell table:style-name="ce294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/>
          <table:table-cell table:style-name="ce186"/>
          <table:table-cell table:style-name="ce343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14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65"/>
          <table:covered-table-cell table:style-name="ce93"/>
          <table:table-cell table:style-name="ce124"/>
          <table:table-cell table:style-name="ce225"/>
          <table:table-cell table:style-name="ce213" office:value-type="string" calcext:value-type="string">
            <text:p><text:a xlink:href="http://www2.chcg.gov.tw/main/files/108年第4季彰化縣性侵害被害人保護扶助金額_16_1090116.ods" xlink:type="simple">(108年</text:a>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4"/>
          <table:table-cell table:style-name="ce225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66"/>
          <table:covered-table-cell table:style-name="ce91"/>
          <table:table-cell table:style-name="ce125"/>
          <table:table-cell table:style-name="ce227"/>
          <table:table-cell table:style-name="ce119" office:value-type="string" calcext:value-type="string">
            <text:p><text:a xlink:href="http://www2.chcg.gov.tw/main/files/108年第4季彰化縣性侵害被害人保護扶助金額_16_1090116.ods" xlink:type="simple">第4季)</text:a></text:p>
          </table:table-cell>
          <table:table-cell table:style-name="ce208"/>
          <table:table-cell table:style-name="ce344"/>
          <table:table-cell table:style-name="ce227"/>
          <table:table-cell table:style-name="ce208"/>
          <table:table-cell table:style-name="ce344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5"/>
          <table:table-cell table:style-name="ce227"/>
          <table:table-cell table:style-name="ce40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2-03-2彰化縣性侵害事件裁罰案-按裁罰事由背景說明(半年報)_16_1090121.pdf" xlink:type="simple">彰化縣性侵害事件裁罰案-按裁罰事由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5"/>
          <table:table-cell table:style-name="ce295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225" office:value-type="float" office:value="7" calcext:value-type="float">
            <text:p>7</text:p>
          </table:table-cell>
          <table:table-cell table:style-name="ce414"/>
          <table:table-cell table:style-name="ce225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67"/>
          <table:table-cell table:style-name="ce91" office:value-type="string" calcext:value-type="string" table:number-columns-spanned="1" table:number-rows-spanned="3">
            <text:p><text:a xlink:href="http://www2.chcg.gov.tw/main/main_act/main.asp?main_id=8693&amp;act_id=156" xlink:type="simple">網際網路</text:a></text:p>
          </table:table-cell>
          <table:table-cell table:style-name="ce123"/>
          <table:table-cell table:style-name="ce226"/>
          <table:table-cell table:style-name="ce296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/>
          <table:table-cell table:style-name="ce186"/>
          <table:table-cell table:style-name="ce343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14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67"/>
          <table:covered-table-cell table:style-name="ce93"/>
          <table:table-cell table:style-name="ce124"/>
          <table:table-cell table:style-name="ce225"/>
          <table:table-cell table:style-name="ce213" office:value-type="string" calcext:value-type="string">
            <text:p><text:a xlink:href="http://www2.chcg.gov.tw/main/files/108年第4季彰化縣性侵害事件裁罰案－按裁罰事由統計_16_1090116.ods" xlink:type="simple">(108年</text:a>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4"/>
          <table:table-cell table:style-name="ce225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68"/>
          <table:covered-table-cell table:style-name="ce91"/>
          <table:table-cell table:style-name="ce125"/>
          <table:table-cell table:style-name="ce227"/>
          <table:table-cell table:style-name="ce119" office:value-type="string" calcext:value-type="string">
            <text:p><text:a xlink:href="http://www2.chcg.gov.tw/main/files/108年第4季彰化縣性侵害事件裁罰案－按裁罰事由統計_16_1090116.ods" xlink:type="simple">第4季)</text:a></text:p>
          </table:table-cell>
          <table:table-cell table:style-name="ce208"/>
          <table:table-cell table:style-name="ce344"/>
          <table:table-cell table:style-name="ce227"/>
          <table:table-cell table:style-name="ce208"/>
          <table:table-cell table:style-name="ce344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5"/>
          <table:table-cell table:style-name="ce227"/>
          <table:table-cell table:style-name="ce40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保護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2-04-2彰化縣性侵害加害人處遇背景說明(半年報)_16_1090121.pdf" xlink:type="simple">彰化縣性侵害加害人處遇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225"/>
          <table:table-cell table:style-name="ce297" office:value-type="float" office:value="5" calcext:value-type="float">
            <text:p>5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225" office:value-type="float" office:value="7" calcext:value-type="float">
            <text:p>7</text:p>
          </table:table-cell>
          <table:table-cell table:style-name="ce414"/>
          <table:table-cell table:style-name="ce225"/>
          <table:table-cell table:style-name="ce406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69"/>
          <table:table-cell table:style-name="ce91" office:value-type="string" calcext:value-type="string" table:number-columns-spanned="1" table:number-rows-spanned="3">
            <text:p><text:a xlink:href="http://www2.chcg.gov.tw/main/main_act/main.asp?main_id=8693&amp;act_id=156" xlink:type="simple">網際網路</text:a></text:p>
          </table:table-cell>
          <table:table-cell table:style-name="ce123"/>
          <table:table-cell table:style-name="ce226"/>
          <table:table-cell table:style-name="ce298" office:value-type="time" office:time-value="PT17H00M00S" calcext:value-type="time">
            <text:p>17:00</text:p>
          </table:table-cell>
          <table:table-cell table:style-name="ce186"/>
          <table:table-cell table:style-name="ce343"/>
          <table:table-cell table:style-name="ce226"/>
          <table:table-cell table:style-name="ce186"/>
          <table:table-cell table:style-name="ce343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14"/>
          <table:table-cell table:style-name="ce226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69"/>
          <table:covered-table-cell table:style-name="ce93"/>
          <table:table-cell table:style-name="ce124"/>
          <table:table-cell table:style-name="ce225"/>
          <table:table-cell table:style-name="ce213" office:value-type="string" calcext:value-type="string">
            <text:p><text:a xlink:href="http://www2.chcg.gov.tw/main/files/108年第4季彰化縣性侵害加害人處遇_16_1090302.ods" xlink:type="simple">(108年</text:a></text:p>
          </table:table-cell>
          <table:table-cell table:style-name="ce186"/>
          <table:table-cell table:style-name="ce343"/>
          <table:table-cell table:style-name="ce225"/>
          <table:table-cell table:style-name="ce186"/>
          <table:table-cell table:style-name="ce343"/>
          <table:table-cell table:style-name="ce225"/>
          <table:table-cell table:style-name="ce342" office:value-type="string" calcext:value-type="string">
            <text:p>(109年</text:p>
          </table:table-cell>
          <table:table-cell table:style-name="ce414"/>
          <table:table-cell table:style-name="ce225"/>
          <table:table-cell table:style-name="ce40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70"/>
          <table:covered-table-cell table:style-name="ce91"/>
          <table:table-cell table:style-name="ce125"/>
          <table:table-cell table:style-name="ce227"/>
          <table:table-cell table:style-name="ce119" office:value-type="string" calcext:value-type="string">
            <text:p><text:a xlink:href="http://www2.chcg.gov.tw/main/files/108年第4季彰化縣性侵害加害人處遇_16_1090302.ods" xlink:type="simple">第4季)</text:a></text:p>
          </table:table-cell>
          <table:table-cell table:style-name="ce208"/>
          <table:table-cell table:style-name="ce344"/>
          <table:table-cell table:style-name="ce227"/>
          <table:table-cell table:style-name="ce208"/>
          <table:table-cell table:style-name="ce344"/>
          <table:table-cell table:style-name="ce227"/>
          <table:table-cell table:style-name="ce227" office:value-type="string" calcext:value-type="string">
            <text:p>上半年)</text:p>
          </table:table-cell>
          <table:table-cell table:style-name="ce415"/>
          <table:table-cell table:style-name="ce227"/>
          <table:table-cell table:style-name="ce40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71" office:value-type="string" calcext:value-type="string" table:number-columns-spanned="1" table:number-rows-spanned="4">
            <text:p><text:a xlink:href="http://www2.chcg.gov.tw/main/files/16_1051109_35彰化縣身心障礙者致殘成因背景說明_年報__16_1060628.pdf" xlink:type="simple">彰化縣身心障礙者障礙成因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/>
          <table:table-cell table:style-name="ce299" office:value-type="float" office:value="5" calcext:value-type="float">
            <text:p>5</text:p>
          </table:table-cell>
          <table:table-cell table:style-name="ce186" table:number-columns-repeated="6"/>
          <table:table-cell table:style-name="ce406" table:number-columns-repeated="2"/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1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72"/>
          <table:table-cell table:style-name="ce91" office:value-type="string" calcext:value-type="string" table:number-columns-spanned="1" table:number-rows-spanned="3">
            <text:p><text:a xlink:href="http://www2.chcg.gov.tw/main/main_act/main.asp?main_id=15354&amp;act_id=156" xlink:type="simple">網際網路</text:a></text:p>
          </table:table-cell>
          <table:table-cell table:style-name="ce123"/>
          <table:table-cell table:style-name="ce187"/>
          <table:table-cell table:style-name="ce300" office:value-type="time" office:time-value="PT17H00M00S" calcext:value-type="time">
            <text:p>17:00</text:p>
          </table:table-cell>
          <table:table-cell table:style-name="ce187" table:number-columns-repeated="6"/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72"/>
          <table:covered-table-cell table:style-name="ce93"/>
          <table:table-cell table:style-name="ce124"/>
          <table:table-cell table:style-name="ce188"/>
          <table:table-cell table:style-name="ce118" office:value-type="string" calcext:value-type="string">
            <text:p><text:a xlink:href="http://www2.chcg.gov.tw/main/files/108年彰化縣身心障礙者障礙成因_16_1090116.ods" xlink:type="simple">(108年)</text:a></text:p>
          </table:table-cell>
          <table:table-cell table:style-name="ce187"/>
          <table:table-cell table:style-name="ce188"/>
          <table:table-cell table:style-name="ce187" table:number-columns-repeated="2"/>
          <table:table-cell table:style-name="ce188"/>
          <table:table-cell table:style-name="ce187"/>
          <table:table-cell table:style-name="ce400"/>
          <table:table-cell table:style-name="ce412"/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73"/>
          <table:covered-table-cell table:style-name="ce91"/>
          <table:table-cell table:style-name="ce125"/>
          <table:table-cell table:style-name="ce189"/>
          <table:table-cell table:style-name="ce301"/>
          <table:table-cell table:style-name="ce208"/>
          <table:table-cell table:style-name="ce189"/>
          <table:table-cell table:style-name="ce208" table:number-columns-repeated="2"/>
          <table:table-cell table:style-name="ce189"/>
          <table:table-cell table:style-name="ce208"/>
          <table:table-cell table:style-name="ce401"/>
          <table:table-cell table:style-name="ce413"/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36彰化縣原住民身心障礙者人數背景說明(年報)_16_1061201.odt" xlink:type="simple">彰化縣原住民身心障礙者人數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 table:number-columns-repeated="2"/>
          <table:table-cell table:style-name="ce316" office:value-type="float" office:value="5" calcext:value-type="float">
            <text:p>5</text:p>
          </table:table-cell>
          <table:table-cell table:style-name="ce186" table:number-columns-repeated="5"/>
          <table:table-cell table:style-name="ce406" table:number-columns-repeated="2"/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2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15355&amp;act_id=156" xlink:type="simple">網際網路</text:a></text:p>
          </table:table-cell>
          <table:table-cell table:style-name="ce123"/>
          <table:table-cell table:style-name="ce187" table:number-columns-repeated="2"/>
          <table:table-cell table:style-name="ce317" office:value-type="time" office:time-value="PT17H00M00S" calcext:value-type="time">
            <text:p>17:00</text:p>
          </table:table-cell>
          <table:table-cell table:style-name="ce187" table:number-columns-repeated="5"/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88"/>
          <table:table-cell table:style-name="ce187"/>
          <table:table-cell table:style-name="ce118" office:value-type="string" calcext:value-type="string">
            <text:p><text:a xlink:href="http://www2.chcg.gov.tw/main/files/108年彰化縣原住民身心障礙人數_16_1090227.ods" xlink:type="simple">(108年)</text:a></text:p>
          </table:table-cell>
          <table:table-cell table:style-name="ce188"/>
          <table:table-cell table:style-name="ce187" table:number-columns-repeated="2"/>
          <table:table-cell table:style-name="ce188"/>
          <table:table-cell table:style-name="ce187"/>
          <table:table-cell table:style-name="ce400"/>
          <table:table-cell table:style-name="ce412"/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89"/>
          <table:table-cell table:style-name="ce208"/>
          <table:table-cell table:style-name="ce318"/>
          <table:table-cell table:style-name="ce189"/>
          <table:table-cell table:style-name="ce208" table:number-columns-repeated="2"/>
          <table:table-cell table:style-name="ce189"/>
          <table:table-cell table:style-name="ce208"/>
          <table:table-cell table:style-name="ce401"/>
          <table:table-cell table:style-name="ce413"/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37彰化縣原住民身心障礙者之年齡分配背景說明(年報)_16_1061201.odt" xlink:type="simple">彰化縣原住民身心障礙者之年齡分配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 table:number-columns-repeated="2"/>
          <table:table-cell table:style-name="ce319" office:value-type="float" office:value="5" calcext:value-type="float">
            <text:p>5</text:p>
          </table:table-cell>
          <table:table-cell table:style-name="ce186" table:number-columns-repeated="5"/>
          <table:table-cell table:style-name="ce406" table:number-columns-repeated="2"/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2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15356&amp;act_id=156" xlink:type="simple">網際網路</text:a></text:p>
          </table:table-cell>
          <table:table-cell table:style-name="ce123"/>
          <table:table-cell table:style-name="ce187" table:number-columns-repeated="2"/>
          <table:table-cell table:style-name="ce320" office:value-type="time" office:time-value="PT17H00M00S" calcext:value-type="time">
            <text:p>17:00</text:p>
          </table:table-cell>
          <table:table-cell table:style-name="ce187" table:number-columns-repeated="5"/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88"/>
          <table:table-cell table:style-name="ce187"/>
          <table:table-cell table:style-name="ce118" office:value-type="string" calcext:value-type="string">
            <text:p><text:a xlink:href="http://www2.chcg.gov.tw/main/files/108年彰化縣原住民身心障礙者之年齡分配_16_1090227.ods" xlink:type="simple">(108年)</text:a></text:p>
          </table:table-cell>
          <table:table-cell table:style-name="ce188"/>
          <table:table-cell table:style-name="ce187" table:number-columns-repeated="2"/>
          <table:table-cell table:style-name="ce188"/>
          <table:table-cell table:style-name="ce187"/>
          <table:table-cell table:style-name="ce400"/>
          <table:table-cell table:style-name="ce412"/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7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89"/>
          <table:table-cell table:style-name="ce208"/>
          <table:table-cell table:style-name="ce321"/>
          <table:table-cell table:style-name="ce189"/>
          <table:table-cell table:style-name="ce208" table:number-columns-repeated="2"/>
          <table:table-cell table:style-name="ce189"/>
          <table:table-cell table:style-name="ce208"/>
          <table:table-cell table:style-name="ce401"/>
          <table:table-cell table:style-name="ce413"/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社會福利服務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38彰化縣原住民身心障礙者致殘成因背景說明(年報)_16_1061201.odt" xlink:type="simple">彰化縣原住民身心障礙者障礙成因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 table:number-columns-repeated="2"/>
          <table:table-cell table:style-name="ce322" office:value-type="float" office:value="5" calcext:value-type="float">
            <text:p>5</text:p>
          </table:table-cell>
          <table:table-cell table:style-name="ce186" table:number-columns-repeated="5"/>
          <table:table-cell table:style-name="ce406" table:number-columns-repeated="2"/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2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15357&amp;act_id=156" xlink:type="simple">網際網路</text:a></text:p>
          </table:table-cell>
          <table:table-cell table:style-name="ce123"/>
          <table:table-cell table:style-name="ce187" table:number-columns-repeated="2"/>
          <table:table-cell table:style-name="ce323" office:value-type="time" office:time-value="PT17H00M00S" calcext:value-type="time">
            <text:p>17:00</text:p>
          </table:table-cell>
          <table:table-cell table:style-name="ce187" table:number-columns-repeated="5"/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3"/>
          <table:table-cell table:style-name="ce124"/>
          <table:table-cell table:style-name="ce188"/>
          <table:table-cell table:style-name="ce187"/>
          <table:table-cell table:style-name="ce118" office:value-type="string" calcext:value-type="string">
            <text:p><text:a xlink:href="http://www2.chcg.gov.tw/main/files/108年彰化縣原住民身心障礙者障礙成因_16_1090227.ods" xlink:type="simple">(108年)</text:a></text:p>
          </table:table-cell>
          <table:table-cell table:style-name="ce188"/>
          <table:table-cell table:style-name="ce187" table:number-columns-repeated="2"/>
          <table:table-cell table:style-name="ce188"/>
          <table:table-cell table:style-name="ce187"/>
          <table:table-cell table:style-name="ce400"/>
          <table:table-cell table:style-name="ce412"/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8">
          <table:covered-table-cell table:style-name="ce8"/>
          <table:covered-table-cell table:style-name="ce26"/>
          <table:covered-table-cell table:style-name="ce91"/>
          <table:table-cell table:style-name="ce125"/>
          <table:table-cell table:style-name="ce189"/>
          <table:table-cell table:style-name="ce208"/>
          <table:table-cell table:style-name="ce324"/>
          <table:table-cell table:style-name="ce189"/>
          <table:table-cell table:style-name="ce208" table:number-columns-repeated="2"/>
          <table:table-cell table:style-name="ce189"/>
          <table:table-cell table:style-name="ce208"/>
          <table:table-cell table:style-name="ce401"/>
          <table:table-cell table:style-name="ce413"/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財團法人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1950-00-01-2彰化縣財團法人社會福利基金會基本資料與收支概況背景說明(年報)_16_1090121.pdf" xlink:type="simple">彰化縣財團法人社會福利基金會基本資料與收支概況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 table:number-columns-repeated="5"/>
          <table:table-cell table:style-name="ce225"/>
          <table:table-cell table:style-name="ce186"/>
          <table:table-cell table:style-name="ce341" office:value-type="float" office:value="5" calcext:value-type="float">
            <text:p>5</text:p>
          </table:table-cell>
          <table:table-cell table:style-name="ce406" table:number-columns-repeated="2"/>
          <table:table-cell table:style-name="ce402"/>
          <table:table-cell table:style-name="ce406"/>
          <table:table-cell table:style-name="ce423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7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74"/>
          <table:table-cell table:style-name="ce91" office:value-type="string" calcext:value-type="string" table:number-columns-spanned="1" table:number-rows-spanned="3">
            <text:p><text:a xlink:href="http://www2.chcg.gov.tw/main/main_act/main.asp?main_id=15358&amp;act_id=156" xlink:type="simple">網際網路</text:a></text:p>
          </table:table-cell>
          <table:table-cell table:style-name="ce123"/>
          <table:table-cell table:style-name="ce187" table:number-columns-repeated="5"/>
          <table:table-cell table:style-name="ce226"/>
          <table:table-cell table:style-name="ce187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4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74"/>
          <table:covered-table-cell table:style-name="ce93"/>
          <table:table-cell table:style-name="ce124"/>
          <table:table-cell table:style-name="ce188"/>
          <table:table-cell table:style-name="ce187" table:number-columns-repeated="2"/>
          <table:table-cell table:style-name="ce188"/>
          <table:table-cell table:style-name="ce187"/>
          <table:table-cell table:style-name="ce342"/>
          <table:table-cell table:style-name="ce188"/>
          <table:table-cell table:style-name="ce342" office:value-type="string" calcext:value-type="string">
            <text:p>(108年)</text:p>
          </table:table-cell>
          <table:table-cell table:style-name="ce400"/>
          <table:table-cell table:style-name="ce412"/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9">
          <table:covered-table-cell table:style-name="ce8"/>
          <table:covered-table-cell table:style-name="ce75"/>
          <table:covered-table-cell table:style-name="ce91"/>
          <table:table-cell table:style-name="ce125"/>
          <table:table-cell table:style-name="ce189"/>
          <table:table-cell table:style-name="ce208" table:number-columns-repeated="2"/>
          <table:table-cell table:style-name="ce189"/>
          <table:table-cell table:style-name="ce208"/>
          <table:table-cell table:style-name="ce227"/>
          <table:table-cell table:style-name="ce189"/>
          <table:table-cell table:style-name="ce119"/>
          <table:table-cell table:style-name="ce401"/>
          <table:table-cell table:style-name="ce413"/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4">
            <text:p>財團法人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6_1051109_40彰化縣財團法人社會福利慈善事業基金會經費運用情形背景說明_年報__16_1060628.pdf" xlink:type="simple">彰化縣財團法人社會福利慈善事業基金會經費運用情形</text:a></text:p>
          </table:table-cell>
          <table:table-cell table:style-name="ce90" office:value-type="string" calcext:value-type="string">
            <text:p>報表</text:p>
          </table:table-cell>
          <table:table-cell table:style-name="ce120"/>
          <table:table-cell table:style-name="ce186" table:number-columns-repeated="5"/>
          <table:table-cell table:style-name="ce225"/>
          <table:table-cell table:style-name="ce186"/>
          <table:table-cell table:style-name="ce341" office:value-type="float" office:value="5" calcext:value-type="float">
            <text:p>5</text:p>
          </table:table-cell>
          <table:table-cell table:style-name="ce406" table:number-columns-repeated="2"/>
          <table:table-cell table:style-name="ce402"/>
          <table:table-cell table:style-name="ce406"/>
          <table:table-cell table:style-name="ce428" office:value-type="string" calcext:value-type="string" table:number-columns-spanned="1" table:number-rows-spanned="4">
            <text:p>年報</text:p>
            <text:p>(自109年起無需編製)</text:p>
          </table:table-cell>
          <table:table-cell/>
          <table:table-cell table:style-name="ce438" office:value-type="string" calcext:value-type="string" table:number-columns-spanned="1" table:number-rows-spanned="4">
            <text:p>每年終了後7個月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76"/>
          <table:table-cell table:style-name="ce91" office:value-type="string" calcext:value-type="string" table:number-columns-spanned="1" table:number-rows-spanned="3">
            <text:p><text:a xlink:href="http://www2.chcg.gov.tw/main/main_act/main.asp?main_id=15359&amp;act_id=156" xlink:type="simple">網際網路</text:a></text:p>
          </table:table-cell>
          <table:table-cell table:style-name="ce123"/>
          <table:table-cell table:style-name="ce187" table:number-columns-repeated="5"/>
          <table:table-cell table:style-name="ce226"/>
          <table:table-cell table:style-name="ce187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4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76"/>
          <table:covered-table-cell table:style-name="ce93"/>
          <table:table-cell table:style-name="ce124"/>
          <table:table-cell table:style-name="ce188"/>
          <table:table-cell table:style-name="ce187" table:number-columns-repeated="2"/>
          <table:table-cell table:style-name="ce188"/>
          <table:table-cell table:style-name="ce187"/>
          <table:table-cell table:style-name="ce342"/>
          <table:table-cell table:style-name="ce188"/>
          <table:table-cell table:style-name="ce342" office:value-type="string" calcext:value-type="string">
            <text:p>(108年)</text:p>
          </table:table-cell>
          <table:table-cell table:style-name="ce400"/>
          <table:table-cell table:style-name="ce412"/>
          <table:table-cell table:style-name="ce400" table:number-columns-repeated="2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1"/>
          <table:table-cell table:style-name="ce124"/>
          <table:table-cell table:style-name="ce189"/>
          <table:table-cell table:style-name="ce187" table:number-columns-repeated="2"/>
          <table:table-cell table:style-name="ce343"/>
          <table:table-cell table:style-name="ce392"/>
          <table:table-cell table:style-name="ce397"/>
          <table:table-cell table:style-name="ce343"/>
          <table:table-cell table:style-name="ce119"/>
          <table:table-cell table:style-name="ce408"/>
          <table:table-cell table:style-name="ce414"/>
          <table:table-cell table:style-name="ce400" table:number-columns-repeated="2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4彰化縣低收入戶數及人數按款別及年齡別分背景說明(季報)_16_1061201.odt" xlink:type="simple">彰化縣中低收入戶數及人數按年齡別分</text:a></text:p>
          </table:table-cell>
          <table:table-cell table:style-name="ce96" office:value-type="string" calcext:value-type="string">
            <text:p>報表</text:p>
          </table:table-cell>
          <table:table-cell table:style-name="ce90"/>
          <table:table-cell table:style-name="ce228" office:value-type="float" office:value="30" calcext:value-type="float">
            <text:p>30</text:p>
          </table:table-cell>
          <table:table-cell table:style-name="ce207" table:number-columns-repeated="2"/>
          <table:table-cell table:style-name="ce369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 table:number-columns-repeated="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內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table-cell table:style-name="ce91" office:value-type="string" calcext:value-type="string" table:number-columns-spanned="1" table:number-rows-spanned="3">
            <text:p><text:a xlink:href="http://www2.chcg.gov.tw/main/main_act/main.asp?main_id=23866&amp;act_id=156" xlink:type="simple">網際網路</text:a></text:p>
          </table:table-cell>
          <table:table-cell table:style-name="ce123"/>
          <table:table-cell table:style-name="ce229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70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7"/>
          <table:covered-table-cell table:style-name="ce25"/>
          <table:covered-table-cell table:style-name="ce97"/>
          <table:table-cell table:style-name="ce124"/>
          <table:table-cell table:style-name="ce118" office:value-type="string" calcext:value-type="string">
            <text:p><text:a xlink:href="http://www2.chcg.gov.tw/main/files/108年第4季彰化縣中低收入戶數及人數按年齡別分_16_1090120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中低收入戶數及人數按年齡別分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5">
          <table:covered-table-cell table:style-name="ce8"/>
          <table:covered-table-cell table:style-name="ce26"/>
          <table:covered-table-cell table:style-name="ce98"/>
          <table:table-cell table:style-name="ce125"/>
          <table:table-cell table:style-name="ce119" office:value-type="string" calcext:value-type="string">
            <text:p><text:a xlink:href="http://www2.chcg.gov.tw/main/files/108年第4季彰化縣中低收入戶數及人數按年齡別分_16_1090120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中低收入戶數及人數按年齡別分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10">
          <table:table-cell table:style-name="ce6" office:value-type="string" calcext:value-type="string" table:number-columns-spanned="1" table:number-rows-spanned="4">
            <text:p>社會救助統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53彰化縣辦理社會救助醫療及看護補助概況背景說明(季報)_16_1071031.pdf" xlink:type="simple">彰化縣辦理社會救助醫療及看護補助概況</text:a></text:p>
          </table:table-cell>
          <table:table-cell table:style-name="ce96" office:value-type="string" calcext:value-type="string">
            <text:p>報表</text:p>
          </table:table-cell>
          <table:table-cell table:style-name="ce90"/>
          <table:table-cell table:style-name="ce230" office:value-type="float" office:value="30" calcext:value-type="float">
            <text:p>30</text:p>
          </table:table-cell>
          <table:table-cell table:style-name="ce207" table:number-columns-repeated="2"/>
          <table:table-cell table:style-name="ce371" office:value-type="float" office:value="27" calcext:value-type="float">
            <text:p>27</text:p>
          </table:table-cell>
          <table:table-cell table:style-name="ce120" table:number-columns-repeated="2"/>
          <table:table-cell table:style-name="ce341" office:value-type="float" office:value="27" calcext:value-type="float">
            <text:p>27</text:p>
          </table:table-cell>
          <table:table-cell table:style-name="ce120"/>
          <table:table-cell table:style-name="ce382"/>
          <table:table-cell table:style-name="ce341" office:value-type="float" office:value="26" calcext:value-type="float">
            <text:p>26</text:p>
          </table:table-cell>
          <table:table-cell table:style-name="ce402" table:number-columns-repeated="2"/>
          <table:table-cell table:style-name="ce423" office:value-type="string" calcext:value-type="string" table:number-columns-spanned="1" table:number-rows-spanned="4">
            <text:p>季報</text:p>
          </table:table-cell>
          <table:table-cell/>
          <table:table-cell table:style-name="ce438" office:value-type="string" calcext:value-type="string" table:number-columns-spanned="1" table:number-rows-spanned="4">
            <text:p>每季終了後20日前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77"/>
          <table:table-cell table:style-name="ce99" office:value-type="string" calcext:value-type="string" table:number-columns-spanned="1" table:number-rows-spanned="3">
            <text:p><text:a xlink:href="http://www2.chcg.gov.tw/main/main_act/main.asp?main_id=23868&amp;act_id=156" xlink:type="simple">網際網路</text:a></text:p>
          </table:table-cell>
          <table:table-cell table:style-name="ce123"/>
          <table:table-cell table:style-name="ce231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372" office:value-type="time" office:time-value="PT17H00M00S" calcext:value-type="time">
            <text:p>17:00</text:p>
          </table:table-cell>
          <table:table-cell table:style-name="ce249" table:number-columns-repeated="2"/>
          <table:table-cell table:style-name="ce226" office:value-type="time" office:time-value="PT17H00M00S" calcext:value-type="time">
            <text:p>17:00</text:p>
          </table:table-cell>
          <table:table-cell table:style-name="ce249"/>
          <table:table-cell table:style-name="ce226"/>
          <table:table-cell table:style-name="ce226" office:value-type="time" office:time-value="PT17H00M00S" calcext:value-type="time">
            <text:p>17:00</text:p>
          </table:table-cell>
          <table:table-cell table:style-name="ce400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6"/>
          <table:covered-table-cell table:style-name="ce77"/>
          <table:covered-table-cell table:style-name="ce100"/>
          <table:table-cell table:style-name="ce132"/>
          <table:table-cell table:style-name="ce118" office:value-type="string" calcext:value-type="string">
            <text:p><text:a xlink:href="http://www2.chcg.gov.tw/main/files/108年第4季彰化縣辦理社會救助醫療及看護補助概況_16_1090116.ods" xlink:type="simple">(108年</text:a></text:p>
          </table:table-cell>
          <table:table-cell table:style-name="ce187" table:number-columns-repeated="2"/>
          <table:table-cell table:style-name="ce118" office:value-type="string" calcext:value-type="string">
            <text:p><text:a xlink:href="http://www2.chcg.gov.tw/main/files/109年第1季彰化縣辦理社會救助醫療及看護補助概況_16_1090426.pdf" xlink:type="simple">(109年</text:a></text:p>
          </table:table-cell>
          <table:table-cell table:style-name="ce187" table:number-columns-repeated="2"/>
          <table:table-cell table:style-name="ce342" office:value-type="string" calcext:value-type="string">
            <text:p>(109年</text:p>
          </table:table-cell>
          <table:table-cell table:style-name="ce187"/>
          <table:table-cell table:style-name="ce400"/>
          <table:table-cell table:style-name="ce342" office:value-type="string" calcext:value-type="string">
            <text:p>(109年</text:p>
          </table:table-cell>
          <table:table-cell table:style-name="ce400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2">
          <table:covered-table-cell table:style-name="ce6"/>
          <table:covered-table-cell table:style-name="ce77"/>
          <table:covered-table-cell table:style-name="ce100"/>
          <table:table-cell table:style-name="ce133"/>
          <table:table-cell table:style-name="ce119" office:value-type="string" calcext:value-type="string">
            <text:p><text:a xlink:href="http://www2.chcg.gov.tw/main/files/108年第4季彰化縣辦理社會救助醫療及看護補助概況_16_1090116.ods" xlink:type="simple">第4季)</text:a></text:p>
          </table:table-cell>
          <table:table-cell table:style-name="ce208" table:number-columns-repeated="2"/>
          <table:table-cell table:style-name="ce119" office:value-type="string" calcext:value-type="string">
            <text:p><text:a xlink:href="http://www2.chcg.gov.tw/main/files/109年第1季彰化縣辦理社會救助醫療及看護補助概況_16_1090426.pdf" xlink:type="simple">第1季)</text:a></text:p>
          </table:table-cell>
          <table:table-cell table:style-name="ce208" table:number-columns-repeated="2"/>
          <table:table-cell table:style-name="ce227" office:value-type="string" calcext:value-type="string">
            <text:p>第2季)</text:p>
          </table:table-cell>
          <table:table-cell table:style-name="ce208"/>
          <table:table-cell table:style-name="ce401"/>
          <table:table-cell table:style-name="ce227" office:value-type="string" calcext:value-type="string">
            <text:p>第3季)</text:p>
          </table:table-cell>
          <table:table-cell table:style-name="ce401" table:number-columns-repeated="2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1" table:number-rows-spanned="4">
            <text:p>社會保護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3-01-2彰化縣性騷擾申訴事件調查結果背景說明(半年報)_16_1090121.pdf" xlink:type="simple">彰化縣性騷擾申訴事件調
查結果</text:a></text:p>
          </table:table-cell>
          <table:table-cell table:style-name="ce90" office:value-type="string" calcext:value-type="string">
            <text:p>報表</text:p>
          </table:table-cell>
          <table:table-cell table:style-name="ce134"/>
          <table:table-cell table:style-name="ce232" office:value-type="float" office:value="20" calcext:value-type="float">
            <text:p>20</text:p>
          </table:table-cell>
          <table:table-cell table:style-name="ce123"/>
          <table:table-cell table:style-name="ce186"/>
          <table:table-cell table:style-name="ce341"/>
          <table:table-cell table:style-name="ce120" table:number-columns-repeated="2"/>
          <table:table-cell table:style-name="ce341"/>
          <table:table-cell table:style-name="ce120"/>
          <table:table-cell table:style-name="ce225" office:value-type="float" office:value="7" calcext:value-type="float">
            <text:p>7</text:p>
          </table:table-cell>
          <table:table-cell table:style-name="ce341"/>
          <table:table-cell table:style-name="ce418"/>
          <table:table-cell table:style-name="ce419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5日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78"/>
          <table:table-cell table:style-name="ce99" office:value-type="string" calcext:value-type="string" table:number-columns-spanned="1" table:number-rows-spanned="3">
            <text:p><text:a xlink:href="http://www2.chcg.gov.tw/main/main_act/main.asp?main_id=29914&amp;act_id=156" xlink:type="simple">網際網路</text:a></text:p>
          </table:table-cell>
          <table:table-cell table:style-name="ce135"/>
          <table:table-cell table:style-name="ce233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226"/>
          <table:table-cell table:style-name="ce249" table:number-columns-repeated="2"/>
          <table:table-cell table:style-name="ce226"/>
          <table:table-cell table:style-name="ce249"/>
          <table:table-cell table:style-name="ce226" office:value-type="time" office:time-value="PT17H00M00S" calcext:value-type="time">
            <text:p>17:00</text:p>
          </table:table-cell>
          <table:table-cell table:style-name="ce226"/>
          <table:table-cell table:style-name="ce240"/>
          <table:table-cell table:style-name="ce42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78"/>
          <table:covered-table-cell table:style-name="ce101"/>
          <table:table-cell table:style-name="ce135"/>
          <table:table-cell table:style-name="ce118" office:value-type="string" calcext:value-type="string">
            <text:p><text:a xlink:href="http://www2.chcg.gov.tw/main/files/108年第4季彰化縣性騷擾申訴事件調查結果_16_1090114.ods" xlink:type="simple">(108年</text:a></text:p>
          </table:table-cell>
          <table:table-cell table:style-name="ce123"/>
          <table:table-cell table:style-name="ce186"/>
          <table:table-cell table:style-name="ce342"/>
          <table:table-cell table:style-name="ce187" table:number-columns-repeated="2"/>
          <table:table-cell table:style-name="ce342"/>
          <table:table-cell table:style-name="ce187"/>
          <table:table-cell table:style-name="ce342" office:value-type="string" calcext:value-type="string">
            <text:p>(109年</text:p>
          </table:table-cell>
          <table:table-cell table:style-name="ce342"/>
          <table:table-cell table:style-name="ce240"/>
          <table:table-cell table:style-name="ce42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78"/>
          <table:covered-table-cell table:style-name="ce101"/>
          <table:table-cell table:style-name="ce136"/>
          <table:table-cell table:style-name="ce119" office:value-type="string" calcext:value-type="string">
            <text:p><text:a xlink:href="http://www2.chcg.gov.tw/main/files/108年第4季彰化縣性騷擾申訴事件調查結果_16_1090114.ods" xlink:type="simple">第4季)</text:a></text:p>
          </table:table-cell>
          <table:table-cell table:style-name="ce127"/>
          <table:table-cell table:style-name="ce208"/>
          <table:table-cell table:style-name="ce227"/>
          <table:table-cell table:style-name="ce208" table:number-columns-repeated="2"/>
          <table:table-cell table:style-name="ce2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27"/>
          <table:table-cell table:style-name="ce241"/>
          <table:table-cell table:style-name="ce42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11">
          <table:table-cell table:style-name="ce6" office:value-type="string" calcext:value-type="string" table:number-columns-spanned="1" table:number-rows-spanned="4">
            <text:p>社會保護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3-02-2彰化縣性騷擾當事人基本資料背景說明(半年報)_16_1090121.pdf" xlink:type="simple">彰化縣性騷擾當事人基本
資料</text:a></text:p>
          </table:table-cell>
          <table:table-cell table:style-name="ce90" office:value-type="string" calcext:value-type="string">
            <text:p>報表</text:p>
          </table:table-cell>
          <table:table-cell table:style-name="ce135"/>
          <table:table-cell table:style-name="ce234" office:value-type="float" office:value="20" calcext:value-type="float">
            <text:p>20</text:p>
          </table:table-cell>
          <table:table-cell table:style-name="ce123"/>
          <table:table-cell table:style-name="ce186"/>
          <table:table-cell table:style-name="ce341"/>
          <table:table-cell table:style-name="ce120" table:number-columns-repeated="2"/>
          <table:table-cell table:style-name="ce341"/>
          <table:table-cell table:style-name="ce120"/>
          <table:table-cell table:style-name="ce225" office:value-type="float" office:value="7" calcext:value-type="float">
            <text:p>7</text:p>
          </table:table-cell>
          <table:table-cell table:style-name="ce341"/>
          <table:table-cell table:style-name="ce240"/>
          <table:table-cell table:style-name="ce420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5日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79"/>
          <table:table-cell table:style-name="ce99" office:value-type="string" calcext:value-type="string" table:number-columns-spanned="1" table:number-rows-spanned="3">
            <text:p><text:a xlink:href="http://www2.chcg.gov.tw/main/main_act/main.asp?main_id=29915&amp;act_id=156" xlink:type="simple">網際網路</text:a></text:p>
          </table:table-cell>
          <table:table-cell table:style-name="ce135"/>
          <table:table-cell table:style-name="ce235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226"/>
          <table:table-cell table:style-name="ce249" table:number-columns-repeated="2"/>
          <table:table-cell table:style-name="ce226"/>
          <table:table-cell table:style-name="ce249"/>
          <table:table-cell table:style-name="ce226" office:value-type="time" office:time-value="PT17H00M00S" calcext:value-type="time">
            <text:p>17:00</text:p>
          </table:table-cell>
          <table:table-cell table:style-name="ce226"/>
          <table:table-cell table:style-name="ce240"/>
          <table:table-cell table:style-name="ce42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79"/>
          <table:covered-table-cell table:style-name="ce102"/>
          <table:table-cell table:style-name="ce135"/>
          <table:table-cell table:style-name="ce118" office:value-type="string" calcext:value-type="string">
            <text:p><text:a xlink:href="http://www2.chcg.gov.tw/main/files/108年第4季彰化縣性騷擾當事人基本資料_16_1090211.ods" xlink:type="simple">(108年</text:a></text:p>
          </table:table-cell>
          <table:table-cell table:style-name="ce123"/>
          <table:table-cell table:style-name="ce186"/>
          <table:table-cell table:style-name="ce342"/>
          <table:table-cell table:style-name="ce187" table:number-columns-repeated="2"/>
          <table:table-cell table:style-name="ce342"/>
          <table:table-cell table:style-name="ce187"/>
          <table:table-cell table:style-name="ce342" office:value-type="string" calcext:value-type="string">
            <text:p>(109年</text:p>
          </table:table-cell>
          <table:table-cell table:style-name="ce342"/>
          <table:table-cell table:style-name="ce240"/>
          <table:table-cell table:style-name="ce42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79"/>
          <table:covered-table-cell table:style-name="ce102"/>
          <table:table-cell table:style-name="ce136"/>
          <table:table-cell table:style-name="ce119" office:value-type="string" calcext:value-type="string">
            <text:p><text:a xlink:href="http://www2.chcg.gov.tw/main/files/108年第4季彰化縣性騷擾當事人基本資料_16_1090211.ods" xlink:type="simple">第4季)</text:a></text:p>
          </table:table-cell>
          <table:table-cell table:style-name="ce127"/>
          <table:table-cell table:style-name="ce208"/>
          <table:table-cell table:style-name="ce227"/>
          <table:table-cell table:style-name="ce208" table:number-columns-repeated="2"/>
          <table:table-cell table:style-name="ce2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27"/>
          <table:table-cell table:style-name="ce241"/>
          <table:table-cell table:style-name="ce42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11">
          <table:table-cell table:style-name="ce6" office:value-type="string" calcext:value-type="string" table:number-columns-spanned="1" table:number-rows-spanned="4">
            <text:p>社會保護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3-03-2彰化縣性騷擾事件申訴調查概況背景說明(半年報)_16_1090121.pdf" xlink:type="simple">彰化縣性騷擾事件申訴調
查概況</text:a></text:p>
          </table:table-cell>
          <table:table-cell table:style-name="ce90" office:value-type="string" calcext:value-type="string">
            <text:p>報表</text:p>
          </table:table-cell>
          <table:table-cell table:style-name="ce135"/>
          <table:table-cell table:style-name="ce236" office:value-type="float" office:value="20" calcext:value-type="float">
            <text:p>20</text:p>
          </table:table-cell>
          <table:table-cell table:style-name="ce123"/>
          <table:table-cell table:style-name="ce186"/>
          <table:table-cell table:style-name="ce341"/>
          <table:table-cell table:style-name="ce120" table:number-columns-repeated="2"/>
          <table:table-cell table:style-name="ce341"/>
          <table:table-cell table:style-name="ce120"/>
          <table:table-cell table:style-name="ce225" office:value-type="float" office:value="7" calcext:value-type="float">
            <text:p>7</text:p>
          </table:table-cell>
          <table:table-cell table:style-name="ce341"/>
          <table:table-cell table:style-name="ce240"/>
          <table:table-cell table:style-name="ce420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5日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80"/>
          <table:table-cell table:style-name="ce99" office:value-type="string" calcext:value-type="string" table:number-columns-spanned="1" table:number-rows-spanned="3">
            <text:p><text:a xlink:href="http://www2.chcg.gov.tw/main/main_act/main.asp?main_id=29916&amp;act_id=156" xlink:type="simple">網際網路</text:a></text:p>
          </table:table-cell>
          <table:table-cell table:style-name="ce137"/>
          <table:table-cell table:style-name="ce237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226"/>
          <table:table-cell table:style-name="ce249" table:number-columns-repeated="2"/>
          <table:table-cell table:style-name="ce226"/>
          <table:table-cell table:style-name="ce249"/>
          <table:table-cell table:style-name="ce226" office:value-type="time" office:time-value="PT17H00M00S" calcext:value-type="time">
            <text:p>17:00</text:p>
          </table:table-cell>
          <table:table-cell table:style-name="ce226"/>
          <table:table-cell table:style-name="ce240"/>
          <table:table-cell table:style-name="ce42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0"/>
          <table:covered-table-cell table:style-name="ce103"/>
          <table:table-cell table:style-name="ce137"/>
          <table:table-cell table:style-name="ce118" office:value-type="string" calcext:value-type="string">
            <text:p><text:a xlink:href="http://www2.chcg.gov.tw/main/files/108年第4季彰化縣性騷擾事件申訴調查概況_16_1090114.ods" xlink:type="simple">(108年</text:a></text:p>
          </table:table-cell>
          <table:table-cell table:style-name="ce123"/>
          <table:table-cell table:style-name="ce186"/>
          <table:table-cell table:style-name="ce342"/>
          <table:table-cell table:style-name="ce187" table:number-columns-repeated="2"/>
          <table:table-cell table:style-name="ce342"/>
          <table:table-cell table:style-name="ce187"/>
          <table:table-cell table:style-name="ce342" office:value-type="string" calcext:value-type="string">
            <text:p>(109年</text:p>
          </table:table-cell>
          <table:table-cell table:style-name="ce342"/>
          <table:table-cell table:style-name="ce240"/>
          <table:table-cell table:style-name="ce42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0"/>
          <table:covered-table-cell table:style-name="ce103"/>
          <table:table-cell table:style-name="ce138"/>
          <table:table-cell table:style-name="ce119" office:value-type="string" calcext:value-type="string">
            <text:p><text:a xlink:href="http://www2.chcg.gov.tw/main/files/108年第4季彰化縣性騷擾事件申訴調查概況_16_1090114.ods" xlink:type="simple">第4季)</text:a></text:p>
          </table:table-cell>
          <table:table-cell table:style-name="ce127"/>
          <table:table-cell table:style-name="ce208"/>
          <table:table-cell table:style-name="ce227"/>
          <table:table-cell table:style-name="ce208" table:number-columns-repeated="2"/>
          <table:table-cell table:style-name="ce2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27"/>
          <table:table-cell table:style-name="ce241"/>
          <table:table-cell table:style-name="ce42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11">
          <table:table-cell table:style-name="ce6" office:value-type="string" calcext:value-type="string" table:number-columns-spanned="1" table:number-rows-spanned="4">
            <text:p>社會保護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03-04-2彰化縣性騷擾事件裁罰統計背景說明(半年報)_16_1090121.pdf" xlink:type="simple">彰化縣性騷擾事件裁罰統計</text:a></text:p>
          </table:table-cell>
          <table:table-cell table:style-name="ce104" office:value-type="string" calcext:value-type="string">
            <text:p>報表</text:p>
          </table:table-cell>
          <table:table-cell table:style-name="ce137"/>
          <table:table-cell table:style-name="ce238" office:value-type="float" office:value="20" calcext:value-type="float">
            <text:p>20</text:p>
          </table:table-cell>
          <table:table-cell table:style-name="ce123"/>
          <table:table-cell table:style-name="ce186"/>
          <table:table-cell table:style-name="ce341"/>
          <table:table-cell table:style-name="ce120" table:number-columns-repeated="2"/>
          <table:table-cell table:style-name="ce341"/>
          <table:table-cell table:style-name="ce120"/>
          <table:table-cell table:style-name="ce225" office:value-type="float" office:value="7" calcext:value-type="float">
            <text:p>7</text:p>
          </table:table-cell>
          <table:table-cell table:style-name="ce341"/>
          <table:table-cell table:style-name="ce240"/>
          <table:table-cell table:style-name="ce420"/>
          <table:table-cell table:style-name="ce428" office:value-type="string" calcext:value-type="string" table:number-columns-spanned="1" table:number-rows-spanned="4">
            <text:p>季報</text:p>
            <text:p>(自109年上半年起改為半年報)</text:p>
          </table:table-cell>
          <table:table-cell/>
          <table:table-cell table:style-name="ce438" office:value-type="string" calcext:value-type="string" table:number-columns-spanned="1" table:number-rows-spanned="4">
            <text:p>每季終了後15日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81"/>
          <table:table-cell table:style-name="ce99" office:value-type="string" calcext:value-type="string" table:number-columns-spanned="1" table:number-rows-spanned="3">
            <text:p><text:a xlink:href="http://www2.chcg.gov.tw/main/main_act/main.asp?main_id=29917&amp;act_id=156" xlink:type="simple">網際網路</text:a></text:p>
          </table:table-cell>
          <table:table-cell table:style-name="ce137"/>
          <table:table-cell table:style-name="ce239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226"/>
          <table:table-cell table:style-name="ce249" table:number-columns-repeated="2"/>
          <table:table-cell table:style-name="ce226"/>
          <table:table-cell table:style-name="ce249"/>
          <table:table-cell table:style-name="ce226" office:value-type="time" office:time-value="PT17H00M00S" calcext:value-type="time">
            <text:p>17:00</text:p>
          </table:table-cell>
          <table:table-cell table:style-name="ce226"/>
          <table:table-cell table:style-name="ce240"/>
          <table:table-cell table:style-name="ce42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1"/>
          <table:covered-table-cell table:style-name="ce105"/>
          <table:table-cell table:style-name="ce137"/>
          <table:table-cell table:style-name="ce118" office:value-type="string" calcext:value-type="string">
            <text:p><text:a xlink:href="http://www2.chcg.gov.tw/main/files/108年第4季彰化縣性騷擾事件裁罰統計_16_1090114.ods" xlink:type="simple">(108年</text:a></text:p>
          </table:table-cell>
          <table:table-cell table:style-name="ce123"/>
          <table:table-cell table:style-name="ce186"/>
          <table:table-cell table:style-name="ce342"/>
          <table:table-cell table:style-name="ce187" table:number-columns-repeated="2"/>
          <table:table-cell table:style-name="ce342"/>
          <table:table-cell table:style-name="ce187"/>
          <table:table-cell table:style-name="ce342" office:value-type="string" calcext:value-type="string">
            <text:p>(109年</text:p>
          </table:table-cell>
          <table:table-cell table:style-name="ce342"/>
          <table:table-cell table:style-name="ce240"/>
          <table:table-cell table:style-name="ce420"/>
          <table:covered-table-cell table:style-name="ce429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1"/>
          <table:covered-table-cell table:style-name="ce105"/>
          <table:table-cell table:style-name="ce138"/>
          <table:table-cell table:style-name="ce119" office:value-type="string" calcext:value-type="string">
            <text:p><text:a xlink:href="http://www2.chcg.gov.tw/main/files/108年第4季彰化縣性騷擾事件裁罰統計_16_1090114.ods" xlink:type="simple">第4季)</text:a></text:p>
          </table:table-cell>
          <table:table-cell table:style-name="ce127"/>
          <table:table-cell table:style-name="ce208"/>
          <table:table-cell table:style-name="ce227"/>
          <table:table-cell table:style-name="ce208" table:number-columns-repeated="2"/>
          <table:table-cell table:style-name="ce2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227"/>
          <table:table-cell table:style-name="ce241"/>
          <table:table-cell table:style-name="ce421"/>
          <table:covered-table-cell table:style-name="ce430"/>
          <table:table-cell/>
          <table:covered-table-cell table:style-name="ce438"/>
          <table:table-cell table:number-columns-repeated="1005"/>
        </table:table-row>
        <table:table-row table:style-name="ro11">
          <table:table-cell table:style-name="ce6" office:value-type="string" calcext:value-type="string" table:number-columns-spanned="1" table:number-rows-spanned="4">
            <text:p>社會保護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90-06-2彰化縣兒童及少年性剝削通報被害人概況背景說明(半年報)_16_1090121.pdf" xlink:type="simple">彰化縣兒童及少年性剝削通報被害人概況</text:a></text:p>
          </table:table-cell>
          <table:table-cell table:style-name="ce104" office:value-type="string" calcext:value-type="string">
            <text:p>報表</text:p>
          </table:table-cell>
          <table:table-cell table:style-name="ce137"/>
          <table:table-cell table:style-name="ce240"/>
          <table:table-cell table:style-name="ce302"/>
          <table:table-cell table:style-name="ce325" office:value-type="float" office:value="5" calcext:value-type="float">
            <text:p>5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409" office:value-type="float" office:value="7" calcext:value-type="float">
            <text:p>7</text:p>
          </table:table-cell>
          <table:table-cell table:style-name="ce302"/>
          <table:table-cell table:style-name="ce240"/>
          <table:table-cell table:style-name="ce420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個月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82"/>
          <table:table-cell table:style-name="ce99" office:value-type="string" calcext:value-type="string" table:number-columns-spanned="1" table:number-rows-spanned="3">
            <text:p><text:a xlink:href="http://www2.chcg.gov.tw/main/main_act/main.asp?main_id=29918&amp;act_id=156" xlink:type="simple">網際網路</text:a></text:p>
          </table:table-cell>
          <table:table-cell table:style-name="ce137"/>
          <table:table-cell table:style-name="ce240"/>
          <table:table-cell table:style-name="ce302"/>
          <table:table-cell table:style-name="ce326" office:value-type="time" office:time-value="PT17H00M00S" calcext:value-type="time">
            <text:p>17:00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410" office:value-type="time" office:time-value="PT17H00M00S" calcext:value-type="time">
            <text:p>17:00</text:p>
          </table:table-cell>
          <table:table-cell table:style-name="ce302"/>
          <table:table-cell table:style-name="ce240"/>
          <table:table-cell table:style-name="ce42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2"/>
          <table:covered-table-cell table:style-name="ce106"/>
          <table:table-cell table:style-name="ce137"/>
          <table:table-cell table:style-name="ce240"/>
          <table:table-cell table:style-name="ce302"/>
          <table:table-cell table:style-name="ce118" office:value-type="string" calcext:value-type="string">
            <text:p><text:a xlink:href="http://www2.chcg.gov.tw/main/files/108下半年彰化縣兒童及少年性剝削通報被害人概況_16_1090316.ods" xlink:type="simple">(108年</text:a>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342" office:value-type="string" calcext:value-type="string">
            <text:p>(109年</text:p>
          </table:table-cell>
          <table:table-cell table:style-name="ce302"/>
          <table:table-cell table:style-name="ce240"/>
          <table:table-cell table:style-name="ce42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2"/>
          <table:covered-table-cell table:style-name="ce106"/>
          <table:table-cell table:style-name="ce138"/>
          <table:table-cell table:style-name="ce241"/>
          <table:table-cell table:style-name="ce303"/>
          <table:table-cell table:style-name="ce119" office:value-type="string" calcext:value-type="string">
            <text:p><text:a xlink:href="http://www2.chcg.gov.tw/main/files/108下半年彰化縣兒童及少年性剝削通報被害人概況_16_1090316.ods" xlink:type="simple">下半年)</text:a></text:p>
          </table:table-cell>
          <table:table-cell table:style-name="ce303"/>
          <table:table-cell table:style-name="ce241"/>
          <table:table-cell table:style-name="ce303"/>
          <table:table-cell table:style-name="ce241"/>
          <table:table-cell table:style-name="ce303"/>
          <table:table-cell table:style-name="ce227" office:value-type="string" calcext:value-type="string">
            <text:p>上半年)</text:p>
          </table:table-cell>
          <table:table-cell table:style-name="ce303"/>
          <table:table-cell table:style-name="ce241"/>
          <table:table-cell table:style-name="ce421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1" table:number-rows-spanned="4">
            <text:p>社會保護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90-07-2彰化縣兒童及少年性剝削案件辦理情形背景說明(半年報)_16_1090121.pdf" xlink:type="simple">彰化縣兒童及少年性剝削案件辦理情形</text:a></text:p>
          </table:table-cell>
          <table:table-cell table:style-name="ce104" office:value-type="string" calcext:value-type="string">
            <text:p>報表</text:p>
          </table:table-cell>
          <table:table-cell table:style-name="ce137"/>
          <table:table-cell table:style-name="ce240"/>
          <table:table-cell table:style-name="ce302"/>
          <table:table-cell table:style-name="ce327" office:value-type="float" office:value="5" calcext:value-type="float">
            <text:p>5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409" office:value-type="float" office:value="7" calcext:value-type="float">
            <text:p>7</text:p>
          </table:table-cell>
          <table:table-cell table:style-name="ce302"/>
          <table:table-cell table:style-name="ce240"/>
          <table:table-cell table:style-name="ce420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個月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83"/>
          <table:table-cell table:style-name="ce99" office:value-type="string" calcext:value-type="string" table:number-columns-spanned="1" table:number-rows-spanned="3">
            <text:p><text:a xlink:href="http://www2.chcg.gov.tw/main/main_act/main.asp?main_id=29919&amp;act_id=156" xlink:type="simple">網際網路</text:a></text:p>
          </table:table-cell>
          <table:table-cell table:style-name="ce137"/>
          <table:table-cell table:style-name="ce240"/>
          <table:table-cell table:style-name="ce302"/>
          <table:table-cell table:style-name="ce328" office:value-type="time" office:time-value="PT17H00M00S" calcext:value-type="time">
            <text:p>17:00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410" office:value-type="time" office:time-value="PT17H00M00S" calcext:value-type="time">
            <text:p>17:00</text:p>
          </table:table-cell>
          <table:table-cell table:style-name="ce302"/>
          <table:table-cell table:style-name="ce240"/>
          <table:table-cell table:style-name="ce42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3"/>
          <table:covered-table-cell table:style-name="ce107"/>
          <table:table-cell table:style-name="ce137"/>
          <table:table-cell table:style-name="ce240"/>
          <table:table-cell table:style-name="ce302"/>
          <table:table-cell table:style-name="ce118" office:value-type="string" calcext:value-type="string">
            <text:p><text:a xlink:href="http://www2.chcg.gov.tw/main/files/108下半年彰化縣兒童及少年性剝削案件辦理情形_16_1090213.ods" xlink:type="simple">(108年</text:a>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342" office:value-type="string" calcext:value-type="string">
            <text:p>(109年</text:p>
          </table:table-cell>
          <table:table-cell table:style-name="ce302"/>
          <table:table-cell table:style-name="ce240"/>
          <table:table-cell table:style-name="ce42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3"/>
          <table:covered-table-cell table:style-name="ce107"/>
          <table:table-cell table:style-name="ce138"/>
          <table:table-cell table:style-name="ce241"/>
          <table:table-cell table:style-name="ce303"/>
          <table:table-cell table:style-name="ce119" office:value-type="string" calcext:value-type="string">
            <text:p><text:a xlink:href="http://www2.chcg.gov.tw/main/files/108下半年彰化縣兒童及少年性剝削案件辦理情形_16_1090213.ods" xlink:type="simple">下半年)</text:a></text:p>
          </table:table-cell>
          <table:table-cell table:style-name="ce303"/>
          <table:table-cell table:style-name="ce241"/>
          <table:table-cell table:style-name="ce303"/>
          <table:table-cell table:style-name="ce241"/>
          <table:table-cell table:style-name="ce303"/>
          <table:table-cell table:style-name="ce227" office:value-type="string" calcext:value-type="string">
            <text:p>上半年)</text:p>
          </table:table-cell>
          <table:table-cell table:style-name="ce303"/>
          <table:table-cell table:style-name="ce241"/>
          <table:table-cell table:style-name="ce421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11">
          <table:table-cell table:style-name="ce6" office:value-type="string" calcext:value-type="string" table:number-columns-spanned="1" table:number-rows-spanned="4">
            <text:p>社會保護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10740-90-08-2彰化縣安置兒童及少年性剝削被害人情形背景說明(半年報)_16_1090121.pdf" xlink:type="simple">彰化縣安置兒童及少年性剝削被害人情形</text:a></text:p>
          </table:table-cell>
          <table:table-cell table:style-name="ce104" office:value-type="string" calcext:value-type="string">
            <text:p>報表</text:p>
          </table:table-cell>
          <table:table-cell table:style-name="ce137"/>
          <table:table-cell table:style-name="ce240"/>
          <table:table-cell table:style-name="ce302"/>
          <table:table-cell table:style-name="ce329" office:value-type="float" office:value="5" calcext:value-type="float">
            <text:p>5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409" office:value-type="float" office:value="7" calcext:value-type="float">
            <text:p>7</text:p>
          </table:table-cell>
          <table:table-cell table:style-name="ce302"/>
          <table:table-cell table:style-name="ce240"/>
          <table:table-cell table:style-name="ce420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個月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84"/>
          <table:table-cell table:style-name="ce99" office:value-type="string" calcext:value-type="string" table:number-columns-spanned="1" table:number-rows-spanned="3">
            <text:p><text:a xlink:href="http://www2.chcg.gov.tw/main/main_act/main.asp?main_id=29920&amp;act_id=156" xlink:type="simple">網際網路</text:a></text:p>
          </table:table-cell>
          <table:table-cell table:style-name="ce137"/>
          <table:table-cell table:style-name="ce240"/>
          <table:table-cell table:style-name="ce302"/>
          <table:table-cell table:style-name="ce330" office:value-type="time" office:time-value="PT17H00M00S" calcext:value-type="time">
            <text:p>17:00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410" office:value-type="time" office:time-value="PT17H00M00S" calcext:value-type="time">
            <text:p>17:00</text:p>
          </table:table-cell>
          <table:table-cell table:style-name="ce302"/>
          <table:table-cell table:style-name="ce240"/>
          <table:table-cell table:style-name="ce42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4"/>
          <table:covered-table-cell table:style-name="ce108"/>
          <table:table-cell table:style-name="ce137"/>
          <table:table-cell table:style-name="ce240"/>
          <table:table-cell table:style-name="ce302"/>
          <table:table-cell table:style-name="ce118" office:value-type="string" calcext:value-type="string">
            <text:p><text:a xlink:href="http://www2.chcg.gov.tw/main/files/108下半年彰化縣安置兒童及少年性剝削被害人情形_16_1090213.ods" xlink:type="simple">(108年</text:a>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342" office:value-type="string" calcext:value-type="string">
            <text:p>(109年</text:p>
          </table:table-cell>
          <table:table-cell table:style-name="ce302"/>
          <table:table-cell table:style-name="ce240"/>
          <table:table-cell table:style-name="ce420"/>
          <table:covered-table-cell table:style-name="ce92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4"/>
          <table:covered-table-cell table:style-name="ce108"/>
          <table:table-cell table:style-name="ce138"/>
          <table:table-cell table:style-name="ce241"/>
          <table:table-cell table:style-name="ce303"/>
          <table:table-cell table:style-name="ce119" office:value-type="string" calcext:value-type="string">
            <text:p><text:a xlink:href="http://www2.chcg.gov.tw/main/files/108下半年彰化縣安置兒童及少年性剝削被害人情形_16_1090213.ods" xlink:type="simple">下半年)</text:a></text:p>
          </table:table-cell>
          <table:table-cell table:style-name="ce303"/>
          <table:table-cell table:style-name="ce241"/>
          <table:table-cell table:style-name="ce303"/>
          <table:table-cell table:style-name="ce241"/>
          <table:table-cell table:style-name="ce303"/>
          <table:table-cell table:style-name="ce227" office:value-type="string" calcext:value-type="string">
            <text:p>上半年)</text:p>
          </table:table-cell>
          <table:table-cell table:style-name="ce303"/>
          <table:table-cell table:style-name="ce241"/>
          <table:table-cell table:style-name="ce421"/>
          <table:covered-table-cell table:style-name="ce424"/>
          <table:table-cell/>
          <table:covered-table-cell table:style-name="ce438"/>
          <table:table-cell table:number-columns-repeated="1005"/>
        </table:table-row>
        <table:table-row table:style-name="ro11">
          <table:table-cell table:style-name="ce6" office:value-type="string" calcext:value-type="string" table:number-columns-spanned="1" table:number-rows-spanned="4">
            <text:p>會員組織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56彰化縣工商自由職業及社會團體概況背景說明(半年報)_16_1081118.pdf" xlink:type="simple">彰化縣工商、自由職業及社會團體概況</text:a></text:p>
          </table:table-cell>
          <table:table-cell table:style-name="ce104" office:value-type="string" calcext:value-type="string">
            <text:p>報表</text:p>
          </table:table-cell>
          <table:table-cell table:style-name="ce137"/>
          <table:table-cell table:style-name="ce242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420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85"/>
          <table:table-cell table:style-name="ce99" office:value-type="string" calcext:value-type="string" table:number-columns-spanned="1" table:number-rows-spanned="3">
            <text:p><text:a xlink:href="http://www2.chcg.gov.tw/main/main_act/main.asp?main_id=29910&amp;act_id=156" xlink:type="simple">網際網路</text:a></text:p>
          </table:table-cell>
          <table:table-cell table:style-name="ce137"/>
          <table:table-cell table:style-name="ce243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420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5"/>
          <table:covered-table-cell table:style-name="ce109"/>
          <table:table-cell table:style-name="ce137"/>
          <table:table-cell table:style-name="ce118" office:value-type="string" calcext:value-type="string">
            <text:p><text:a xlink:href="http://www2.chcg.gov.tw/main/files/108年下半年彰化縣工商、自由職業及社會團體概況_16_1090116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420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5"/>
          <table:covered-table-cell table:style-name="ce109"/>
          <table:table-cell table:style-name="ce138"/>
          <table:table-cell table:style-name="ce119" office:value-type="string" calcext:value-type="string">
            <text:p><text:a xlink:href="http://www2.chcg.gov.tw/main/files/108年下半年彰化縣工商、自由職業及社會團體概況_16_1090116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303"/>
          <table:table-cell table:style-name="ce241"/>
          <table:table-cell table:style-name="ce303"/>
          <table:table-cell table:style-name="ce241"/>
          <table:table-cell table:style-name="ce421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1">
          <table:table-cell table:style-name="ce6" office:value-type="string" calcext:value-type="string" table:number-columns-spanned="1" table:number-rows-spanned="4">
            <text:p>會員組織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57彰化縣合作社概況背景說明(半年報)_16_1081118.pdf" xlink:type="simple">彰化縣合作社概況</text:a></text:p>
          </table:table-cell>
          <table:table-cell table:style-name="ce104" office:value-type="string" calcext:value-type="string">
            <text:p>報表</text:p>
          </table:table-cell>
          <table:table-cell table:style-name="ce137"/>
          <table:table-cell table:style-name="ce244" office:value-type="float" office:value="30" calcext:value-type="float">
            <text:p>3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1" office:value-type="float" office:value="27" calcext:value-type="float">
            <text:p>27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420"/>
          <table:table-cell table:style-name="ce423" office:value-type="string" calcext:value-type="string" table:number-columns-spanned="1" table:number-rows-spanned="4">
            <text:p>半年報</text:p>
          </table:table-cell>
          <table:table-cell/>
          <table:table-cell table:style-name="ce438" office:value-type="string" calcext:value-type="string" table:number-columns-spanned="1" table:number-rows-spanned="4">
            <text:p>每半年終了後20日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86"/>
          <table:table-cell table:style-name="ce99" office:value-type="string" calcext:value-type="string" table:number-columns-spanned="1" table:number-rows-spanned="3">
            <text:p><text:a xlink:href="http://www2.chcg.gov.tw/main/main_act/main.asp?main_id=29912&amp;act_id=156" xlink:type="simple">網際網路</text:a></text:p>
          </table:table-cell>
          <table:table-cell table:style-name="ce137"/>
          <table:table-cell table:style-name="ce245" office:value-type="time" office:time-value="PT17H00M00S" calcext:value-type="time">
            <text:p>17:00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226" office:value-type="time" office:time-value="PT17H00M00S" calcext:value-type="time">
            <text:p>17:00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420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6"/>
          <table:covered-table-cell table:style-name="ce110"/>
          <table:table-cell table:style-name="ce137"/>
          <table:table-cell table:style-name="ce118" office:value-type="string" calcext:value-type="string">
            <text:p><text:a xlink:href="http://www2.chcg.gov.tw/main/files/108年下半年底彰化縣合作社概況_16_1090109.ods" xlink:type="simple">(108年</text:a></text:p>
          </table:table-cell>
          <table:table-cell table:style-name="ce123"/>
          <table:table-cell table:style-name="ce186"/>
          <table:table-cell table:style-name="ce343"/>
          <table:table-cell table:style-name="ce123"/>
          <table:table-cell table:style-name="ce186"/>
          <table:table-cell table:style-name="ce342" office:value-type="string" calcext:value-type="string">
            <text:p>(109年</text:p>
          </table:table-cell>
          <table:table-cell table:style-name="ce302"/>
          <table:table-cell table:style-name="ce240"/>
          <table:table-cell table:style-name="ce302"/>
          <table:table-cell table:style-name="ce240"/>
          <table:table-cell table:style-name="ce420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6"/>
          <table:covered-table-cell table:style-name="ce110"/>
          <table:table-cell table:style-name="ce138"/>
          <table:table-cell table:style-name="ce119" office:value-type="string" calcext:value-type="string">
            <text:p><text:a xlink:href="http://www2.chcg.gov.tw/main/files/108年下半年底彰化縣合作社概況_16_1090109.ods" xlink:type="simple">下半年)</text:a></text:p>
          </table:table-cell>
          <table:table-cell table:style-name="ce127"/>
          <table:table-cell table:style-name="ce208"/>
          <table:table-cell table:style-name="ce344"/>
          <table:table-cell table:style-name="ce127"/>
          <table:table-cell table:style-name="ce208"/>
          <table:table-cell table:style-name="ce227" office:value-type="string" calcext:value-type="string">
            <text:p>上半年)</text:p>
          </table:table-cell>
          <table:table-cell table:style-name="ce303"/>
          <table:table-cell table:style-name="ce241"/>
          <table:table-cell table:style-name="ce303"/>
          <table:table-cell table:style-name="ce241"/>
          <table:table-cell table:style-name="ce421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1">
          <table:table-cell table:style-name="ce6" office:value-type="string" calcext:value-type="string" table:number-columns-spanned="1" table:number-rows-spanned="4">
            <text:p>會員組織統</text:p>
            <text:p>計</text:p>
          </table:table-cell>
          <table:table-cell table:style-name="ce14" office:value-type="string" calcext:value-type="string" table:number-columns-spanned="1" table:number-rows-spanned="4">
            <text:p><text:a xlink:href="http://www2.chcg.gov.tw/main/files/58彰化縣合作事業現有工作人員背景說明(年報)_16_1081118.pdf" xlink:type="simple">彰化縣合作事業現有工作人員</text:a></text:p>
          </table:table-cell>
          <table:table-cell table:style-name="ce104" office:value-type="string" calcext:value-type="string">
            <text:p>報表</text:p>
          </table:table-cell>
          <table:table-cell table:style-name="ce137"/>
          <table:table-cell table:style-name="ce240"/>
          <table:table-cell table:style-name="ce302"/>
          <table:table-cell table:style-name="ce240"/>
          <table:table-cell table:style-name="ce373" office:value-type="float" office:value="6" calcext:value-type="float">
            <text:p>6</text:p>
          </table:table-cell>
          <table:table-cell table:style-name="ce240"/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240"/>
          <table:table-cell table:style-name="ce420"/>
          <table:table-cell table:style-name="ce423" office:value-type="string" calcext:value-type="string" table:number-columns-spanned="1" table:number-rows-spanned="4">
            <text:p>年報</text:p>
          </table:table-cell>
          <table:table-cell/>
          <table:table-cell table:style-name="ce438" office:value-type="string" calcext:value-type="string" table:number-columns-spanned="1" table:number-rows-spanned="4">
            <text:p>每年終了後3個月內</text:p>
          </table:table-cell>
          <table:table-cell table:number-columns-repeated="1005"/>
        </table:table-row>
        <table:table-row table:style-name="ro11">
          <table:covered-table-cell table:style-name="ce9"/>
          <table:covered-table-cell table:style-name="ce87"/>
          <table:table-cell table:style-name="ce99" office:value-type="string" calcext:value-type="string" table:number-columns-spanned="1" table:number-rows-spanned="3">
            <text:p><text:a xlink:href="http://www2.chcg.gov.tw/main/main_act/main.asp?main_id=29913&amp;act_id=156" xlink:type="simple">網際網路</text:a></text:p>
          </table:table-cell>
          <table:table-cell table:style-name="ce137"/>
          <table:table-cell table:style-name="ce240"/>
          <table:table-cell table:style-name="ce302"/>
          <table:table-cell table:style-name="ce240"/>
          <table:table-cell table:style-name="ce374" office:value-type="time" office:time-value="PT17H00M00S" calcext:value-type="time">
            <text:p>17:00</text:p>
          </table:table-cell>
          <table:table-cell table:style-name="ce240"/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240"/>
          <table:table-cell table:style-name="ce420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7"/>
          <table:covered-table-cell table:style-name="ce111"/>
          <table:table-cell table:style-name="ce137"/>
          <table:table-cell table:style-name="ce240"/>
          <table:table-cell table:style-name="ce302"/>
          <table:table-cell table:style-name="ce240"/>
          <table:table-cell table:style-name="ce118" office:value-type="string" calcext:value-type="string">
            <text:p><text:a xlink:href="http://www2.chcg.gov.tw/main/files/108年彰化縣合作事業現有工作人員_16_1090309.ods" xlink:type="simple">(108年)</text:a></text:p>
          </table:table-cell>
          <table:table-cell table:style-name="ce240"/>
          <table:table-cell table:style-name="ce302"/>
          <table:table-cell table:style-name="ce240"/>
          <table:table-cell table:style-name="ce302"/>
          <table:table-cell table:style-name="ce240"/>
          <table:table-cell table:style-name="ce302"/>
          <table:table-cell table:style-name="ce240"/>
          <table:table-cell table:style-name="ce420"/>
          <table:covered-table-cell table:style-name="ce423"/>
          <table:table-cell/>
          <table:covered-table-cell table:style-name="ce438"/>
          <table:table-cell table:number-columns-repeated="1005"/>
        </table:table-row>
        <table:table-row table:style-name="ro11">
          <table:covered-table-cell table:style-name="ce9"/>
          <table:covered-table-cell table:style-name="ce87"/>
          <table:covered-table-cell table:style-name="ce112"/>
          <table:table-cell table:style-name="ce138"/>
          <table:table-cell table:style-name="ce241"/>
          <table:table-cell table:style-name="ce303"/>
          <table:table-cell table:style-name="ce241"/>
          <table:table-cell table:style-name="ce375"/>
          <table:table-cell table:style-name="ce241"/>
          <table:table-cell table:style-name="ce303"/>
          <table:table-cell table:style-name="ce241"/>
          <table:table-cell table:style-name="ce303"/>
          <table:table-cell table:style-name="ce241"/>
          <table:table-cell table:style-name="ce303"/>
          <table:table-cell table:style-name="ce241"/>
          <table:table-cell table:style-name="ce421"/>
          <table:covered-table-cell table:style-name="ce434"/>
          <table:table-cell/>
          <table:covered-table-cell table:style-name="ce438"/>
          <table:table-cell table:number-columns-repeated="1005"/>
        </table:table-row>
        <table:table-row table:style-name="ro1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14" table:number-rows-repeated="104826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'10712-10812'.$A$1" table:cell-range-address="$'10712-10812'.$A$6:.$Q$279"/>
          <table:named-range table:name="_xlnm.Print_Area" table:base-cell-address="$'10712-10812'.$A$1" table:cell-range-address="$'10712-10812'.$A$1:.$S$310" table:range-usable-as="print-range"/>
          <table:named-range table:name="_xlnm.Print_Titles" table:base-cell-address="$'10712-10812'.$A$1" table:cell-range-address="$'10712-108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4mm" fo:margin-left="0mm" fo:margin-right="0mm" fo:margin-top="6.8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-10812" style:display-name="PageStyle_10712-1081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姵蓁</meta:initial-creator>
    <dc:creator>林思惠</dc:creator>
    <meta:print-date>2020-05-05T06:09:12</meta:print-date>
    <meta:creation-date>2018-04-19T03:50:32</meta:creation-date>
    <dc:date>2020-06-29T01:59:23</dc:date>
    <meta:generator>LibreOffice/6.2.6.2$Windows_X86_64 LibreOffice_project/684e730861356e74889dfe6dbddd3562aae2e6ad</meta:generator>
    <meta:document-statistic meta:table-count="1" meta:cell-count="12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