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0.69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2.63mm" fo:break-before="auto" style:use-optimal-row-height="false"/>
    </style:style>
    <style:style style:name="ro5" style:family="table-row">
      <style:table-row-properties style:row-height="59.78mm" fo:break-before="auto" style:use-optimal-row-height="false"/>
    </style:style>
    <style:style style:name="ro6" style:family="table-row">
      <style:table-row-properties style:row-height="61.89mm" fo:break-before="auto" style:use-optimal-row-height="false"/>
    </style:style>
    <style:style style:name="ro7" style:family="table-row">
      <style:table-row-properties style:row-height="57.93mm" fo:break-before="auto" style:use-optimal-row-height="false"/>
    </style:style>
    <style:style style:name="ro8" style:family="table-row">
      <style:table-row-properties style:row-height="62.95mm" fo:break-before="auto" style:use-optimal-row-height="false"/>
    </style:style>
    <style:style style:name="ro9" style:family="table-row">
      <style:table-row-properties style:row-height="50.78mm" fo:break-before="auto" style:use-optimal-row-height="false"/>
    </style:style>
    <style:style style:name="ro10" style:family="table-row">
      <style:table-row-properties style:row-height="58.72mm" fo:break-before="auto" style:use-optimal-row-height="false"/>
    </style:style>
    <style:style style:name="ro11" style:family="table-row">
      <style:table-row-properties style:row-height="50.25mm" fo:break-before="auto" style:use-optimal-row-height="false"/>
    </style:style>
    <style:style style:name="ro12" style:family="table-row">
      <style:table-row-properties style:row-height="58.19mm" fo:break-before="auto" style:use-optimal-row-height="false"/>
    </style:style>
    <style:style style:name="ro13" style:family="table-row">
      <style:table-row-properties style:row-height="62.69mm" fo:break-before="auto" style:use-optimal-row-height="false"/>
    </style:style>
    <style:style style:name="ro14" style:family="table-row">
      <style:table-row-properties style:row-height="64.28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wrap-option="wrap" fo:border="0.06pt solid #000000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wrap-option="wrap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wrap-option="wrap"/>
    </style:style>
    <style:style style:name="ce55" style:family="table-cell" style:parent-style-name="Default">
      <style:table-cell-properties fo:wrap-option="wrap" style:vertical-align="top"/>
    </style:style>
    <style:style style:name="ce56" style:family="table-cell" style:parent-style-name="Default" style:data-style-name="N0">
      <style:table-cell-properties fo:wrap-option="wrap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wrap-option="wrap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5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wrap-option="wrap" fo:border="0.06pt solid #000000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wrap-option="wra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wrap-option="wrap"/>
    </style:style>
    <style:style style:name="ce35" style:family="table-cell" style:parent-style-name="Default">
      <style:table-cell-properties fo:wrap-option="wrap" style:vertical-align="top"/>
    </style:style>
    <style:style style:name="ce36" style:family="table-cell" style:parent-style-name="Default" style:data-style-name="N0">
      <style:table-cell-properties fo:wrap-option="wrap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wrap-option="wrap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3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6"/>
        <table:table-column table:style-name="co2" table:default-cell-style-name="ce28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8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3" table:number-columns-repeated="1009" table:default-cell-style-name="ce26"/>
        <table:table-row table:style-name="ro1">
          <table:table-cell table:style-name="ce21" office:value-type="string" calcext:value-type="string" table:number-columns-spanned="15" table:number-rows-spanned="1">
            <text:p>線西鄉公職人員受補助或交易行為公開表(依據公職人員利益衝突迴避法第第14條第2項及第3項辦理)</text:p>
          </table:table-cell>
          <table:covered-table-cell table:number-columns-repeated="14"/>
          <table:table-cell table:style-name="ce37" table:number-columns-repeated="1009"/>
        </table:table-row>
        <table:table-row table:style-name="ro2">
          <table:table-cell table:style-name="ce22" office:value-type="string" calcext:value-type="string">
            <text:p>主管機關</text:p>
          </table:table-cell>
          <table:table-cell table:style-name="ce29" office:value-type="string" calcext:value-type="string">
            <text:p>編號</text:p>
          </table:table-cell>
          <table:table-cell table:style-name="ce22" office:value-type="string" calcext:value-type="string">
            <text:p>公職人員姓名</text:p>
          </table:table-cell>
          <table:table-cell table:style-name="ce22" office:value-type="string" calcext:value-type="string">
            <text:p>服務機關團體</text:p>
          </table:table-cell>
          <table:table-cell table:style-name="ce22" office:value-type="string" calcext:value-type="string">
            <text:p>職稱</text:p>
          </table:table-cell>
          <table:table-cell table:style-name="ce29" office:value-type="string" calcext:value-type="string">
            <text:p>屬第2條第1項第幾款之公職人員</text:p>
          </table:table-cell>
          <table:table-cell table:style-name="ce22" office:value-type="string" calcext:value-type="string">
            <text:p>公開法令依據:公職人員利益衝突迴避法第14條第2項及第3項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自行迴避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申請迴避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職權迴避</text:p>
          </table:table-cell>
          <table:table-cell table:style-name="ce22" office:value-type="string" calcext:value-type="string">
            <text:p>通知日期</text:p>
          </table:table-cell>
          <table:table-cell table:style-name="ce22" office:value-type="string" calcext:value-type="string">
            <text:p>通知機關團體</text:p>
          </table:table-cell>
          <table:table-cell table:style-name="ce38" table:number-columns-repeated="1009"/>
        </table:table-row>
        <table:table-row table:style-name="ro3"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9"/>
          <table:table-cell table:style-name="ce39" table:number-columns-repeated="1009"/>
        </table:table-row>
        <table:table-row table:style-name="ro4">
          <table:table-cell table:style-name="ce24" office:value-type="string" calcext:value-type="string">
            <text:p>監察院</text:p>
          </table:table-cell>
          <table:table-cell table:style-name="ce31" office:value-type="float" office:value="1" calcext:value-type="float">
            <text:p>1</text:p>
          </table:table-cell>
          <table:table-cell table:style-name="ce24" office:value-type="string" calcext:value-type="string">
            <text:p>黃朝登</text:p>
          </table:table-cell>
          <table:table-cell table:style-name="ce24" office:value-type="string" calcext:value-type="string">
            <text:p>線西鄉代表會</text:p>
          </table:table-cell>
          <table:table-cell table:style-name="ce24" office:value-type="string" calcext:value-type="string">
            <text:p>鄉民代表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string" calcext:value-type="string">
            <text:p>黃員為彰化縣線西鄉老人會會長，為辦理108年度鄉長盃歌唱聯誼賽，依據彰化縣線西鄉公所對民間團體之補(捐)助經費作業要點，申請經費45000元補助前開聯誼賽∘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string" calcext:value-type="string">
            <text:p>108年5月24日</text:p>
          </table:table-cell>
          <table:table-cell table:style-name="ce24" office:value-type="string" calcext:value-type="string">
            <text:p>線西鄉公所社政課</text:p>
          </table:table-cell>
          <table:table-cell table:style-name="ce40" table:number-columns-repeated="1009"/>
        </table:table-row>
        <table:table-row table:style-name="ro5">
          <table:table-cell table:style-name="ce24" office:value-type="string" calcext:value-type="string">
            <text:p>監察院</text:p>
          </table:table-cell>
          <table:table-cell table:style-name="ce31" office:value-type="float" office:value="2" calcext:value-type="float">
            <text:p>2</text:p>
          </table:table-cell>
          <table:table-cell table:style-name="ce24" office:value-type="string" calcext:value-type="string">
            <text:p>黃朝登</text:p>
          </table:table-cell>
          <table:table-cell table:style-name="ce24" office:value-type="string" calcext:value-type="string">
            <text:p>線西鄉代表會</text:p>
          </table:table-cell>
          <table:table-cell table:style-name="ce24" office:value-type="string" calcext:value-type="string">
            <text:p>鄉民代表</text:p>
          </table:table-cell>
          <table:table-cell table:style-name="ce31" office:value-type="float" office:value="5" calcext:value-type="float">
            <text:p>5</text:p>
          </table:table-cell>
          <table:table-cell table:style-name="ce24" office:value-type="string" calcext:value-type="string">
            <text:p>黃員為彰化縣線西鄉老人會會長，為辦理108年度歡樂慶端午‐『端』出生活好能力活動，依據彰化縣線西鄉公所對民間團體之補(捐)助經費作業要點，申請經費35000元補助前開活動∘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string" calcext:value-type="string">
            <text:p>108年5月23日</text:p>
          </table:table-cell>
          <table:table-cell table:style-name="ce24" office:value-type="string" calcext:value-type="string">
            <text:p>線西鄉公所社政課</text:p>
          </table:table-cell>
          <table:table-cell table:style-name="ce40" table:number-columns-repeated="1009"/>
        </table:table-row>
        <table:table-row table:style-name="ro6">
          <table:table-cell table:style-name="ce23" office:value-type="string" calcext:value-type="string">
            <text:p>監察院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string" calcext:value-type="string">
            <text:p>黃漢皇</text:p>
          </table:table-cell>
          <table:table-cell table:style-name="ce32" office:value-type="string" calcext:value-type="string">
            <text:p>線西鄉代表會</text:p>
          </table:table-cell>
          <table:table-cell table:style-name="ce32" office:value-type="string" calcext:value-type="string">
            <text:p>代表會副主席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黃員之妻李丁允為彰化縣線西鄉青溪婦女協會理事長，為辦理108年健康趴趴走健行活動，依據彰化縣線西鄉公所對民間團體之補(捐)助經費作業要點，申請經費20000元補助前開活動∘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23" table:number-columns-repeated="4"/>
          <table:table-cell table:style-name="ce32" office:value-type="string" calcext:value-type="string">
            <text:p>108年8月19日</text:p>
          </table:table-cell>
          <table:table-cell table:style-name="ce32" office:value-type="string" calcext:value-type="string">
            <text:p>線西鄉公所社政課</text:p>
          </table:table-cell>
          <table:table-cell table:style-name="ce39" table:number-columns-repeated="1009"/>
        </table:table-row>
        <table:table-row table:style-name="ro7">
          <table:table-cell table:style-name="ce25" office:value-type="string" calcext:value-type="string">
            <text:p>監察院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王水波</text:p>
          </table:table-cell>
          <table:table-cell table:style-name="ce33" office:value-type="string" calcext:value-type="string">
            <text:p>線西鄉代表會</text:p>
          </table:table-cell>
          <table:table-cell office:value-type="string" calcext:value-type="string">
            <text:p>代表會主席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>
            <text:p>王員為彰化縣線西鄉頂庄社區發展協會長理事長，為辦理108年度重陽節敬老聯誼暨節約用電宣導活動，依據彰化縣線西鄉公所對民間團體之補(捐)助經費作業要點，申請經費50000元補助前開活動∘</text:p>
          </table:table-cell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自行迴避</text:p>
          </table:table-cell>
          <table:table-cell table:number-columns-repeated="4"/>
          <table:table-cell table:style-name="ce33" office:value-type="string" calcext:value-type="string">
            <text:p>108年9月18日</text:p>
          </table:table-cell>
          <table:table-cell table:style-name="ce33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監察院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黃朝登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黃員為彰化縣線西鄉老人會會長，為辦理108年度重陽敬老楷模表揚活動，依據彰化縣線西鄉公所對民間團體之補(捐)助經費作業要點，申請經費90000元補助前開活動∘</text:p>
          </table:table-cell>
          <table:table-cell office:value-type="float" office:value="1" calcext:value-type="float">
            <text:p>1</text:p>
          </table:table-cell>
          <table:table-cell table:style-name="ce34" office:value-type="string" calcext:value-type="string">
            <text:p>自行迴避</text:p>
          </table:table-cell>
          <table:table-cell table:number-columns-repeated="4"/>
          <table:table-cell table:style-name="ce34" office:value-type="string" calcext:value-type="string">
            <text:p>108年9月26日</text:p>
          </table:table-cell>
          <table:table-cell table:style-name="ce33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監察院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黃宏明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>
            <text:p>黃員為彰化縣線西鄉溝內社區發展協會長理事長，為辦理108年社區創生-技藝傳承鹹草(藺草)編織計畫，依據彰化縣線西鄉公所對民間團體之補(捐)助經費作業要點，申請經費50000元補助前開計畫，已依本法自行迴避∘</text:p>
          </table:table-cell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自行迴避</text:p>
          </table:table-cell>
          <table:table-cell table:number-columns-repeated="4"/>
          <table:table-cell table:style-name="ce36" office:value-type="string" calcext:value-type="string">
            <text:p>108年10月2日</text:p>
          </table:table-cell>
          <table:table-cell table:style-name="ce34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監察院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黃朝登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黃員為彰化縣線西鄉老人會會長，為辦理2019愛在線西音樂饗宴嘉年華活動，依據彰化縣線西鄉公所對民間團體之補(捐)助經費作業要點，申請經費25000元補助前開活動∘</text:p>
          </table:table-cell>
          <table:table-cell office:value-type="float" office:value="1" calcext:value-type="float">
            <text:p>1</text:p>
          </table:table-cell>
          <table:table-cell table:style-name="ce36"/>
          <table:table-cell table:number-columns-repeated="4"/>
          <table:table-cell table:style-name="ce36" office:value-type="string" calcext:value-type="string">
            <text:p>108年12月12日</text:p>
          </table:table-cell>
          <table:table-cell table:style-name="ce36" office:value-type="string" calcext:value-type="string">
            <text:p>線西鄉公所社政科</text:p>
          </table:table-cell>
          <table:table-cell table:number-columns-repeated="1009"/>
        </table:table-row>
        <table:table-row table:style-name="ro10">
          <table:table-cell office:value-type="string" calcext:value-type="string">
            <text:p>監察院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黃朝登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黃員為彰化縣線西鄉老人會會長，為辦理二胡結合歌仔戲研習班和成果發表活動，依據彰化縣線西鄉公所對民間團體之補(捐)助經費作業要點，申請經費22000元補助前開活動，已依本法自行迴避∘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4"/>
          <table:table-cell table:style-name="ce34" office:value-type="string" calcext:value-type="string">
            <text:p>108年12月12日</text:p>
          </table:table-cell>
          <table:table-cell table:style-name="ce34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監察院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鄭國慶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鄭員為彰化縣線西鄉頂犁社區發展協會長理事長，為辦理頂犁社區活動中心水電費補助，依據彰化縣線西鄉公所對民間團體之補(捐)助經費作業要點，申請經費9444元補助前開費用∘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4"/>
          <table:table-cell table:style-name="ce34" office:value-type="string" calcext:value-type="string">
            <text:p>108年12月12日</text:p>
          </table:table-cell>
          <table:table-cell table:style-name="ce34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監察院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黃泯嘉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鄭員為彰化縣線西鄉頂犁社區發展協會長理事長，為辦理頂犁社區活動中心水電費補助，依據彰化縣線西鄉公所對民間團體之補(捐)助經費作業要點，申請經費9444元補助前開費用∘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4"/>
          <table:table-cell table:style-name="ce36" office:value-type="string" calcext:value-type="string">
            <text:p>108年12月18日</text:p>
          </table:table-cell>
          <table:table-cell table:style-name="ce34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13">
          <table:table-cell office:value-type="string" calcext:value-type="string">
            <text:p>監察院</text:p>
          </table:table-cell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黃朝登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鄉民代表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黃員為彰化縣線西鄉老人會會長，為辦理線西鄉老人文康中心水電費補助，依據彰化縣線西鄉公所對民間團體之補(捐)助經費作業要點，申請經費50000元補助前開活動∘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4"/>
          <table:table-cell table:style-name="ce34" office:value-type="string" calcext:value-type="string">
            <text:p>108年12月23日</text:p>
          </table:table-cell>
          <table:table-cell table:style-name="ce36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監察院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王水波</text:p>
          </table:table-cell>
          <table:table-cell table:style-name="ce34" office:value-type="string" calcext:value-type="string">
            <text:p>線西鄉代表會</text:p>
          </table:table-cell>
          <table:table-cell office:value-type="string" calcext:value-type="string">
            <text:p>代表會主席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王員為彰化縣線西鄉頂庄社區發展協會長理事長，為辦理108年度快樂長青學習-藝起玩水墨活動，依據彰化縣線西鄉公所對民間團體之補(捐)助經費作業要點，申請經費20000元補助前開活動∘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4"/>
          <table:table-cell table:style-name="ce34" office:value-type="string" calcext:value-type="string">
            <text:p>108年12月23日</text:p>
          </table:table-cell>
          <table:table-cell table:style-name="ce34" office:value-type="string" calcext:value-type="string">
            <text:p>線西鄉公所社政課</text:p>
          </table:table-cell>
          <table:table-cell table:number-columns-repeated="1009"/>
        </table:table-row>
        <table:table-row table:style-name="ro15" table:number-rows-repeated="104855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2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2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7.37mm" style:print-page-order="ttb" style:first-page-number="continue" style:scale-to="100%" style:print="charts drawings objects"/>
      <style:header-style>
        <style:header-footer-properties fo:min-height="5.33mm" fo:margin-left="17.78mm" fo:margin-right="7.37mm" fo:margin-bottom="0mm"/>
      </style:header-style>
      <style:footer-style>
        <style:header-footer-properties fo:min-height="11.43mm" fo:margin-left="17.78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0:31:53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MOJ</meta:initial-creator>
    <meta:creation-date>2019-11-15T03:06:01Z</meta:creation-date>
    <dc:date>2020-01-30T09:47:16.038000000</dc:date>
    <meta:editing-duration>PT1H2M57S</meta:editing-duration>
    <meta:editing-cycles>9</meta:editing-cycles>
    <meta:document-statistic meta:table-count="3" meta:cell-count="139" meta:object-count="0"/>
  </office:meta>
</office:document-meta>
</file>