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3cm" table:align="center" style:writing-mode="lr-tb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14.019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8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49cm" fo:keep-together="always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3.28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text-properties fo:font-size="16pt" style:font-size-asian="16pt" style:font-size-complex="16pt"/>
    </style:style>
    <style:style style:name="P5" style:family="paragraph" style:parent-style-name="Text_20_body"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11cm" fo:text-align="justify" style:justify-single-word="false"/>
    </style:style>
    <style:style style:name="P7" style:family="paragraph" style:parent-style-name="Text_20_body">
      <style:paragraph-properties fo:margin-left="1.693cm" fo:margin-right="0cm" fo:text-align="center" style:justify-single-word="false" fo:text-indent="-1.693cm" style:auto-text-indent="false" style:text-autospace="none"/>
    </style:style>
    <style:style style:name="P8" style:family="paragraph" style:parent-style-name="Text_20_body" style:master-page-name="Standard">
      <style:paragraph-properties fo:margin-left="1.693cm" fo:margin-right="0cm" fo:text-align="center" style:justify-single-word="false" fo:text-indent="-1.693cm" style:auto-text-indent="false" style:page-number="auto" style:text-autospace="non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6pt" fo:language="zh" fo:country="TW" fo:font-weight="bold" style:letter-kerning="fals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Calibri" style:font-size-asian="16pt" style:font-size-complex="16pt"/>
    </style:style>
    <style:style style:name="T10" style:family="text">
      <style:text-properties fo:language="zh" fo:country="TW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-asian="Calibri"/>
    </style:style>
    <style:style style:name="T14" style:family="text">
      <style:text-properties fo:font-size="28pt" style:font-name-asian="標楷體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WW-預設段落字型"><text:span text:style-name="T1">彰化縣政府110年第1次甄審小組及考績委員會</text:span></text:span></text:p>
      <text:p text:style-name="P7"><text:span text:style-name="T3">考績委員自行迴避通知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WW-預設段落字型"><text:span text:style-name="T7">應迴避事項及理由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1">本人為公職人員利益衝突迴避法（下稱本法）第2條之公職人員，並擔任</text:span><text:span text:style-name="T11">本府</text:span><text:span text:style-name="T11">1</text:span><text:span text:style-name="T11">10</text:span><text:span text:style-name="T11">年考績委員會委員，於參加</text:span><text:span text:style-name="T11">110</text:span><text:span text:style-name="T11">年度第1次考績委員會涉及本人之考績事項討</text:span><text:span text:style-name="WW-預設段落字型"><text:span text:style-name="T11">論時，已依本法自行迴避</text:span></text:span><text:span text:style-name="WW-預設段落字型"><text:span text:style-name="T11">。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WW-預設段落字型"><text:span text:style-name="T7">受通知之機關團體</text:span></text:span></text:p>
          </table:table-cell>
          <table:table-cell table:style-name="表格1.B3" office:value-type="string">
            <text:p text:style-name="P2"><text:span text:style-name="WW-預設段落字型"><text:span text:style-name="T4">彰化縣政府</text:span></text:span></text:p>
          </table:table-cell>
        </table:table-row>
        <table:table-row table:style-name="表格1.4">
          <table:table-cell table:style-name="表格1.A3" office:value-type="string">
            <text:p text:style-name="P2"><text:span text:style-name="WW-預設段落字型"><text:span text:style-name="T7">通知人員</text:span></text:span></text:p>
          </table:table-cell>
          <table:table-cell table:style-name="表格1.B4" office:value-type="string">
            <text:p text:style-name="Text_20_body"><text:span text:style-name="WW-預設段落字型"><text:span text:style-name="T4">○○</text:span></text:span><text:span text:style-name="WW-預設段落字型"><text:span text:style-name="T7">科科長</text:span></text:span><text:span text:style-name="WW-預設段落字型"><text:span text:style-name="T9"> <text:s/></text:span></text:span><text:span text:style-name="WW-預設段落字型"><text:span text:style-name="T14">□</text:span></text:span><text:span text:style-name="WW-預設段落字型"><text:span text:style-name="T7">確認迴避本人之考績案</text:span></text:span></text:p>
            <text:p text:style-name="P4"><text:span text:style-name="T13"><text:s text:c="12"/></text:span><text:span text:style-name="T5">簽章</text:span></text:p>
            <text:p text:style-name="P5"/>
            <text:p text:style-name="Text_20_body"><text:span text:style-name="WW-預設段落字型"><text:span text:style-name="T4">○○</text:span></text:span><text:span text:style-name="WW-預設段落字型"><text:span text:style-name="T7">科科長</text:span></text:span><text:span text:style-name="WW-預設段落字型"><text:span text:style-name="T9"> <text:s/></text:span></text:span><text:span text:style-name="WW-預設段落字型"><text:span text:style-name="T14">□</text:span></text:span><text:span text:style-name="WW-預設段落字型"><text:span text:style-name="T7">確認迴避本人之考績案</text:span></text:span></text:p>
            <text:p text:style-name="Text_20_body"><text:span text:style-name="T9"><text:s text:c="12"/></text:span><text:span text:style-name="T7">簽章</text:span></text:p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2"><text:span text:style-name="WW-預設段落字型"><text:span text:style-name="T7">通知日期</text:span></text:span></text:p>
          </table:table-cell>
          <table:table-cell table:style-name="表格1.B5" office:value-type="string">
            <text:p text:style-name="Text_20_body"><text:span text:style-name="T9"><text:s/></text:span><text:span text:style-name="T7">110</text:span><text:span text:style-name="T7">年</text:span><text:span text:style-name="T9"> </text:span><text:span text:style-name="WW-預設段落字型"><text:span text:style-name="T7">○</text:span></text:span><text:span text:style-name="T7">月</text:span><text:span text:style-name="T9"> </text:span><text:span text:style-name="WW-預設段落字型"><text:span text:style-name="T7">○</text:span></text:span><text:span text:style-name="T7">日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結語_20_字元" style:display-name="結語 字元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501cm" fo:margin-left="1.801cm" fo:margin-right="1.7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9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政風處暨所屬政風人員110年第1次甄審小組及考績委員會</dc:title>
    <dc:subject/>
    <meta:keyword/>
    <meta:initial-creator>MOJ</meta:initial-creator>
    <meta:creation-date>2021-01-14T15:40:00</meta:creation-date>
    <dc:creator>user</dc:creator>
    <dc:date>2021-07-27T13:21:00</dc:date>
    <meta:print-date>1995-11-21T17:41:00</meta:print-date>
    <meta:editing-cycles>3</meta:editing-cycles>
    <meta:editing-duration>PT9M</meta:editing-duration>
    <meta:document-statistic meta:table-count="1" meta:image-count="0" meta:object-count="0" meta:page-count="1" meta:paragraph-count="14" meta:word-count="181" meta:character-count="222" meta:non-whitespace-character-count="191"/>
    <meta:generator>LibreOffice/6.2.6.2$Windows_X86_64 LibreOffice_project/684e730861356e74889dfe6dbddd3562aae2e6ad</meta:generator>
  </office:meta>
</office:document-meta>
</file>