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175in" fo:text-indent="-0.175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175in" fo:text-indent="-0.175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5715in"/>
    </style:style>
    <style:style style:name="TableColumn48" style:family="table-column">
      <style:table-column-properties style:column-width="2.9534in"/>
    </style:style>
    <style:style style:name="TableColumn49" style:family="table-column">
      <style:table-column-properties style:column-width="1.677in"/>
    </style:style>
    <style:style style:name="Table46" style:family="table">
      <style:table-properties style:width="6.202in" fo:margin-left="0.0104in" table:align="left"/>
    </style:style>
    <style:style style:name="TableRow50" style:family="table-row">
      <style:table-row-properties style:min-row-height="0.4041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27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0.2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27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27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27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277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政</text:span><text:span text:style-name="T3">府106年度職場力養成系列課程</text:span></text:p>
      <text:p text:style-name="P4"><text:span text:style-name="T5">「Excel實務基礎研習班」</text:span><text:span text:style-name="T6">課程表</text:span></text:p>
      <text:p text:style-name="P7"/>
      <text:p text:style-name="P8">時間：</text:p>
      <text:p text:style-name="P9"><text:span text:style-name="T10"></text:span><text:span text:style-name="T11">第一梯次：</text:span><text:span text:style-name="T12">106</text:span><text:span text:style-name="T13">年</text:span><text:span text:style-name="T14">12</text:span><text:span text:style-name="T15">月</text:span><text:span text:style-name="T16">1</text:span><text:span text:style-name="T17">4</text:span><text:span text:style-name="T18">日（星期</text:span><text:span text:style-name="T19">四</text:span><text:span text:style-name="T20">）上午</text:span><text:span text:style-name="T21">9</text:span><text:span text:style-name="T22">時至下午</text:span><text:span text:style-name="T23">4</text:span><text:span text:style-name="T24">時</text:span><text:span text:style-name="T25">30</text:span><text:span text:style-name="T26">分</text:span></text:p>
      <text:p text:style-name="P27"><text:span text:style-name="T28"></text:span><text:span text:style-name="T29">第二梯次：</text:span><text:span text:style-name="T30">106</text:span><text:span text:style-name="T31">年</text:span><text:span text:style-name="T32">12</text:span><text:span text:style-name="T33">月</text:span><text:span text:style-name="T34">2</text:span><text:span text:style-name="T35">8</text:span><text:span text:style-name="T36">日（星期</text:span><text:span text:style-name="T37">四</text:span><text:span text:style-name="T38">）上午</text:span><text:span text:style-name="T39">9</text:span><text:span text:style-name="T40">時至下午</text:span><text:span text:style-name="T41">4</text:span><text:span text:style-name="T42">時</text:span><text:span text:style-name="T43">30</text:span><text:span text:style-name="T44">分</text:span></text:p>
      <text:p text:style-name="P45">地點：彰化縣地方稅務局4樓電腦教室（彰化市中山路二段187號）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</text:p>
          </table:table-cell>
          <table:table-cell table:style-name="TableCell53">
            <text:p text:style-name="P54">課程內容</text:p>
          </table:table-cell>
          <table:table-cell table:style-name="TableCell55">
            <text:p text:style-name="P56">講座</text:p>
          </table:table-cell>
        </table:table-row>
        <table:table-row table:style-name="TableRow57">
          <table:table-cell table:style-name="TableCell58">
            <text:p text:style-name="P59">08:30-09:00</text:p>
          </table:table-cell>
          <table:table-cell table:style-name="TableCell60">
            <text:p text:style-name="P61">學員報到</text:p>
          </table:table-cell>
          <table:table-cell table:style-name="TableCell62">
            <text:p text:style-name="P63"><text:span text:style-name="T64">－</text:span></text:p>
          </table:table-cell>
        </table:table-row>
        <table:table-row table:style-name="TableRow65">
          <table:table-cell table:style-name="TableCell66">
            <text:p text:style-name="P67">09:00-12:00</text:p>
          </table:table-cell>
          <table:table-cell table:style-name="TableCell68">
            <text:p text:style-name="P69">•資料表的概念</text:p>
            <text:p text:style-name="P70">•資料哪裡來</text:p>
            <text:p text:style-name="P71">•資料剖析</text:p>
            <text:p text:style-name="P72">•樞紐分析表</text:p>
            <text:p text:style-name="P73">•樞紐分析及群組</text:p>
            <text:p text:style-name="P74">•報表呈現</text:p>
          </table:table-cell>
          <table:table-cell table:style-name="TableCell75">
            <text:p text:style-name="P76">李燕秋老師</text:p>
          </table:table-cell>
        </table:table-row>
        <table:table-row table:style-name="TableRow77">
          <table:table-cell table:style-name="TableCell78">
            <text:p text:style-name="P79">12:00-13:30</text:p>
          </table:table-cell>
          <table:table-cell table:style-name="TableCell80">
            <text:p text:style-name="P81">用餐/午休</text:p>
          </table:table-cell>
          <table:table-cell table:style-name="TableCell82">
            <text:p text:style-name="P83"><text:span text:style-name="T84">－</text:span></text:p>
          </table:table-cell>
        </table:table-row>
        <table:table-row table:style-name="TableRow85">
          <table:table-cell table:style-name="TableCell86">
            <text:p text:style-name="P87">13:30-16:30</text:p>
          </table:table-cell>
          <table:table-cell table:style-name="TableCell88">
            <text:p text:style-name="P89">•圖表製作</text:p>
            <text:p text:style-name="P90">•基本繪圖</text:p>
            <text:p text:style-name="P91">•修改圖表</text:p>
            <text:p text:style-name="P92">•各類常用圖表</text:p>
            <text:p text:style-name="P93">•樞紐分析圖</text:p>
            <text:p text:style-name="P94">•將Excel資料表及圖放到word或powerpoint中</text:p>
          </table:table-cell>
          <table:table-cell table:style-name="TableCell95">
            <text:p text:style-name="P96">李燕秋老師</text:p>
          </table:table-cell>
        </table:table-row>
        <table:table-row table:style-name="TableRow97">
          <table:table-cell table:style-name="TableCell98">
            <text:p text:style-name="P99">16:30-</text:p>
          </table:table-cell>
          <table:table-cell table:style-name="TableCell100">
            <text:p text:style-name="P101">賦歸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</text:span><text:span text:style-name="T107">課程會請學員繳交簡單的課堂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12-04T02:38:00Z</meta:creation-date>
    <dc:date>2017-12-04T02:38:00Z</dc:date>
    <meta:print-date>2017-10-06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