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93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user</dc:creator>
    <meta:editing-cycles>2</meta:editing-cycles>
    <meta:print-date>2018-10-15T07:26:00</meta:print-date>
    <meta:creation-date>2018-12-12T02:45:00</meta:creation-date>
    <dc:date>2018-12-12T02:45:00</dc:date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