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02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ro12" style:family="table-row">
      <style:table-row-properties style:row-height="12.28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4.76mm" fo:break-before="page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12.33mm" fo:break-before="auto" style:use-optimal-row-height="false"/>
    </style:style>
    <style:style style:name="ro18" style:family="table-row">
      <style:table-row-properties style:row-height="27.89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8.15mm" fo:break-before="auto" style:use-optimal-row-height="false"/>
    </style:style>
    <style:style style:name="ro25" style:family="table-row">
      <style:table-row-properties style:row-height="5.03mm" fo:break-before="page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9.74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9.74mm" fo:break-before="auto" style:use-optimal-row-height="true"/>
    </style:style>
    <style:style style:name="ro30" style:family="table-row">
      <style:table-row-properties style:row-height="5.98mm" fo:break-before="auto" style:use-optimal-row-height="false"/>
    </style:style>
    <style:style style:name="ro31" style:family="table-row">
      <style:table-row-properties style:row-height="4.5mm" fo:break-before="page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%E8%83%8C%E6%99%AF%E8%AA%AA%E6%98%8E-%E5%BD%B0%E5%8C%96%E7%B8%A3%E5%90%84%E9%84%89%E9%8E%AE%E5%B8%82%E7%8F%BE%E4%BD%8F%E4%BA%BA%E5%8F%A3%E6%95%B8%E6%8C%89%E6%80%A7%E5%88%A5%E5%8F%8A%E5%8E%9F%E4%BD%8F%E6%B0%91%E8%BA%AB%E5%88%86%E5%88%86_16_109101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8%83%8C%E6%99%AF%E8%AA%AA%E6%98%8E-%E5%BD%B0%E5%8C%96%E7%B8%A3%E5%90%84%E9%84%89%E9%8E%AE%E5%B8%82%E7%8F%BE%E4%BD%8F%E5%8E%9F%E4%BD%8F%E6%B0%91%E4%BA%BA%E5%8F%A3%E6%95%B8%E6%8C%89%E6%80%A7%E5%88%A5%E3%80%81%E5%8E%9F%E4%BD%8F%E6%B0%91%E8%BA%AB%E5%88%86%E5%8F%8A%E6%B0%91%E6%97%8F%E5%88%A5%E5%88%86_16_1091008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8%83%8C%E6%99%AF%E8%AA%AA%E6%98%8E-%E5%BD%B0%E5%8C%96%E7%B8%A3%E5%90%84%E9%84%89%E9%8E%AE%E5%B8%82%E7%8F%BE%E4%BD%8F%E5%8E%9F%E4%BD%8F%E6%B0%91%E4%BA%BA%E5%8F%A3%E6%95%B8%E6%8C%89%E6%80%A7%E5%88%A5%E3%80%81%E5%8E%9F%E4%BD%8F%E6%B0%91%E8%BA%AB%E5%88%86%E5%8F%8A%E6%B0%91%E6%97%8F%E5%88%A5%E5%88%86_16_1091008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%E8%83%8C%E6%99%AF%E8%AA%AA%E6%98%8E-%E5%BD%B0%E5%8C%96%E7%B8%A3%E5%90%84%E9%84%89%E9%8E%AE%E5%B8%82%E7%B5%90%E5%A9%9A%E4%BA%BA%E6%95%B8%E6%8C%89%E6%80%A7%E5%88%A5%E3%80%81%E5%A9%9A%E5%A7%BB%E9%A1%9E%E5%9E%8B%E5%8F%8A%E5%8E%9F%E5%B1%AC%E5%9C%8B%E7%B1%8D(%E5%9C%B0%E5%8D%80)%E5%88%86_16_1091008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8%83%8C%E6%99%AF%E8%AA%AA%E6%98%8E-%E5%BD%B0%E5%8C%96%E7%B8%A3%E5%90%84%E9%84%89%E9%8E%AE%E5%B8%82%E9%9B%A2%E5%A9%9A%E7%B5%82%E6%AD%A2%E7%B5%90%E5%A9%9A%E4%BA%BA%E6%95%B8%E6%8C%89%E6%80%A7%E5%88%A5%E3%80%81%E5%A9%9A%E5%A7%BB%E9%A1%9E%E5%9E%8B%E5%8F%8A%E5%8E%9F%E5%B1%AC%E5%9C%8B%E7%B1%8D%EF%BC%88%E5%9C%B0%E5%8D%80%EF%BC%89%E5%88%86_16_1091008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8%83%8C%E6%99%AF%E8%AA%AA%E6%98%8E-%E5%BD%B0%E5%8C%96%E7%B8%A3%E5%90%84%E9%84%89%E9%8E%AE%E5%B8%82%E9%9B%A2%E5%A9%9A%E7%B5%82%E6%AD%A2%E7%B5%90%E5%A9%9A%E4%BA%BA%E6%95%B8%E6%8C%89%E6%80%A7%E5%88%A5%E3%80%81%E5%A9%9A%E5%A7%BB%E9%A1%9E%E5%9E%8B%E5%8F%8A%E5%8E%9F%E5%B1%AC%E5%9C%8B%E7%B1%8D%EF%BC%88%E5%9C%B0%E5%8D%80%EF%BC%89%E5%88%86_16_1091008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%E8%83%8C%E6%99%AF%E8%AA%AA%E6%98%8E-%E5%BD%B0%E5%8C%96%E7%B8%A3%E5%90%84%E9%84%89%E9%8E%AE%E5%B8%82%E6%88%B6%E6%94%BF%E7%AE%A1%E7%90%86%E5%8F%8A%E4%BE%BF%E6%B0%91%E6%9C%8D%E5%8B%99%E6%A1%88%E4%BB%B6_16_109101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戶數、人口數按戶別及性別分_16_10901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4%BA%BA%E5%8F%A3%E6%95%B8%E6%8C%89%E6%80%A7%E5%88%A5%E5%8F%8A%E5%B9%B4%E9%BD%A1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4%BA%BA%E5%8F%A3%E6%95%B8%E6%8C%89%E6%80%A7%E5%88%A5%E5%8F%8A%E5%B9%B4%E9%BD%A1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1%E6%9C%88%E9%84%89%E9%8E%AE%E5%B8%82%E6%88%B6%E7%B1%8D%E5%8B%95%E6%85%8B%E7%99%BB%E8%A8%9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9%84%89%E9%8E%AE%E5%B8%82%E6%88%B6%E7%B1%8D%E5%8B%95%E6%85%8B%E7%99%BB%E8%A8%9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9%84%89%E9%8E%AE%E5%B8%82%E6%88%B6%E7%B1%8D%E5%8B%95%E6%85%8B%E7%99%BB%E8%A8%9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4%BA%BA%E5%8F%A3%E6%95%B8%E6%8C%89%E6%80%A7%E5%88%A5%E5%8F%8A%E5%8E%9F%E4%BD%8F%E6%B0%91%E8%BA%AB%E5%88%86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4%BA%BA%E5%8F%A3%E6%95%B8%E6%8C%89%E6%80%A7%E5%88%A5%E5%8F%8A%E5%8E%9F%E4%BD%8F%E6%B0%91%E8%BA%AB%E5%88%86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7%8F%BE%E4%BD%8F%E5%8E%9F%E4%BD%8F%E6%B0%91%E4%BA%BA%E5%8F%A3%E6%95%B8%E6%8C%89%E6%80%A7%E5%88%A5%E3%80%81%E5%B9%B4%E9%BD%A1%E5%8F%8A%E5%8E%9F%E4%BD%8F%E6%B0%91%E8%BA%AB%E5%88%86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7%8F%BE%E4%BD%8F%E5%8E%9F%E4%BD%8F%E6%B0%91%E4%BA%BA%E5%8F%A3%E6%95%B8%E6%8C%89%E6%80%A7%E5%88%A5%E3%80%81%E5%B9%B4%E9%BD%A1%E5%8F%8A%E5%8E%9F%E4%BD%8F%E6%B0%91%E8%BA%AB%E5%88%86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7%B5%90%E5%A9%9A%E4%BA%BA%E6%95%B8%E6%8C%89%E6%80%A7%E5%88%A5%E3%80%81%E5%A9%9A%E5%A7%BB%E9%A1%9E%E5%9E%8B%E5%8F%8A%E5%8E%9F%E5%B1%AC%E5%9C%8B%E7%B1%8D(%E5%9C%B0%E5%8D%80)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7%B5%90%E5%A9%9A%E4%BA%BA%E6%95%B8%E6%8C%89%E6%80%A7%E5%88%A5%E3%80%81%E5%A9%9A%E5%A7%BB%E9%A1%9E%E5%9E%8B%E5%8F%8A%E5%8E%9F%E5%B1%AC%E5%9C%8B%E7%B1%8D(%E5%9C%B0%E5%8D%80)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9%9B%A2%E5%A9%9A%E7%B5%82%E6%AD%A2%E7%B5%90%E5%A9%9A%E4%BA%BA%E6%95%B8%E6%8C%89%E6%80%A7%E5%88%A5%E3%80%81%E5%A9%9A%E5%A7%BB%E9%A1%9E%E5%9E%8B%E5%8F%8A%E5%8E%9F%E5%B1%AC%E5%9C%8B%E7%B1%8D%EF%BC%88%E5%9C%B0%E5%8D%80%EF%BC%89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9%9B%A2%E5%A9%9A%E7%B5%82%E6%AD%A2%E7%B5%90%E5%A9%9A%E4%BA%BA%E6%95%B8%E6%8C%89%E6%80%A7%E5%88%A5%E3%80%81%E5%A9%9A%E5%A7%BB%E9%A1%9E%E5%9E%8B%E5%8F%8A%E5%8E%9F%E5%B1%AC%E5%9C%8B%E7%B1%8D%EF%BC%88%E5%9C%B0%E5%8D%80%EF%BC%89%E5%88%8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09%E5%B9%B411%E6%9C%88%E4%BB%BD%E6%88%B6%E6%94%BF%E7%AE%A1%E7%90%86%E5%8F%8A%E4%BE%BF%E6%B0%91%E6%9C%8D%E5%8B%99%E6%A1%88%E4%BB%B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09%E5%B9%B411%E6%9C%88%E4%BB%BD%E6%88%B6%E6%94%BF%E7%AE%A1%E7%90%86%E5%8F%8A%E4%BE%BF%E6%B0%91%E6%9C%8D%E5%8B%99%E6%A1%88%E4%BB%B6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B8%B8%E5%82%99%E5%85%B5%E5%BD%B9%E5%BD%B9%E7%94%B7%E5%AE%B6%E5%B1%AC%E5%AE%89%E5%AE%B6%E8%B2%BB%E5%8F%8A%E4%B8%89%E7%AF%80%E7%94%9F%E6%B4%BB%E6%89%B6%E5%8A%A9%E9%87%91%E7%B5%B1%E8%A8%8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5%B8%B8%E5%82%99%E5%85%B5%E5%BD%B9%E5%BD%B9%E7%94%B7%E5%AE%B6%E5%B1%AC%E5%AE%89%E5%AE%B6%E8%B2%BB%E5%8F%8A%E4%B8%89%E7%AF%80%E7%94%9F%E6%B4%BB%E6%89%B6%E5%8A%A9%E9%87%91%E7%B5%B1%E8%A8%8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6%9B%BF%E4%BB%A3%E5%BD%B9%E5%BD%B9%E7%94%B7%E5%AE%B6%E5%B1%AC%E5%AE%89%E5%AE%B6%E8%B2%BB%E5%8F%8A%E4%B8%89%E7%AF%80%E7%94%9F%E6%B4%BB%E6%89%B6%E5%8A%A9%E9%87%91%E7%B5%B1%E8%A8%8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6%9B%BF%E4%BB%A3%E5%BD%B9%E5%BD%B9%E7%94%B7%E5%AE%B6%E5%B1%AC%E5%AE%89%E5%AE%B6%E8%B2%BB%E5%8F%8A%E4%B8%89%E7%AF%80%E7%94%9F%E6%B4%BB%E6%89%B6%E5%8A%A9%E9%87%91%E7%B5%B1%E8%A8%88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6%89%80%E8%BD%84%E9%9D%A2%E7%A9%8D%E6%9A%A8%E9%84%89(%E9%8E%AE%E3%80%81%E5%B8%82)%E6%9D%91(%E9%87%8C)%E9%84%B0%E6%95%B8_16_1091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6%89%80%E8%BD%84%E9%9D%A2%E7%A9%8D%E6%9A%A8%E9%84%89(%E9%8E%AE%E3%80%81%E5%B8%82)%E6%9D%91(%E9%87%8C)%E9%84%B0%E6%95%B8_16_1091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8%BB%8D%E4%BA%BA%E5%85%AC%E5%A2%93(%E5%BF%A0%E9%9D%88%E7%A5%A0)%E8%91%AC%E5%8E%9D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1%E6%9C%88%E5%BD%B0%E5%8C%96%E7%B8%A3%E8%BB%8D%E4%BA%BA%E5%85%AC%E5%A2%93(%E5%BF%A0%E9%9D%88%E7%A5%A0)%E8%91%AC%E5%8E%9D_16_1091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4%BA%BA%E5%8F%A3%E6%95%B8%E6%8C%89%E6%80%A7%E5%88%A5%E5%8F%8A%E5%B9%B4%E9%BD%A1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4%BA%BA%E5%8F%A3%E6%95%B8%E6%8C%89%E6%80%A7%E5%88%A5%E5%8F%8A%E5%B9%B4%E9%BD%A1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9%84%89%E9%8E%AE%E5%B8%82%E6%88%B6%E7%B1%8D%E5%8B%95%E6%85%8B%E7%99%BB%E8%A8%9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9%84%89%E9%8E%AE%E5%B8%82%E6%88%B6%E7%B1%8D%E5%8B%95%E6%85%8B%E7%99%BB%E8%A8%9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9%84%89%E9%8E%AE%E5%B8%82%E6%88%B6%E7%B1%8D%E5%8B%95%E6%85%8B%E7%99%BB%E8%A8%9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4%BA%BA%E5%8F%A3%E6%95%B8%E6%8C%89%E6%80%A7%E5%88%A5%E5%8F%8A%E5%8E%9F%E4%BD%8F%E6%B0%91%E8%BA%AB%E5%88%86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4%BA%BA%E5%8F%A3%E6%95%B8%E6%8C%89%E6%80%A7%E5%88%A5%E5%8F%8A%E5%8E%9F%E4%BD%8F%E6%B0%91%E8%BA%AB%E5%88%86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7%8F%BE%E4%BD%8F%E5%8E%9F%E4%BD%8F%E6%B0%91%E4%BA%BA%E5%8F%A3%E6%95%B8%E6%8C%89%E6%80%A7%E5%88%A5%E3%80%81%E5%B9%B4%E9%BD%A1%E5%8F%8A%E5%8E%9F%E4%BD%8F%E6%B0%91%E8%BA%AB%E5%88%86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7%8F%BE%E4%BD%8F%E5%8E%9F%E4%BD%8F%E6%B0%91%E4%BA%BA%E5%8F%A3%E6%95%B8%E6%8C%89%E6%80%A7%E5%88%A5%E3%80%81%E5%B9%B4%E9%BD%A1%E5%8F%8A%E5%8E%9F%E4%BD%8F%E6%B0%91%E8%BA%AB%E5%88%86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7%B5%90%E5%A9%9A%E4%BA%BA%E6%95%B8%E6%8C%89%E6%80%A7%E5%88%A5%E3%80%81%E5%A9%9A%E5%A7%BB%E9%A1%9E%E5%9E%8B%E5%8F%8A%E5%8E%9F%E5%B1%AC%E5%9C%8B%E7%B1%8D(%E5%9C%B0%E5%8D%80)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7%B5%90%E5%A9%9A%E4%BA%BA%E6%95%B8%E6%8C%89%E6%80%A7%E5%88%A5%E3%80%81%E5%A9%9A%E5%A7%BB%E9%A1%9E%E5%9E%8B%E5%8F%8A%E5%8E%9F%E5%B1%AC%E5%9C%8B%E7%B1%8D(%E5%9C%B0%E5%8D%80)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9%9B%A2%E5%A9%9A%E7%B5%82%E6%AD%A2%E7%B5%90%E5%A9%9A%E4%BA%BA%E6%95%B8%E6%8C%89%E6%80%A7%E5%88%A5%E3%80%81%E5%A9%9A%E5%A7%BB%E9%A1%9E%E5%9E%8B%E5%8F%8A%E5%8E%9F%E5%B1%AC%E5%9C%8B%E7%B1%8D%EF%BC%88%E5%9C%B0%E5%8D%80%EF%BC%89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9%9B%A2%E5%A9%9A%E7%B5%82%E6%AD%A2%E7%B5%90%E5%A9%9A%E4%BA%BA%E6%95%B8%E6%8C%89%E6%80%A7%E5%88%A5%E3%80%81%E5%A9%9A%E5%A7%BB%E9%A1%9E%E5%9E%8B%E5%8F%8A%E5%8E%9F%E5%B1%AC%E5%9C%8B%E7%B1%8D%EF%BC%88%E5%9C%B0%E5%8D%80%EF%BC%89%E5%88%8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09%E5%B9%B412%E6%9C%88%E4%BB%BD%E6%88%B6%E6%94%BF%E7%AE%A1%E7%90%86%E5%8F%8A%E4%BE%BF%E6%B0%91%E6%9C%8D%E5%8B%99%E6%A1%88%E4%BB%B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09%E5%B9%B412%E6%9C%88%E4%BB%BD%E6%88%B6%E6%94%BF%E7%AE%A1%E7%90%86%E5%8F%8A%E4%BE%BF%E6%B0%91%E6%9C%8D%E5%8B%99%E6%A1%88%E4%BB%B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8%B8%E5%82%99%E5%85%B5%E5%BD%B9%E5%BD%B9%E7%94%B7%E5%AE%B6%E5%B1%AC%E5%AE%89%E5%AE%B6%E8%B2%BB%E5%8F%8A%E4%B8%89%E7%AF%80%E7%94%9F%E6%B4%BB%E6%89%B6%E5%8A%A9%E9%87%91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8%B8%E5%82%99%E5%85%B5%E5%BD%B9%E5%BD%B9%E7%94%B7%E5%AE%B6%E5%B1%AC%E5%AE%89%E5%AE%B6%E8%B2%BB%E5%8F%8A%E4%B8%89%E7%AF%80%E7%94%9F%E6%B4%BB%E6%89%B6%E5%8A%A9%E9%87%91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9B%BF%E4%BB%A3%E5%BD%B9%E5%BD%B9%E7%94%B7%E5%AE%B6%E5%B1%AC%E5%AE%89%E5%AE%B6%E8%B2%BB%E5%8F%8A%E4%B8%89%E7%AF%80%E7%94%9F%E6%B4%BB%E6%89%B6%E5%8A%A9%E9%87%91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9B%BF%E4%BB%A3%E5%BD%B9%E5%BD%B9%E7%94%B7%E5%AE%B6%E5%B1%AC%E5%AE%89%E5%AE%B6%E8%B2%BB%E5%8F%8A%E4%B8%89%E7%AF%80%E7%94%9F%E6%B4%BB%E6%89%B6%E5%8A%A9%E9%87%91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89%80%E8%BD%84%E9%9D%A2%E7%A9%8D%E6%9A%A8%E9%84%89(%E9%8E%AE%E3%80%81%E5%B8%82)%E6%9D%91(%E9%87%8C)%E9%84%B0%E6%95%B8_16_110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89%80%E8%BD%84%E9%9D%A2%E7%A9%8D%E6%9A%A8%E9%84%89(%E9%8E%AE%E3%80%81%E5%B8%82)%E6%9D%91(%E9%87%8C)%E9%84%B0%E6%95%B8_16_110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8%BB%8D%E4%BA%BA%E5%85%AC%E5%A2%93(%E5%BF%A0%E9%9D%88%E7%A5%A0)%E8%91%AC%E5%8E%9D_16_110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8%BB%8D%E4%BA%BA%E5%85%AC%E5%A2%93(%E5%BF%A0%E9%9D%88%E7%A5%A0)%E8%91%AC%E5%8E%9D_16_110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7%AC%AC4%E5%AD%A3%E5%BD%B0%E5%8C%96%E7%B8%A3%E5%B8%B8%E5%82%99%E5%85%B5%E5%BD%B9%E5%BD%B9%E7%94%B7%E5%AE%B6%E5%B1%AC%E5%90%84%E9%A0%85%E6%89%B6(%E6%85%B0)%E5%8A%A9%E7%B6%93%E8%B2%BB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7%AC%AC4%E5%AD%A3%E5%BD%B0%E5%8C%96%E7%B8%A3%E5%B8%B8%E5%82%99%E5%85%B5%E5%BD%B9%E5%BD%B9%E7%94%B7%E5%AE%B6%E5%B1%AC%E5%90%84%E9%A0%85%E6%89%B6(%E6%85%B0)%E5%8A%A9%E7%B6%93%E8%B2%BB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7%AC%AC4%E5%AD%A3%E5%BD%B0%E5%8C%96%E7%B8%A3%E6%9B%BF%E4%BB%A3%E5%BD%B9%E5%BD%B9%E7%94%B7%E5%AE%B6%E5%B1%AC%E5%90%84%E9%A0%85%E6%89%B6(%E6%85%B0)%E5%8A%A9%E7%B6%93%E8%B2%BB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7%AC%AC4%E5%AD%A3%E5%BD%B0%E5%8C%96%E7%B8%A3%E6%9B%BF%E4%BB%A3%E5%BD%B9%E5%BD%B9%E7%94%B7%E5%AE%B6%E5%B1%AC%E5%90%84%E9%A0%85%E6%89%B6(%E6%85%B0)%E5%8A%A9%E7%B6%93%E8%B2%BB%E7%B5%B1%E8%A8%88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%E5%BD%B0%E5%8C%96%E7%B8%A3%E5%A6%A8%E5%AE%B3%E5%85%B5%E5%BD%B9%E6%A1%88%E4%BB%B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A6%A8%E5%AE%B3%E5%85%B5%E5%BD%B9%E6%A1%88%E4%BB%B6_16_110010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48"/>
        <table:table-column table:style-name="co5" table:default-cell-style-name="ce2"/>
        <table:table-column table:style-name="co5" table:default-cell-style-name="ce48"/>
        <table:table-column table:style-name="co5" table:number-columns-repeated="2" table:default-cell-style-name="ce2"/>
        <table:table-column table:style-name="co5" table:default-cell-style-name="ce48"/>
        <table:table-column table:style-name="co5" table:number-columns-repeated="6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4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5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陳俊翰</text:p>
          </table:table-cell>
          <table:table-cell/>
          <table:table-cell table:style-name="ce26"/>
          <table:table-cell table:style-name="ce1"/>
          <table:table-cell table:style-name="ce26"/>
          <table:table-cell table:style-name="ce1" table:number-columns-repeated="2"/>
          <table:table-cell/>
          <table:table-cell table:style-name="ce1" table:number-columns-repeated="2"/>
          <table:table-cell table:style-name="ce26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26"/>
          <table:table-cell table:style-name="ce1"/>
          <table:table-cell table:style-name="ce26"/>
          <table:table-cell table:style-name="ce1" table:number-columns-repeated="2"/>
          <table:table-cell/>
          <table:table-cell table:style-name="ce1" table:number-columns-repeated="2"/>
          <table:table-cell table:style-name="ce26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ted1404@email.chcg.gov.tw</text:p>
          </table:table-cell>
          <table:table-cell/>
          <table:table-cell table:style-name="ce26"/>
          <table:table-cell table:style-name="ce1"/>
          <table:table-cell table:style-name="ce26"/>
          <table:table-cell table:style-name="ce1" table:number-columns-repeated="2"/>
          <table:table-cell/>
          <table:table-cell table:style-name="ce1" table:number-columns-repeated="2"/>
          <table:table-cell table:style-name="ce26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26"/>
          <table:table-cell table:style-name="ce1"/>
          <table:table-cell table:style-name="ce26"/>
          <table:table-cell table:style-name="ce1" table:number-columns-repeated="2"/>
          <table:table-cell/>
          <table:table-cell table:style-name="ce1" table:number-columns-repeated="2"/>
          <table:table-cell table:style-name="ce26" table:number-columns-repeated="2"/>
          <table:table-cell table:style-name="ce143" office:value-type="string" calcext:value-type="string" table:number-columns-spanned="5" table:number-rows-spanned="1">
            <text:p><text:s text:c="3"/>上次預告日期：108年12月02日</text:p>
          </table:table-cell>
          <table:covered-table-cell table:number-columns-repeated="4" table:style-name="ce143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26"/>
          <table:table-cell table:style-name="ce1"/>
          <table:table-cell table:style-name="ce26"/>
          <table:table-cell table:style-name="ce1" table:number-columns-repeated="2"/>
          <table:table-cell/>
          <table:table-cell table:style-name="ce1" table:number-columns-repeated="2"/>
          <table:table-cell table:style-name="ce26" table:number-columns-repeated="2"/>
          <table:table-cell table:style-name="ce144" office:value-type="string" calcext:value-type="string" table:number-columns-spanned="5" table:number-rows-spanned="1">
            <text:p>   本次預告日期：109年12月01日</text:p>
          </table:table-cell>
          <table:covered-table-cell table:number-columns-repeated="4" table:style-name="ce144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17" table:style-name="ce6"/>
            <table:table-cell table:number-columns-repeated="1006"/>
          </table:table-row>
          <table:table-row table:style-name="ro7">
            <table:table-cell/>
            <table:covered-table-cell table:number-columns-repeated="3" table:style-name="ce6"/>
            <table:table-cell table:style-name="ce49" office:value-type="string" calcext:value-type="string">
              <text:p>109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table-cell table:style-name="ce49" office:value-type="string" calcext:value-type="string">
              <text:p>110年</text:p>
            </table:table-cell>
            <table:table-cell table:style-name="ce125" office:value-type="string" calcext:value-type="string">
              <text:p>110年</text:p>
            </table:table-cell>
            <table:covered-table-cell table:style-name="ce6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6"/>
            <table:table-cell table:style-name="ce50" office:value-type="string" calcext:value-type="string">
              <text:p>12月</text:p>
            </table:table-cell>
            <table:table-cell table:style-name="ce50" office:value-type="string" calcext:value-type="string">
              <text:p>1月</text:p>
            </table:table-cell>
            <table:table-cell table:style-name="ce50" office:value-type="string" calcext:value-type="string">
              <text:p>2月</text:p>
            </table:table-cell>
            <table:table-cell table:style-name="ce50" office:value-type="string" calcext:value-type="string">
              <text:p>3月</text:p>
            </table:table-cell>
            <table:table-cell table:style-name="ce50" office:value-type="string" calcext:value-type="string">
              <text:p>4月</text:p>
            </table:table-cell>
            <table:table-cell table:style-name="ce50" office:value-type="string" calcext:value-type="string">
              <text:p>5月</text:p>
            </table:table-cell>
            <table:table-cell table:style-name="ce50" office:value-type="string" calcext:value-type="string">
              <text:p>6月</text:p>
            </table:table-cell>
            <table:table-cell table:style-name="ce50" office:value-type="string" calcext:value-type="string">
              <text:p>7月</text:p>
            </table:table-cell>
            <table:table-cell table:style-name="ce50" office:value-type="string" calcext:value-type="string">
              <text:p>8月</text:p>
            </table:table-cell>
            <table:table-cell table:style-name="ce50" office:value-type="string" calcext:value-type="string">
              <text:p>9月</text:p>
            </table:table-cell>
            <table:table-cell table:style-name="ce50" office:value-type="string" calcext:value-type="string">
              <text:p>10月</text:p>
            </table:table-cell>
            <table:table-cell table:style-name="ce50" office:value-type="string" calcext:value-type="string">
              <text:p>11月</text:p>
            </table:table-cell>
            <table:table-cell table:style-name="ce50" office:value-type="string" calcext:value-type="string">
              <text:p>12月</text:p>
            </table:table-cell>
            <table:covered-table-cell table:style-name="ce6"/>
            <table:table-cell table:number-columns-repeated="1006"/>
          </table:table-row>
        </table:table-header-rows>
        <table:table-row table:style-name="ro8">
          <table:table-cell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人口數按性別及年齡分_16_1071113.pdf" xlink:type="simple">彰化縣各鄉鎮市現住人口數按性別及年齡分</text:a></text:p>
          </table:table-cell>
          <table:table-cell table:style-name="ce27" office:value-type="string" calcext:value-type="string">
            <text:p>報表</text:p>
          </table:table-cell>
          <table:table-cell table:style-name="ce51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style-name="ce52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9"/>
          <table:table-cell table:style-name="ce53" office:value-type="string" calcext:value-type="string">
            <text:p><text:a xlink:href="https://www2.chcg.gov.tw/main/files/109%E5%B9%B411%E6%9C%88%E5%BD%B0%E5%8C%96%E7%B8%A3%E5%90%84%E9%84%89%EF%BC%88%E9%8E%AE%E3%80%81%E5%B8%82%EF%BC%89%E7%8F%BE%E4%BD%8F%E4%BA%BA%E5%8F%A3%E6%95%B8%E6%8C%89%E6%80%A7%E5%88%A5%E5%8F%8A%E5%B9%B4%E9%BD%A1%E5%88%86_16_1091204.ods" xlink:type="simple">(109年11月)</text:a></text:p>
          </table:table-cell>
          <table:table-cell table:style-name="ce53" office:value-type="string" calcext:value-type="string">
            <text:p><text:a xlink:href="https://www2.chcg.gov.tw/main/files/109%E5%B9%B412%E6%9C%88%E5%BD%B0%E5%8C%96%E7%B8%A3%E5%90%84%E9%84%89%EF%BC%88%E9%8E%AE%E3%80%81%E5%B8%82%EF%BC%89%E7%8F%BE%E4%BD%8F%E4%BA%BA%E5%8F%A3%E6%95%B8%E6%8C%89%E6%80%A7%E5%88%A5%E5%8F%8A%E5%B9%B4%E9%BD%A1%E5%88%86_16_1100106.ods" xlink:type="simple">(109年12月)</text:a></text:p>
          </table:table-cell>
          <table:table-cell table:style-name="ce84" office:value-type="string" calcext:value-type="string">
            <text:p>(110年1月)</text:p>
          </table:table-cell>
          <table:table-cell table:style-name="ce84" office:value-type="string" calcext:value-type="string">
            <text:p>(110年2月)</text:p>
          </table:table-cell>
          <table:table-cell table:style-name="ce84" office:value-type="string" calcext:value-type="string">
            <text:p>(110年 <text:s/>3月)</text:p>
          </table:table-cell>
          <table:table-cell table:style-name="ce84" office:value-type="string" calcext:value-type="string">
            <text:p>(110年 <text:s/>4月)</text:p>
          </table:table-cell>
          <table:table-cell table:style-name="ce84" office:value-type="string" calcext:value-type="string">
            <text:p>(110年 <text:s/>5月)</text:p>
          </table:table-cell>
          <table:table-cell table:style-name="ce84" office:value-type="string" calcext:value-type="string">
            <text:p>(110年 <text:s/>6月)</text:p>
          </table:table-cell>
          <table:table-cell table:style-name="ce84" office:value-type="string" calcext:value-type="string">
            <text:p>(110年 <text:s/>7月)</text:p>
          </table:table-cell>
          <table:table-cell table:style-name="ce84" office:value-type="string" calcext:value-type="string">
            <text:p>(110年 <text:s/>8月)</text:p>
          </table:table-cell>
          <table:table-cell table:style-name="ce84" office:value-type="string" calcext:value-type="string">
            <text:p>(110年 <text:s/>9月)</text:p>
          </table:table-cell>
          <table:table-cell table:style-name="ce84" office:value-type="string" calcext:value-type="string">
            <text:p>(110年 <text:s/>10月)</text:p>
          </table:table-cell>
          <table:table-cell table:style-name="ce84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4">
            <text:p>生命統計婚姻統計國內遷徙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各鄉鎮市村里鄰戶數、人口數與戶籍動態登記數按性別、登記項目及區域分_16_1071113.pdf" xlink:type="simple">彰化縣各鄉鎮市村里鄰戶數、人口數與戶籍動態登記數按性別、登記項目及區域分</text:a></text:p>
          </table:table-cell>
          <table:table-cell table:style-name="ce27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number-columns-repeated="11" table:style-name="ce80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<text:a xlink:href="https://www2.chcg.gov.tw/main/files/109%E5%B9%B411%E6%9C%88%E9%84%89%E9%8E%AE%E5%B8%82%E6%88%B6%E7%B1%8D%E5%8B%95%E6%85%8B%E7%99%BB%E8%A8%98_16_1091204.ods" xlink:type="simple">(109年11月)</text:a></text:p>
          </table:table-cell>
          <table:table-cell table:style-name="ce56" office:value-type="string" calcext:value-type="string" table:number-columns-spanned="1" table:number-rows-spanned="2">
            <text:p><text:a xlink:href="https://www2.chcg.gov.tw/main/files/109%E5%B9%B412%E6%9C%88%E9%84%89%E9%8E%AE%E5%B8%82%E6%88%B6%E7%B1%8D%E5%8B%95%E6%85%8B%E7%99%BB%E8%A8%98_16_1100106.ods" xlink:type="simple">(109年12月)</text:a></text:p>
          </table:table-cell>
          <table:table-cell table:style-name="ce29" office:value-type="string" calcext:value-type="string" table:number-columns-spanned="1" table:number-rows-spanned="2">
            <text:p>(110年1月)</text:p>
          </table:table-cell>
          <table:table-cell table:style-name="ce29" office:value-type="string" calcext:value-type="string" table:number-columns-spanned="1" table:number-rows-spanned="2">
            <text:p>(110年2月)</text:p>
          </table:table-cell>
          <table:table-cell table:style-name="ce29" office:value-type="string" calcext:value-type="string" table:number-columns-spanned="1" table:number-rows-spanned="2">
            <text:p>(110年</text:p>
            <text:p>3月)</text:p>
          </table:table-cell>
          <table:table-cell table:style-name="ce29" office:value-type="string" calcext:value-type="string" table:number-columns-spanned="1" table:number-rows-spanned="2">
            <text:p>(110年</text:p>
            <text:p>4月)</text:p>
          </table:table-cell>
          <table:table-cell table:style-name="ce29" office:value-type="string" calcext:value-type="string" table:number-columns-spanned="1" table:number-rows-spanned="2">
            <text:p>(110年</text:p>
            <text:p>5月)</text:p>
          </table:table-cell>
          <table:table-cell table:style-name="ce29" office:value-type="string" calcext:value-type="string" table:number-columns-spanned="1" table:number-rows-spanned="2">
            <text:p>(110年</text:p>
            <text:p>6月)</text:p>
          </table:table-cell>
          <table:table-cell table:style-name="ce29" office:value-type="string" calcext:value-type="string" table:number-columns-spanned="1" table:number-rows-spanned="2">
            <text:p>(110年</text:p>
            <text:p>7月)</text:p>
          </table:table-cell>
          <table:table-cell table:style-name="ce29" office:value-type="string" calcext:value-type="string" table:number-columns-spanned="1" table:number-rows-spanned="2">
            <text:p>(110年</text:p>
            <text:p>8月)</text:p>
          </table:table-cell>
          <table:table-cell table:style-name="ce29" office:value-type="string" calcext:value-type="string" table:number-columns-spanned="1" table:number-rows-spanned="2">
            <text:p>(110年</text:p>
            <text:p>9月)</text:p>
          </table:table-cell>
          <table:table-cell table:style-name="ce29" office:value-type="string" calcext:value-type="string" table:number-columns-spanned="1" table:number-rows-spanned="2">
            <text:p>(110年</text:p>
            <text:p>10月)</text:p>
          </table:table-cell>
          <table:table-cell table:style-name="ce29" office:value-type="string" calcext:value-type="string" table:number-columns-spanned="1" table:number-rows-spanned="2">
            <text:p>(110年</text:p>
            <text:p>11月)</text:p>
          </table:table-cell>
          <table:covered-table-cell table:style-name="ce149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covered-table-cell table:style-name="ce29"/>
          <table:covered-table-cell table:style-name="ce57"/>
          <table:covered-table-cell table:style-name="ce90"/>
          <table:covered-table-cell table:number-columns-repeated="11" table:style-name="ce29"/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2" office:value-type="string" calcext:value-type="string" table:number-columns-spanned="1" table:number-rows-spanned="3">
            <text:p><text:a xlink:href="https://www2.chcg.gov.tw/main/files/%E8%83%8C%E6%99%AF%E8%AA%AA%E6%98%8E-%E5%BD%B0%E5%8C%96%E7%B8%A3%E5%90%84%E9%84%89%E9%8E%AE%E5%B8%82%E7%8F%BE%E4%BD%8F%E4%BA%BA%E5%8F%A3%E6%95%B8%E6%8C%89%E6%80%A7%E5%88%A5%E5%8F%8A%E5%8E%9F%E4%BD%8F%E6%B0%91%E8%BA%AB%E5%88%86%E5%88%86_16_1091012.pdf" xlink:type="simple">彰化縣各鄉鎮市現住人口數按性別及原住民身分分</text:a></text:p>
          </table:table-cell>
          <table:table-cell table:style-name="ce30" office:value-type="string" calcext:value-type="string">
            <text:p>報表</text:p>
          </table:table-cell>
          <table:table-cell table:style-name="ce58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3"/>
          <table:table-cell table:style-name="ce28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3"/>
          <table:table-cell table:style-name="ce29"/>
          <table:table-cell table:style-name="ce56" office:value-type="string" calcext:value-type="string">
            <text:p><text:a xlink:href="https://www2.chcg.gov.tw/main/files/109%E5%B9%B411%E6%9C%88%E5%BD%B0%E5%8C%96%E7%B8%A3%E5%90%84%E9%84%89%EF%BC%88%E9%8E%AE%E3%80%81%E5%B8%82%EF%BC%89%E7%8F%BE%E4%BD%8F%E4%BA%BA%E5%8F%A3%E6%95%B8%E6%8C%89%E6%80%A7%E5%88%A5%E5%8F%8A%E5%8E%9F%E4%BD%8F%E6%B0%91%E8%BA%AB%E5%88%86%E5%88%8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5%90%84%E9%84%89%EF%BC%88%E9%8E%AE%E3%80%81%E5%B8%82%EF%BC%89%E7%8F%BE%E4%BD%8F%E4%BA%BA%E5%8F%A3%E6%95%B8%E6%8C%89%E6%80%A7%E5%88%A5%E5%8F%8A%E5%8E%9F%E4%BD%8F%E6%B0%91%E8%BA%AB%E5%88%86%E5%88%8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年齡及原住民身分分_16_1071113.pdf" xlink:type="simple">彰化縣各鄉鎮市現住原住民人口數按性別、年齡及原住民身分分</text:a></text:p>
          </table:table-cell>
          <table:table-cell table:style-name="ce27" office:value-type="string" calcext:value-type="string">
            <text:p>報表</text:p>
          </table:table-cell>
          <table:table-cell table:style-name="ce60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style-name="ce61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9"/>
          <table:table-cell table:style-name="ce56" office:value-type="string" calcext:value-type="string">
            <text:p><text:a xlink:href="https://www2.chcg.gov.tw/main/files/109%E5%B9%B411%E6%9C%88%E7%8F%BE%E4%BD%8F%E5%8E%9F%E4%BD%8F%E6%B0%91%E4%BA%BA%E5%8F%A3%E6%95%B8%E6%8C%89%E6%80%A7%E5%88%A5%E3%80%81%E5%B9%B4%E9%BD%A1%E5%8F%8A%E5%8E%9F%E4%BD%8F%E6%B0%91%E8%BA%AB%E5%88%86%E5%88%8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7%8F%BE%E4%BD%8F%E5%8E%9F%E4%BD%8F%E6%B0%91%E4%BA%BA%E5%8F%A3%E6%95%B8%E6%8C%89%E6%80%A7%E5%88%A5%E3%80%81%E5%B9%B4%E9%BD%A1%E5%8F%8A%E5%8E%9F%E4%BD%8F%E6%B0%91%E8%BA%AB%E5%88%86%E5%88%8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%E8%83%8C%E6%99%AF%E8%AA%AA%E6%98%8E-%E5%BD%B0%E5%8C%96%E7%B8%A3%E5%90%84%E9%84%89%E9%8E%AE%E5%B8%82%E7%8F%BE%E4%BD%8F%E5%8E%9F%E4%BD%8F%E6%B0%91%E4%BA%BA%E5%8F%A3%E6%95%B8%E6%8C%89%E6%80%A7%E5%88%A5%E3%80%81%E5%8E%9F%E4%BD%8F%E6%B0%91%E8%BA%AB%E5%88%86%E5%8F%8A%E6%B0%91%E6%97%8F%E5%88%A5%E5%88%86_16_1091008.pdf" xlink:type="simple">彰化縣各鄉鎮市現住原住民人口數按性別、原住民身分及民族別分</text:a></text:p>
          </table:table-cell>
          <table:table-cell table:style-name="ce27" office:value-type="string" calcext:value-type="string">
            <text:p>報表</text:p>
          </table:table-cell>
          <table:table-cell table:style-name="ce62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5"/>
          <table:table-cell table:style-name="ce28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6"/>
          <table:table-cell table:style-name="ce29"/>
          <table:table-cell table:style-name="ce56" office:value-type="string" calcext:value-type="string">
            <text:p><text:a xlink:href="https://www2.chcg.gov.tw/main/files/109%E5%B9%B411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<text:a xlink:href="https://www2.chcg.gov.tw/main/files/109年7月彰化縣各鄉（鎮、市）現住人口數按性別及年齡分_16_1090804.ods" xlink:type="simple">(110年  7月)</text:a>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2" office:value-type="string" calcext:value-type="string" table:number-columns-spanned="1" table:number-rows-spanned="3">
            <text:p><text:a xlink:href="https://www2.chcg.gov.tw/main/files/%E8%83%8C%E6%99%AF%E8%AA%AA%E6%98%8E-%E5%BD%B0%E5%8C%96%E7%B8%A3%E5%90%84%E9%84%89%E9%8E%AE%E5%B8%82%E7%B5%90%E5%A9%9A%E4%BA%BA%E6%95%B8%E6%8C%89%E6%80%A7%E5%88%A5%E3%80%81%E5%A9%9A%E5%A7%BB%E9%A1%9E%E5%9E%8B%E5%8F%8A%E5%8E%9F%E5%B1%AC%E5%9C%8B%E7%B1%8D(%E5%9C%B0%E5%8D%80)%E5%88%86_16_1091008.pdf" xlink:type="simple">彰化縣各鄉鎮市結婚人數按性別、婚姻類型及原屬國籍(地區)分</text:a></text:p>
          </table:table-cell>
          <table:table-cell table:style-name="ce27" office:value-type="string" calcext:value-type="string">
            <text:p>報表</text:p>
          </table:table-cell>
          <table:table-cell table:style-name="ce64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7"/>
          <table:table-cell table:style-name="ce28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12">
          <table:table-cell/>
          <table:covered-table-cell table:style-name="ce7"/>
          <table:covered-table-cell table:style-name="ce17"/>
          <table:table-cell table:style-name="ce29"/>
          <table:table-cell table:style-name="ce66" office:value-type="string" calcext:value-type="string">
            <text:p><text:a xlink:href="https://www2.chcg.gov.tw/main/files/109%E5%B9%B411%E6%9C%88%E7%B5%90%E5%A9%9A%E4%BA%BA%E6%95%B8%E6%8C%89%E6%80%A7%E5%88%A5%E3%80%81%E5%A9%9A%E5%A7%BB%E9%A1%9E%E5%9E%8B%E5%8F%8A%E5%8E%9F%E5%B1%AC%E5%9C%8B%E7%B1%8D(%E5%9C%B0%E5%8D%80)%E5%88%8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7%B5%90%E5%A9%9A%E4%BA%BA%E6%95%B8%E6%8C%89%E6%80%A7%E5%88%A5%E3%80%81%E5%A9%9A%E5%A7%BB%E9%A1%9E%E5%9E%8B%E5%8F%8A%E5%8E%9F%E5%B1%AC%E5%9C%8B%E7%B1%8D(%E5%9C%B0%E5%8D%80)%E5%88%8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%E8%83%8C%E6%99%AF%E8%AA%AA%E6%98%8E-%E5%BD%B0%E5%8C%96%E7%B8%A3%E5%90%84%E9%84%89%E9%8E%AE%E5%B8%82%E9%9B%A2%E5%A9%9A%E7%B5%82%E6%AD%A2%E7%B5%90%E5%A9%9A%E4%BA%BA%E6%95%B8%E6%8C%89%E6%80%A7%E5%88%A5%E3%80%81%E5%A9%9A%E5%A7%BB%E9%A1%9E%E5%9E%8B%E5%8F%8A%E5%8E%9F%E5%B1%AC%E5%9C%8B%E7%B1%8D%EF%BC%88%E5%9C%B0%E5%8D%80%EF%BC%89%E5%88%86_16_1091008.pdf" xlink:type="simple">彰化縣各鄉鎮市離婚/終止結婚人數按性別、婚姻類型及原屬國籍（地區）分</text:a></text:p>
          </table:table-cell>
          <table:table-cell table:style-name="ce27" office:value-type="string" calcext:value-type="string">
            <text:p>報表</text:p>
          </table:table-cell>
          <table:table-cell table:style-name="ce67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8"/>
          <table:table-cell table:style-name="ce28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13">
          <table:table-cell/>
          <table:covered-table-cell table:style-name="ce7"/>
          <table:covered-table-cell table:style-name="ce19"/>
          <table:table-cell table:style-name="ce29"/>
          <table:table-cell table:style-name="ce56" office:value-type="string" calcext:value-type="string">
            <text:p><text:a xlink:href="https://www2.chcg.gov.tw/main/files/109%E5%B9%B411%E6%9C%88%E9%9B%A2%E5%A9%9A%E7%B5%82%E6%AD%A2%E7%B5%90%E5%A9%9A%E4%BA%BA%E6%95%B8%E6%8C%89%E6%80%A7%E5%88%A5%E3%80%81%E5%A9%9A%E5%A7%BB%E9%A1%9E%E5%9E%8B%E5%8F%8A%E5%8E%9F%E5%B1%AC%E5%9C%8B%E7%B1%8D%EF%BC%88%E5%9C%B0%E5%8D%80%EF%BC%89%E5%88%8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9%9B%A2%E5%A9%9A%E7%B5%82%E6%AD%A2%E7%B5%90%E5%A9%9A%E4%BA%BA%E6%95%B8%E6%8C%89%E6%80%A7%E5%88%A5%E3%80%81%E5%A9%9A%E5%A7%BB%E9%A1%9E%E5%9E%8B%E5%8F%8A%E5%8E%9F%E5%B1%AC%E5%9C%8B%E7%B1%8D%EF%BC%88%E5%9C%B0%E5%8D%80%EF%BC%89%E5%88%8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14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2" office:value-type="string" calcext:value-type="string" table:number-columns-spanned="1" table:number-rows-spanned="3">
            <text:p><text:a xlink:href="https://www2.chcg.gov.tw/main/files/%E8%83%8C%E6%99%AF%E8%AA%AA%E6%98%8E-%E5%BD%B0%E5%8C%96%E7%B8%A3%E5%90%84%E9%84%89%E9%8E%AE%E5%B8%82%E6%88%B6%E6%94%BF%E7%AE%A1%E7%90%86%E5%8F%8A%E4%BE%BF%E6%B0%91%E6%9C%8D%E5%8B%99%E6%A1%88%E4%BB%B6_16_1091012.pdf" xlink:type="simple">彰化縣各鄉鎮市戶政管理及便民服務案件</text:a></text:p>
          </table:table-cell>
          <table:table-cell table:style-name="ce27" office:value-type="string" calcext:value-type="string">
            <text:p>報表</text:p>
          </table:table-cell>
          <table:table-cell table:style-name="ce69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0"/>
          <table:table-cell table:style-name="ce31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number-columns-repeated="11" table:style-name="ce124" office:value-type="time" office:time-value="PT17H00M00S" calcext:value-type="time">
            <text:p>17:00</text:p>
          </table:table-cell>
          <table:covered-table-cell table:style-name="ce14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0"/>
          <table:table-cell table:style-name="ce29"/>
          <table:table-cell table:style-name="ce56" office:value-type="string" calcext:value-type="string">
            <text:p><text:a xlink:href="https://www2.chcg.gov.tw/main/files/%E5%BD%B0%E5%8C%96%E7%B8%A3%E5%90%84%E9%84%89%E9%8E%AE%E5%B8%82109%E5%B9%B411%E6%9C%88%E4%BB%BD%E6%88%B6%E6%94%BF%E7%AE%A1%E7%90%86%E5%8F%8A%E4%BE%BF%E6%B0%91%E6%9C%8D%E5%8B%99%E6%A1%88%E4%BB%B6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%E5%BD%B0%E5%8C%96%E7%B8%A3%E5%90%84%E9%84%89%E9%8E%AE%E5%B8%82109%E5%B9%B412%E6%9C%88%E4%BB%BD%E6%88%B6%E6%94%BF%E7%AE%A1%E7%90%86%E5%8F%8A%E4%BE%BF%E6%B0%91%E6%9C%8D%E5%8B%99%E6%A1%88%E4%BB%B6_16_1100106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4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32" office:value-type="string" calcext:value-type="string">
            <text:p>報表</text:p>
          </table:table-cell>
          <table:table-cell table:style-name="ce71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5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1"/>
          <table:table-cell table:style-name="ce33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number-columns-repeated="6"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covered-table-cell table:style-name="ce15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4"/>
          <table:table-cell table:style-name="ce56" office:value-type="string" calcext:value-type="string">
            <text:p><text:a xlink:href="https://www2.chcg.gov.tw/main/files/109%E5%B9%B411%E6%9C%88%E5%BD%B0%E5%8C%96%E7%B8%A3%E5%B8%B8%E5%82%99%E5%85%B5%E5%BD%B9%E5%BD%B9%E7%94%B7%E5%AE%B6%E5%B1%AC%E5%AE%89%E5%AE%B6%E8%B2%BB%E5%8F%8A%E4%B8%89%E7%AF%80%E7%94%9F%E6%B4%BB%E6%89%B6%E5%8A%A9%E9%87%91%E7%B5%B1%E8%A8%88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5%B8%B8%E5%82%99%E5%85%B5%E5%BD%B9%E5%BD%B9%E7%94%B7%E5%AE%B6%E5%B1%AC%E5%AE%89%E5%AE%B6%E8%B2%BB%E5%8F%8A%E4%B8%89%E7%AF%80%E7%94%9F%E6%B4%BB%E6%89%B6%E5%8A%A9%E9%87%91%E7%B5%B1%E8%A8%88_16_1100106.ods" xlink:type="simple">(109年12月)</text:a></text:p>
          </table:table-cell>
          <table:table-cell table:style-name="ce83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83" office:value-type="string" calcext:value-type="string">
            <text:p>(110年 <text:s/>3月)</text:p>
          </table:table-cell>
          <table:table-cell table:style-name="ce83" office:value-type="string" calcext:value-type="string">
            <text:p>(110年 <text:s/>4月)</text:p>
          </table:table-cell>
          <table:table-cell table:style-name="ce83" office:value-type="string" calcext:value-type="string">
            <text:p>(110年 <text:s/>5月)</text:p>
          </table:table-cell>
          <table:table-cell table:style-name="ce83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83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83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43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32" office:value-type="string" calcext:value-type="string">
            <text:p>報表</text:p>
          </table:table-cell>
          <table:table-cell table:style-name="ce73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5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1"/>
          <table:table-cell table:style-name="ce33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number-columns-repeated="6"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covered-table-cell table:style-name="ce15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4"/>
          <table:table-cell table:style-name="ce56" office:value-type="string" calcext:value-type="string">
            <text:p><text:a xlink:href="https://www2.chcg.gov.tw/main/files/109%E5%B9%B411%E6%9C%88%E5%BD%B0%E5%8C%96%E7%B8%A3%E6%9B%BF%E4%BB%A3%E5%BD%B9%E5%BD%B9%E7%94%B7%E5%AE%B6%E5%B1%AC%E5%AE%89%E5%AE%B6%E8%B2%BB%E5%8F%8A%E4%B8%89%E7%AF%80%E7%94%9F%E6%B4%BB%E6%89%B6%E5%8A%A9%E9%87%91%E7%B5%B1%E8%A8%88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6%9B%BF%E4%BB%A3%E5%BD%B9%E5%BD%B9%E7%94%B7%E5%AE%B6%E5%B1%AC%E5%AE%89%E5%AE%B6%E8%B2%BB%E5%8F%8A%E4%B8%89%E7%AF%80%E7%94%9F%E6%B4%BB%E6%89%B6%E5%8A%A9%E9%87%91%E7%B5%B1%E8%A8%88_16_1100106.ods" xlink:type="simple">(109年12月)</text:a></text:p>
          </table:table-cell>
          <table:table-cell table:style-name="ce83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83" office:value-type="string" calcext:value-type="string">
            <text:p>(110年 <text:s/>3月)</text:p>
          </table:table-cell>
          <table:table-cell table:style-name="ce83" office:value-type="string" calcext:value-type="string">
            <text:p>(110年 <text:s/>4月)</text:p>
          </table:table-cell>
          <table:table-cell table:style-name="ce83" office:value-type="string" calcext:value-type="string">
            <text:p>(110年 <text:s/>5月)</text:p>
          </table:table-cell>
          <table:table-cell table:style-name="ce83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83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83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5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35" office:value-type="string" calcext:value-type="string">
            <text:p>報表</text:p>
          </table:table-cell>
          <table:table-cell table:style-name="ce75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15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number-columns-repeated="6" table:style-name="ce127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28" office:value-type="time" office:time-value="PT17H00M00S" calcext:value-type="time">
            <text:p>17:00</text:p>
          </table:table-cell>
          <table:covered-table-cell table:style-name="ce15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36"/>
          <table:table-cell table:style-name="ce56" office:value-type="string" calcext:value-type="string">
            <text:p><text:a xlink:href="https://www2.chcg.gov.tw/main/files/109%E5%B9%B411%E6%9C%88%E5%BD%B0%E5%8C%96%E7%B8%A3%E6%89%80%E8%BD%84%E9%9D%A2%E7%A9%8D%E6%9A%A8%E9%84%89(%E9%8E%AE%E3%80%81%E5%B8%82)%E6%9D%91(%E9%87%8C)%E9%84%B0%E6%95%B8_16_1091210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6%89%80%E8%BD%84%E9%9D%A2%E7%A9%8D%E6%9A%A8%E9%84%89(%E9%8E%AE%E3%80%81%E5%B8%82)%E6%9D%91(%E9%87%8C)%E9%84%B0%E6%95%B8_16_1100114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5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32" office:value-type="string" calcext:value-type="string">
            <text:p>報表</text:p>
          </table:table-cell>
          <table:table-cell table:style-name="ce77" office:value-type="float" office:value="15" calcext:value-type="float">
            <text:p>15</text:p>
          </table:table-cell>
          <table:table-cell table:style-name="ce109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15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1"/>
          <table:table-cell table:style-name="ce33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number-columns-repeated="6" table:style-name="ce127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27" office:value-type="time" office:time-value="PT17H00M00S" calcext:value-type="time">
            <text:p>17:00</text:p>
          </table:table-cell>
          <table:table-cell table:style-name="ce128" office:value-type="time" office:time-value="PT17H00M00S" calcext:value-type="time">
            <text:p>17:00</text:p>
          </table:table-cell>
          <table:covered-table-cell table:style-name="ce15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4"/>
          <table:table-cell table:style-name="ce56" office:value-type="string" calcext:value-type="string">
            <text:p><text:a xlink:href="https://www2.chcg.gov.tw/main/files/109%E5%B9%B411%E6%9C%88%E5%BD%B0%E5%8C%96%E7%B8%A3%E8%BB%8D%E4%BA%BA%E5%85%AC%E5%A2%93(%E5%BF%A0%E9%9D%88%E7%A5%A0)%E8%91%AC%E5%8E%9D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%E5%B9%B412%E6%9C%88%E5%BD%B0%E5%8C%96%E7%B8%A3%E8%BB%8D%E4%BA%BA%E5%85%AC%E5%A2%93(%E5%BF%A0%E9%9D%88%E7%A5%A0)%E8%91%AC%E5%8E%9D_16_1100114.ods" xlink:type="simple">(109年12月)</text:a></text:p>
          </table:table-cell>
          <table:table-cell table:style-name="ce29" office:value-type="string" calcext:value-type="string">
            <text:p>(110年1月)</text:p>
          </table:table-cell>
          <table:table-cell table:style-name="ce29" office:value-type="string" calcext:value-type="string">
            <text:p>(110年2月)</text:p>
          </table:table-cell>
          <table:table-cell table:style-name="ce29" office:value-type="string" calcext:value-type="string">
            <text:p>(110年 <text:s/>3月)</text:p>
          </table:table-cell>
          <table:table-cell table:style-name="ce29" office:value-type="string" calcext:value-type="string">
            <text:p>(110年 <text:s/>4月)</text:p>
          </table:table-cell>
          <table:table-cell table:style-name="ce29" office:value-type="string" calcext:value-type="string">
            <text:p>(110年 <text:s/>5月)</text:p>
          </table:table-cell>
          <table:table-cell table:style-name="ce29" office:value-type="string" calcext:value-type="string">
            <text:p>(110年 <text:s/>6月)</text:p>
          </table:table-cell>
          <table:table-cell table:style-name="ce29" office:value-type="string" calcext:value-type="string">
            <text:p>(110年 <text:s/>7月)</text:p>
          </table:table-cell>
          <table:table-cell table:style-name="ce29" office:value-type="string" calcext:value-type="string">
            <text:p>(110年 <text:s/>8月)</text:p>
          </table:table-cell>
          <table:table-cell table:style-name="ce29" office:value-type="string" calcext:value-type="string">
            <text:p>(110年 <text:s/>9月)</text:p>
          </table:table-cell>
          <table:table-cell table:style-name="ce29" office:value-type="string" calcext:value-type="string">
            <text:p>(110年 <text:s/>10月)</text:p>
          </table:table-cell>
          <table:table-cell table:style-name="ce29" office:value-type="string" calcext:value-type="string">
            <text:p>(110年 <text:s/>11月)</text:p>
          </table:table-cell>
          <table:covered-table-cell table:style-name="ce150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27" office:value-type="string" calcext:value-type="string">
            <text:p>報表</text:p>
          </table:table-cell>
          <table:table-cell table:style-name="ce79" table:number-columns-repeated="2"/>
          <table:table-cell table:style-name="ce35" office:value-type="float" office:value="1" calcext:value-type="float">
            <text:p>1</text:p>
          </table:table-cell>
          <table:table-cell table:style-name="ce79" table:number-columns-repeated="10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7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80"/>
          <table:table-cell table:style-name="ce111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4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38"/>
          <table:table-cell table:style-name="ce29"/>
          <table:table-cell table:style-name="ce112"/>
          <table:table-cell table:style-name="ce129" office:value-type="string" calcext:value-type="string">
            <text:p>(109年)</text:p>
          </table:table-cell>
          <table:table-cell table:style-name="ce131" table:number-columns-repeated="4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27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79" office:value-type="float" office:value="1" calcext:value-type="float">
            <text:p>1</text:p>
          </table:table-cell>
          <table:table-cell table:style-name="ce132"/>
          <table:table-cell table:style-name="ce79" table:number-columns-repeated="9"/>
          <table:table-cell table:style-name="ce150" office:value-type="string" calcext:value-type="string" table:number-columns-spanned="1" table:number-rows-spanned="3">
            <text:p>年 <text:s/>報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7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82"/>
          <table:table-cell table:style-name="ce85"/>
          <table:table-cell table:style-name="ce111" office:value-type="time" office:time-value="PT17H00M00S" calcext:value-type="time">
            <text:p>17:00</text:p>
          </table:table-cell>
          <table:table-cell table:style-name="ce133"/>
          <table:table-cell table:style-name="ce79" table:number-columns-repeated="3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16">
          <table:table-cell table:style-name="ce3"/>
          <table:covered-table-cell table:style-name="ce7"/>
          <table:covered-table-cell table:style-name="ce11"/>
          <table:table-cell table:style-name="ce38"/>
          <table:table-cell table:style-name="ce83"/>
          <table:table-cell table:style-name="ce29"/>
          <table:table-cell table:style-name="ce112" office:value-type="string" calcext:value-type="string">
            <text:p>(109年)</text:p>
          </table:table-cell>
          <table:table-cell table:style-name="ce134"/>
          <table:table-cell table:style-name="ce131" table:number-columns-repeated="3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現住原住民戶數、人口數按戶別及性別分_16_1090121.pdf" xlink:type="simple">彰化縣各鄉鎮市現住原住民戶數、人口數按戶別及性別分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79"/>
          <table:table-cell table:style-name="ce35" office:value-type="float" office:value="1" calcext:value-type="float">
            <text:p>1</text:p>
          </table:table-cell>
          <table:table-cell table:style-name="ce79" table:number-columns-repeated="10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2"/>
          <table:table-cell table:style-name="ce40" office:value-type="string" calcext:value-type="string">
            <text:p><text:a xlink:href="http://www2.chcg.gov.tw/main/main_act/main.asp?main_id=29717&amp;act_id=166" xlink:type="simple">網際網路</text:a></text:p>
          </table:table-cell>
          <table:table-cell table:style-name="ce82"/>
          <table:table-cell table:style-name="ce111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4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22"/>
          <table:table-cell table:style-name="ce38"/>
          <table:table-cell table:style-name="ce83"/>
          <table:table-cell table:style-name="ce112"/>
          <table:table-cell table:style-name="ce129" office:value-type="string" calcext:value-type="string">
            <text:p>(109年)</text:p>
          </table:table-cell>
          <table:table-cell table:style-name="ce131" table:number-columns-repeated="4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按生母單一年齡分(按登記日期)</text:a></text:p>
          </table:table-cell>
          <table:table-cell table:style-name="ce27" office:value-type="string" calcext:value-type="string">
            <text:p>報表</text:p>
          </table:table-cell>
          <table:table-cell table:style-name="ce81"/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27" table:number-columns-repeated="2"/>
          <table:table-cell table:style-name="ce79" table:number-columns-repeated="8"/>
          <table:table-cell table:style-name="ce4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3"/>
          <table:table-cell table:style-name="ce37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82"/>
          <table:table-cell table:style-name="ce113"/>
          <table:table-cell table:style-name="ce128" office:value-type="time" office:time-value="PT17H00M00S" calcext:value-type="time">
            <text:p>17:00</text:p>
          </table:table-cell>
          <table:table-cell table:style-name="ce27" table:number-columns-repeated="2"/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43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23"/>
          <table:table-cell table:style-name="ce41"/>
          <table:table-cell table:style-name="ce83"/>
          <table:table-cell table:style-name="ce114"/>
          <table:table-cell table:style-name="ce129" office:value-type="string" calcext:value-type="string">
            <text:p>(109年)</text:p>
          </table:table-cell>
          <table:table-cell table:style-name="ce41" table:number-columns-repeated="2"/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43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嬰兒出生數按生母年齡分〈按登記日期〉_16_1081030.pdf" xlink:type="simple">彰化縣各鄉鎮市嬰兒出生數按生母年齡分〈按登記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"/>
          <table:table-cell table:style-name="ce35" office:value-type="float" office:value="1" calcext:value-type="float">
            <text:p>1</text:p>
          </table:table-cell>
          <table:table-cell table:style-name="ce27" table:number-columns-repeated="2"/>
          <table:table-cell table:style-name="ce79" table:number-columns-repeated="8"/>
          <table:table-cell table:style-name="ce4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18&amp;act_id=166" xlink:type="simple">網際網路</text:a></text:p>
          </table:table-cell>
          <table:table-cell table:style-name="ce82"/>
          <table:table-cell table:style-name="ce3"/>
          <table:table-cell table:style-name="ce128" office:value-type="time" office:time-value="PT17H00M00S" calcext:value-type="time">
            <text:p>17:00</text:p>
          </table:table-cell>
          <table:table-cell table:style-name="ce27"/>
          <table:table-cell table:style-name="ce113"/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43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115"/>
          <table:table-cell table:style-name="ce129" office:value-type="string" calcext:value-type="string">
            <text:p>(109年)</text:p>
          </table:table-cell>
          <table:table-cell table:style-name="ce41"/>
          <table:table-cell table:style-name="ce114"/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43"/>
          <table:table-cell table:style-name="ce3" table:number-columns-repeated="1006"/>
        </table:table-row>
        <table:table-row table:style-name="ro14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登記日期〉_16_1081030.pdf" xlink:type="simple">彰化縣各鄉鎮市人口死亡數按死亡者性別及五歲年齡組分〈按登記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79" table:number-columns-repeated="9"/>
          <table:table-cell table:style-name="ce4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19&amp;act_id=166" xlink:type="simple">網際網路</text:a></text:p>
          </table:table-cell>
          <table:table-cell table:style-name="ce82"/>
          <table:table-cell table:style-name="ce113"/>
          <table:table-cell table:style-name="ce128" office:value-type="time" office:time-value="PT17H00M00S" calcext:value-type="time">
            <text:p>17:00</text:p>
          </table:table-cell>
          <table:table-cell table:style-name="ce27"/>
          <table:table-cell table:style-name="ce111"/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43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114"/>
          <table:table-cell table:style-name="ce129" office:value-type="string" calcext:value-type="string">
            <text:p>(109年)</text:p>
          </table:table-cell>
          <table:table-cell table:style-name="ce41"/>
          <table:table-cell table:style-name="ce131" table:number-columns-repeated="3"/>
          <table:table-cell table:style-name="ce29" table:number-columns-repeated="2"/>
          <table:table-cell table:style-name="ce131" table:number-columns-repeated="4"/>
          <table:covered-table-cell table:style-name="ce43"/>
          <table:table-cell table:style-name="ce3"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1212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30" table:number-columns-repeated="2"/>
          <table:table-cell table:style-name="ce79" office:value-type="float" office:value="1" calcext:value-type="float">
            <text:p>1</text:p>
          </table:table-cell>
          <table:table-cell table:style-name="ce84" table:number-columns-repeated="2"/>
          <table:table-cell table:style-name="ce126" table:number-columns-repeated="2"/>
          <table:table-cell table:style-name="ce79" table:number-columns-repeated="2"/>
          <table:table-cell table:style-name="ce126" table:number-columns-repeated="4"/>
          <table:table-cell table:style-name="ce43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7" office:value-type="string" calcext:value-type="string">
            <text:p>報表</text:p>
          </table:table-cell>
          <table:table-cell table:style-name="ce82"/>
          <table:table-cell table:style-name="ce85"/>
          <table:table-cell table:style-name="ce111" office:value-type="time" office:time-value="PT17H00M00S" calcext:value-type="time">
            <text:p>17:00</text:p>
          </table:table-cell>
          <table:table-cell table:style-name="ce85" table:number-columns-repeated="2"/>
          <table:table-cell table:style-name="ce124" table:number-columns-repeated="2"/>
          <table:table-cell table:style-name="ce80" table:number-columns-repeated="2"/>
          <table:table-cell table:style-name="ce124" table:number-columns-repeated="4"/>
          <table:covered-table-cell table:style-name="ce43"/>
          <table:table-cell table:number-columns-repeated="1006"/>
        </table:table-row>
        <table:table-row table:style-name="ro18">
          <table:table-cell/>
          <table:covered-table-cell table:style-name="ce7"/>
          <table:covered-table-cell table:style-name="ce11"/>
          <table:table-cell table:style-name="ce42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83"/>
          <table:table-cell table:style-name="ce116"/>
          <table:table-cell table:style-name="ce112" office:value-type="string" calcext:value-type="string">
            <text:p>(109年)</text:p>
          </table:table-cell>
          <table:table-cell table:style-name="ce29" table:number-columns-repeated="2"/>
          <table:table-cell table:style-name="ce83"/>
          <table:table-cell table:style-name="ce29" table:number-columns-repeated="7"/>
          <table:covered-table-cell table:style-name="ce43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十五歲以上現住人口數按性別、年齡及教育程度分_16_1081030.pdf" xlink:type="simple">彰化縣十五歲以上現住人口數按性別、年齡及教育程度分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27" table:number-columns-repeated="2"/>
          <table:table-cell table:style-name="ce79" table:number-columns-repeated="8"/>
          <table:table-cell table:style-name="ce43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0&amp;act_id=166" xlink:type="simple">網際網路</text:a></text:p>
          </table:table-cell>
          <table:table-cell table:style-name="ce82"/>
          <table:table-cell table:style-name="ce113"/>
          <table:table-cell table:style-name="ce128" office:value-type="time" office:time-value="PT17H00M00S" calcext:value-type="time">
            <text:p>17:00</text:p>
          </table:table-cell>
          <table:table-cell table:style-name="ce27" table:number-columns-repeated="2"/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43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114"/>
          <table:table-cell table:style-name="ce129" office:value-type="string" calcext:value-type="string">
            <text:p>(109年)</text:p>
          </table:table-cell>
          <table:table-cell table:style-name="ce41" table:number-columns-repeated="2"/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43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嬰兒出生數按生母年齡分〈按發生日期〉_16_1081030.pdf" xlink:type="simple">彰化縣各鄉鎮市嬰兒出生數按生母年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1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生母原屬國籍(地區)、年齡及教育程度分〈按發生日期〉_16_1081030.pdf" xlink:type="simple">彰化縣嬰兒出生數按生母原屬國籍(地區)、年齡及教育程度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2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生母年齡、教育程度及生育胎次分〈按發生日期〉_16_1081030.pdf" xlink:type="simple">彰化縣嬰兒出生數按生母年齡、教育程度及生育胎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3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生母年齡及生育胎次分〈按發生日期〉_16_1081030.pdf" xlink:type="simple">彰化縣嬰兒出生數按生母年齡及生育胎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4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生母單一年齡及生育胎次分〈按發生日期〉_16_1081030.pdf" xlink:type="simple">彰化縣嬰兒出生數按生母單一年齡及生育胎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5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嬰兒性別及生父母年齡分〈按發生日期〉_16_1081030.pdf" xlink:type="simple">彰化縣嬰兒出生數按嬰兒性別及生父母年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6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14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嬰兒出生數按生父母教育程度及生母生育胎次分〈按發生日期〉_16_1081030.pdf" xlink:type="simple">彰化縣嬰兒出生數按生父母教育程度及生母生育胎次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7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人口死亡數按死亡者性別單一年齡及五歲年齡組分〈按發生日期〉_16_1081030.pdf" xlink:type="simple">彰化縣各鄉鎮市人口死亡數按死亡者性別單一年齡及五歲年齡組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8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15歲以上人口死亡數按死亡者性別年齡及婚姻狀況分〈按發生日期〉_16_1081030.pdf" xlink:type="simple">彰化縣15歲以上人口死亡數按死亡者性別年齡及婚姻狀況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29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/>
          <table:table-cell table:style-name="ce29" table:number-columns-repeated="3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發生日期〉_16_1081030.pdf" xlink:type="simple">彰化縣各鄉鎮市人口死亡數按死亡者性別及五歲年齡組分〈按發生日期〉</text:a></text:p>
          </table:table-cell>
          <table:table-cell table:style-name="ce39" office:value-type="string" calcext:value-type="string">
            <text:p>報表</text:p>
          </table:table-cell>
          <table:table-cell table:style-name="ce81"/>
          <table:table-cell table:style-name="ce30"/>
          <table:table-cell table:style-name="ce27" table:number-columns-repeated="2"/>
          <table:table-cell table:style-name="ce35" office:value-type="float" office:value="30" calcext:value-type="float">
            <text:p>30</text:p>
          </table:table-cell>
          <table:table-cell table:style-name="ce79" table:number-columns-repeated="8"/>
          <table:table-cell table:style-name="ce29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3" office:value-type="string" calcext:value-type="string">
            <text:p><text:a xlink:href="http://www2.chcg.gov.tw/main/main_act/main.asp?main_id=29730&amp;act_id=166" xlink:type="simple">網際網路</text:a></text:p>
          </table:table-cell>
          <table:table-cell table:style-name="ce82"/>
          <table:table-cell table:style-name="ce85"/>
          <table:table-cell table:style-name="ce113"/>
          <table:table-cell table:style-name="ce27"/>
          <table:table-cell table:style-name="ce128" office:value-type="time" office:time-value="PT17H00M00S" calcext:value-type="time">
            <text:p>17:00</text:p>
          </table:table-cell>
          <table:table-cell table:style-name="ce79" table:number-columns-repeated="2"/>
          <table:table-cell table:style-name="ce80"/>
          <table:table-cell table:style-name="ce80" office:value-type="string" calcext:value-type="string">
            <text:p><text:s/></text:p>
          </table:table-cell>
          <table:table-cell table:style-name="ce79" table:number-columns-repeated="4"/>
          <table:covered-table-cell table:style-name="ce29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4"/>
          <table:table-cell table:style-name="ce41"/>
          <table:table-cell table:style-name="ce83"/>
          <table:table-cell table:style-name="ce29"/>
          <table:table-cell table:style-name="ce114"/>
          <table:table-cell table:style-name="ce41"/>
          <table:table-cell table:style-name="ce129" office:value-type="string" calcext:value-type="string">
            <text:p>(109年)</text:p>
          </table:table-cell>
          <table:table-cell table:style-name="ce131" table:number-columns-repeated="2"/>
          <table:table-cell table:style-name="ce29" table:number-columns-repeated="2"/>
          <table:table-cell table:style-name="ce131" table:number-columns-repeated="4"/>
          <table:covered-table-cell table:style-name="ce29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4">
            <text:p>婚姻</text:p>
            <text:p>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39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35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4">
            <text:p>年 <text:s/>報 <text:s text:c="6"/></text:p>
          </table:table-cell>
          <table:table-cell table:style-name="ce3" table:number-columns-repeated="1006"/>
        </table:table-row>
        <table:table-row table:style-name="ro20">
          <table:table-cell table:style-name="ce3"/>
          <table:covered-table-cell table:style-name="ce7"/>
          <table:covered-table-cell table:style-name="ce11"/>
          <table:table-cell table:style-name="ce33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28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1"/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1"/>
          <table:table-cell table:style-name="ce3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114" table:number-columns-spanned="1" table:number-rows-spanned="2"/>
          <table:table-cell table:style-name="ce41" table:number-columns-spanned="1" table:number-rows-spanned="2"/>
          <table:table-cell table:style-name="ce129" office:value-type="string" calcext:value-type="string" table:number-columns-spanned="1" table:number-rows-spanned="2">
            <text:p>(109年)</text:p>
          </table:table-cell>
          <table:table-cell table:style-name="ce41" table:number-columns-spanned="1" table:number-rows-spanned="2"/>
          <table:table-cell table:style-name="ce135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covered-table-cell table:style-name="ce151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1"/>
          <table:covered-table-cell table:style-name="ce38"/>
          <table:covered-table-cell table:number-columns-repeated="2" table:style-name="ce29"/>
          <table:covered-table-cell table:style-name="ce114"/>
          <table:covered-table-cell table:style-name="ce41"/>
          <table:covered-table-cell table:style-name="ce129"/>
          <table:covered-table-cell table:style-name="ce41"/>
          <table:covered-table-cell table:style-name="ce135"/>
          <table:covered-table-cell table:number-columns-repeated="2" table:style-name="ce29"/>
          <table:covered-table-cell table:number-columns-repeated="4" table:style-name="ce41"/>
          <table:covered-table-cell table:style-name="ce43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27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35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4"/>
          <table:table-cell table:style-name="ce33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28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24"/>
          <table:table-cell table:style-name="ce38"/>
          <table:table-cell table:style-name="ce83" table:number-columns-repeated="2"/>
          <table:table-cell table:style-name="ce112"/>
          <table:table-cell table:style-name="ce131"/>
          <table:table-cell table:style-name="ce129" office:value-type="string" calcext:value-type="string">
            <text:p>(109年)</text:p>
          </table:table-cell>
          <table:table-cell table:style-name="ce131"/>
          <table:table-cell table:style-name="ce136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27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4"/>
          <table:table-cell table:style-name="ce33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24"/>
          <table:table-cell table:style-name="ce38"/>
          <table:table-cell table:style-name="ce83" table:number-columns-repeated="2"/>
          <table:table-cell table:style-name="ce112"/>
          <table:table-cell table:style-name="ce131"/>
          <table:table-cell table:style-name="ce131" office:value-type="string" calcext:value-type="string">
            <text:p>(109年)</text:p>
          </table:table-cell>
          <table:table-cell table:style-name="ce131"/>
          <table:table-cell table:style-name="ce136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27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4"/>
          <table:table-cell table:style-name="ce33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26">
          <table:table-cell table:style-name="ce3"/>
          <table:covered-table-cell table:style-name="ce7"/>
          <table:covered-table-cell table:style-name="ce24"/>
          <table:table-cell table:style-name="ce38"/>
          <table:table-cell table:style-name="ce83" table:number-columns-repeated="2"/>
          <table:table-cell table:style-name="ce112"/>
          <table:table-cell table:style-name="ce131"/>
          <table:table-cell table:style-name="ce131" office:value-type="string" calcext:value-type="string">
            <text:p>(109年)</text:p>
          </table:table-cell>
          <table:table-cell table:style-name="ce131"/>
          <table:table-cell table:style-name="ce136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27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4"/>
          <table:table-cell table:style-name="ce33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27">
          <table:table-cell table:style-name="ce3"/>
          <table:covered-table-cell table:style-name="ce7"/>
          <table:covered-table-cell table:style-name="ce24"/>
          <table:table-cell table:style-name="ce38"/>
          <table:table-cell table:style-name="ce83" table:number-columns-repeated="2"/>
          <table:table-cell table:style-name="ce112"/>
          <table:table-cell table:style-name="ce131"/>
          <table:table-cell table:style-name="ce131" office:value-type="string" calcext:value-type="string">
            <text:p>(109年)</text:p>
          </table:table-cell>
          <table:table-cell table:style-name="ce131"/>
          <table:table-cell table:style-name="ce136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27" office:value-type="string" calcext:value-type="string">
            <text:p>報表</text:p>
          </table:table-cell>
          <table:table-cell table:style-name="ce81" table:number-columns-repeated="2"/>
          <table:table-cell table:style-name="ce79" table:number-columns-repeated="2"/>
          <table:table-cell table:style-name="ce79" office:value-type="float" office:value="30" calcext:value-type="float">
            <text:p>30</text:p>
          </table:table-cell>
          <table:table-cell table:style-name="ce79"/>
          <table:table-cell table:style-name="ce30"/>
          <table:table-cell table:style-name="ce79" table:number-columns-repeated="6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4"/>
          <table:table-cell table:style-name="ce33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82" table:number-columns-repeated="2"/>
          <table:table-cell table:style-name="ce111"/>
          <table:table-cell table:style-name="ce79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85"/>
          <table:table-cell table:style-name="ce80" table:number-columns-repeated="2"/>
          <table:table-cell table:style-name="ce79" table:number-columns-repeated="4"/>
          <table:covered-table-cell table:style-name="ce150"/>
          <table:table-cell table:style-name="ce3" table:number-columns-repeated="1006"/>
        </table:table-row>
        <table:table-row table:style-name="ro26">
          <table:table-cell table:style-name="ce3"/>
          <table:covered-table-cell table:style-name="ce7"/>
          <table:covered-table-cell table:style-name="ce24"/>
          <table:table-cell table:style-name="ce38"/>
          <table:table-cell table:style-name="ce83" table:number-columns-repeated="2"/>
          <table:table-cell table:style-name="ce112"/>
          <table:table-cell table:style-name="ce131"/>
          <table:table-cell table:style-name="ce131" office:value-type="string" calcext:value-type="string">
            <text:p>(109年)</text:p>
          </table:table-cell>
          <table:table-cell table:style-name="ce131"/>
          <table:table-cell table:style-name="ce136"/>
          <table:table-cell table:style-name="ce29" table:number-columns-repeated="2"/>
          <table:table-cell table:style-name="ce131" table:number-columns-repeated="4"/>
          <table:covered-table-cell table:style-name="ce150"/>
          <table:table-cell table:style-name="ce3"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27" office:value-type="string" calcext:value-type="string">
            <text:p>報表</text:p>
          </table:table-cell>
          <table:table-cell table:style-name="ce84" table:number-columns-repeated="2"/>
          <table:table-cell table:style-name="ce130" office:value-type="float" office:value="1" calcext:value-type="float">
            <text:p>1</text:p>
          </table:table-cell>
          <table:table-cell table:style-name="ce84" table:number-columns-repeated="2"/>
          <table:table-cell table:style-name="ce126" table:number-columns-repeated="2"/>
          <table:table-cell table:style-name="ce79"/>
          <table:table-cell table:style-name="ce126" table:number-columns-repeated="5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29">
          <table:table-cell/>
          <table:covered-table-cell table:style-name="ce7"/>
          <table:covered-table-cell table:style-name="ce11"/>
          <table:table-cell table:style-name="ce31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85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85" table:number-columns-repeated="2"/>
          <table:table-cell table:style-name="ce124" table:number-columns-repeated="2"/>
          <table:table-cell table:style-name="ce80"/>
          <table:table-cell table:style-name="ce124" table:number-columns-repeated="5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43"/>
          <table:table-cell table:style-name="ce29" table:number-columns-repeated="2"/>
          <table:table-cell table:style-name="ce83" office:value-type="string" calcext:value-type="string">
            <text:p>(109年)</text:p>
          </table:table-cell>
          <table:table-cell table:style-name="ce29" table:number-columns-repeated="2"/>
          <table:table-cell table:style-name="ce83"/>
          <table:table-cell table:style-name="ce29" table:number-columns-repeated="7"/>
          <table:covered-table-cell table:style-name="ce150"/>
          <table:table-cell table:number-columns-repeated="1006"/>
        </table:table-row>
        <table:table-row table:style-name="ro30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117" office:value-type="float" office:value="11" calcext:value-type="float">
            <text:p>11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46" table:number-columns-repeated="2"/>
          <table:table-cell table:style-name="ce150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85"/>
          <table:table-cell table:style-name="ce118" office:value-type="time" office:time-value="PT17H00M00S" calcext:value-type="time">
            <text:p>17:00</text:p>
          </table:table-cell>
          <table:table-cell table:style-name="ce85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85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85"/>
          <table:table-cell table:style-name="ce84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34"/>
          <table:table-cell table:style-name="ce29"/>
          <table:table-cell table:style-name="ce119" office:value-type="string" calcext:value-type="string">
            <text:p><text:a xlink:href="https://www2.chcg.gov.tw/main/files/109%E5%B9%B4%E7%AC%AC4%E5%AD%A3%E5%BD%B0%E5%8C%96%E7%B8%A3%E5%B8%B8%E5%82%99%E5%85%B5%E5%BD%B9%E5%BD%B9%E7%94%B7%E5%AE%B6%E5%B1%AC%E5%90%84%E9%A0%85%E6%89%B6(%E6%85%B0)%E5%8A%A9%E7%B6%93%E8%B2%BB%E7%B5%B1%E8%A8%88_16_1100106.ods" xlink:type="simple">(109年  第4季)</text:a></text:p>
          </table:table-cell>
          <table:table-cell table:style-name="ce29" table:number-columns-repeated="2"/>
          <table:table-cell table:style-name="ce83" office:value-type="string" calcext:value-type="string">
            <text:p>(110年 <text:s/>第1季)</text:p>
          </table:table-cell>
          <table:table-cell table:style-name="ce29" table:number-columns-repeated="2"/>
          <table:table-cell table:style-name="ce83" office:value-type="string" calcext:value-type="string">
            <text:p>(110年 <text:s/>第2季)</text:p>
          </table:table-cell>
          <table:table-cell table:style-name="ce29" table:number-columns-repeated="2"/>
          <table:table-cell table:style-name="ce83" office:value-type="string" calcext:value-type="string">
            <text:p>(110第3季)</text:p>
          </table:table-cell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30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120" office:value-type="float" office:value="11" calcext:value-type="float">
            <text:p>11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30" table:number-columns-repeated="2"/>
          <table:table-cell table:style-name="ce130" office:value-type="float" office:value="12" calcext:value-type="float">
            <text:p>12</text:p>
          </table:table-cell>
          <table:table-cell table:style-name="ce46"/>
          <table:table-cell table:style-name="ce126"/>
          <table:table-cell table:style-name="ce150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8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85"/>
          <table:table-cell table:style-name="ce121" office:value-type="time" office:time-value="PT17H00M00S" calcext:value-type="time">
            <text:p>17:00</text:p>
          </table:table-cell>
          <table:table-cell table:style-name="ce84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84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85"/>
          <table:table-cell table:style-name="ce84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34"/>
          <table:table-cell table:style-name="ce29"/>
          <table:table-cell table:style-name="ce119" office:value-type="string" calcext:value-type="string">
            <text:p><text:a xlink:href="https://www2.chcg.gov.tw/main/files/109%E5%B9%B4%E7%AC%AC4%E5%AD%A3%E5%BD%B0%E5%8C%96%E7%B8%A3%E6%9B%BF%E4%BB%A3%E5%BD%B9%E5%BD%B9%E7%94%B7%E5%AE%B6%E5%B1%AC%E5%90%84%E9%A0%85%E6%89%B6(%E6%85%B0)%E5%8A%A9%E7%B6%93%E8%B2%BB%E7%B5%B1%E8%A8%88_16_1100106.ods" xlink:type="simple">(109年  第4季)</text:a></text:p>
          </table:table-cell>
          <table:table-cell table:style-name="ce29" table:number-columns-repeated="2"/>
          <table:table-cell table:style-name="ce83" office:value-type="string" calcext:value-type="string">
            <text:p>(110年 <text:s/>第1季)</text:p>
          </table:table-cell>
          <table:table-cell table:style-name="ce29" table:number-columns-repeated="2"/>
          <table:table-cell table:style-name="ce83" office:value-type="string" calcext:value-type="string">
            <text:p>(110年 <text:s/>第2季)</text:p>
          </table:table-cell>
          <table:table-cell table:style-name="ce29" table:number-columns-repeated="2"/>
          <table:table-cell table:style-name="ce83" office:value-type="string" calcext:value-type="string">
            <text:p>(110第3季)</text:p>
          </table:table-cell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國家安全統計</text:p>
          </table:table-cell>
          <table:table-cell table:style-name="ce25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122" office:value-type="float" office:value="11" calcext:value-type="float">
            <text:p>11</text:p>
          </table:table-cell>
          <table:table-cell table:style-name="ce46" table:number-columns-repeated="5"/>
          <table:table-cell table:style-name="ce79"/>
          <table:table-cell/>
          <table:table-cell table:style-name="ce145"/>
          <table:table-cell table:style-name="ce35"/>
          <table:table-cell table:style-name="ce4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5"/>
          <table:table-cell table:style-name="ce28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85"/>
          <table:table-cell table:style-name="ce123" office:value-type="time" office:time-value="PT17H00M00S" calcext:value-type="time">
            <text:p>17:00</text:p>
          </table:table-cell>
          <table:table-cell table:style-name="ce124" table:number-columns-repeated="5"/>
          <table:table-cell table:style-name="ce80"/>
          <table:table-cell/>
          <table:table-cell table:style-name="ce146"/>
          <table:table-cell table:style-name="ce124" table:number-columns-repeated="3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5"/>
          <table:table-cell table:style-name="ce34"/>
          <table:table-cell table:style-name="ce29"/>
          <table:table-cell table:style-name="ce119" office:value-type="string" calcext:value-type="string">
            <text:p><text:a xlink:href="https://www2.chcg.gov.tw/main/files/%E5%BD%B0%E5%8C%96%E7%B8%A3%E5%A6%A8%E5%AE%B3%E5%85%B5%E5%BD%B9%E6%A1%88%E4%BB%B6_16_1100106.ods" xlink:type="simple">(109年)</text:a></text:p>
          </table:table-cell>
          <table:table-cell table:style-name="ce47" table:number-columns-repeated="5"/>
          <table:table-cell table:style-name="ce29"/>
          <table:table-cell table:style-name="ce139"/>
          <table:table-cell table:style-name="ce147"/>
          <table:table-cell table:style-name="ce29"/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46" table:number-columns-repeated="3"/>
          <table:table-cell table:style-name="ce130" office:value-type="float" office:value="20" calcext:value-type="float">
            <text:p>20</text:p>
          </table:table-cell>
          <table:table-cell table:style-name="ce46"/>
          <table:table-cell table:style-name="ce126" table:number-columns-repeated="3"/>
          <table:table-cell/>
          <table:table-cell table:style-name="ce35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33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85"/>
          <table:table-cell table:style-name="ce124" table:number-columns-repeated="3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4"/>
          <table:table-cell/>
          <table:table-cell table:style-name="ce80"/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34"/>
          <table:table-cell table:style-name="ce29"/>
          <table:table-cell table:style-name="ce47" table:number-columns-repeated="3"/>
          <table:table-cell table:style-name="ce83" office:value-type="string" calcext:value-type="string">
            <text:p>(109年)</text:p>
          </table:table-cell>
          <table:table-cell table:style-name="ce47" table:number-columns-repeated="2"/>
          <table:table-cell table:style-name="ce129"/>
          <table:table-cell table:style-name="ce140"/>
          <table:table-cell table:style-name="ce139"/>
          <table:table-cell table:style-name="ce29"/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31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44" office:value-type="string" calcext:value-type="string">
            <text:p>報表</text:p>
          </table:table-cell>
          <table:table-cell table:style-name="ce84"/>
          <table:table-cell table:style-name="ce46" table:number-columns-repeated="3"/>
          <table:table-cell table:style-name="ce130" office:value-type="float" office:value="20" calcext:value-type="float">
            <text:p>20</text:p>
          </table:table-cell>
          <table:table-cell table:style-name="ce46"/>
          <table:table-cell table:style-name="ce126" table:number-columns-repeated="3"/>
          <table:table-cell/>
          <table:table-cell table:style-name="ce35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3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85"/>
          <table:table-cell table:style-name="ce124" table:number-columns-repeated="3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4"/>
          <table:table-cell/>
          <table:table-cell table:style-name="ce80"/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45"/>
          <table:table-cell table:style-name="ce29"/>
          <table:table-cell table:style-name="ce47" table:number-columns-repeated="3"/>
          <table:table-cell table:style-name="ce83" office:value-type="string" calcext:value-type="string">
            <text:p>(109年)</text:p>
          </table:table-cell>
          <table:table-cell table:style-name="ce47" table:number-columns-repeated="2"/>
          <table:table-cell table:style-name="ce129"/>
          <table:table-cell table:style-name="ce140"/>
          <table:table-cell table:style-name="ce139"/>
          <table:table-cell table:style-name="ce29"/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46" table:number-columns-repeated="2"/>
          <table:table-cell table:style-name="ce130" office:value-type="float" office:value="5" calcext:value-type="float">
            <text:p>5</text:p>
          </table:table-cell>
          <table:table-cell table:style-name="ce46" table:number-columns-repeated="2"/>
          <table:table-cell table:style-name="ce126" table:number-columns-repeated="2"/>
          <table:table-cell table:style-name="ce141"/>
          <table:table-cell table:style-name="ce137"/>
          <table:table-cell table:style-name="ce126" table:number-columns-repeated="3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85"/>
          <table:table-cell table:style-name="ce124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4"/>
          <table:table-cell table:style-name="ce142"/>
          <table:table-cell table:style-name="ce80"/>
          <table:table-cell table:style-name="ce124" table:number-columns-repeated="3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29"/>
          <table:table-cell table:style-name="ce47" table:number-columns-repeated="2"/>
          <table:table-cell table:style-name="ce83" office:value-type="string" calcext:value-type="string">
            <text:p>(109年)</text:p>
          </table:table-cell>
          <table:table-cell table:style-name="ce47" table:number-columns-repeated="3"/>
          <table:table-cell table:style-name="ce129"/>
          <table:table-cell table:style-name="ce139"/>
          <table:table-cell table:style-name="ce29"/>
          <table:table-cell table:style-name="ce47" table:number-columns-repeated="3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46" table:number-columns-repeated="2"/>
          <table:table-cell table:style-name="ce130" office:value-type="float" office:value="5" calcext:value-type="float">
            <text:p>5</text:p>
          </table:table-cell>
          <table:table-cell table:style-name="ce46" table:number-columns-repeated="2"/>
          <table:table-cell table:style-name="ce126" table:number-columns-repeated="2"/>
          <table:table-cell/>
          <table:table-cell table:style-name="ce137"/>
          <table:table-cell table:style-name="ce35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85"/>
          <table:table-cell table:style-name="ce124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3"/>
          <table:table-cell table:style-name="ce138"/>
          <table:table-cell table:style-name="ce142"/>
          <table:table-cell table:style-name="ce80" table:number-columns-repeated="2"/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29"/>
          <table:table-cell table:style-name="ce47" table:number-columns-repeated="2"/>
          <table:table-cell table:style-name="ce83" office:value-type="string" calcext:value-type="string">
            <text:p>(109年)</text:p>
          </table:table-cell>
          <table:table-cell table:style-name="ce47" table:number-columns-repeated="3"/>
          <table:table-cell table:style-name="ce129"/>
          <table:table-cell table:style-name="ce139"/>
          <table:table-cell table:style-name="ce29"/>
          <table:table-cell table:style-name="ce129"/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32" office:value-type="string" calcext:value-type="string">
            <text:p>報表</text:p>
          </table:table-cell>
          <table:table-cell table:style-name="ce84"/>
          <table:table-cell table:style-name="ce46" table:number-columns-repeated="2"/>
          <table:table-cell table:style-name="ce130" office:value-type="float" office:value="5" calcext:value-type="float">
            <text:p>5</text:p>
          </table:table-cell>
          <table:table-cell table:style-name="ce46" table:number-columns-repeated="2"/>
          <table:table-cell table:style-name="ce126" table:number-columns-repeated="2"/>
          <table:table-cell table:style-name="ce141"/>
          <table:table-cell table:style-name="ce137"/>
          <table:table-cell table:style-name="ce126" table:number-columns-repeated="3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33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85"/>
          <table:table-cell table:style-name="ce124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124" table:number-columns-repeated="4"/>
          <table:table-cell table:style-name="ce142"/>
          <table:table-cell table:style-name="ce80"/>
          <table:table-cell table:style-name="ce124" table:number-columns-repeated="3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34"/>
          <table:table-cell table:style-name="ce29"/>
          <table:table-cell table:style-name="ce47" table:number-columns-repeated="2"/>
          <table:table-cell table:style-name="ce83" office:value-type="string" calcext:value-type="string">
            <text:p>(109年)</text:p>
          </table:table-cell>
          <table:table-cell table:style-name="ce47" table:number-columns-repeated="3"/>
          <table:table-cell table:style-name="ce129"/>
          <table:table-cell table:style-name="ce139"/>
          <table:table-cell table:style-name="ce29"/>
          <table:table-cell table:style-name="ce47" table:number-columns-repeated="3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32" office:value-type="string" calcext:value-type="string">
            <text:p>報表</text:p>
          </table:table-cell>
          <table:table-cell table:style-name="ce81"/>
          <table:table-cell table:style-name="ce46" table:number-columns-repeated="4"/>
          <table:table-cell table:style-name="ce46" office:value-type="float" office:value="5" calcext:value-type="float">
            <text:p>5</text:p>
          </table:table-cell>
          <table:table-cell table:style-name="ce126" table:number-columns-repeated="3"/>
          <table:table-cell/>
          <table:table-cell table:style-name="ce35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82"/>
          <table:table-cell table:style-name="ce124" table:number-columns-repeated="4"/>
          <table:table-cell table:style-name="ce124" office:value-type="time" office:time-value="PT17H00M00S" calcext:value-type="time">
            <text:p>17:00</text:p>
          </table:table-cell>
          <table:table-cell table:style-name="ce124" table:number-columns-repeated="3"/>
          <table:table-cell/>
          <table:table-cell table:style-name="ce80" table:number-columns-repeated="2"/>
          <table:table-cell table:style-name="ce124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83"/>
          <table:table-cell table:style-name="ce47" table:number-columns-repeated="4"/>
          <table:table-cell table:style-name="ce47" office:value-type="string" calcext:value-type="string">
            <text:p>(109年)</text:p>
          </table:table-cell>
          <table:table-cell table:style-name="ce129" table:number-columns-repeated="2"/>
          <table:table-cell table:style-name="ce140"/>
          <table:table-cell table:style-name="ce139"/>
          <table:table-cell table:style-name="ce148"/>
          <table:table-cell table:style-name="ce29"/>
          <table:table-cell table:style-name="ce47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32" office:value-type="string" calcext:value-type="string">
            <text:p>報表</text:p>
          </table:table-cell>
          <table:table-cell table:style-name="ce81"/>
          <table:table-cell table:style-name="ce46" table:number-columns-repeated="4"/>
          <table:table-cell table:style-name="ce46" office:value-type="float" office:value="5" calcext:value-type="float">
            <text:p>5</text:p>
          </table:table-cell>
          <table:table-cell table:style-name="ce137"/>
          <table:table-cell table:style-name="ce126" table:number-columns-repeated="2"/>
          <table:table-cell/>
          <table:table-cell table:style-name="ce137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82"/>
          <table:table-cell table:style-name="ce124" table:number-columns-repeated="4"/>
          <table:table-cell table:style-name="ce124" office:value-type="time" office:time-value="PT17H00M00S" calcext:value-type="time">
            <text:p>17:00</text:p>
          </table:table-cell>
          <table:table-cell table:style-name="ce80"/>
          <table:table-cell table:style-name="ce124" table:number-columns-repeated="2"/>
          <table:table-cell/>
          <table:table-cell table:style-name="ce80" table:number-columns-repeated="2"/>
          <table:table-cell table:style-name="ce124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83"/>
          <table:table-cell table:style-name="ce47" table:number-columns-repeated="4"/>
          <table:table-cell table:style-name="ce47" office:value-type="string" calcext:value-type="string">
            <text:p>(109年)</text:p>
          </table:table-cell>
          <table:table-cell table:style-name="ce129" table:number-columns-repeated="2"/>
          <table:table-cell table:style-name="ce140"/>
          <table:table-cell table:style-name="ce139"/>
          <table:table-cell table:style-name="ce148"/>
          <table:table-cell table:style-name="ce29"/>
          <table:table-cell table:style-name="ce47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32" office:value-type="string" calcext:value-type="string">
            <text:p>報表</text:p>
          </table:table-cell>
          <table:table-cell table:style-name="ce81"/>
          <table:table-cell table:style-name="ce46" table:number-columns-repeated="4"/>
          <table:table-cell table:style-name="ce46" office:value-type="float" office:value="5" calcext:value-type="float">
            <text:p>5</text:p>
          </table:table-cell>
          <table:table-cell table:style-name="ce137"/>
          <table:table-cell table:style-name="ce126" table:number-columns-repeated="2"/>
          <table:table-cell/>
          <table:table-cell table:style-name="ce137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82"/>
          <table:table-cell table:style-name="ce124" table:number-columns-repeated="4"/>
          <table:table-cell table:style-name="ce124" office:value-type="time" office:time-value="PT17H00M00S" calcext:value-type="time">
            <text:p>17:00</text:p>
          </table:table-cell>
          <table:table-cell table:style-name="ce80"/>
          <table:table-cell table:style-name="ce124" table:number-columns-repeated="2"/>
          <table:table-cell/>
          <table:table-cell table:style-name="ce80" table:number-columns-repeated="2"/>
          <table:table-cell table:style-name="ce124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83"/>
          <table:table-cell table:style-name="ce47" table:number-columns-repeated="4"/>
          <table:table-cell table:style-name="ce47" office:value-type="string" calcext:value-type="string">
            <text:p>(109年)</text:p>
          </table:table-cell>
          <table:table-cell table:style-name="ce129" table:number-columns-repeated="2"/>
          <table:table-cell table:style-name="ce140"/>
          <table:table-cell table:style-name="ce139"/>
          <table:table-cell table:style-name="ce148"/>
          <table:table-cell table:style-name="ce29"/>
          <table:table-cell table:style-name="ce47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32" office:value-type="string" calcext:value-type="string">
            <text:p>報表</text:p>
          </table:table-cell>
          <table:table-cell table:style-name="ce81"/>
          <table:table-cell table:style-name="ce46" table:number-columns-repeated="4"/>
          <table:table-cell table:style-name="ce46" office:value-type="float" office:value="5" calcext:value-type="float">
            <text:p>5</text:p>
          </table:table-cell>
          <table:table-cell table:style-name="ce137"/>
          <table:table-cell table:style-name="ce126" table:number-columns-repeated="2"/>
          <table:table-cell/>
          <table:table-cell table:style-name="ce137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82"/>
          <table:table-cell table:style-name="ce124" table:number-columns-repeated="4"/>
          <table:table-cell table:style-name="ce124" office:value-type="time" office:time-value="PT17H00M00S" calcext:value-type="time">
            <text:p>17:00</text:p>
          </table:table-cell>
          <table:table-cell table:style-name="ce80"/>
          <table:table-cell table:style-name="ce124" table:number-columns-repeated="2"/>
          <table:table-cell/>
          <table:table-cell table:style-name="ce80" table:number-columns-repeated="2"/>
          <table:table-cell table:style-name="ce124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83"/>
          <table:table-cell table:style-name="ce47" table:number-columns-repeated="4"/>
          <table:table-cell table:style-name="ce47" office:value-type="string" calcext:value-type="string">
            <text:p>(109年)</text:p>
          </table:table-cell>
          <table:table-cell table:style-name="ce129" table:number-columns-repeated="2"/>
          <table:table-cell table:style-name="ce140"/>
          <table:table-cell table:style-name="ce139"/>
          <table:table-cell table:style-name="ce148"/>
          <table:table-cell table:style-name="ce29"/>
          <table:table-cell table:style-name="ce47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32" office:value-type="string" calcext:value-type="string">
            <text:p>報表</text:p>
          </table:table-cell>
          <table:table-cell table:style-name="ce81"/>
          <table:table-cell table:style-name="ce46" table:number-columns-repeated="4"/>
          <table:table-cell table:style-name="ce46" office:value-type="float" office:value="5" calcext:value-type="float">
            <text:p>5</text:p>
          </table:table-cell>
          <table:table-cell table:style-name="ce137"/>
          <table:table-cell table:style-name="ce126" table:number-columns-repeated="2"/>
          <table:table-cell/>
          <table:table-cell table:style-name="ce137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3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82"/>
          <table:table-cell table:style-name="ce124" table:number-columns-repeated="4"/>
          <table:table-cell table:style-name="ce124" office:value-type="time" office:time-value="PT17H00M00S" calcext:value-type="time">
            <text:p>17:00</text:p>
          </table:table-cell>
          <table:table-cell table:style-name="ce80"/>
          <table:table-cell table:style-name="ce124" table:number-columns-repeated="2"/>
          <table:table-cell/>
          <table:table-cell table:style-name="ce80" table:number-columns-repeated="2"/>
          <table:table-cell table:style-name="ce124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4"/>
          <table:table-cell table:style-name="ce83"/>
          <table:table-cell table:style-name="ce47" table:number-columns-repeated="4"/>
          <table:table-cell table:style-name="ce47" office:value-type="string" calcext:value-type="string">
            <text:p>(109年)</text:p>
          </table:table-cell>
          <table:table-cell table:style-name="ce129" table:number-columns-repeated="2"/>
          <table:table-cell table:style-name="ce140"/>
          <table:table-cell table:style-name="ce139"/>
          <table:table-cell table:style-name="ce148"/>
          <table:table-cell table:style-name="ce29"/>
          <table:table-cell table:style-name="ce47"/>
          <table:covered-table-cell table:style-name="ce150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46" office:value-type="string" calcext:value-type="string">
            <text:p>報表</text:p>
          </table:table-cell>
          <table:table-cell table:style-name="ce84"/>
          <table:table-cell table:style-name="ce46" table:number-columns-repeated="3"/>
          <table:table-cell table:style-name="ce46" office:value-type="float" office:value="6" calcext:value-type="float">
            <text:p>6</text:p>
          </table:table-cell>
          <table:table-cell table:style-name="ce46"/>
          <table:table-cell table:style-name="ce126" table:number-columns-repeated="3"/>
          <table:table-cell/>
          <table:table-cell table:style-name="ce35"/>
          <table:table-cell table:style-name="ce126" table:number-columns-repeated="2"/>
          <table:table-cell table:style-name="ce15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3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85"/>
          <table:table-cell table:style-name="ce124" table:number-columns-repeated="3"/>
          <table:table-cell table:style-name="ce124" office:value-type="time" office:time-value="PT17H00M00S" calcext:value-type="time">
            <text:p>17:00</text:p>
          </table:table-cell>
          <table:table-cell table:style-name="ce124" table:number-columns-repeated="4"/>
          <table:table-cell/>
          <table:table-cell table:style-name="ce80"/>
          <table:table-cell table:style-name="ce124" table:number-columns-repeated="2"/>
          <table:covered-table-cell table:style-name="ce15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47"/>
          <table:table-cell table:style-name="ce29"/>
          <table:table-cell table:style-name="ce47" table:number-columns-repeated="3"/>
          <table:table-cell table:style-name="ce47" office:value-type="string" calcext:value-type="string">
            <text:p>(109年)</text:p>
          </table:table-cell>
          <table:table-cell table:style-name="ce47" table:number-columns-repeated="2"/>
          <table:table-cell table:style-name="ce129"/>
          <table:table-cell table:style-name="ce140"/>
          <table:table-cell table:style-name="ce139"/>
          <table:table-cell table:style-name="ce29"/>
          <table:table-cell table:style-name="ce47" table:number-columns-repeated="2"/>
          <table:covered-table-cell table:style-name="ce150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<text:span text:style-name="T1">說明：1. 點選「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48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<text:span text:style-name="T1">      2. 若各資料項目之發布形式為「網際網路」時</text:span><text:span text:style-name="T2">‚</text:span><text:span text:style-name="T3">點選「預定發布時間」項下之資料期間可連結該項統計資料表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68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6mm" fo:margin-right="6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陳俊翰</dc:creator>
    <meta:editing-cycles>0</meta:editing-cycles>
    <meta:print-date>2020-11-20T11:24:51</meta:print-date>
    <meta:creation-date>2013-08-21T00:41:22</meta:creation-date>
    <dc:date>2021-01-14T12:36:49</dc:date>
    <dc:language>zh-TW</dc:language>
    <meta:editing-duration>P0D</meta:editing-duration>
    <meta:generator>LibreOffice/6.2.7.1$Windows_X86_64 LibreOffice_project/23edc44b61b830b7d749943e020e96f5a7df63bf</meta:generator>
    <meta:document-statistic meta:table-count="3" meta:cell-count="915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