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6229__36899__32080_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10" style:family="table-cell" style:parent-style-name="_36229__36899__32080_" style:data-style-name="N2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2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automatic" fo:wrap-option="wrap" style:shrink-to-fit="true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fo:wrap-option="wrap" style:shrink-to-fit="true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2" style:family="table-cell" style:parent-style-name="_36229__36899__32080_" style:data-style-name="N2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23" style:family="table-cell" style:parent-style-name="_36229__36899__32080_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_36229__36899__32080_" style:data-style-name="N2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fo:wrap-option="wrap" style:shrink-to-fit="true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2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3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3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12-108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8" table:default-cell-style-name="ce4"/>
        <table:table-column table:style-name="co5" table:default-cell-style-name="ce4"/>
        <table:table-column table:style-name="co4" table:number-columns-repeated="5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46">
            <text:p>彰化縣政府法制處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6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47">
            <text:p>聯絡人：黃信源</text:p>
          </table:table-cell>
          <table:covered-table-cell/>
          <table:table-cell table:style-name="ce1"/>
          <table:table-cell table:number-columns-repeated="8" table:style-name="ce2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48">
            <text:p>服務單位：彰化縣政府主計處</text:p>
          </table:table-cell>
          <table:covered-table-cell/>
          <table:table-cell table:style-name="ce3"/>
          <table:table-cell office:value-type="string" table:number-columns-spanned="3" table:number-rows-spanned="1" table:style-name="ce50">
            <text:p>電話：04-7532052</text:p>
          </table:table-cell>
          <table:covered-table-cell table:number-columns-repeated="2"/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number-columns-spanned="6" table:number-rows-spanned="1" table:style-name="ce49">
            <text:p>上次預告日期: 108年12月02日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office:value-type="string" table:style-name="ce20">
            <text:p>電子信箱：d193251939@email.chcg.gov.tw</text:p>
          </table:table-cell>
          <table:table-cell table:style-name="ce20"/>
          <table:table-cell table:style-name="ce19"/>
          <table:table-cell office:value-type="string" table:number-columns-spanned="3" table:number-rows-spanned="1" table:style-name="ce45">
            <text:p>傳真：04-7226402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6" table:number-rows-spanned="1" table:style-name="ce38">
            <text:p>本次預告日期: 109年12月01日</text:p>
          </table:table-cell>
          <table:covered-table-cell table:number-columns-repeated="5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4">
            <text:p>資料種類</text:p>
          </table:table-cell>
          <table:table-cell office:value-type="string" table:number-columns-spanned="1" table:number-rows-spanned="3" table:style-name="ce64">
            <text:p>資料項目</text:p>
          </table:table-cell>
          <table:table-cell office:value-type="string" table:number-columns-spanned="1" table:number-rows-spanned="3" table:style-name="ce64">
            <text:p>發布形式</text:p>
          </table:table-cell>
          <table:table-cell office:value-type="string" table:number-columns-spanned="13" table:number-rows-spanned="1" table:style-name="ce64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65">
            <text:p>備註</text:p>
          </table:table-cell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109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table-cell office:value-type="string" table:style-name="ce7">
            <text:p>110年</text:p>
          </table:table-cell>
          <table:covered-table-cell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12月</text:p>
          </table:table-cell>
          <table:table-cell office:value-type="string" table:style-name="ce8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8">
            <text:p>3月</text:p>
          </table:table-cell>
          <table:table-cell office:value-type="string" table:style-name="ce8">
            <text:p>4月</text:p>
          </table:table-cell>
          <table:table-cell office:value-type="string" table:style-name="ce8">
            <text:p>5月</text:p>
          </table:table-cell>
          <table:table-cell office:value-type="string" table:style-name="ce8">
            <text:p>6月</text:p>
          </table:table-cell>
          <table:table-cell office:value-type="string" table:style-name="ce8">
            <text:p>7月</text:p>
          </table:table-cell>
          <table:table-cell office:value-type="string" table:style-name="ce8">
            <text:p>8月</text:p>
          </table:table-cell>
          <table:table-cell office:value-type="string" table:style-name="ce8">
            <text:p>9月</text:p>
          </table:table-cell>
          <table:table-cell office:value-type="string" table:style-name="ce8">
            <text:p>10月</text:p>
          </table:table-cell>
          <table:table-cell office:value-type="string" table:style-name="ce8">
            <text:p>11月</text:p>
          </table:table-cell>
          <table:table-cell office:value-type="string" table:style-name="ce8">
            <text:p>12月</text:p>
          </table:table-cell>
          <table:covered-table-cell/>
          <table:table-cell table:number-columns-repeated="16367" table:style-name="ce5"/>
        </table:table-row>
        <table:table-row table:style-name="ro6">
          <table:table-cell office:value-type="string" table:number-columns-spanned="1" table:number-rows-spanned="4" table:style-name="ce63">
            <text:p>其他行政統計</text:p>
          </table:table-cell>
          <table:table-cell office:value-type="string" table:number-columns-spanned="1" table:number-rows-spanned="4" table:style-name="ce53">
            <text:p><text:a xlink:href="http://www2.chcg.gov.tw/main/files/16_1040706_01彰化縣行政罰鍰執行情形月報表背景說明_16_1060709.odt">彰化縣行政罰鍰執行情形月報表</text:a></text:p>
          </table:table-cell>
          <table:table-cell office:value-type="string" table:number-columns-spanned="1" table:number-rows-spanned="4" table:style-name="ce57">
            <text:p><text:a xlink:href="http://www2.chcg.gov.tw/main/main_act/main.asp?main_id=8732&amp;act_id=162">網際網路</text:a></text:p>
          </table:table-cell>
          <table:table-cell office:value-type="float" office:value="31" table:style-name="ce21">
            <text:p><text:a xlink:href="https://www2.chcg.gov.tw/main/files/109%E5%B9%B411%E6%9C%88%E5%BD%B0%E5%8C%96%E7%B8%A3%E6%94%BF%E5%BA%9C%E6%9A%A8%E6%89%80%E5%B1%AC%E6%A9%9F%E9%97%9C%E8%A1%8C%E6%94%BF%E7%BD%B0%E9%8D%B0%E5%9F%B7%E8%A1%8C%E6%83%85%E5%BD%A2%E6%9C%88%E5%A0%B1%E8%A1%A8_16_1091231.pdf">31</text:a></text:p>
          </table:table-cell>
          <table:table-cell office:value-type="float" office:value="29" table:style-name="ce21">
            <text:p><text:a xlink:href="https://www2.chcg.gov.tw/main/files/109年12月彰化縣政府暨所屬機關行政罰鍰執行情形月報表_16_1100129.pdf">29</text:a></text:p>
          </table:table-cell>
          <table:table-cell office:value-type="float" office:value="26" table:style-name="ce23">
            <text:p><text:a xlink:href="https://www2.chcg.gov.tw/main/files/110%E5%B9%B41%E6%9C%88%E5%BD%B0%E5%8C%96%E7%B8%A3%E6%94%BF%E5%BA%9C%E6%9A%A8%E6%89%80%E5%B1%AC%E6%A9%9F%E9%97%9C%E8%A1%8C%E6%94%BF%E7%BD%B0%E9%8D%B0%E5%9F%B7%E8%A1%8C%E6%83%85%E5%BD%A2%E6%9C%88%E5%A0%B1%E8%A1%A8_16_1100226.pdf">26</text:a>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number-columns-spanned="1" table:number-rows-spanned="4" table:style-name="ce62">
            <text:p>施政</text:p>
            <text:p>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4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(109年11月)</text:p>
          </table:table-cell>
          <table:table-cell office:value-type="string" table:number-columns-spanned="1" table:number-rows-spanned="2" table:style-name="ce32">
            <text:p>(109年12月)</text:p>
          </table:table-cell>
          <table:table-cell office:value-type="string" table:number-columns-spanned="1" table:number-rows-spanned="2" table:style-name="ce34">
            <text:p>(110年 1月)</text:p>
          </table:table-cell>
          <table:table-cell office:value-type="string" table:number-columns-spanned="1" table:number-rows-spanned="2" table:style-name="ce28">
            <text:p>(110年 2月)</text:p>
          </table:table-cell>
          <table:table-cell office:value-type="string" table:number-columns-spanned="1" table:number-rows-spanned="2" table:style-name="ce28">
            <text:p>(110年 3月)</text:p>
          </table:table-cell>
          <table:table-cell office:value-type="string" table:number-columns-spanned="1" table:number-rows-spanned="2" table:style-name="ce28">
            <text:p>(110年 4月)</text:p>
          </table:table-cell>
          <table:table-cell office:value-type="string" table:number-columns-spanned="1" table:number-rows-spanned="2" table:style-name="ce28">
            <text:p>(110年 5月)</text:p>
          </table:table-cell>
          <table:table-cell office:value-type="string" table:number-columns-spanned="1" table:number-rows-spanned="2" table:style-name="ce28">
            <text:p>(110年 6月)</text:p>
          </table:table-cell>
          <table:table-cell office:value-type="string" table:number-columns-spanned="1" table:number-rows-spanned="2" table:style-name="ce28">
            <text:p>(110年 7月)</text:p>
          </table:table-cell>
          <table:table-cell office:value-type="string" table:number-columns-spanned="1" table:number-rows-spanned="2" table:style-name="ce28">
            <text:p>(110年 8月)</text:p>
          </table:table-cell>
          <table:table-cell office:value-type="string" table:number-columns-spanned="1" table:number-rows-spanned="2" table:style-name="ce28">
            <text:p>(110年 9月)</text:p>
          </table:table-cell>
          <table:table-cell office:value-type="string" table:number-columns-spanned="1" table:number-rows-spanned="2" table:style-name="ce28">
            <text:p>(110年 10月)</text:p>
          </table:table-cell>
          <table:table-cell office:value-type="string" table:number-columns-spanned="1" table:number-rows-spanned="2" table:style-name="ce28">
            <text:p>(110年 11月)</text:p>
          </table:table-cell>
          <table:covered-table-cell/>
          <table:table-cell table:number-columns-repeated="16367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63">
            <text:p>其他行政統計</text:p>
          </table:table-cell>
          <table:table-cell office:value-type="string" table:number-columns-spanned="1" table:number-rows-spanned="4" table:style-name="ce53">
            <text:p><text:a xlink:href="http://www2.chcg.gov.tw/main/files/16_1040706_02彰化縣行政罰鍰執行(債權)憑證處理情形月報表背景說明_16_1060709.odt">彰化縣行政罰鍰執行(債權)憑證處理情形月報表</text:a></text:p>
          </table:table-cell>
          <table:table-cell office:value-type="string" table:number-columns-spanned="1" table:number-rows-spanned="4" table:style-name="ce57">
            <text:p><text:a xlink:href="http://www.chcg.gov.tw/legal/07other/other01_list.asp?topsn=1698&amp;cate_id=2610">網際網路</text:a></text:p>
          </table:table-cell>
          <table:table-cell office:value-type="float" office:value="31" table:style-name="ce21">
            <text:p><text:a xlink:href="https://www2.chcg.gov.tw/main/files/109%E5%B9%B411%E6%9C%88%E5%BD%B0%E5%8C%96%E7%B8%A3%E6%94%BF%E5%BA%9C%E6%9A%A8%E6%89%80%E5%B1%AC%E6%A9%9F%E9%97%9C%E8%A1%8C%E6%94%BF%E7%BD%B0%E9%8D%B0%E5%9F%B7%E8%A1%8C(%E5%82%B5%E6%AC%8A)%E6%86%91%E8%AD%89%E8%99%95%E7%90%86%E6%83%85%E5%BD%A2%E6%9C%88%E5%A0%B1%E8%A1%A8_16_1091231.pdf">31</text:a></text:p>
          </table:table-cell>
          <table:table-cell office:value-type="float" office:value="29" table:style-name="ce21">
            <text:p><text:a xlink:href="https://www2.chcg.gov.tw/main/files/109年12月彰化縣政府暨所屬機關行政罰鍰執行(債權)憑證處理情形月報表_16_1100129.pdf">29</text:a></text:p>
          </table:table-cell>
          <table:table-cell office:value-type="float" office:value="26" table:style-name="ce23">
            <text:p><text:a xlink:href="https://www2.chcg.gov.tw/main/files/110%E5%B9%B41%E6%9C%88%E5%BD%B0%E5%8C%96%E7%B8%A3%E6%94%BF%E5%BA%9C%E6%9A%A8%E6%89%80%E5%B1%AC%E6%A9%9F%E9%97%9C%E8%A1%8C%E6%94%BF%E7%BD%B0%E9%8D%B0%E5%9F%B7%E8%A1%8C%E6%83%85%E5%BD%A2%E6%9C%88%E5%A0%B1%E8%A1%A8_16_1100226.pdf">26</text:a>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number-columns-spanned="1" table:number-rows-spanned="4" table:style-name="ce62">
            <text:p>施政</text:p>
            <text:p>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4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(109年11月)</text:p>
          </table:table-cell>
          <table:table-cell office:value-type="string" table:number-columns-spanned="1" table:number-rows-spanned="2" table:style-name="ce32">
            <text:p>(109年12月)</text:p>
          </table:table-cell>
          <table:table-cell office:value-type="string" table:number-columns-spanned="1" table:number-rows-spanned="2" table:style-name="ce34">
            <text:p>(110年 1月)</text:p>
          </table:table-cell>
          <table:table-cell office:value-type="string" table:number-columns-spanned="1" table:number-rows-spanned="2" table:style-name="ce28">
            <text:p>(110年 2月)</text:p>
          </table:table-cell>
          <table:table-cell office:value-type="string" table:number-columns-spanned="1" table:number-rows-spanned="2" table:style-name="ce28">
            <text:p>(110年 3月)</text:p>
          </table:table-cell>
          <table:table-cell office:value-type="string" table:number-columns-spanned="1" table:number-rows-spanned="2" table:style-name="ce28">
            <text:p>(110年 4月)</text:p>
          </table:table-cell>
          <table:table-cell office:value-type="string" table:number-columns-spanned="1" table:number-rows-spanned="2" table:style-name="ce28">
            <text:p>(110年 5月)</text:p>
          </table:table-cell>
          <table:table-cell office:value-type="string" table:number-columns-spanned="1" table:number-rows-spanned="2" table:style-name="ce28">
            <text:p>(110年 6月)</text:p>
          </table:table-cell>
          <table:table-cell office:value-type="string" table:number-columns-spanned="1" table:number-rows-spanned="2" table:style-name="ce28">
            <text:p>(110年 7月)</text:p>
          </table:table-cell>
          <table:table-cell office:value-type="string" table:number-columns-spanned="1" table:number-rows-spanned="2" table:style-name="ce28">
            <text:p>(110年 8月)</text:p>
          </table:table-cell>
          <table:table-cell office:value-type="string" table:number-columns-spanned="1" table:number-rows-spanned="2" table:style-name="ce28">
            <text:p>(110年 9月)</text:p>
          </table:table-cell>
          <table:table-cell office:value-type="string" table:number-columns-spanned="1" table:number-rows-spanned="2" table:style-name="ce28">
            <text:p>(110年 10月)</text:p>
          </table:table-cell>
          <table:table-cell office:value-type="string" table:number-columns-spanned="1" table:number-rows-spanned="2" table:style-name="ce28">
            <text:p>(110年 11月)</text:p>
          </table:table-cell>
          <table:covered-table-cell/>
          <table:table-cell table:number-columns-repeated="16367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63">
            <text:p>其他行政統計</text:p>
          </table:table-cell>
          <table:table-cell office:value-type="string" table:number-columns-spanned="1" table:number-rows-spanned="4" table:style-name="ce53">
            <text:p><text:a xlink:href="http://www2.chcg.gov.tw/main/files/16_1040706_03彰化縣辦結訴願案件之統計分析表_16_1060709.odt">彰化縣辦結訴願案件之統計分析表</text:a></text:p>
          </table:table-cell>
          <table:table-cell office:value-type="string" table:number-columns-spanned="1" table:number-rows-spanned="4" table:style-name="ce57">
            <text:p><text:a xlink:href="http://www2.chcg.gov.tw/main/main_act/main.asp?main_id=8734&amp;act_id=162">網際網路</text:a></text:p>
          </table:table-cell>
          <table:table-cell table:style-name="ce11"/>
          <table:table-cell table:style-name="ce9"/>
          <table:table-cell office:value-type="float" office:value="26" table:style-name="ce23">
            <text:p><text:a xlink:href="https://www2.chcg.gov.tw/main/files/109%E5%B9%B4%E5%BD%B0%E5%8C%96%E7%B8%A3%E8%BE%A6%E7%B5%90%E8%A8%B4%E9%A1%98%E6%A1%88%E4%BB%B6%E4%B9%8B%E7%B5%B1%E8%A8%88%E5%88%86%E6%9E%90%E8%A1%A8(%E4%BF%AE%E6%AD%A3%E8%A1%A8%E4%B8%80)_16_1100322.pdf">26</text:a></text:p>
          </table:table-cell>
          <table:table-cell table:number-columns-repeated="10" table:style-name="ce11"/>
          <table:table-cell office:value-type="string" table:number-columns-spanned="1" table:number-rows-spanned="4" table:style-name="ce62">
            <text:p>施政</text:p>
            <text:p>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10"/>
          <table:table-cell office:value-type="time" office:time-value="PT17H0M0S" table:style-name="ce24">
            <text:p>17:00</text:p>
          </table:table-cell>
          <table:table-cell table:number-columns-repeated="10" table:style-name="ce10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12"/>
          <table:table-cell table:style-name="ce13"/>
          <table:table-cell office:value-type="string" table:style-name="ce25">
            <text:p>(109年)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1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16"/>
          <table:table-cell table:style-name="ce26"/>
          <table:table-cell table:style-name="ce15"/>
          <table:table-cell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7"/>
          <table:table-cell table:number-columns-repeated="2" table:style-name="ce15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63">
            <text:p>其他司法</text:p>
            <text:p>、犯罪及安全統計</text:p>
          </table:table-cell>
          <table:table-cell office:value-type="string" table:number-columns-spanned="1" table:number-rows-spanned="4" table:style-name="ce53">
            <text:p><text:a xlink:href="http://www2.chcg.gov.tw/main/files/16_1050831_04彰化縣辦理國家賠償收結情形表背景說明_16_1060709.odt">彰化縣辦理國家賠償事件收結情形表</text:a></text:p>
          </table:table-cell>
          <table:table-cell office:value-type="string" table:number-columns-spanned="1" table:number-rows-spanned="4" table:style-name="ce57">
            <text:p><text:a xlink:href="http://www2.chcg.gov.tw/main/main_act/main.asp?main_id=8735&amp;act_id=162">網際網路</text:a></text:p>
          </table:table-cell>
          <table:table-cell table:style-name="ce11"/>
          <table:table-cell table:style-name="ce9"/>
          <table:table-cell office:value-type="float" office:value="26" table:style-name="ce23">
            <text:p><text:a xlink:href="https://www2.chcg.gov.tw/main/files/%E5%BD%B0%E5%8C%96%E7%B8%A3109%E5%B9%B41%E6%9C%88%E8%87%B312%E6%9C%88%E9%96%93%E8%BE%A6%E7%90%86%E5%9C%8B%E5%AE%B6%E8%B3%A0%E5%84%9F%E4%BA%8B%E4%BB%B6%E6%94%B6%E7%B5%90%E6%83%85%E5%BD%A2%E8%A1%A8_16_1100226.pdf">26</text:a></text:p>
          </table:table-cell>
          <table:table-cell table:number-columns-repeated="4" table:style-name="ce11"/>
          <table:table-cell table:style-name="ce9"/>
          <table:table-cell office:value-type="float" office:value="31" table:style-name="ce11">
            <text:p>31</text:p>
          </table:table-cell>
          <table:table-cell table:number-columns-repeated="4" table:style-name="ce11"/>
          <table:table-cell office:value-type="string" table:number-columns-spanned="1" table:number-rows-spanned="4" table:style-name="ce62">
            <text:p>施政</text:p>
            <text:p>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12"/>
          <table:table-cell table:style-name="ce10"/>
          <table:table-cell office:value-type="time" office:time-value="PT17H0M0S" table:style-name="ce24">
            <text:p>17:00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0"/>
          <table:table-cell office:value-type="time" office:time-value="PT17H0M0S" table:style-name="ce10">
            <text:p>17:00</text:p>
          </table:table-cell>
          <table:table-cell table:number-columns-repeated="2" table:style-name="ce12"/>
          <table:table-cell table:number-columns-repeated="2" table:style-name="ce1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12"/>
          <table:table-cell table:number-columns-spanned="1" table:number-rows-spanned="2" table:style-name="ce28"/>
          <table:table-cell office:value-type="string" table:style-name="ce25">
            <text:p>(109年)</text:p>
          </table:table-cell>
          <table:table-cell table:number-columns-repeated="2" table:style-name="ce12"/>
          <table:table-cell table:style-name="ce11"/>
          <table:table-cell table:style-name="ce12"/>
          <table:table-cell table:number-columns-spanned="1" table:number-rows-spanned="2" table:style-name="ce30"/>
          <table:table-cell office:value-type="string" table:number-columns-spanned="1" table:number-rows-spanned="2" table:style-name="ce28">
            <text:p>(110年上半年)</text:p>
          </table:table-cell>
          <table:table-cell table:number-columns-repeated="2" table:style-name="ce12"/>
          <table:table-cell table:number-columns-repeated="2" table:style-name="ce11"/>
          <table:covered-table-cell/>
          <table:table-cell table:number-columns-repeated="16367" table:style-name="ce5"/>
        </table:table-row>
        <table:table-row table:style-name="ro6">
          <table:covered-table-cell/>
          <table:covered-table-cell/>
          <table:covered-table-cell/>
          <table:table-cell table:style-name="ce15"/>
          <table:covered-table-cell/>
          <table:table-cell table:style-name="ce26"/>
          <table:table-cell table:style-name="ce15"/>
          <table:table-cell table:style-name="ce17"/>
          <table:table-cell table:number-columns-repeated="2" table:style-name="ce15"/>
          <table:covered-table-cell/>
          <table:covered-table-cell/>
          <table:table-cell table:style-name="ce15"/>
          <table:table-cell table:style-name="ce17"/>
          <table:table-cell table:number-columns-repeated="2" table:style-name="ce15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63">
            <text:p>其他司法</text:p>
            <text:p>、犯罪及安全統計</text:p>
          </table:table-cell>
          <table:table-cell office:value-type="string" table:number-columns-spanned="1" table:number-rows-spanned="4" table:style-name="ce53">
            <text:p><text:a xlink:href="http://www2.chcg.gov.tw/main/files/16_1040706_05彰化縣法律扶助諮詢服務統計表資料背景說明_16_1060709.odt">彰化縣法律扶助諮詢服務統計表</text:a></text:p>
          </table:table-cell>
          <table:table-cell office:value-type="string" table:number-columns-spanned="1" table:number-rows-spanned="4" table:style-name="ce57">
            <text:p><text:a xlink:href="http://www2.chcg.gov.tw/main/main_act/main.asp?main_id=8736&amp;act_id=162">網際網路</text:a></text:p>
          </table:table-cell>
          <table:table-cell office:value-type="float" office:value="31" table:style-name="ce21">
            <text:p><text:a xlink:href="https://www2.chcg.gov.tw/main/files/109%E5%B9%B411%E6%9C%88%E5%BD%B0%E5%8C%96%E7%B8%A3%E6%94%BF%E5%BA%9C%E6%B3%95%E5%BE%8B%E6%89%B6%E5%8A%A9%E8%AB%AE%E8%A9%A2%E6%9C%8D%E5%8B%99%E7%B5%B1%E8%A8%88%E8%A1%A8_16_1091231.pdf">31</text:a></text:p>
          </table:table-cell>
          <table:table-cell office:value-type="float" office:value="29" table:style-name="ce21">
            <text:p><text:a xlink:href="https://www2.chcg.gov.tw/main/files/109年12月彰化縣政府法律扶助諮詢服務統計表_16_1100129.pdf">29</text:a></text:p>
          </table:table-cell>
          <table:table-cell office:value-type="float" office:value="26" table:style-name="ce23">
            <text:p><text:a xlink:href="https://www2.chcg.gov.tw/main/files/110%E5%B9%B41%E6%9C%88%E5%BD%B0%E5%8C%96%E7%B8%A3%E6%94%BF%E5%BA%9C%E6%B3%95%E5%BE%8B%E6%89%B6%E5%8A%A9%E8%AB%AE%E8%A9%A2%E6%9C%8D%E5%8B%99%E7%B5%B1%E8%A8%88%E8%A1%A8_16_1100226.pdf">26</text:a>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number-columns-spanned="1" table:number-rows-spanned="4" table:style-name="ce62">
            <text:p>施政</text:p>
            <text:p>資料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time" office:time-value="PT17H0M0S" table:style-name="ce22">
            <text:p>17:0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7H0M0S" table:style-name="ce24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(109年11月)</text:p>
          </table:table-cell>
          <table:table-cell office:value-type="string" table:number-columns-spanned="1" table:number-rows-spanned="2" table:style-name="ce32">
            <text:p>(109年12月)</text:p>
          </table:table-cell>
          <table:table-cell office:value-type="string" table:number-columns-spanned="1" table:number-rows-spanned="2" table:style-name="ce34">
            <text:p>(110年 1月)</text:p>
          </table:table-cell>
          <table:table-cell office:value-type="string" table:number-columns-spanned="1" table:number-rows-spanned="2" table:style-name="ce28">
            <text:p>(110年 2月)</text:p>
          </table:table-cell>
          <table:table-cell office:value-type="string" table:number-columns-spanned="1" table:number-rows-spanned="2" table:style-name="ce28">
            <text:p>(110年 3月)</text:p>
          </table:table-cell>
          <table:table-cell office:value-type="string" table:number-columns-spanned="1" table:number-rows-spanned="2" table:style-name="ce28">
            <text:p>(110年 4月)</text:p>
          </table:table-cell>
          <table:table-cell office:value-type="string" table:number-columns-spanned="1" table:number-rows-spanned="2" table:style-name="ce28">
            <text:p>(110年 5月)</text:p>
          </table:table-cell>
          <table:table-cell office:value-type="string" table:number-columns-spanned="1" table:number-rows-spanned="2" table:style-name="ce28">
            <text:p>(110年 6月)</text:p>
          </table:table-cell>
          <table:table-cell office:value-type="string" table:number-columns-spanned="1" table:number-rows-spanned="2" table:style-name="ce28">
            <text:p>(110年 7月)</text:p>
          </table:table-cell>
          <table:table-cell office:value-type="string" table:number-columns-spanned="1" table:number-rows-spanned="2" table:style-name="ce28">
            <text:p>(110年 8月)</text:p>
          </table:table-cell>
          <table:table-cell office:value-type="string" table:number-columns-spanned="1" table:number-rows-spanned="2" table:style-name="ce28">
            <text:p>(110年 9月)</text:p>
          </table:table-cell>
          <table:table-cell office:value-type="string" table:number-columns-spanned="1" table:number-rows-spanned="2" table:style-name="ce28">
            <text:p>(110年 10月)</text:p>
          </table:table-cell>
          <table:table-cell office:value-type="string" table:number-columns-spanned="1" table:number-rows-spanned="2" table:style-name="ce28">
            <text:p>(110年 11月)</text:p>
          </table:table-cell>
          <table:covered-table-cell/>
          <table:table-cell table:number-columns-repeated="16367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說明：1.點選資料項目可連結資料背景說明。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4">
            <text:p><text:s text:c="6"/>2.若資料項目之發布形式為網際網路時，點選「發布形式」欄位項下之網際網路可連結資料表。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0712-10812.$A$1:10712-10812.$Q$30" table:base-cell-address="10712-1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hcg</meta:initial-creator>
    <dc:creator>葉宗霖</dc:creator>
    <meta:creation-date>2013-08-16T06:25:42Z</meta:creation-date>
    <dc:date>2021-03-22T11:03:21Z</dc:date>
    <meta:print-date>2020-11-17T06:36:45Z</meta:print-date>
  </office:meta>
</office:document-meta>
</file>