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8" office:value-type="string" calcext:value-type="string">
            <text:p>3311-02-01-2</text:p>
          </table:table-cell>
          <table:table-cell table:style-name="ce40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3年</text:p>
          </table:table-cell>
          <table:table-cell table:style-name="ce30" table:number-columns-repeated="2"/>
          <table:table-cell table:style-name="ce47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民國104年 5月 4日 16:13:51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/>
          <table:table-cell table:style-name="ce47" table:number-columns-repeated="7"/>
          <table:table-cell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3311-02-01(101)'.A4" table:end-x="24.92mm" table:end-y="0.43mm" draw:z-index="2" draw:name="報表類別" draw:style-name="gr1" draw:text-style-name="P2" svg:width="24.92mm" svg:height="6.78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table:end-cell-address="'3311-02-01(101)'.O4" table:end-x="6.68mm" table:end-y="0.43mm" draw:z-index="5" draw:name="編製機關" draw:style-name="gr1" draw:text-style-name="P2" svg:width="20.94mm" svg:height="6.78mm" svg:x="6.91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>
            <draw:custom-shape table:end-cell-address="'3311-02-01(101)'.Q4" table:end-x="19.88mm" table:end-y="0.43mm" draw:z-index="7" draw:name="報表類別" draw:style-name="gr2" draw:text-style-name="P2" svg:width="55.52mm" svg:height="6.78mm" svg:x="6.69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/>
          <table:table-cell table:style-name="ce61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3311-02-01(101)'.A5" table:end-x="24.92mm" table:end-y="0.61mm" draw:z-index="3" draw:name="報表週期" draw:style-name="gr3" draw:text-style-name="P2" svg:width="24.92mm" svg:height="6.52mm" svg:x="0mm" svg:y="0.44mm">
              <text:p text:style-name="P3"><text:span text:style-name="T4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1-02-01(101)'.N5" table:end-x="6.91mm" table:end-y="0.61mm" draw:z-index="4" draw:name="報表類別" draw:style-name="gr4" draw:text-style-name="P2" svg:width="274.88mm" svg:height="6.52mm" svg:x="25.18mm" svg:y="0.44mm">
              <text:p text:style-name="P3"><text:span text:style-name="T4">每年</text:span><text:span text:style-name="T4">4</text:span><text:span text:style-name="T4">月</text:span><text:span text:style-name="T4">15</text:span><text:span text:style-name="T4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table:end-cell-address="'3311-02-01(101)'.O5" table:end-x="6.68mm" table:end-y="0.61mm" draw:z-index="6" draw:name="表號" draw:style-name="gr1" draw:text-style-name="P2" svg:width="20.94mm" svg:height="6.52mm" svg:x="6.91mm" svg:y="0.44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>
            <draw:custom-shape table:end-cell-address="'3311-02-01(101)'.Q5" table:end-x="19.88mm" table:end-y="0.61mm" draw:z-index="8" draw:name="報表類別" draw:style-name="gr2" draw:text-style-name="P2" svg:width="55.52mm" svg:height="6.52mm" svg:x="6.69mm" svg:y="0.44mm">
              <text:p text:style-name="P3"><text:span text:style-name="T4">3311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/>
          <table:table-cell table:style-name="ce62"/>
          <table:table-cell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table:end-cell-address="'3311-02-01(101)'.N5" table:end-x="6.61mm" table:end-y="0.52mm" draw:z-index="9" draw:name="Line 37" draw:style-name="gr5" draw:text-style-name="P4" svg:x1="24.6mm" svg:y1="0.52mm" svg:x2="299.76mm" svg:y2="0.52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3年" calcext:value-type="string" table:number-columns-spanned="17" table:number-rows-spanned="1">
            <text:p>中華民國103年</text:p>
          </table:table-cell>
          <table:covered-table-cell table:number-columns-repeated="12" table:style-name="ce4"/>
          <table:covered-table-cell table:style-name="ce4">
            <draw:custom-shape table:end-cell-address="'3311-02-01(101)'.Q6" table:end-x="19.1mm" table:end-y="7.32mm" draw:z-index="10" draw:name="報表類別" draw:style-name="gr6" draw:text-style-name="P4" svg:width="75.95mm" svg:height="7.19mm" svg:x="6.65mm" svg:y="0.13mm">
              <text:p text:style-name="P5"><text:span text:style-name="T2">金額單位：新台幣千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1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1"/>
          <table:covered-table-cell table:style-name="ce33"/>
          <table:table-cell table:style-name="ce48" office:value-type="string" calcext:value-type="string" table:number-columns-spanned="1" table:number-rows-spanned="2">
            <text:p>事業賸餘<text:span text:style-name="T6">(</text:span><text:span text:style-name="T7">損失</text:span><text:span text:style-name="T8">)</text:span></text:p>
            <text:p><text:span text:style-name="T6">(5)=(1)-(3)</text:span></text:p>
          </table:table-cell>
          <table:table-cell table:style-name="ce48" office:value-type="string" calcext:value-type="string" table:number-columns-spanned="1" table:number-rows-spanned="2">
            <text:p>事業外賸餘<text:span text:style-name="T6">(</text:span><text:span text:style-name="T7">損失</text:span><text:span text:style-name="T8">)</text:span></text:p>
            <text:p><text:span text:style-name="T6">(6)=(2)-(4)</text:span></text:p>
          </table:table-cell>
          <table:table-cell table:style-name="ce54" office:value-type="string" calcext:value-type="string" table:number-columns-spanned="1" table:number-rows-spanned="2">
            <text:p>本年賸餘<text:span text:style-name="T6">(</text:span><text:span text:style-name="T7">短絀</text:span><text:span text:style-name="T8">)</text:span></text:p>
            <text:p><text:span text:style-name="T6">(7)=(5)+(6)</text:span></text:p>
          </table:table-cell>
          <table:table-cell table:style-name="ce48" office:value-type="string" calcext:value-type="string" table:number-columns-spanned="1" table:number-rows-spanned="2">
            <text:p>解繳縣庫(含縣市或鄉鎮市區)</text:p>
          </table:table-cell>
          <table:table-cell table:style-name="ce57" office:value-type="string" calcext:value-type="string" table:number-columns-spanned="1" table:number-rows-spanned="2">
            <text:p>留存事業機關賸餘金額</text:p>
          </table:table-cell>
          <table:table-cell table:style-name="ce48" office:value-type="string" calcext:value-type="string" table:number-columns-spanned="1" table:number-rows-spanned="2">
            <text:p>年底現存造產價值估計</text:p>
          </table:table-cell>
          <table:table-cell table:style-name="ce54" office:value-type="string" calcext:value-type="string" table:number-columns-spanned="1" table:number-rows-spanned="2">
            <text:p>歷年累計總投資額</text:p>
          </table:table-cell>
          <table:table-cell table:style-name="ce68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6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6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49"/>
          <table:covered-table-cell table:style-name="ce55"/>
          <table:covered-table-cell table:style-name="ce56"/>
          <table:covered-table-cell table:style-name="ce58"/>
          <table:covered-table-cell table:style-name="ce49"/>
          <table:covered-table-cell table:style-name="ce63"/>
          <table:table-cell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39" office:value-type="float" office:value="271110" calcext:value-type="float">
            <text:p>271,110</text:p>
          </table:table-cell>
          <table:table-cell table:style-name="ce42" office:value-type="float" office:value="268497" calcext:value-type="float">
            <text:p>268,497</text:p>
          </table:table-cell>
          <table:table-cell table:style-name="ce42" office:value-type="float" office:value="2613" calcext:value-type="float">
            <text:p>2,613</text:p>
          </table:table-cell>
          <table:table-cell table:style-name="ce42" office:value-type="float" office:value="106417" calcext:value-type="float">
            <text:p>106,417</text:p>
          </table:table-cell>
          <table:table-cell table:style-name="ce42" office:value-type="float" office:value="104361" calcext:value-type="float">
            <text:p>104,361</text:p>
          </table:table-cell>
          <table:table-cell table:style-name="ce42" office:value-type="float" office:value="2056" calcext:value-type="float">
            <text:p>2,056</text:p>
          </table:table-cell>
          <table:table-cell table:style-name="ce39" office:value-type="float" office:value="164136" calcext:value-type="float">
            <text:p>164,13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164693" calcext:value-type="float">
            <text:p>164,693</text:p>
          </table:table-cell>
          <table:table-cell table:style-name="ce39" office:value-type="float" office:value="51505" calcext:value-type="float">
            <text:p>51,505</text:p>
          </table:table-cell>
          <table:table-cell table:style-name="ce39" office:value-type="float" office:value="32106783" calcext:value-type="float">
            <text:p>32,106,783</text:p>
          </table:table-cell>
          <table:table-cell table:style-name="ce39" office:value-type="float" office:value="686122" calcext:value-type="float">
            <text:p>686,122</text:p>
          </table:table-cell>
          <table:table-cell table:style-name="ce64" office:value-type="float" office:value="571894" calcext:value-type="float">
            <text:p>571,894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作物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  <draw:custom-shape table:end-cell-address="'3311-02-01(101)'.E10" table:end-x="21.16mm" table:end-y="0.01mm" draw:z-index="1" draw:name="Text Box 2" draw:style-name="gr7" draw:text-style-name="P4" svg:width="21.16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93" calcext:value-type="float">
            <text:p>9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0" table:number-columns-repeated="2"/>
          <table:table-cell table:style-name="ce50" office:value-type="float" office:value="49873" calcext:value-type="float">
            <text:p>49,873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作物</text:p>
          </table:table-cell>
          <table:table-cell table:style-name="ce27" office:value-type="string" calcext:value-type="string">
            <text:p>公頃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</table:table-cell>
          <table:table-cell table:style-name="ce43" office:value-type="float" office:value="93" calcext:value-type="float">
            <text:p>9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0" table:number-columns-repeated="2"/>
          <table:table-cell table:style-name="ce50" office:value-type="float" office:value="49873" calcext:value-type="float">
            <text:p>49,873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447" calcext:value-type="float">
            <text:p>25,447</text:p>
          </table:table-cell>
          <table:table-cell table:style-name="ce43" office:value-type="float" office:value="25118" calcext:value-type="float">
            <text:p>25,118</text:p>
          </table:table-cell>
          <table:table-cell table:style-name="ce43" office:value-type="float" office:value="329" calcext:value-type="float">
            <text:p>329</text:p>
          </table:table-cell>
          <table:table-cell table:number-columns-repeated="2" table:style-name="ce43" office:value-type="float" office:value="13160" calcext:value-type="float">
            <text:p>13,16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11958" calcext:value-type="float">
            <text:p>11,958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12287" calcext:value-type="float">
            <text:p>12,287</text:p>
          </table:table-cell>
          <table:table-cell table:style-name="ce50" table:number-columns-repeated="2"/>
          <table:table-cell table:style-name="ce50" office:value-type="float" office:value="24567" calcext:value-type="float">
            <text:p>24,567</text:p>
          </table:table-cell>
          <table:table-cell table:style-name="ce64" office:value-type="float" office:value="30515" calcext:value-type="float">
            <text:p>30,5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447" calcext:value-type="float">
            <text:p>25,447</text:p>
          </table:table-cell>
          <table:table-cell table:style-name="ce43" office:value-type="float" office:value="25118" calcext:value-type="float">
            <text:p>25,118</text:p>
          </table:table-cell>
          <table:table-cell table:style-name="ce43" office:value-type="float" office:value="329" calcext:value-type="float">
            <text:p>329</text:p>
          </table:table-cell>
          <table:table-cell table:number-columns-repeated="2" table:style-name="ce43" office:value-type="float" office:value="13160" calcext:value-type="float">
            <text:p>13,16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11958" calcext:value-type="float">
            <text:p>11,958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12287" calcext:value-type="float">
            <text:p>12,287</text:p>
          </table:table-cell>
          <table:table-cell table:style-name="ce50" table:number-columns-repeated="2"/>
          <table:table-cell table:style-name="ce50" office:value-type="float" office:value="24567" calcext:value-type="float">
            <text:p>24,567</text:p>
          </table:table-cell>
          <table:table-cell table:style-name="ce64" office:value-type="float" office:value="30515" calcext:value-type="float">
            <text:p>30,5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441" calcext:value-type="float">
            <text:p>11,441</text:p>
          </table:table-cell>
          <table:table-cell table:style-name="ce43" office:value-type="float" office:value="11385" calcext:value-type="float">
            <text:p>11,385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10894" calcext:value-type="float">
            <text:p>10,89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491" calcext:value-type="float">
            <text:p>491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table:number-columns-repeated="2"/>
          <table:table-cell table:style-name="ce50" office:value-type="float" office:value="40915" calcext:value-type="float">
            <text:p>40,915</text:p>
          </table:table-cell>
          <table:table-cell table:style-name="ce64" office:value-type="float" office:value="81482" calcext:value-type="float">
            <text:p>81,482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441" calcext:value-type="float">
            <text:p>11,441</text:p>
          </table:table-cell>
          <table:table-cell table:style-name="ce43" office:value-type="float" office:value="11385" calcext:value-type="float">
            <text:p>11,385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10894" calcext:value-type="float">
            <text:p>10,89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491" calcext:value-type="float">
            <text:p>491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table:number-columns-repeated="2"/>
          <table:table-cell table:style-name="ce50" office:value-type="float" office:value="40915" calcext:value-type="float">
            <text:p>40,915</text:p>
          </table:table-cell>
          <table:table-cell table:style-name="ce64" office:value-type="float" office:value="81482" calcext:value-type="float">
            <text:p>81,48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31247" calcext:value-type="float">
            <text:p>231,247</text:p>
          </table:table-cell>
          <table:table-cell table:style-name="ce43" office:value-type="float" office:value="229019" calcext:value-type="float">
            <text:p>229,019</text:p>
          </table:table-cell>
          <table:table-cell table:style-name="ce43" office:value-type="float" office:value="2228" calcext:value-type="float">
            <text:p>2,228</text:p>
          </table:table-cell>
          <table:table-cell table:style-name="ce43" office:value-type="float" office:value="81526" calcext:value-type="float">
            <text:p>81,526</text:p>
          </table:table-cell>
          <table:table-cell table:style-name="ce43" office:value-type="float" office:value="79470" calcext:value-type="float">
            <text:p>79,470</text:p>
          </table:table-cell>
          <table:table-cell table:style-name="ce43" office:value-type="float" office:value="2056" calcext:value-type="float">
            <text:p>2,056</text:p>
          </table:table-cell>
          <table:table-cell table:style-name="ce50" office:value-type="float" office:value="149549" calcext:value-type="float">
            <text:p>149,549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49721" calcext:value-type="float">
            <text:p>149,721</text:p>
          </table:table-cell>
          <table:table-cell table:style-name="ce50" table:number-columns-repeated="2"/>
          <table:table-cell table:style-name="ce50" office:value-type="float" office:value="570767" calcext:value-type="float">
            <text:p>570,767</text:p>
          </table:table-cell>
          <table:table-cell table:style-name="ce64" office:value-type="float" office:value="442557" calcext:value-type="float">
            <text:p>442,557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公墓納骨堂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31247" calcext:value-type="float">
            <text:p>231,247</text:p>
          </table:table-cell>
          <table:table-cell table:style-name="ce43" office:value-type="float" office:value="229019" calcext:value-type="float">
            <text:p>229,019</text:p>
          </table:table-cell>
          <table:table-cell table:style-name="ce43" office:value-type="float" office:value="2228" calcext:value-type="float">
            <text:p>2,228</text:p>
          </table:table-cell>
          <table:table-cell table:style-name="ce43" office:value-type="float" office:value="81526" calcext:value-type="float">
            <text:p>81,526</text:p>
          </table:table-cell>
          <table:table-cell table:style-name="ce43" office:value-type="float" office:value="79470" calcext:value-type="float">
            <text:p>79,470</text:p>
          </table:table-cell>
          <table:table-cell table:style-name="ce43" office:value-type="float" office:value="2056" calcext:value-type="float">
            <text:p>2,056</text:p>
          </table:table-cell>
          <table:table-cell table:style-name="ce50" office:value-type="float" office:value="149549" calcext:value-type="float">
            <text:p>149,549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49721" calcext:value-type="float">
            <text:p>149,721</text:p>
          </table:table-cell>
          <table:table-cell table:style-name="ce50" table:number-columns-repeated="2"/>
          <table:table-cell table:style-name="ce50" office:value-type="float" office:value="570767" calcext:value-type="float">
            <text:p>570,767</text:p>
          </table:table-cell>
          <table:table-cell table:style-name="ce64" office:value-type="float" office:value="442557" calcext:value-type="float">
            <text:p>442,55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82" calcext:value-type="float">
            <text:p>2,882</text:p>
          </table:table-cell>
          <table:table-cell table:style-name="ce43" office:value-type="float" office:value="2882" calcext:value-type="float">
            <text:p>2,88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837" calcext:value-type="float">
            <text:p>83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2045" calcext:value-type="float">
            <text:p>2,04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2045" calcext:value-type="float">
            <text:p>2,045</text:p>
          </table:table-cell>
          <table:table-cell table:style-name="ce50" table:number-columns-repeated="2"/>
          <table:table-cell table:style-name="ce53" office:value-type="float" office:value="0" calcext:value-type="float">
            <text:p><text:s text:c="8"/>－</text:p>
          </table:table-cell>
          <table:table-cell table:style-name="ce64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觀光育樂事業</text:p>
          </table:table-cell>
          <table:table-cell table:style-name="ce27" office:value-type="string" calcext:value-type="string">
            <text:p>棟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82" calcext:value-type="float">
            <text:p>2,882</text:p>
          </table:table-cell>
          <table:table-cell table:style-name="ce43" office:value-type="float" office:value="2882" calcext:value-type="float">
            <text:p>2,88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837" calcext:value-type="float">
            <text:p>83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2045" calcext:value-type="float">
            <text:p>2,04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2045" calcext:value-type="float">
            <text:p>2,045</text:p>
          </table:table-cell>
          <table:table-cell table:style-name="ce50" table:number-columns-repeated="2"/>
          <table:table-cell table:style-name="ce53" office:value-type="float" office:value="0" calcext:value-type="float">
            <text:p><text:s text:c="8"/>－</text:p>
          </table:table-cell>
          <table:table-cell table:style-name="ce64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 table:number-rows-repeated="2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4" table:number-columns-repeated="5"/>
          <table:table-cell table:style-name="ce51" table:number-columns-repeated="5"/>
          <table:table-cell table:style-name="ce59"/>
          <table:table-cell table:style-name="ce66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6"/>
          <table:table-cell table:style-name="ce36">
            <draw:custom-shape table:end-cell-address="'3311-02-01(101)'.E22" table:end-x="21.16mm" table:end-y="0.01mm" draw:z-index="0" draw:name="Text Box 1" draw:style-name="gr7" draw:text-style-name="P4" svg:width="21.16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table:number-columns-repeated="5"/>
          <table:table-cell table:style-name="ce51" table:number-columns-repeated="5"/>
          <table:table-cell table:style-name="ce59"/>
          <table:table-cell table:style-name="ce66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5" table:number-columns-repeated="5"/>
          <table:table-cell table:style-name="ce52" table:number-columns-repeated="5"/>
          <table:table-cell table:style-name="ce60"/>
          <table:table-cell table:style-name="ce67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3311-02-01(101)'.Q27" table:end-x="18.04mm" table:end-y="1.05mm" draw:z-index="11" draw:name="報表類別" draw:style-name="gr8" draw:text-style-name="P4" svg:width="78.37mm" svg:height="7.79mm" svg:x="3.17mm" svg:y="12.31mm">
              <text:p text:style-name="P3"><text:span text:style-name="T3">民國</text:span><text:span text:style-name="T3">104</text:span><text:span text:style-name="T3">年 </text:span><text:span text:style-name="T3">5</text:span><text:span text:style-name="T3">月 </text:span><text:span text:style-name="T3">4</text:span><text:span text:style-name="T3">日 </text:span><text:span text:style-name="T3">16:13:51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0"/>
          <table:table-cell table:style-name="ce70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1-02-01(101)'.$A$1" table:cell-range-address="$'3311-02-01(101)'.$A$3:.$Q$27"/>
          <table:named-range table:name="_xlnm.Print_Area" table:base-cell-address="$'3311-02-01(101)'.$A$1" table:cell-range-address="$'3311-02-01(101)'.$A$1:.$Q$27" table:range-usable-as="print-range"/>
        </table:named-expressions>
      </table:table>
      <table:named-expressions>
        <table:named-expression table:name="pp" table:base-cell-address="$'3311-02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6T02:28:43</meta:print-date>
    <meta:creation-date>2001-02-06T07:45:53</meta:creation-date>
    <dc:date>2017-06-30T08:21:17</dc:date>
    <meta:generator>LibreOffice/5.2.0.4$Windows_x86 LibreOffice_project/066b007f5ebcc236395c7d282ba488bca6720265</meta:generator>
    <meta:document-statistic meta:table-count="1" meta:cell-count="190" meta:object-count="12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