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58" calcext:value-type="float">
            <text:p>16,658</text:p>
          </table:table-cell>
          <table:table-cell table:style-name="ce18"/>
          <table:table-cell table:style-name="ce28" office:value-type="string" calcext:value-type="string">
            <text:p>35,580</text:p>
          </table:table-cell>
          <table:table-cell table:style-name="ce49" office:value-type="float" office:value="46859918.93" calcext:value-type="float">
            <text:p>46,859,918.9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60" calcext:value-type="float">
            <text:p>6,660</text:p>
          </table:table-cell>
          <table:table-cell table:style-name="ce18"/>
          <table:table-cell table:style-name="ce28" office:value-type="string" calcext:value-type="string">
            <text:p>8,122</text:p>
          </table:table-cell>
          <table:table-cell table:style-name="ce49" office:value-type="float" office:value="5885759.94" calcext:value-type="float">
            <text:p>5,885,759.9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3605" calcext:value-type="float">
            <text:p>43,605</text:p>
          </table:table-cell>
          <table:table-cell table:style-name="ce18"/>
          <table:table-cell table:style-name="ce19" office:value-type="float" office:value="57790" calcext:value-type="float">
            <text:p>5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03" calcext:value-type="float">
            <text:p>2,403</text:p>
          </table:table-cell>
          <table:table-cell table:style-name="ce39" office:value-type="float" office:value="1686" calcext:value-type="float">
            <text:p>1,686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858" calcext:value-type="float">
            <text:p>858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21" calcext:value-type="float">
            <text:p>121</text:p>
          </table:table-cell>
          <table:table-cell table:style-name="ce62" office:value-type="float" office:value="9" calcext:value-type="float">
            <text:p>9</text:p>
          </table:table-cell>
          <table:table-cell table:style-name="ce32" office:value-type="float" office:value="3797" calcext:value-type="float">
            <text:p>3,797</text:p>
          </table:table-cell>
          <table:table-cell table:style-name="ce39" office:value-type="float" office:value="3201" calcext:value-type="float">
            <text:p>3,201</text:p>
          </table:table-cell>
          <table:table-cell table:style-name="ce83" office:value-type="float" office:value="596" calcext:value-type="float">
            <text:p>596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18" calcext:value-type="float">
            <text:p>4,318</text:p>
          </table:table-cell>
          <table:table-cell table:style-name="ce40" office:value-type="float" office:value="3502" calcext:value-type="float">
            <text:p>3,502</text:p>
          </table:table-cell>
          <table:table-cell table:style-name="ce40" office:value-type="float" office:value="1016" calcext:value-type="float">
            <text:p>1,016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1023" calcext:value-type="float">
            <text:p>1,023</text:p>
          </table:table-cell>
          <table:table-cell table:style-name="ce40" office:value-type="float" office:value="788" calcext:value-type="float">
            <text:p>788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798" calcext:value-type="float">
            <text:p>798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41" calcext:value-type="float">
            <text:p>141</text:p>
          </table:table-cell>
          <table:table-cell table:style-name="ce63" office:value-type="float" office:value="18" calcext:value-type="float">
            <text:p>18</text:p>
          </table:table-cell>
          <table:table-cell table:style-name="ce33" office:value-type="float" office:value="7215" calcext:value-type="float">
            <text:p>7,215</text:p>
          </table:table-cell>
          <table:table-cell table:style-name="ce40" office:value-type="float" office:value="3974" calcext:value-type="float">
            <text:p>3,974</text:p>
          </table:table-cell>
          <table:table-cell table:style-name="ce84" office:value-type="float" office:value="3241" calcext:value-type="float">
            <text:p>3,2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96292.81" calcext:value-type="float">
            <text:p>4,496,292.81</text:p>
          </table:table-cell>
          <table:table-cell table:style-name="ce41" office:value-type="float" office:value="3895446.86" calcext:value-type="float">
            <text:p>3,895,446.86</text:p>
          </table:table-cell>
          <table:table-cell table:style-name="ce41" office:value-type="float" office:value="644153.41" calcext:value-type="float">
            <text:p>644,153.41</text:p>
          </table:table-cell>
          <table:table-cell table:style-name="ce41" office:value-type="float" office:value="319520.96" calcext:value-type="float">
            <text:p>319,520.96</text:p>
          </table:table-cell>
          <table:table-cell table:style-name="ce51" office:value-type="float" office:value="1580195.38" calcext:value-type="float">
            <text:p>1,580,195.38</text:p>
          </table:table-cell>
          <table:table-cell table:style-name="ce51" office:value-type="float" office:value="975287.09" calcext:value-type="float">
            <text:p>975,287.09</text:p>
          </table:table-cell>
          <table:table-cell table:style-name="ce51" office:value-type="float" office:value="376290.02" calcext:value-type="float">
            <text:p>376,290.02</text:p>
          </table:table-cell>
          <table:table-cell table:style-name="ce51" office:value-type="float" office:value="591794.91" calcext:value-type="float">
            <text:p>591,794.91</text:p>
          </table:table-cell>
          <table:table-cell table:style-name="ce51" office:value-type="float" office:value="287143.52" calcext:value-type="float">
            <text:p>287,143.52</text:p>
          </table:table-cell>
          <table:table-cell table:style-name="ce51" office:value-type="float" office:value="131070.99" calcext:value-type="float">
            <text:p>131,070.99</text:p>
          </table:table-cell>
          <table:table-cell table:style-name="ce51" office:value-type="float" office:value="173580.4" calcext:value-type="float">
            <text:p>173,580.40</text:p>
          </table:table-cell>
          <table:table-cell table:style-name="ce64" office:value-type="float" office:value="9051.04" calcext:value-type="float">
            <text:p>9,051.04</text:p>
          </table:table-cell>
          <table:table-cell table:style-name="ce70" office:value-type="float" office:value="5269" calcext:value-type="float">
            <text:p>5,269.00</text:p>
          </table:table-cell>
          <table:table-cell table:style-name="ce41" office:value-type="float" office:value="4677" calcext:value-type="float">
            <text:p>4,677.00</text:p>
          </table:table-cell>
          <table:table-cell table:style-name="ce85" office:value-type="float" office:value="592" calcext:value-type="float">
            <text:p>59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7" calcext:value-type="float">
            <text:p>507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62" office:value-type="float" office:value="9" calcext:value-type="float">
            <text:p>9</text:p>
          </table:table-cell>
          <table:table-cell table:style-name="ce32" office:value-type="float" office:value="865" calcext:value-type="float">
            <text:p>865</text:p>
          </table:table-cell>
          <table:table-cell table:style-name="ce40" office:value-type="float" office:value="675" calcext:value-type="float">
            <text:p>675</text:p>
          </table:table-cell>
          <table:table-cell table:style-name="ce84" office:value-type="float" office:value="190" calcext:value-type="float">
            <text:p>19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3" calcext:value-type="float">
            <text:p>1,053</text:p>
          </table:table-cell>
          <table:table-cell table:style-name="ce40" office:value-type="float" office:value="829" calcext:value-type="float">
            <text:p>829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" calcext:value-type="float">
            <text:p>34</text:p>
          </table:table-cell>
          <table:table-cell table:style-name="ce62" office:value-type="float" office:value="18" calcext:value-type="float">
            <text:p>18</text:p>
          </table:table-cell>
          <table:table-cell table:style-name="ce32" office:value-type="float" office:value="2238" calcext:value-type="float">
            <text:p>2,238</text:p>
          </table:table-cell>
          <table:table-cell table:style-name="ce40" office:value-type="float" office:value="778" calcext:value-type="float">
            <text:p>778</text:p>
          </table:table-cell>
          <table:table-cell table:style-name="ce84" office:value-type="float" office:value="1460" calcext:value-type="float">
            <text:p>1,4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6916.91" calcext:value-type="float">
            <text:p>766,916.91</text:p>
          </table:table-cell>
          <table:table-cell table:style-name="ce41" office:value-type="float" office:value="640343.06" calcext:value-type="float">
            <text:p>640,343.06</text:p>
          </table:table-cell>
          <table:table-cell table:style-name="ce41" office:value-type="float" office:value="78588.88" calcext:value-type="float">
            <text:p>78,588.88</text:p>
          </table:table-cell>
          <table:table-cell table:style-name="ce41" office:value-type="float" office:value="31500.29" calcext:value-type="float">
            <text:p>31,500.29</text:p>
          </table:table-cell>
          <table:table-cell table:style-name="ce51" office:value-type="float" office:value="216379.42" calcext:value-type="float">
            <text:p>216,379.42</text:p>
          </table:table-cell>
          <table:table-cell table:style-name="ce51" office:value-type="float" office:value="274707.41" calcext:value-type="float">
            <text:p>274,707.41</text:p>
          </table:table-cell>
          <table:table-cell table:style-name="ce51" office:value-type="float" office:value="39167.06" calcext:value-type="float">
            <text:p>39,167.06</text:p>
          </table:table-cell>
          <table:table-cell table:style-name="ce51" office:value-type="float" office:value="117522.81" calcext:value-type="float">
            <text:p>117,522.81</text:p>
          </table:table-cell>
          <table:table-cell table:style-name="ce51" office:value-type="float" office:value="39350.89" calcext:value-type="float">
            <text:p>39,350.89</text:p>
          </table:table-cell>
          <table:table-cell table:style-name="ce51" office:value-type="float" office:value="43808.16" calcext:value-type="float">
            <text:p>43,808.16</text:p>
          </table:table-cell>
          <table:table-cell table:style-name="ce51" office:value-type="float" office:value="34363.76" calcext:value-type="float">
            <text:p>34,363.76</text:p>
          </table:table-cell>
          <table:table-cell table:style-name="ce64" office:value-type="float" office:value="9051.04" calcext:value-type="float">
            <text:p>9,051.04</text:p>
          </table:table-cell>
          <table:table-cell table:style-name="ce70" office:value-type="float" office:value="1479" calcext:value-type="float">
            <text:p>1,479.00</text:p>
          </table:table-cell>
          <table:table-cell table:style-name="ce41" office:value-type="float" office:value="1272" calcext:value-type="float">
            <text:p>1,272.00</text:p>
          </table:table-cell>
          <table:table-cell table:style-name="ce85" office:value-type="float" office:value="207" calcext:value-type="float">
            <text:p>20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62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9" calcext:value-type="float">
            <text:p>589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62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5230.96" calcext:value-type="float">
            <text:p>275,230.96</text:p>
          </table:table-cell>
          <table:table-cell table:style-name="ce41" office:value-type="float" office:value="193994.12" calcext:value-type="float">
            <text:p>193,994.12</text:p>
          </table:table-cell>
          <table:table-cell table:style-name="ce41" office:value-type="float" office:value="23510.16" calcext:value-type="float">
            <text:p>23,510.16</text:p>
          </table:table-cell>
          <table:table-cell table:style-name="ce41" office:value-type="float" office:value="14330.63" calcext:value-type="float">
            <text:p>14,330.63</text:p>
          </table:table-cell>
          <table:table-cell table:style-name="ce51" office:value-type="float" office:value="72822.24" calcext:value-type="float">
            <text:p>72,822.24</text:p>
          </table:table-cell>
          <table:table-cell table:style-name="ce51" office:value-type="float" office:value="62552.67" calcext:value-type="float">
            <text:p>62,552.67</text:p>
          </table:table-cell>
          <table:table-cell table:style-name="ce51" office:value-type="float" office:value="20778.42" calcext:value-type="float">
            <text:p>20,778.42</text:p>
          </table:table-cell>
          <table:table-cell table:style-name="ce51" office:value-type="float" office:value="79053.53" calcext:value-type="float">
            <text:p>79,053.53</text:p>
          </table:table-cell>
          <table:table-cell table:style-name="ce51" office:value-type="float" office:value="13196.95" calcext:value-type="float">
            <text:p>13,196.95</text:p>
          </table:table-cell>
          <table:table-cell table:style-name="ce51" office:value-type="float" office:value="38646.42" calcext:value-type="float">
            <text:p>38,646.42</text:p>
          </table:table-cell>
          <table:table-cell table:style-name="ce51" office:value-type="float" office:value="27210.16" calcext:value-type="float">
            <text:p>27,210.16</text:p>
          </table:table-cell>
          <table:table-cell table:style-name="ce64" office:value-type="float" office:value="2183.31" calcext:value-type="float">
            <text:p>2,183.3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7299.56" calcext:value-type="float">
            <text:p>127,299.56</text:p>
          </table:table-cell>
          <table:table-cell table:style-name="ce41" office:value-type="float" office:value="127191.56" calcext:value-type="float">
            <text:p>127,191.56</text:p>
          </table:table-cell>
          <table:table-cell table:style-name="ce41" office:value-type="float" office:value="28235" calcext:value-type="float">
            <text:p>28,235.00</text:p>
          </table:table-cell>
          <table:table-cell table:style-name="ce41" office:value-type="float" office:value="2214" calcext:value-type="float">
            <text:p>2,214.00</text:p>
          </table:table-cell>
          <table:table-cell table:style-name="ce51" office:value-type="float" office:value="61272.56" calcext:value-type="float">
            <text:p>61,272.56</text:p>
          </table:table-cell>
          <table:table-cell table:style-name="ce51" office:value-type="float" office:value="34470" calcext:value-type="float">
            <text:p>34,470.00</text:p>
          </table:table-cell>
          <table:table-cell table:style-name="ce51" office:value-type="float" office:value="1000" calcext:value-type="float">
            <text:p>1,000.00</text:p>
          </table:table-cell>
          <table:table-cell table:style-name="ce51" office:value-type="float" office:value="108" calcext:value-type="float">
            <text:p>108.00</text:p>
          </table:table-cell>
          <table:table-cell table:style-name="ce51" office:value-type="float" office:value="44" calcext:value-type="float">
            <text:p>44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4" calcext:value-type="float">
            <text:p>6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6921.71" calcext:value-type="float">
            <text:p>256,921.71</text:p>
          </table:table-cell>
          <table:table-cell table:style-name="ce41" office:value-type="float" office:value="224892.27" calcext:value-type="float">
            <text:p>224,892.27</text:p>
          </table:table-cell>
          <table:table-cell table:style-name="ce41" office:value-type="float" office:value="18471.51" calcext:value-type="float">
            <text:p>18,471.51</text:p>
          </table:table-cell>
          <table:table-cell table:style-name="ce41" office:value-type="float" office:value="7260.34" calcext:value-type="float">
            <text:p>7,260.34</text:p>
          </table:table-cell>
          <table:table-cell table:style-name="ce51" office:value-type="float" office:value="60619.41" calcext:value-type="float">
            <text:p>60,619.41</text:p>
          </table:table-cell>
          <table:table-cell table:style-name="ce51" office:value-type="float" office:value="121805.55" calcext:value-type="float">
            <text:p>121,805.55</text:p>
          </table:table-cell>
          <table:table-cell table:style-name="ce51" office:value-type="float" office:value="16735.46" calcext:value-type="float">
            <text:p>16,735.46</text:p>
          </table:table-cell>
          <table:table-cell table:style-name="ce51" office:value-type="float" office:value="25161.71" calcext:value-type="float">
            <text:p>25,161.71</text:p>
          </table:table-cell>
          <table:table-cell table:style-name="ce51" office:value-type="float" office:value="17042.22" calcext:value-type="float">
            <text:p>17,042.22</text:p>
          </table:table-cell>
          <table:table-cell table:style-name="ce51" office:value-type="float" office:value="5161.74" calcext:value-type="float">
            <text:p>5,161.74</text:p>
          </table:table-cell>
          <table:table-cell table:style-name="ce51" office:value-type="float" office:value="2957.75" calcext:value-type="float">
            <text:p>2,957.75</text:p>
          </table:table-cell>
          <table:table-cell table:style-name="ce64" office:value-type="float" office:value="6867.73" calcext:value-type="float">
            <text:p>6,867.7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464.68" calcext:value-type="float">
            <text:p>107,464.68</text:p>
          </table:table-cell>
          <table:table-cell table:style-name="ce41" office:value-type="float" office:value="94265.11" calcext:value-type="float">
            <text:p>94,265.11</text:p>
          </table:table-cell>
          <table:table-cell table:style-name="ce41" office:value-type="float" office:value="8372.21" calcext:value-type="float">
            <text:p>8,372.21</text:p>
          </table:table-cell>
          <table:table-cell table:style-name="ce41" office:value-type="float" office:value="7695.32" calcext:value-type="float">
            <text:p>7,695.32</text:p>
          </table:table-cell>
          <table:table-cell table:style-name="ce51" office:value-type="float" office:value="21665.21" calcext:value-type="float">
            <text:p>21,665.21</text:p>
          </table:table-cell>
          <table:table-cell table:style-name="ce51" office:value-type="float" office:value="55879.19" calcext:value-type="float">
            <text:p>55,879.19</text:p>
          </table:table-cell>
          <table:table-cell table:style-name="ce51" office:value-type="float" office:value="653.18" calcext:value-type="float">
            <text:p>653.18</text:p>
          </table:table-cell>
          <table:table-cell table:style-name="ce51" office:value-type="float" office:value="13199.57" calcext:value-type="float">
            <text:p>13,199.57</text:p>
          </table:table-cell>
          <table:table-cell table:style-name="ce51" office:value-type="float" office:value="9067.72" calcext:value-type="float">
            <text:p>9,067.7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4131.85" calcext:value-type="float">
            <text:p>4,131.8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71" calcext:value-type="float">
            <text:p>471</text:p>
          </table:table-cell>
          <table:table-cell table:style-name="ce40" office:value-type="float" office:value="394" calcext:value-type="float">
            <text:p>394</text:p>
          </table:table-cell>
          <table:table-cell table:style-name="ce84" office:value-type="float" office:value="77" calcext:value-type="float">
            <text:p>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9" calcext:value-type="float">
            <text:p>369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883" calcext:value-type="float">
            <text:p>883</text:p>
          </table:table-cell>
          <table:table-cell table:style-name="ce40" office:value-type="float" office:value="489" calcext:value-type="float">
            <text:p>489</text:p>
          </table:table-cell>
          <table:table-cell table:style-name="ce84" office:value-type="float" office:value="394" calcext:value-type="float">
            <text:p>3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6052.16" calcext:value-type="float">
            <text:p>436,052.16</text:p>
          </table:table-cell>
          <table:table-cell table:style-name="ce41" office:value-type="float" office:value="348866.49" calcext:value-type="float">
            <text:p>348,866.49</text:p>
          </table:table-cell>
          <table:table-cell table:style-name="ce41" office:value-type="float" office:value="34332.96" calcext:value-type="float">
            <text:p>34,332.96</text:p>
          </table:table-cell>
          <table:table-cell table:style-name="ce41" office:value-type="float" office:value="29939.3" calcext:value-type="float">
            <text:p>29,939.30</text:p>
          </table:table-cell>
          <table:table-cell table:style-name="ce51" office:value-type="float" office:value="205078.22" calcext:value-type="float">
            <text:p>205,078.22</text:p>
          </table:table-cell>
          <table:table-cell table:style-name="ce51" office:value-type="float" office:value="52807.08" calcext:value-type="float">
            <text:p>52,807.08</text:p>
          </table:table-cell>
          <table:table-cell table:style-name="ce51" office:value-type="float" office:value="26708.93" calcext:value-type="float">
            <text:p>26,708.93</text:p>
          </table:table-cell>
          <table:table-cell table:style-name="ce51" office:value-type="float" office:value="87185.67" calcext:value-type="float">
            <text:p>87,185.67</text:p>
          </table:table-cell>
          <table:table-cell table:style-name="ce51" office:value-type="float" office:value="4453.72" calcext:value-type="float">
            <text:p>4,453.72</text:p>
          </table:table-cell>
          <table:table-cell table:style-name="ce51" office:value-type="float" office:value="58542.21" calcext:value-type="float">
            <text:p>58,542.21</text:p>
          </table:table-cell>
          <table:table-cell table:style-name="ce51" office:value-type="float" office:value="24189.74" calcext:value-type="float">
            <text:p>24,189.7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92" calcext:value-type="float">
            <text:p>592.00</text:p>
          </table:table-cell>
          <table:table-cell table:style-name="ce41" office:value-type="float" office:value="514" calcext:value-type="float">
            <text:p>514.00</text:p>
          </table:table-cell>
          <table:table-cell table:style-name="ce85" office:value-type="float" office:value="78" calcext:value-type="float">
            <text:p>7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5514.79" calcext:value-type="float">
            <text:p>235,514.79</text:p>
          </table:table-cell>
          <table:table-cell table:style-name="ce41" office:value-type="float" office:value="215091.47" calcext:value-type="float">
            <text:p>215,091.47</text:p>
          </table:table-cell>
          <table:table-cell table:style-name="ce41" office:value-type="float" office:value="19446.08" calcext:value-type="float">
            <text:p>19,446.08</text:p>
          </table:table-cell>
          <table:table-cell table:style-name="ce41" office:value-type="float" office:value="19608.21" calcext:value-type="float">
            <text:p>19,608.21</text:p>
          </table:table-cell>
          <table:table-cell table:style-name="ce41" office:value-type="float" office:value="149056.85" calcext:value-type="float">
            <text:p>149,056.85</text:p>
          </table:table-cell>
          <table:table-cell table:style-name="ce41" office:value-type="float" office:value="14704.4" calcext:value-type="float">
            <text:p>14,704.40</text:p>
          </table:table-cell>
          <table:table-cell table:style-name="ce41" office:value-type="float" office:value="12275.93" calcext:value-type="float">
            <text:p>12,275.93</text:p>
          </table:table-cell>
          <table:table-cell table:style-name="ce41" office:value-type="float" office:value="20423.32" calcext:value-type="float">
            <text:p>20,423.32</text:p>
          </table:table-cell>
          <table:table-cell table:style-name="ce41" office:value-type="float" office:value="644.35" calcext:value-type="float">
            <text:p>644.35</text:p>
          </table:table-cell>
          <table:table-cell table:style-name="ce41" office:value-type="float" office:value="3742.21" calcext:value-type="float">
            <text:p>3,742.21</text:p>
          </table:table-cell>
          <table:table-cell table:style-name="ce41" office:value-type="float" office:value="16036.76" calcext:value-type="float">
            <text:p>16,036.7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0537.37" calcext:value-type="float">
            <text:p>200,537.37</text:p>
          </table:table-cell>
          <table:table-cell table:style-name="ce41" office:value-type="float" office:value="133775.02" calcext:value-type="float">
            <text:p>133,775.02</text:p>
          </table:table-cell>
          <table:table-cell table:style-name="ce41" office:value-type="float" office:value="14886.88" calcext:value-type="float">
            <text:p>14,886.88</text:p>
          </table:table-cell>
          <table:table-cell table:style-name="ce41" office:value-type="float" office:value="10331.09" calcext:value-type="float">
            <text:p>10,331.09</text:p>
          </table:table-cell>
          <table:table-cell table:style-name="ce51" office:value-type="float" office:value="56021.37" calcext:value-type="float">
            <text:p>56,021.37</text:p>
          </table:table-cell>
          <table:table-cell table:style-name="ce51" office:value-type="float" office:value="38102.68" calcext:value-type="float">
            <text:p>38,102.68</text:p>
          </table:table-cell>
          <table:table-cell table:style-name="ce51" office:value-type="float" office:value="14433" calcext:value-type="float">
            <text:p>14,433.00</text:p>
          </table:table-cell>
          <table:table-cell table:style-name="ce51" office:value-type="float" office:value="66762.35" calcext:value-type="float">
            <text:p>66,762.35</text:p>
          </table:table-cell>
          <table:table-cell table:style-name="ce51" office:value-type="float" office:value="3809.37" calcext:value-type="float">
            <text:p>3,809.37</text:p>
          </table:table-cell>
          <table:table-cell table:style-name="ce51" office:value-type="float" office:value="54800" calcext:value-type="float">
            <text:p>54,800.00</text:p>
          </table:table-cell>
          <table:table-cell table:style-name="ce51" office:value-type="float" office:value="8152.98" calcext:value-type="float">
            <text:p>8,152.9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7" calcext:value-type="float">
            <text:p>397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789" calcext:value-type="float">
            <text:p>789</text:p>
          </table:table-cell>
          <table:table-cell table:style-name="ce40" office:value-type="float" office:value="628" calcext:value-type="float">
            <text:p>628</text:p>
          </table:table-cell>
          <table:table-cell table:style-name="ce84" office:value-type="float" office:value="161" calcext:value-type="float">
            <text:p>1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26" calcext:value-type="float">
            <text:p>826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322" calcext:value-type="float">
            <text:p>1,322</text:p>
          </table:table-cell>
          <table:table-cell table:style-name="ce42" office:value-type="float" office:value="747" calcext:value-type="float">
            <text:p>747</text:p>
          </table:table-cell>
          <table:table-cell table:style-name="ce88" office:value-type="float" office:value="575" calcext:value-type="float">
            <text:p>5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16855.56" calcext:value-type="float">
            <text:p>516,855.56</text:p>
          </table:table-cell>
          <table:table-cell table:style-name="ce43" office:value-type="float" office:value="469836.63" calcext:value-type="float">
            <text:p>469,836.63</text:p>
          </table:table-cell>
          <table:table-cell table:style-name="ce43" office:value-type="float" office:value="91527.13" calcext:value-type="float">
            <text:p>91,527.13</text:p>
          </table:table-cell>
          <table:table-cell table:style-name="ce43" office:value-type="float" office:value="12346.19" calcext:value-type="float">
            <text:p>12,346.19</text:p>
          </table:table-cell>
          <table:table-cell table:style-name="ce52" office:value-type="float" office:value="149935.07" calcext:value-type="float">
            <text:p>149,935.07</text:p>
          </table:table-cell>
          <table:table-cell table:style-name="ce52" office:value-type="float" office:value="91178.51" calcext:value-type="float">
            <text:p>91,178.51</text:p>
          </table:table-cell>
          <table:table-cell table:style-name="ce52" office:value-type="float" office:value="124849.73" calcext:value-type="float">
            <text:p>124,849.73</text:p>
          </table:table-cell>
          <table:table-cell table:style-name="ce52" office:value-type="float" office:value="47018.93" calcext:value-type="float">
            <text:p>47,018.93</text:p>
          </table:table-cell>
          <table:table-cell table:style-name="ce52" office:value-type="float" office:value="13284.09" calcext:value-type="float">
            <text:p>13,284.09</text:p>
          </table:table-cell>
          <table:table-cell table:style-name="ce52" office:value-type="float" office:value="16357.07" calcext:value-type="float">
            <text:p>16,357.07</text:p>
          </table:table-cell>
          <table:table-cell table:style-name="ce52" office:value-type="float" office:value="17377.77" calcext:value-type="float">
            <text:p>17,377.7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857" calcext:value-type="float">
            <text:p>857.00</text:p>
          </table:table-cell>
          <table:table-cell table:style-name="ce43" office:value-type="float" office:value="713" calcext:value-type="float">
            <text:p>713.00</text:p>
          </table:table-cell>
          <table:table-cell table:style-name="ce89" office:value-type="float" office:value="144" calcext:value-type="float">
            <text:p>144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58　件；土地筆數：35,580　筆；面積：　46,859,918.93　平方公尺" calcext:value-type="string" table:number-columns-spanned="17" table:number-rows-spanned="1">
            <text:p>本年累計辦理土地複丈案件：件數　16,658　件；土地筆數：35,580　筆；面積：　46,859,918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660　件；建物棟數：8,122　筆；面積：　5,885,759.94　平方公尺" calcext:value-type="string" table:number-columns-spanned="17" table:number-rows-spanned="1">
            <text:p>本年累計辦理建物測量案件：件數　6,660　件；建物棟數：8,122　筆；面積：　5,885,759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3,605　件；張數：57,790　張。" calcext:value-type="string" table:number-columns-spanned="17" table:number-rows-spanned="1">
            <text:p>本年累計核發謄本：件數　43,605　件；張數：5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58" calcext:value-type="float">
            <text:p>16,658</text:p>
          </table:table-cell>
          <table:table-cell table:style-name="ce18"/>
          <table:table-cell table:style-name="ce28" office:value-type="string" calcext:value-type="string">
            <text:p>35,580</text:p>
          </table:table-cell>
          <table:table-cell table:style-name="ce49" office:value-type="float" office:value="46859918.93" calcext:value-type="float">
            <text:p>46,859,918.9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60" calcext:value-type="float">
            <text:p>6,660</text:p>
          </table:table-cell>
          <table:table-cell table:style-name="ce18"/>
          <table:table-cell table:style-name="ce28" office:value-type="string" calcext:value-type="string">
            <text:p>8,122</text:p>
          </table:table-cell>
          <table:table-cell table:style-name="ce49" office:value-type="float" office:value="5885759.94" calcext:value-type="float">
            <text:p>5,885,759.9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3605" calcext:value-type="float">
            <text:p>43,605</text:p>
          </table:table-cell>
          <table:table-cell table:style-name="ce18"/>
          <table:table-cell table:style-name="ce19" office:value-type="float" office:value="57790" calcext:value-type="float">
            <text:p>5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1" calcext:value-type="float">
            <text:p>23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1" calcext:value-type="float">
            <text:p>361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271.92" calcext:value-type="float">
            <text:p>146,271.92</text:p>
          </table:table-cell>
          <table:table-cell table:style-name="ce41" office:value-type="float" office:value="129826.13" calcext:value-type="float">
            <text:p>129,826.13</text:p>
          </table:table-cell>
          <table:table-cell table:style-name="ce41" office:value-type="float" office:value="23181.96" calcext:value-type="float">
            <text:p>23,181.96</text:p>
          </table:table-cell>
          <table:table-cell table:style-name="ce41" office:value-type="float" office:value="2694.43" calcext:value-type="float">
            <text:p>2,694.43</text:p>
          </table:table-cell>
          <table:table-cell table:style-name="ce51" office:value-type="float" office:value="58608.7" calcext:value-type="float">
            <text:p>58,608.70</text:p>
          </table:table-cell>
          <table:table-cell table:style-name="ce51" office:value-type="float" office:value="41454.54" calcext:value-type="float">
            <text:p>41,454.54</text:p>
          </table:table-cell>
          <table:table-cell table:style-name="ce51" office:value-type="float" office:value="3886.5" calcext:value-type="float">
            <text:p>3,886.50</text:p>
          </table:table-cell>
          <table:table-cell table:style-name="ce51" office:value-type="float" office:value="16445.79" calcext:value-type="float">
            <text:p>16,445.79</text:p>
          </table:table-cell>
          <table:table-cell table:style-name="ce51" office:value-type="float" office:value="7895.49" calcext:value-type="float">
            <text:p>7,895.49</text:p>
          </table:table-cell>
          <table:table-cell table:style-name="ce51" office:value-type="float" office:value="2955.96" calcext:value-type="float">
            <text:p>2,955.96</text:p>
          </table:table-cell>
          <table:table-cell table:style-name="ce51" office:value-type="float" office:value="5594.34" calcext:value-type="float">
            <text:p>5,594.3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4" calcext:value-type="float">
            <text:p>334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7863.33" calcext:value-type="float">
            <text:p>217,863.33</text:p>
          </table:table-cell>
          <table:table-cell table:style-name="ce41" office:value-type="float" office:value="204500.9" calcext:value-type="float">
            <text:p>204,500.90</text:p>
          </table:table-cell>
          <table:table-cell table:style-name="ce41" office:value-type="float" office:value="11659.19" calcext:value-type="float">
            <text:p>11,659.19</text:p>
          </table:table-cell>
          <table:table-cell table:style-name="ce41" office:value-type="float" office:value="7309.95" calcext:value-type="float">
            <text:p>7,309.95</text:p>
          </table:table-cell>
          <table:table-cell table:style-name="ce51" office:value-type="float" office:value="33241.91" calcext:value-type="float">
            <text:p>33,241.91</text:p>
          </table:table-cell>
          <table:table-cell table:style-name="ce51" office:value-type="float" office:value="33859.62" calcext:value-type="float">
            <text:p>33,859.62</text:p>
          </table:table-cell>
          <table:table-cell table:style-name="ce51" office:value-type="float" office:value="118430.23" calcext:value-type="float">
            <text:p>118,430.23</text:p>
          </table:table-cell>
          <table:table-cell table:style-name="ce51" office:value-type="float" office:value="13362.43" calcext:value-type="float">
            <text:p>13,362.43</text:p>
          </table:table-cell>
          <table:table-cell table:style-name="ce51" office:value-type="float" office:value="2363.38" calcext:value-type="float">
            <text:p>2,363.38</text:p>
          </table:table-cell>
          <table:table-cell table:style-name="ce51" office:value-type="float" office:value="190.23" calcext:value-type="float">
            <text:p>190.23</text:p>
          </table:table-cell>
          <table:table-cell table:style-name="ce51" office:value-type="float" office:value="10808.82" calcext:value-type="float">
            <text:p>10,808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720.31" calcext:value-type="float">
            <text:p>152,720.31</text:p>
          </table:table-cell>
          <table:table-cell table:style-name="ce41" office:value-type="float" office:value="135509.6" calcext:value-type="float">
            <text:p>135,509.60</text:p>
          </table:table-cell>
          <table:table-cell table:style-name="ce41" office:value-type="float" office:value="56685.98" calcext:value-type="float">
            <text:p>56,685.98</text:p>
          </table:table-cell>
          <table:table-cell table:style-name="ce41" office:value-type="float" office:value="2341.81" calcext:value-type="float">
            <text:p>2,341.81</text:p>
          </table:table-cell>
          <table:table-cell table:style-name="ce51" office:value-type="float" office:value="58084.46" calcext:value-type="float">
            <text:p>58,084.46</text:p>
          </table:table-cell>
          <table:table-cell table:style-name="ce51" office:value-type="float" office:value="15864.35" calcext:value-type="float">
            <text:p>15,864.35</text:p>
          </table:table-cell>
          <table:table-cell table:style-name="ce51" office:value-type="float" office:value="2533" calcext:value-type="float">
            <text:p>2,533.00</text:p>
          </table:table-cell>
          <table:table-cell table:style-name="ce51" office:value-type="float" office:value="17210.71" calcext:value-type="float">
            <text:p>17,210.71</text:p>
          </table:table-cell>
          <table:table-cell table:style-name="ce51" office:value-type="float" office:value="3025.22" calcext:value-type="float">
            <text:p>3,025.22</text:p>
          </table:table-cell>
          <table:table-cell table:style-name="ce51" office:value-type="float" office:value="13210.88" calcext:value-type="float">
            <text:p>13,210.88</text:p>
          </table:table-cell>
          <table:table-cell table:style-name="ce51" office:value-type="float" office:value="974.61" calcext:value-type="float">
            <text:p>974.6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6" calcext:value-type="float">
            <text:p>306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23" calcext:value-type="float">
            <text:p>423</text:p>
          </table:table-cell>
          <table:table-cell table:style-name="ce40" office:value-type="float" office:value="385" calcext:value-type="float">
            <text:p>385</text:p>
          </table:table-cell>
          <table:table-cell table:style-name="ce84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8" calcext:value-type="float">
            <text:p>508</text:p>
          </table:table-cell>
          <table:table-cell table:style-name="ce40" office:value-type="float" office:value="465" calcext:value-type="float">
            <text:p>465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62" calcext:value-type="float">
            <text:p>6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936" calcext:value-type="float">
            <text:p>936</text:p>
          </table:table-cell>
          <table:table-cell table:style-name="ce40" office:value-type="float" office:value="581" calcext:value-type="float">
            <text:p>581</text:p>
          </table:table-cell>
          <table:table-cell table:style-name="ce84" office:value-type="float" office:value="355" calcext:value-type="float">
            <text:p>35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7813.44" calcext:value-type="float">
            <text:p>787,813.44</text:p>
          </table:table-cell>
          <table:table-cell table:style-name="ce41" office:value-type="float" office:value="765579.14" calcext:value-type="float">
            <text:p>765,579.14</text:p>
          </table:table-cell>
          <table:table-cell table:style-name="ce41" office:value-type="float" office:value="102396.87" calcext:value-type="float">
            <text:p>102,396.87</text:p>
          </table:table-cell>
          <table:table-cell table:style-name="ce41" office:value-type="float" office:value="95904.6" calcext:value-type="float">
            <text:p>95,904.60</text:p>
          </table:table-cell>
          <table:table-cell table:style-name="ce51" office:value-type="float" office:value="327988.75" calcext:value-type="float">
            <text:p>327,988.75</text:p>
          </table:table-cell>
          <table:table-cell table:style-name="ce51" office:value-type="float" office:value="127246.7" calcext:value-type="float">
            <text:p>127,246.70</text:p>
          </table:table-cell>
          <table:table-cell table:style-name="ce51" office:value-type="float" office:value="112042.22" calcext:value-type="float">
            <text:p>112,042.22</text:p>
          </table:table-cell>
          <table:table-cell table:style-name="ce51" office:value-type="float" office:value="22234.3" calcext:value-type="float">
            <text:p>22,234.30</text:p>
          </table:table-cell>
          <table:table-cell table:style-name="ce51" office:value-type="float" office:value="10402.01" calcext:value-type="float">
            <text:p>10,402.01</text:p>
          </table:table-cell>
          <table:table-cell table:style-name="ce51" office:value-type="float" office:value="1036" calcext:value-type="float">
            <text:p>1,036.00</text:p>
          </table:table-cell>
          <table:table-cell table:style-name="ce51" office:value-type="float" office:value="10796.29" calcext:value-type="float">
            <text:p>10,796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706" calcext:value-type="float">
            <text:p>706.00</text:p>
          </table:table-cell>
          <table:table-cell table:style-name="ce41" office:value-type="float" office:value="668" calcext:value-type="float">
            <text:p>668.00</text:p>
          </table:table-cell>
          <table:table-cell table:style-name="ce85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1857.46" calcext:value-type="float">
            <text:p>311,857.46</text:p>
          </table:table-cell>
          <table:table-cell table:style-name="ce41" office:value-type="float" office:value="305312.17" calcext:value-type="float">
            <text:p>305,312.17</text:p>
          </table:table-cell>
          <table:table-cell table:style-name="ce41" office:value-type="float" office:value="58369.53" calcext:value-type="float">
            <text:p>58,369.53</text:p>
          </table:table-cell>
          <table:table-cell table:style-name="ce41" office:value-type="float" office:value="26549.36" calcext:value-type="float">
            <text:p>26,549.36</text:p>
          </table:table-cell>
          <table:table-cell table:style-name="ce51" office:value-type="float" office:value="178594.99" calcext:value-type="float">
            <text:p>178,594.99</text:p>
          </table:table-cell>
          <table:table-cell table:style-name="ce51" office:value-type="float" office:value="14084.78" calcext:value-type="float">
            <text:p>14,084.78</text:p>
          </table:table-cell>
          <table:table-cell table:style-name="ce51" office:value-type="float" office:value="27713.51" calcext:value-type="float">
            <text:p>27,713.51</text:p>
          </table:table-cell>
          <table:table-cell table:style-name="ce51" office:value-type="float" office:value="6545.29" calcext:value-type="float">
            <text:p>6,545.29</text:p>
          </table:table-cell>
          <table:table-cell table:style-name="ce51" office:value-type="float" office:value="4372" calcext:value-type="float">
            <text:p>4,372.00</text:p>
          </table:table-cell>
          <table:table-cell table:style-name="ce51" office:value-type="float" office:value="243" calcext:value-type="float">
            <text:p>243.00</text:p>
          </table:table-cell>
          <table:table-cell table:style-name="ce51" office:value-type="float" office:value="1930.29" calcext:value-type="float">
            <text:p>1,930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7516.43" calcext:value-type="float">
            <text:p>357,516.43</text:p>
          </table:table-cell>
          <table:table-cell table:style-name="ce41" office:value-type="float" office:value="347630.42" calcext:value-type="float">
            <text:p>347,630.42</text:p>
          </table:table-cell>
          <table:table-cell table:style-name="ce41" office:value-type="float" office:value="35357.58" calcext:value-type="float">
            <text:p>35,357.58</text:p>
          </table:table-cell>
          <table:table-cell table:style-name="ce41" office:value-type="float" office:value="52773.24" calcext:value-type="float">
            <text:p>52,773.24</text:p>
          </table:table-cell>
          <table:table-cell table:style-name="ce51" office:value-type="float" office:value="76003" calcext:value-type="float">
            <text:p>76,003.00</text:p>
          </table:table-cell>
          <table:table-cell table:style-name="ce51" office:value-type="float" office:value="99767.89" calcext:value-type="float">
            <text:p>99,767.89</text:p>
          </table:table-cell>
          <table:table-cell table:style-name="ce51" office:value-type="float" office:value="83728.71" calcext:value-type="float">
            <text:p>83,728.71</text:p>
          </table:table-cell>
          <table:table-cell table:style-name="ce51" office:value-type="float" office:value="9886.01" calcext:value-type="float">
            <text:p>9,886.01</text:p>
          </table:table-cell>
          <table:table-cell table:style-name="ce51" office:value-type="float" office:value="2417.01" calcext:value-type="float">
            <text:p>2,417.01</text:p>
          </table:table-cell>
          <table:table-cell table:style-name="ce51" office:value-type="float" office:value="793" calcext:value-type="float">
            <text:p>793.00</text:p>
          </table:table-cell>
          <table:table-cell table:style-name="ce51" office:value-type="float" office:value="6676" calcext:value-type="float">
            <text:p>6,67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498.1" calcext:value-type="float">
            <text:p>63,498.10</text:p>
          </table:table-cell>
          <table:table-cell table:style-name="ce41" office:value-type="float" office:value="61940.1" calcext:value-type="float">
            <text:p>61,940.10</text:p>
          </table:table-cell>
          <table:table-cell table:style-name="ce41" office:value-type="float" office:value="5020" calcext:value-type="float">
            <text:p>5,020.00</text:p>
          </table:table-cell>
          <table:table-cell table:style-name="ce41" office:value-type="float" office:value="7810" calcext:value-type="float">
            <text:p>7,810.00</text:p>
          </table:table-cell>
          <table:table-cell table:style-name="ce51" office:value-type="float" office:value="42716.07" calcext:value-type="float">
            <text:p>42,716.07</text:p>
          </table:table-cell>
          <table:table-cell table:style-name="ce51" office:value-type="float" office:value="6394.03" calcext:value-type="float">
            <text:p>6,394.0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558" calcext:value-type="float">
            <text:p>1,558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941.45" calcext:value-type="float">
            <text:p>54,941.45</text:p>
          </table:table-cell>
          <table:table-cell table:style-name="ce41" office:value-type="float" office:value="50696.45" calcext:value-type="float">
            <text:p>50,696.45</text:p>
          </table:table-cell>
          <table:table-cell table:style-name="ce41" office:value-type="float" office:value="3649.76" calcext:value-type="float">
            <text:p>3,649.76</text:p>
          </table:table-cell>
          <table:table-cell table:style-name="ce41" office:value-type="float" office:value="8772" calcext:value-type="float">
            <text:p>8,772.00</text:p>
          </table:table-cell>
          <table:table-cell table:style-name="ce41" office:value-type="float" office:value="30674.69" calcext:value-type="float">
            <text:p>30,674.69</text:p>
          </table:table-cell>
          <table:table-cell table:style-name="ce41" office:value-type="float" office:value="7000" calcext:value-type="float">
            <text:p>7,000.00</text:p>
          </table:table-cell>
          <table:table-cell table:style-name="ce41" office:value-type="float" office:value="600" calcext:value-type="float">
            <text:p>600.00</text:p>
          </table:table-cell>
          <table:table-cell table:style-name="ce41" office:value-type="float" office:value="4245" calcext:value-type="float">
            <text:p>4,245.00</text:p>
          </table:table-cell>
          <table:table-cell table:style-name="ce41" office:value-type="float" office:value="2055" calcext:value-type="float">
            <text:p>2,055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190" calcext:value-type="float">
            <text:p>2,19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2" calcext:value-type="float">
            <text:p>262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75" calcext:value-type="float">
            <text:p>275</text:p>
          </table:table-cell>
          <table:table-cell table:style-name="ce40" office:value-type="float" office:value="245" calcext:value-type="float">
            <text:p>245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2" calcext:value-type="float">
            <text:p>392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371" calcext:value-type="float">
            <text:p>371</text:p>
          </table:table-cell>
          <table:table-cell table:style-name="ce40" office:value-type="float" office:value="288" calcext:value-type="float">
            <text:p>288</text:p>
          </table:table-cell>
          <table:table-cell table:style-name="ce84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1089.13" calcext:value-type="float">
            <text:p>751,089.13</text:p>
          </table:table-cell>
          <table:table-cell table:style-name="ce41" office:value-type="float" office:value="644885.57" calcext:value-type="float">
            <text:p>644,885.57</text:p>
          </table:table-cell>
          <table:table-cell table:style-name="ce41" office:value-type="float" office:value="148711.49" calcext:value-type="float">
            <text:p>148,711.49</text:p>
          </table:table-cell>
          <table:table-cell table:style-name="ce41" office:value-type="float" office:value="83272.21" calcext:value-type="float">
            <text:p>83,272.21</text:p>
          </table:table-cell>
          <table:table-cell table:style-name="ce51" office:value-type="float" office:value="220470.76" calcext:value-type="float">
            <text:p>220,470.76</text:p>
          </table:table-cell>
          <table:table-cell table:style-name="ce51" office:value-type="float" office:value="180888.97" calcext:value-type="float">
            <text:p>180,888.97</text:p>
          </table:table-cell>
          <table:table-cell table:style-name="ce51" office:value-type="float" office:value="11542.14" calcext:value-type="float">
            <text:p>11,542.14</text:p>
          </table:table-cell>
          <table:table-cell table:style-name="ce51" office:value-type="float" office:value="106203.56" calcext:value-type="float">
            <text:p>106,203.56</text:p>
          </table:table-cell>
          <table:table-cell table:style-name="ce51" office:value-type="float" office:value="36336.94" calcext:value-type="float">
            <text:p>36,336.94</text:p>
          </table:table-cell>
          <table:table-cell table:style-name="ce51" office:value-type="float" office:value="1717.4" calcext:value-type="float">
            <text:p>1,717.40</text:p>
          </table:table-cell>
          <table:table-cell table:style-name="ce51" office:value-type="float" office:value="68149.22" calcext:value-type="float">
            <text:p>68,149.2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16" calcext:value-type="float">
            <text:p>416.00</text:p>
          </table:table-cell>
          <table:table-cell table:style-name="ce41" office:value-type="float" office:value="389" calcext:value-type="float">
            <text:p>389.00</text:p>
          </table:table-cell>
          <table:table-cell table:style-name="ce85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0" calcext:value-type="float">
            <text:p>8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9686.37" calcext:value-type="float">
            <text:p>79,686.37</text:p>
          </table:table-cell>
          <table:table-cell table:style-name="ce43" office:value-type="float" office:value="57459.63" calcext:value-type="float">
            <text:p>57,459.63</text:p>
          </table:table-cell>
          <table:table-cell table:style-name="ce43" office:value-type="float" office:value="6733.49" calcext:value-type="float">
            <text:p>6,733.49</text:p>
          </table:table-cell>
          <table:table-cell table:style-name="ce43" office:value-type="float" office:value="4658.9" calcext:value-type="float">
            <text:p>4,658.90</text:p>
          </table:table-cell>
          <table:table-cell table:style-name="ce52" office:value-type="float" office:value="41276.22" calcext:value-type="float">
            <text:p>41,276.22</text:p>
          </table:table-cell>
          <table:table-cell table:style-name="ce52" office:value-type="float" office:value="2747.02" calcext:value-type="float">
            <text:p>2,747.02</text:p>
          </table:table-cell>
          <table:table-cell table:style-name="ce52" office:value-type="float" office:value="2044" calcext:value-type="float">
            <text:p>2,044.00</text:p>
          </table:table-cell>
          <table:table-cell table:style-name="ce52" office:value-type="float" office:value="22226.74" calcext:value-type="float">
            <text:p>22,226.74</text:p>
          </table:table-cell>
          <table:table-cell table:style-name="ce52" office:value-type="float" office:value="21954.34" calcext:value-type="float">
            <text:p>21,954.34</text:p>
          </table:table-cell>
          <table:table-cell table:style-name="ce52" office:value-type="float" office:value="103.4" calcext:value-type="float">
            <text:p>103.40</text:p>
          </table:table-cell>
          <table:table-cell table:style-name="ce52" office:value-type="float" office:value="169" calcext:value-type="float">
            <text:p>16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58　件；土地筆數：35,580　筆；面積：　46,859,918.93　平方公尺" calcext:value-type="string" table:number-columns-spanned="17" table:number-rows-spanned="1">
            <text:p>本年累計辦理土地複丈案件：件數　16,658　件；土地筆數：35,580　筆；面積：　46,859,918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660　件；建物棟數：8,122　筆；面積：　5,885,759.94　平方公尺" calcext:value-type="string" table:number-columns-spanned="17" table:number-rows-spanned="1">
            <text:p>本年累計辦理建物測量案件：件數　6,660　件；建物棟數：8,122　筆；面積：　5,885,759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3,605　件；張數：57,790　張。" calcext:value-type="string" table:number-columns-spanned="17" table:number-rows-spanned="1">
            <text:p>本年累計核發謄本：件數　43,605　件；張數：5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58" calcext:value-type="float">
            <text:p>16,658</text:p>
          </table:table-cell>
          <table:table-cell table:style-name="ce18"/>
          <table:table-cell table:style-name="ce28" office:value-type="string" calcext:value-type="string">
            <text:p>35,580</text:p>
          </table:table-cell>
          <table:table-cell table:style-name="ce49" office:value-type="float" office:value="46859918.93" calcext:value-type="float">
            <text:p>46,859,918.9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60" calcext:value-type="float">
            <text:p>6,660</text:p>
          </table:table-cell>
          <table:table-cell table:style-name="ce18"/>
          <table:table-cell table:style-name="ce28" office:value-type="string" calcext:value-type="string">
            <text:p>8,122</text:p>
          </table:table-cell>
          <table:table-cell table:style-name="ce49" office:value-type="float" office:value="5885759.94" calcext:value-type="float">
            <text:p>5,885,759.9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3605" calcext:value-type="float">
            <text:p>43,605</text:p>
          </table:table-cell>
          <table:table-cell table:style-name="ce18"/>
          <table:table-cell table:style-name="ce19" office:value-type="float" office:value="57790" calcext:value-type="float">
            <text:p>5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" calcext:value-type="float">
            <text:p>3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708.35" calcext:value-type="float">
            <text:p>37,708.35</text:p>
          </table:table-cell>
          <table:table-cell table:style-name="ce41" office:value-type="float" office:value="33018.4" calcext:value-type="float">
            <text:p>33,018.40</text:p>
          </table:table-cell>
          <table:table-cell table:style-name="ce41" office:value-type="float" office:value="2787.02" calcext:value-type="float">
            <text:p>2,787.0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1585.39" calcext:value-type="float">
            <text:p>11,585.39</text:p>
          </table:table-cell>
          <table:table-cell table:style-name="ce51" office:value-type="float" office:value="18340.33" calcext:value-type="float">
            <text:p>18,340.33</text:p>
          </table:table-cell>
          <table:table-cell table:style-name="ce51" office:value-type="float" office:value="305.66" calcext:value-type="float">
            <text:p>305.66</text:p>
          </table:table-cell>
          <table:table-cell table:style-name="ce51" office:value-type="float" office:value="4689.95" calcext:value-type="float">
            <text:p>4,689.95</text:p>
          </table:table-cell>
          <table:table-cell table:style-name="ce51" office:value-type="float" office:value="1531" calcext:value-type="float">
            <text:p>1,531.00</text:p>
          </table:table-cell>
          <table:table-cell table:style-name="ce51" office:value-type="float" office:value="895" calcext:value-type="float">
            <text:p>895.00</text:p>
          </table:table-cell>
          <table:table-cell table:style-name="ce51" office:value-type="float" office:value="2263.95" calcext:value-type="float">
            <text:p>2,263.9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2714.8" calcext:value-type="float">
            <text:p>312,714.80</text:p>
          </table:table-cell>
          <table:table-cell table:style-name="ce41" office:value-type="float" office:value="247900.2" calcext:value-type="float">
            <text:p>247,900.20</text:p>
          </table:table-cell>
          <table:table-cell table:style-name="ce41" office:value-type="float" office:value="59315.87" calcext:value-type="float">
            <text:p>59,315.87</text:p>
          </table:table-cell>
          <table:table-cell table:style-name="ce41" office:value-type="float" office:value="36315.5" calcext:value-type="float">
            <text:p>36,315.50</text:p>
          </table:table-cell>
          <table:table-cell table:style-name="ce51" office:value-type="float" office:value="81466.6" calcext:value-type="float">
            <text:p>81,466.60</text:p>
          </table:table-cell>
          <table:table-cell table:style-name="ce51" office:value-type="float" office:value="70734.23" calcext:value-type="float">
            <text:p>70,734.23</text:p>
          </table:table-cell>
          <table:table-cell table:style-name="ce51" office:value-type="float" office:value="68" calcext:value-type="float">
            <text:p>68.00</text:p>
          </table:table-cell>
          <table:table-cell table:style-name="ce51" office:value-type="float" office:value="64814.6" calcext:value-type="float">
            <text:p>64,814.60</text:p>
          </table:table-cell>
          <table:table-cell table:style-name="ce51" office:value-type="float" office:value="5307.6" calcext:value-type="float">
            <text:p>5,307.60</text:p>
          </table:table-cell>
          <table:table-cell table:style-name="ce51" office:value-type="float" office:value="605" calcext:value-type="float">
            <text:p>605.00</text:p>
          </table:table-cell>
          <table:table-cell table:style-name="ce51" office:value-type="float" office:value="58902" calcext:value-type="float">
            <text:p>58,90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0979.61" calcext:value-type="float">
            <text:p>320,979.61</text:p>
          </table:table-cell>
          <table:table-cell table:style-name="ce41" office:value-type="float" office:value="306507.34" calcext:value-type="float">
            <text:p>306,507.34</text:p>
          </table:table-cell>
          <table:table-cell table:style-name="ce41" office:value-type="float" office:value="79875.11" calcext:value-type="float">
            <text:p>79,875.11</text:p>
          </table:table-cell>
          <table:table-cell table:style-name="ce41" office:value-type="float" office:value="42297.81" calcext:value-type="float">
            <text:p>42,297.81</text:p>
          </table:table-cell>
          <table:table-cell table:style-name="ce51" office:value-type="float" office:value="86142.55" calcext:value-type="float">
            <text:p>86,142.55</text:p>
          </table:table-cell>
          <table:table-cell table:style-name="ce51" office:value-type="float" office:value="89067.39" calcext:value-type="float">
            <text:p>89,067.39</text:p>
          </table:table-cell>
          <table:table-cell table:style-name="ce51" office:value-type="float" office:value="9124.48" calcext:value-type="float">
            <text:p>9,124.48</text:p>
          </table:table-cell>
          <table:table-cell table:style-name="ce51" office:value-type="float" office:value="14472.27" calcext:value-type="float">
            <text:p>14,472.27</text:p>
          </table:table-cell>
          <table:table-cell table:style-name="ce51" office:value-type="float" office:value="7544" calcext:value-type="float">
            <text:p>7,544.00</text:p>
          </table:table-cell>
          <table:table-cell table:style-name="ce51" office:value-type="float" office:value="114" calcext:value-type="float">
            <text:p>114.00</text:p>
          </table:table-cell>
          <table:table-cell table:style-name="ce51" office:value-type="float" office:value="6814.27" calcext:value-type="float">
            <text:p>6,814.2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5" calcext:value-type="float">
            <text:p>285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98" calcext:value-type="float">
            <text:p>9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20" calcext:value-type="float">
            <text:p>420</text:p>
          </table:table-cell>
          <table:table-cell table:style-name="ce40" office:value-type="float" office:value="374" calcext:value-type="float">
            <text:p>374</text:p>
          </table:table-cell>
          <table:table-cell table:style-name="ce84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5" calcext:value-type="float">
            <text:p>455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64" calcext:value-type="float">
            <text:p>564</text:p>
          </table:table-cell>
          <table:table-cell table:style-name="ce40" office:value-type="float" office:value="460" calcext:value-type="float">
            <text:p>460</text:p>
          </table:table-cell>
          <table:table-cell table:style-name="ce84" office:value-type="float" office:value="104" calcext:value-type="float">
            <text:p>10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6115.29" calcext:value-type="float">
            <text:p>446,115.29</text:p>
          </table:table-cell>
          <table:table-cell table:style-name="ce41" office:value-type="float" office:value="288266.43" calcext:value-type="float">
            <text:p>288,266.43</text:p>
          </table:table-cell>
          <table:table-cell table:style-name="ce41" office:value-type="float" office:value="35358.32" calcext:value-type="float">
            <text:p>35,358.32</text:p>
          </table:table-cell>
          <table:table-cell table:style-name="ce41" office:value-type="float" office:value="11455.59" calcext:value-type="float">
            <text:p>11,455.59</text:p>
          </table:table-cell>
          <table:table-cell table:style-name="ce51" office:value-type="float" office:value="134693.76" calcext:value-type="float">
            <text:p>134,693.76</text:p>
          </table:table-cell>
          <table:table-cell table:style-name="ce51" office:value-type="float" office:value="73449.76" calcext:value-type="float">
            <text:p>73,449.76</text:p>
          </table:table-cell>
          <table:table-cell table:style-name="ce51" office:value-type="float" office:value="33309" calcext:value-type="float">
            <text:p>33,309.00</text:p>
          </table:table-cell>
          <table:table-cell table:style-name="ce51" office:value-type="float" office:value="157848.86" calcext:value-type="float">
            <text:p>157,848.86</text:p>
          </table:table-cell>
          <table:table-cell table:style-name="ce51" office:value-type="float" office:value="147410.13" calcext:value-type="float">
            <text:p>147,410.13</text:p>
          </table:table-cell>
          <table:table-cell table:style-name="ce51" office:value-type="float" office:value="8416.27" calcext:value-type="float">
            <text:p>8,416.27</text:p>
          </table:table-cell>
          <table:table-cell table:style-name="ce51" office:value-type="float" office:value="2022.46" calcext:value-type="float">
            <text:p>2,022.4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41" calcext:value-type="float">
            <text:p>541.00</text:p>
          </table:table-cell>
          <table:table-cell table:style-name="ce41" office:value-type="float" office:value="500" calcext:value-type="float">
            <text:p>500.00</text:p>
          </table:table-cell>
          <table:table-cell table:style-name="ce85" office:value-type="float" office:value="41" calcext:value-type="float">
            <text:p>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9259.64" calcext:value-type="float">
            <text:p>189,259.64</text:p>
          </table:table-cell>
          <table:table-cell table:style-name="ce41" office:value-type="float" office:value="169017.27" calcext:value-type="float">
            <text:p>169,017.27</text:p>
          </table:table-cell>
          <table:table-cell table:style-name="ce41" office:value-type="float" office:value="16761.85" calcext:value-type="float">
            <text:p>16,761.85</text:p>
          </table:table-cell>
          <table:table-cell table:style-name="ce41" office:value-type="float" office:value="8951.53" calcext:value-type="float">
            <text:p>8,951.53</text:p>
          </table:table-cell>
          <table:table-cell table:style-name="ce51" office:value-type="float" office:value="78981.35" calcext:value-type="float">
            <text:p>78,981.35</text:p>
          </table:table-cell>
          <table:table-cell table:style-name="ce51" office:value-type="float" office:value="31013.54" calcext:value-type="float">
            <text:p>31,013.54</text:p>
          </table:table-cell>
          <table:table-cell table:style-name="ce51" office:value-type="float" office:value="33309" calcext:value-type="float">
            <text:p>33,309.00</text:p>
          </table:table-cell>
          <table:table-cell table:style-name="ce51" office:value-type="float" office:value="20242.37" calcext:value-type="float">
            <text:p>20,242.37</text:p>
          </table:table-cell>
          <table:table-cell table:style-name="ce51" office:value-type="float" office:value="14013.75" calcext:value-type="float">
            <text:p>14,013.75</text:p>
          </table:table-cell>
          <table:table-cell table:style-name="ce51" office:value-type="float" office:value="5082.97" calcext:value-type="float">
            <text:p>5,082.97</text:p>
          </table:table-cell>
          <table:table-cell table:style-name="ce51" office:value-type="float" office:value="1145.65" calcext:value-type="float">
            <text:p>1,145.6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9289.09" calcext:value-type="float">
            <text:p>159,289.09</text:p>
          </table:table-cell>
          <table:table-cell table:style-name="ce41" office:value-type="float" office:value="31455.2" calcext:value-type="float">
            <text:p>31,455.20</text:p>
          </table:table-cell>
          <table:table-cell table:style-name="ce41" office:value-type="float" office:value="10588.2" calcext:value-type="float">
            <text:p>10,588.2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51" office:value-type="float" office:value="18270" calcext:value-type="float">
            <text:p>18,270.00</text:p>
          </table:table-cell>
          <table:table-cell table:style-name="ce51" office:value-type="float" office:value="2461" calcext:value-type="float">
            <text:p>2,46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7833.89" calcext:value-type="float">
            <text:p>127,833.89</text:p>
          </table:table-cell>
          <table:table-cell table:style-name="ce51" office:value-type="float" office:value="125545.89" calcext:value-type="float">
            <text:p>125,545.89</text:p>
          </table:table-cell>
          <table:table-cell table:style-name="ce51" office:value-type="float" office:value="2155" calcext:value-type="float">
            <text:p>2,155.00</text:p>
          </table:table-cell>
          <table:table-cell table:style-name="ce51" office:value-type="float" office:value="133" calcext:value-type="float">
            <text:p>13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566.56" calcext:value-type="float">
            <text:p>97,566.56</text:p>
          </table:table-cell>
          <table:table-cell table:style-name="ce41" office:value-type="float" office:value="87793.96" calcext:value-type="float">
            <text:p>87,793.96</text:p>
          </table:table-cell>
          <table:table-cell table:style-name="ce41" office:value-type="float" office:value="8008.27" calcext:value-type="float">
            <text:p>8,008.27</text:p>
          </table:table-cell>
          <table:table-cell table:style-name="ce41" office:value-type="float" office:value="2368.06" calcext:value-type="float">
            <text:p>2,368.06</text:p>
          </table:table-cell>
          <table:table-cell table:style-name="ce51" office:value-type="float" office:value="37442.41" calcext:value-type="float">
            <text:p>37,442.41</text:p>
          </table:table-cell>
          <table:table-cell table:style-name="ce51" office:value-type="float" office:value="39975.22" calcext:value-type="float">
            <text:p>39,975.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9772.6" calcext:value-type="float">
            <text:p>9,772.60</text:p>
          </table:table-cell>
          <table:table-cell table:style-name="ce51" office:value-type="float" office:value="7850.49" calcext:value-type="float">
            <text:p>7,850.49</text:p>
          </table:table-cell>
          <table:table-cell table:style-name="ce51" office:value-type="float" office:value="1178.3" calcext:value-type="float">
            <text:p>1,178.30</text:p>
          </table:table-cell>
          <table:table-cell table:style-name="ce51" office:value-type="float" office:value="743.81" calcext:value-type="float">
            <text:p>743.8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216" calcext:value-type="float">
            <text:p>216</text:p>
          </table:table-cell>
          <table:table-cell table:style-name="ce84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3" calcext:value-type="float">
            <text:p>323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53" calcext:value-type="float">
            <text:p>453</text:p>
          </table:table-cell>
          <table:table-cell table:style-name="ce40" office:value-type="float" office:value="299" calcext:value-type="float">
            <text:p>299</text:p>
          </table:table-cell>
          <table:table-cell table:style-name="ce84" office:value-type="float" office:value="154" calcext:value-type="float">
            <text:p>1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8060.32" calcext:value-type="float">
            <text:p>408,060.32</text:p>
          </table:table-cell>
          <table:table-cell table:style-name="ce41" office:value-type="float" office:value="382708.15" calcext:value-type="float">
            <text:p>382,708.15</text:p>
          </table:table-cell>
          <table:table-cell table:style-name="ce41" office:value-type="float" office:value="97815.87" calcext:value-type="float">
            <text:p>97,815.87</text:p>
          </table:table-cell>
          <table:table-cell table:style-name="ce41" office:value-type="float" office:value="26642.39" calcext:value-type="float">
            <text:p>26,642.39</text:p>
          </table:table-cell>
          <table:table-cell table:style-name="ce41" office:value-type="float" office:value="158298.8" calcext:value-type="float">
            <text:p>158,298.80</text:p>
          </table:table-cell>
          <table:table-cell table:style-name="ce41" office:value-type="float" office:value="92918.09" calcext:value-type="float">
            <text:p>92,918.09</text:p>
          </table:table-cell>
          <table:table-cell table:style-name="ce41" office:value-type="float" office:value="7033" calcext:value-type="float">
            <text:p>7,033.00</text:p>
          </table:table-cell>
          <table:table-cell table:style-name="ce41" office:value-type="float" office:value="25352.17" calcext:value-type="float">
            <text:p>25,352.17</text:p>
          </table:table-cell>
          <table:table-cell table:style-name="ce41" office:value-type="float" office:value="14385.58" calcext:value-type="float">
            <text:p>14,385.58</text:p>
          </table:table-cell>
          <table:table-cell table:style-name="ce41" office:value-type="float" office:value="443.76" calcext:value-type="float">
            <text:p>443.76</text:p>
          </table:table-cell>
          <table:table-cell table:style-name="ce41" office:value-type="float" office:value="10522.83" calcext:value-type="float">
            <text:p>10,522.8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337" calcext:value-type="float">
            <text:p>337.00</text:p>
          </table:table-cell>
          <table:table-cell table:style-name="ce41" office:value-type="float" office:value="304" calcext:value-type="float">
            <text:p>304.00</text:p>
          </table:table-cell>
          <table:table-cell table:style-name="ce85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985.36" calcext:value-type="float">
            <text:p>117,985.36</text:p>
          </table:table-cell>
          <table:table-cell table:style-name="ce41" office:value-type="float" office:value="111385.75" calcext:value-type="float">
            <text:p>111,385.75</text:p>
          </table:table-cell>
          <table:table-cell table:style-name="ce41" office:value-type="float" office:value="10690.8" calcext:value-type="float">
            <text:p>10,690.80</text:p>
          </table:table-cell>
          <table:table-cell table:style-name="ce41" office:value-type="float" office:value="12012.89" calcext:value-type="float">
            <text:p>12,012.89</text:p>
          </table:table-cell>
          <table:table-cell table:style-name="ce51" office:value-type="float" office:value="56644.14" calcext:value-type="float">
            <text:p>56,644.14</text:p>
          </table:table-cell>
          <table:table-cell table:style-name="ce51" office:value-type="float" office:value="32037.92" calcext:value-type="float">
            <text:p>32,037.9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599.61" calcext:value-type="float">
            <text:p>6,599.61</text:p>
          </table:table-cell>
          <table:table-cell table:style-name="ce51" office:value-type="float" office:value="5926.57" calcext:value-type="float">
            <text:p>5,926.57</text:p>
          </table:table-cell>
          <table:table-cell table:style-name="ce51" office:value-type="float" office:value="368" calcext:value-type="float">
            <text:p>368.00</text:p>
          </table:table-cell>
          <table:table-cell table:style-name="ce51" office:value-type="float" office:value="305.04" calcext:value-type="float">
            <text:p>305.0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1" calcext:value-type="float">
            <text:p>11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71094.5" calcext:value-type="float">
            <text:p>171,094.50</text:p>
          </table:table-cell>
          <table:table-cell table:style-name="ce43" office:value-type="float" office:value="161399.01" calcext:value-type="float">
            <text:p>161,399.01</text:p>
          </table:table-cell>
          <table:table-cell table:style-name="ce43" office:value-type="float" office:value="25323.38" calcext:value-type="float">
            <text:p>25,323.38</text:p>
          </table:table-cell>
          <table:table-cell table:style-name="ce43" office:value-type="float" office:value="14629.5" calcext:value-type="float">
            <text:p>14,629.50</text:p>
          </table:table-cell>
          <table:table-cell table:style-name="ce52" office:value-type="float" office:value="65714.36" calcext:value-type="float">
            <text:p>65,714.36</text:p>
          </table:table-cell>
          <table:table-cell table:style-name="ce52" office:value-type="float" office:value="55731.77" calcext:value-type="float">
            <text:p>55,731.77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9695.49" calcext:value-type="float">
            <text:p>9,695.49</text:p>
          </table:table-cell>
          <table:table-cell table:style-name="ce52" office:value-type="float" office:value="4957.04" calcext:value-type="float">
            <text:p>4,957.04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4738.45" calcext:value-type="float">
            <text:p>4,738.4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58　件；土地筆數：35,580　筆；面積：　46,859,918.93　平方公尺" calcext:value-type="string" table:number-columns-spanned="17" table:number-rows-spanned="1">
            <text:p>本年累計辦理土地複丈案件：件數　16,658　件；土地筆數：35,580　筆；面積：　46,859,918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660　件；建物棟數：8,122　筆；面積：　5,885,759.94　平方公尺" calcext:value-type="string" table:number-columns-spanned="17" table:number-rows-spanned="1">
            <text:p>本年累計辦理建物測量案件：件數　6,660　件；建物棟數：8,122　筆；面積：　5,885,759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3,605　件；張數：57,790　張。" calcext:value-type="string" table:number-columns-spanned="17" table:number-rows-spanned="1">
            <text:p>本年累計核發謄本：件數　43,605　件；張數：5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1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12月16日 08:36:45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658" calcext:value-type="float">
            <text:p>16,658</text:p>
          </table:table-cell>
          <table:table-cell table:style-name="ce18"/>
          <table:table-cell table:style-name="ce28" office:value-type="string" calcext:value-type="string">
            <text:p>35,580</text:p>
          </table:table-cell>
          <table:table-cell table:style-name="ce49" office:value-type="float" office:value="46859918.93" calcext:value-type="float">
            <text:p>46,859,918.9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660" calcext:value-type="float">
            <text:p>6,660</text:p>
          </table:table-cell>
          <table:table-cell table:style-name="ce18"/>
          <table:table-cell table:style-name="ce28" office:value-type="string" calcext:value-type="string">
            <text:p>8,122</text:p>
          </table:table-cell>
          <table:table-cell table:style-name="ce49" office:value-type="float" office:value="5885759.94" calcext:value-type="float">
            <text:p>5,885,759.94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43605" calcext:value-type="float">
            <text:p>43,605</text:p>
          </table:table-cell>
          <table:table-cell table:style-name="ce18"/>
          <table:table-cell table:style-name="ce19" office:value-type="float" office:value="57790" calcext:value-type="float">
            <text:p>57,79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63mm" svg:height="7.86mm" svg:x="284.54mm" svg:y="253.65mm">
                <text:p text:style-name="P3"><text:span text:style-name="T1">民國</text:span><text:span text:style-name="T1">104</text:span><text:span text:style-name="T1">年</text:span><text:span text:style-name="T1">12</text:span><text:span text:style-name="T1">月</text:span><text:span text:style-name="T1">16</text:span><text:span text:style-name="T1">日 </text:span><text:span text:style-name="T1">08:36:4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1月" calcext:value-type="string" table:number-columns-spanned="17" table:number-rows-spanned="1">
            <text:p>中華民國104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6" calcext:value-type="float">
            <text:p>4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6" calcext:value-type="float">
            <text:p>3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980.46" calcext:value-type="float">
            <text:p>118,980.46</text:p>
          </table:table-cell>
          <table:table-cell table:style-name="ce41" office:value-type="float" office:value="109923.39" calcext:value-type="float">
            <text:p>109,923.39</text:p>
          </table:table-cell>
          <table:table-cell table:style-name="ce41" office:value-type="float" office:value="61801.69" calcext:value-type="float">
            <text:p>61,801.69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35940.3" calcext:value-type="float">
            <text:p>35,940.30</text:p>
          </table:table-cell>
          <table:table-cell table:style-name="ce51" office:value-type="float" office:value="5148.4" calcext:value-type="float">
            <text:p>5,148.40</text:p>
          </table:table-cell>
          <table:table-cell table:style-name="ce51" office:value-type="float" office:value="7033" calcext:value-type="float">
            <text:p>7,033.00</text:p>
          </table:table-cell>
          <table:table-cell table:style-name="ce51" office:value-type="float" office:value="9057.07" calcext:value-type="float">
            <text:p>9,057.07</text:p>
          </table:table-cell>
          <table:table-cell table:style-name="ce51" office:value-type="float" office:value="3501.97" calcext:value-type="float">
            <text:p>3,501.97</text:p>
          </table:table-cell>
          <table:table-cell table:style-name="ce51" office:value-type="float" office:value="75.76" calcext:value-type="float">
            <text:p>75.76</text:p>
          </table:table-cell>
          <table:table-cell table:style-name="ce51" office:value-type="float" office:value="5479.34" calcext:value-type="float">
            <text:p>5,479.3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5" calcext:value-type="float">
            <text:p>235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08" calcext:value-type="float">
            <text:p>308</text:p>
          </table:table-cell>
          <table:table-cell table:style-name="ce40" office:value-type="float" office:value="284" calcext:value-type="float">
            <text:p>284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2" calcext:value-type="float">
            <text:p>392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48" calcext:value-type="float">
            <text:p>448</text:p>
          </table:table-cell>
          <table:table-cell table:style-name="ce40" office:value-type="float" office:value="332" calcext:value-type="float">
            <text:p>332</text:p>
          </table:table-cell>
          <table:table-cell table:style-name="ce84" office:value-type="float" office:value="116" calcext:value-type="float">
            <text:p>1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3390" calcext:value-type="float">
            <text:p>383,390.00</text:p>
          </table:table-cell>
          <table:table-cell table:style-name="ce41" office:value-type="float" office:value="354961.39" calcext:value-type="float">
            <text:p>354,961.39</text:p>
          </table:table-cell>
          <table:table-cell table:style-name="ce41" office:value-type="float" office:value="55421.89" calcext:value-type="float">
            <text:p>55,421.89</text:p>
          </table:table-cell>
          <table:table-cell table:style-name="ce41" office:value-type="float" office:value="28460.39" calcext:value-type="float">
            <text:p>28,460.39</text:p>
          </table:table-cell>
          <table:table-cell table:style-name="ce51" office:value-type="float" office:value="167350.6" calcext:value-type="float">
            <text:p>167,350.60</text:p>
          </table:table-cell>
          <table:table-cell table:style-name="ce51" office:value-type="float" office:value="82090.57" calcext:value-type="float">
            <text:p>82,090.57</text:p>
          </table:table-cell>
          <table:table-cell table:style-name="ce51" office:value-type="float" office:value="21637.94" calcext:value-type="float">
            <text:p>21,637.94</text:p>
          </table:table-cell>
          <table:table-cell table:style-name="ce51" office:value-type="float" office:value="28428.61" calcext:value-type="float">
            <text:p>28,428.61</text:p>
          </table:table-cell>
          <table:table-cell table:style-name="ce51" office:value-type="float" office:value="21520.16" calcext:value-type="float">
            <text:p>21,520.16</text:p>
          </table:table-cell>
          <table:table-cell table:style-name="ce51" office:value-type="float" office:value="750.12" calcext:value-type="float">
            <text:p>750.12</text:p>
          </table:table-cell>
          <table:table-cell table:style-name="ce51" office:value-type="float" office:value="6158.33" calcext:value-type="float">
            <text:p>6,158.3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41" calcext:value-type="float">
            <text:p>341.00</text:p>
          </table:table-cell>
          <table:table-cell table:style-name="ce41" office:value-type="float" office:value="317" calcext:value-type="float">
            <text:p>317.00</text:p>
          </table:table-cell>
          <table:table-cell table:style-name="ce85" office:value-type="float" office:value="24" calcext:value-type="float">
            <text:p>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3607.22" calcext:value-type="float">
            <text:p>133,607.22</text:p>
          </table:table-cell>
          <table:table-cell table:style-name="ce41" office:value-type="float" office:value="120930.06" calcext:value-type="float">
            <text:p>120,930.06</text:p>
          </table:table-cell>
          <table:table-cell table:style-name="ce41" office:value-type="float" office:value="25709.37" calcext:value-type="float">
            <text:p>25,709.37</text:p>
          </table:table-cell>
          <table:table-cell table:style-name="ce41" office:value-type="float" office:value="8541.73" calcext:value-type="float">
            <text:p>8,541.73</text:p>
          </table:table-cell>
          <table:table-cell table:style-name="ce51" office:value-type="float" office:value="66396.99" calcext:value-type="float">
            <text:p>66,396.99</text:p>
          </table:table-cell>
          <table:table-cell table:style-name="ce51" office:value-type="float" office:value="20281.97" calcext:value-type="float">
            <text:p>20,281.9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2677.16" calcext:value-type="float">
            <text:p>12,677.16</text:p>
          </table:table-cell>
          <table:table-cell table:style-name="ce51" office:value-type="float" office:value="11816.04" calcext:value-type="float">
            <text:p>11,816.04</text:p>
          </table:table-cell>
          <table:table-cell table:style-name="ce51" office:value-type="float" office:value="688.12" calcext:value-type="float">
            <text:p>688.12</text:p>
          </table:table-cell>
          <table:table-cell table:style-name="ce51" office:value-type="float" office:value="173" calcext:value-type="float">
            <text:p>17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2716.58" calcext:value-type="float">
            <text:p>142,716.58</text:p>
          </table:table-cell>
          <table:table-cell table:style-name="ce41" office:value-type="float" office:value="138888.4" calcext:value-type="float">
            <text:p>138,888.40</text:p>
          </table:table-cell>
          <table:table-cell table:style-name="ce41" office:value-type="float" office:value="22620.4" calcext:value-type="float">
            <text:p>22,620.40</text:p>
          </table:table-cell>
          <table:table-cell table:style-name="ce41" office:value-type="float" office:value="16369" calcext:value-type="float">
            <text:p>16,369.00</text:p>
          </table:table-cell>
          <table:table-cell table:style-name="ce51" office:value-type="float" office:value="43387" calcext:value-type="float">
            <text:p>43,387.00</text:p>
          </table:table-cell>
          <table:table-cell table:style-name="ce51" office:value-type="float" office:value="47249" calcext:value-type="float">
            <text:p>47,249.00</text:p>
          </table:table-cell>
          <table:table-cell table:style-name="ce51" office:value-type="float" office:value="9263" calcext:value-type="float">
            <text:p>9,263.00</text:p>
          </table:table-cell>
          <table:table-cell table:style-name="ce51" office:value-type="float" office:value="3828.18" calcext:value-type="float">
            <text:p>3,828.18</text:p>
          </table:table-cell>
          <table:table-cell table:style-name="ce51" office:value-type="float" office:value="3456.18" calcext:value-type="float">
            <text:p>3,456.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372" calcext:value-type="float">
            <text:p>37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066.2" calcext:value-type="float">
            <text:p>107,066.20</text:p>
          </table:table-cell>
          <table:table-cell table:style-name="ce41" office:value-type="float" office:value="95142.93" calcext:value-type="float">
            <text:p>95,142.93</text:p>
          </table:table-cell>
          <table:table-cell table:style-name="ce41" office:value-type="float" office:value="7092.12" calcext:value-type="float">
            <text:p>7,092.12</text:p>
          </table:table-cell>
          <table:table-cell table:style-name="ce41" office:value-type="float" office:value="3549.66" calcext:value-type="float">
            <text:p>3,549.66</text:p>
          </table:table-cell>
          <table:table-cell table:style-name="ce51" office:value-type="float" office:value="57566.61" calcext:value-type="float">
            <text:p>57,566.61</text:p>
          </table:table-cell>
          <table:table-cell table:style-name="ce51" office:value-type="float" office:value="14559.6" calcext:value-type="float">
            <text:p>14,559.60</text:p>
          </table:table-cell>
          <table:table-cell table:style-name="ce51" office:value-type="float" office:value="12374.94" calcext:value-type="float">
            <text:p>12,374.94</text:p>
          </table:table-cell>
          <table:table-cell table:style-name="ce51" office:value-type="float" office:value="11923.27" calcext:value-type="float">
            <text:p>11,923.27</text:p>
          </table:table-cell>
          <table:table-cell table:style-name="ce51" office:value-type="float" office:value="6247.94" calcext:value-type="float">
            <text:p>6,247.94</text:p>
          </table:table-cell>
          <table:table-cell table:style-name="ce51" office:value-type="float" office:value="62" calcext:value-type="float">
            <text:p>62.00</text:p>
          </table:table-cell>
          <table:table-cell table:style-name="ce51" office:value-type="float" office:value="5613.33" calcext:value-type="float">
            <text:p>5,613.3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658　件；土地筆數：35,580　筆；面積：　46,859,918.93　平方公尺" calcext:value-type="string" table:number-columns-spanned="17" table:number-rows-spanned="1">
            <text:p>本年累計辦理土地複丈案件：件數　16,658　件；土地筆數：35,580　筆；面積：　46,859,918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660　件；建物棟數：8,122　筆；面積：　5,885,759.94　平方公尺" calcext:value-type="string" table:number-columns-spanned="17" table:number-rows-spanned="1">
            <text:p>本年累計辦理建物測量案件：件數　6,660　件；建物棟數：8,122　筆；面積：　5,885,759.9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3,605　件；張數：57,790　張。" calcext:value-type="string" table:number-columns-spanned="17" table:number-rows-spanned="1">
            <text:p>本年累計核發謄本：件數　43,605　件；張數：57,79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12-25T17:19:33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