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89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2.4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4mm" fo:min-width="73.5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4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4年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4年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民國105年 3月 7日 15:23:27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table:end-cell-address="'3990-01-01'.A5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5" table:end-x="9.55mm" table:end-y="0.27mm" draw:z-index="3" draw:name="編製機關" draw:style-name="gr2" draw:text-style-name="P2" svg:width="20.12mm" svg:height="6.62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5" table:end-x="0.04mm" table:end-y="0.27mm" draw:z-index="5" draw:name="報表類別" draw:style-name="gr3" draw:text-style-name="P4" svg:width="54.01mm" svg:height="6.62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5" table:end-x="25.45mm" table:end-y="0.27mm" draw:z-index="9" draw:name="報表類別" draw:style-name="gr4" draw:text-style-name="P2" svg:width="24.9mm" svg:height="6.62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5" table:end-x="1.34mm" table:end-y="0.27mm" draw:z-index="12" draw:name="編製機關" draw:style-name="gr2" draw:text-style-name="P2" svg:width="20.12mm" svg:height="6.62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AZ5" table:end-x="13.78mm" table:end-y="0.27mm" draw:z-index="14" draw:name="報表類別" draw:style-name="gr5" draw:text-style-name="P4" svg:width="54mm" svg:height="6.62mm" svg:x="1.3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table:end-cell-address="'3990-01-01'.A6" table:end-x="24.89mm" table:end-y="0.79mm" draw:z-index="1" draw:name="報表週期" draw:style-name="gr6" draw:text-style-name="P4" svg:width="24.8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V6" table:end-x="2.14mm" table:end-y="0.79mm" draw:z-index="2" draw:name="報表類別" draw:style-name="gr7" draw:text-style-name="P4" svg:width="263.53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6" table:end-x="9.55mm" table:end-y="0.79mm" draw:z-index="4" draw:name="表號" draw:style-name="gr8" draw:text-style-name="P2" svg:width="20.12mm" svg:height="6.87mm" svg:x="2.1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6" table:end-x="0.04mm" table:end-y="0.79mm" draw:z-index="6" draw:name="報表類別" draw:style-name="gr9" draw:text-style-name="P4" svg:width="54.01mm" svg:height="6.87mm" svg:x="9.53mm" svg:y="0.27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6" table:end-x="25.45mm" table:end-y="0.79mm" draw:z-index="10" draw:name="報表週期" draw:style-name="gr10" draw:text-style-name="P4" svg:width="24.9mm" svg:height="6.87mm" svg:x="0.55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AU6" table:end-x="9.02mm" table:end-y="0.79mm" draw:z-index="11" draw:name="報表類別" draw:style-name="gr11" draw:text-style-name="P4" svg:width="263.55mm" svg:height="6.87mm" svg:x="25.93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6" table:end-x="1.34mm" table:end-y="0.79mm" draw:z-index="13" draw:name="表號" draw:style-name="gr8" draw:text-style-name="P2" svg:width="20.12mm" svg:height="6.87mm" svg:x="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AZ6" table:end-x="13.78mm" table:end-y="0.79mm" draw:z-index="15" draw:name="報表類別" draw:style-name="gr12" draw:text-style-name="P4" svg:width="54mm" svg:height="6.87mm" svg:x="1.32mm" svg:y="0.27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table:end-cell-address="'3990-01-01'.V6" table:end-x="1.87mm" table:end-y="0.55mm" draw:z-index="7" draw:name="Line 37" draw:style-name="gr13" draw:text-style-name="P5" svg:x1="24.61mm" svg:y1="0.55mm" svg:x2="288.67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table:end-cell-address="'3990-01-01'.AU6" table:end-x="8.76mm" table:end-y="0.55mm" draw:z-index="16" draw:name="Line 91" draw:style-name="gr13" draw:text-style-name="P5" svg:x1="25.16mm" svg:y1="0.55mm" svg:x2="289.22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7" table:number-rows-spanned="1">
            <text:p>中華民國104年</text:p>
          </table:table-cell>
          <table:covered-table-cell table:number-columns-repeated="20" table:style-name="ce4"/>
          <table:covered-table-cell table:style-name="ce4">
            <draw:custom-shape table:end-cell-address="'3990-01-01'.AA7" table:end-x="11.93mm" table:end-y="6.61mm" draw:z-index="8" draw:name="報表類別" draw:style-name="gr14" draw:text-style-name="P7" svg:width="73.57mm" svg:height="5.55mm" svg:x="1.86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4年" calcext:value-type="string" table:number-columns-spanned="25" table:number-rows-spanned="1">
            <text:p>中華民國104年</text:p>
          </table:table-cell>
          <table:covered-table-cell table:number-columns-repeated="18" table:style-name="ce4"/>
          <table:covered-table-cell table:style-name="ce4">
            <draw:custom-shape table:end-cell-address="'3990-01-01'.AZ7" table:end-x="12.99mm" table:end-y="7.14mm" draw:z-index="17" draw:name="報表類別" draw:style-name="gr15" draw:text-style-name="P8" svg:width="73.57mm" svg:height="7.14mm" svg:x="8.7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5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1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1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1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1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23" calcext:value-type="float">
            <text:p>523</text:p>
          </table:table-cell>
          <table:table-cell table:style-name="ce31" office:value-type="float" office:value="334" calcext:value-type="float">
            <text:p>334</text:p>
          </table:table-cell>
          <table:table-cell table:style-name="ce35" office:value-type="float" office:value="189" calcext:value-type="float">
            <text:p>189</text:p>
          </table:table-cell>
          <table:table-cell table:style-name="ce42" office:value-type="float" office:value="36.1" calcext:value-type="float">
            <text:p>36.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3.4" calcext:value-type="float">
            <text:p>23.4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32" calcext:value-type="float">
            <text:p>132</text:p>
          </table:table-cell>
          <table:table-cell table:style-name="ce49" office:value-type="float" office:value="44.3" calcext:value-type="float">
            <text:p>44.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47.8" calcext:value-type="float">
            <text:p>47.8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35" calcext:value-type="float">
            <text:p>35</text:p>
          </table:table-cell>
          <table:table-cell table:style-name="ce49" office:value-type="float" office:value="22.6" calcext:value-type="float">
            <text:p>2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2" calcext:value-type="float">
            <text:p>32</text:p>
          </table:table-cell>
          <table:table-cell table:style-name="ce31" office:value-type="float" office:value="18" calcext:value-type="float">
            <text:p>18</text:p>
          </table:table-cell>
          <table:table-cell table:style-name="ce35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22" calcext:value-type="float">
            <text:p>22</text:p>
          </table:table-cell>
          <table:table-cell table:style-name="ce35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3" calcext:value-type="float">
            <text:p>73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float" office:value="37" calcext:value-type="float">
            <text:p>37.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6.4" calcext:value-type="float">
            <text:p>36.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34.2" calcext:value-type="float">
            <text:p>34.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62.5" calcext:value-type="float">
            <text:p>62.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1.3" calcext:value-type="float">
            <text:p>31.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3" calcext:value-type="float">
            <text:p>103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37" calcext:value-type="float">
            <text:p>37</text:p>
          </table:table-cell>
          <table:table-cell table:style-name="ce43" office:value-type="float" office:value="35.9" calcext:value-type="float">
            <text:p>35.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style-name="ce50" office:value-type="float" office:value="43.1" calcext:value-type="float">
            <text:p>43.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27" calcext:value-type="float">
            <text:p>27.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4.1" calcext:value-type="float">
            <text:p>34.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48.1" calcext:value-type="float">
            <text:p>48.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7.7" calcext:value-type="float">
            <text:p>7.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30.6" calcext:value-type="float">
            <text:p>30.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8.1" calcext:value-type="float">
            <text:p>38.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7.4" calcext:value-type="float">
            <text:p>17.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7" calcext:value-type="float">
            <text:p>47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40.4" calcext:value-type="float">
            <text:p>40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3.5" calcext:value-type="float">
            <text:p>43.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57.1" calcext:value-type="float">
            <text:p>57.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0.8" calcext:value-type="float">
            <text:p>30.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28.6" calcext:value-type="float">
            <text:p>28.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42.9" calcext:value-type="float">
            <text:p>42.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6.7" calcext:value-type="float">
            <text:p>6.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51" calcext:value-type="float">
            <text:p>51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39.2" calcext:value-type="float">
            <text:p>39.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55.2" calcext:value-type="float">
            <text:p>55.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.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0.5" calcext:value-type="float">
            <text:p>40.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50" office:value-type="float" office:value="47.8" calcext:value-type="float">
            <text:p>47.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7" calcext:value-type="float">
            <text:p>47</text:p>
          </table:table-cell>
          <table:table-cell table:style-name="ce33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42.6" calcext:value-type="float">
            <text:p>42.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52" office:value-type="float" office:value="53.3" calcext:value-type="float">
            <text:p>53.3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52" office:value-type="float" office:value="23.1" calcext:value-type="float">
            <text:p>23.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　溪　　湖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number-columns-repeated="8" table:style-name="ce54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number-columns-repeated="4" table:style-name="ce5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0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0"/>
          <table:table-cell table:style-name="ce73" table:number-columns-repeated="972"/>
        </table:table-row>
        <table:table-row table:style-name="ro3">
          <table:table-cell table:style-name="ce12" table:number-columns-repeated="27"/>
          <table:table-cell table:style-name="ce61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3"/>
          <table:covered-table-cell table:style-name="ce63">
            <draw:custom-shape table:end-cell-address="'3990-01-01'.AZ24" table:end-x="11.93mm" table:end-y="1.31mm" draw:z-index="18" draw:name="報表類別" draw:style-name="gr16" draw:text-style-name="P9" svg:width="75.96mm" svg:height="7.66mm" svg:x="5.29mm" svg:y="0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5:23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3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1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3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5:23:30</dc:date>
    <meta:print-date>2007-06-14T14:24:45</meta:print-date>
    <meta:document-statistic meta:table-count="1" meta:cell-count="616" meta:object-count="19"/>
    <meta:generator>LibreOffice/5.2.0.4$Windows_x86 LibreOffice_project/066b007f5ebcc236395c7d282ba488bca6720265</meta:generator>
  </office:meta>
</office:document-meta>
</file>