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7.21mm" fo:break-before="auto" style:use-optimal-row-height="false"/>
    </style:style>
    <style:style style:name="ro8" style:family="table-row">
      <style:table-row-properties style:row-height="21.9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彰化縣非都市土地使用分區改劃">
      <style:table-properties table:display="true" style:writing-mode="lr-tb"/>
    </style:style>
    <style:style style:name="ta2" style:family="table" style:master-page-name="PageStyle_5f_彰化縣彰化地政事務所非都市土地使用分區改劃_28_續1_29_">
      <style:table-properties table:display="true" style:writing-mode="lr-tb"/>
    </style:style>
    <style:style style:name="ta3" style:family="table" style:master-page-name="PageStyle_5f_彰化縣彰化市非都市土地使用分區改劃_28_續2_29_">
      <style:table-properties table:display="true" style:writing-mode="lr-tb"/>
    </style:style>
    <style:style style:name="ta4" style:family="table" style:master-page-name="PageStyle_5f_彰化縣秀水鄉非都市土地使用分區改劃_28_續3_29_">
      <style:table-properties table:display="true" style:writing-mode="lr-tb"/>
    </style:style>
    <style:style style:name="ta5" style:family="table" style:master-page-name="PageStyle_5f_彰化縣花壇鄉非都市土地使用分區改劃_28_續4_29_">
      <style:table-properties table:display="true" style:writing-mode="lr-tb"/>
    </style:style>
    <style:style style:name="ta6" style:family="table" style:master-page-name="PageStyle_5f_彰化縣芬園鄉非都市土地使用分區改劃_28_續5_29_">
      <style:table-properties table:display="true" style:writing-mode="lr-tb"/>
    </style:style>
    <style:style style:name="ta7" style:family="table" style:master-page-name="PageStyle_5f_彰化縣鹿港地政事務所非都市土地使用分區改劃_28_續6_29_">
      <style:table-properties table:display="true" style:writing-mode="lr-tb"/>
    </style:style>
    <style:style style:name="ta8" style:family="table" style:master-page-name="PageStyle_5f_彰化縣鹿港鎮非都市土地使用分區改劃_28_續7_29_">
      <style:table-properties table:display="true" style:writing-mode="lr-tb"/>
    </style:style>
    <style:style style:name="ta9" style:family="table" style:master-page-name="PageStyle_5f_彰化縣福興鄉非都市土地使用分區改劃_28_續8_29_">
      <style:table-properties table:display="true" style:writing-mode="lr-tb"/>
    </style:style>
    <style:style style:name="ta10" style:family="table" style:master-page-name="PageStyle_5f_彰化縣員林地政事務所非都市土地使用分區改劃_28_續9_29_">
      <style:table-properties table:display="true" style:writing-mode="lr-tb"/>
    </style:style>
    <style:style style:name="ta11" style:family="table" style:master-page-name="PageStyle_5f_彰化縣員林鎮非都市土地使用分區改劃_28_續10_29_">
      <style:table-properties table:display="true" style:writing-mode="lr-tb"/>
    </style:style>
    <style:style style:name="ta12" style:family="table" style:master-page-name="PageStyle_5f_彰化縣大村鄉非都市土地使用分區改劃_28_續11_29_">
      <style:table-properties table:display="true" style:writing-mode="lr-tb"/>
    </style:style>
    <style:style style:name="ta13" style:family="table" style:master-page-name="PageStyle_5f_彰化縣永靖鄉非都市土地使用分區改劃_28_續12_29_">
      <style:table-properties table:display="true" style:writing-mode="lr-tb"/>
    </style:style>
    <style:style style:name="ta14" style:family="table" style:master-page-name="PageStyle_5f_彰化縣二林地政事務所非都市土地使用分區改劃_28_續13_29_">
      <style:table-properties table:display="true" style:writing-mode="lr-tb"/>
    </style:style>
    <style:style style:name="ta15" style:family="table" style:master-page-name="PageStyle_5f_彰化縣二林鎮非都市土地使用分區改劃_28_續14_29_">
      <style:table-properties table:display="true" style:writing-mode="lr-tb"/>
    </style:style>
    <style:style style:name="ta16" style:family="table" style:master-page-name="PageStyle_5f_彰化縣芳苑鄉非都市土地使用分區改劃_28_續15_29_">
      <style:table-properties table:display="true" style:writing-mode="lr-tb"/>
    </style:style>
    <style:style style:name="ta17" style:family="table" style:master-page-name="PageStyle_5f_彰化縣大城鄉非都市土地使用分區改劃_28_續16_29_">
      <style:table-properties table:display="true" style:writing-mode="lr-tb"/>
    </style:style>
    <style:style style:name="ta18" style:family="table" style:master-page-name="PageStyle_5f_彰化縣竹塘鄉非都市土地使用分區改劃_28_續17_29_">
      <style:table-properties table:display="true" style:writing-mode="lr-tb"/>
    </style:style>
    <style:style style:name="ta19" style:family="table" style:master-page-name="PageStyle_5f_彰化縣北斗地政事務所非都市土地使用分區改劃_28_續18_29_">
      <style:table-properties table:display="true" style:writing-mode="lr-tb"/>
    </style:style>
    <style:style style:name="ta20" style:family="table" style:master-page-name="PageStyle_5f_彰化縣北斗鎮非都市土地使用分區改劃_28_續19_29_">
      <style:table-properties table:display="true" style:writing-mode="lr-tb"/>
    </style:style>
    <style:style style:name="ta21" style:family="table" style:master-page-name="PageStyle_5f_彰化縣田尾鄉非都市土地使用分區改劃_28_續20_29_">
      <style:table-properties table:display="true" style:writing-mode="lr-tb"/>
    </style:style>
    <style:style style:name="ta22" style:family="table" style:master-page-name="PageStyle_5f_彰化縣埤頭鄉非都市土地使用分區改劃_28_續21_29_">
      <style:table-properties table:display="true" style:writing-mode="lr-tb"/>
    </style:style>
    <style:style style:name="ta23" style:family="table" style:master-page-name="PageStyle_5f_彰化縣溪州鄉非都市土地使用分區改劃_28_續22_29_">
      <style:table-properties table:display="true" style:writing-mode="lr-tb"/>
    </style:style>
    <style:style style:name="ta24" style:family="table" style:master-page-name="PageStyle_5f_彰化縣和美地政事務所非都市土地使用分區改劃_28_續23_29_">
      <style:table-properties table:display="true" style:writing-mode="lr-tb"/>
    </style:style>
    <style:style style:name="ta25" style:family="table" style:master-page-name="PageStyle_5f_彰化縣和美鎮非都市土地使用分區改劃_28_續24_29_">
      <style:table-properties table:display="true" style:writing-mode="lr-tb"/>
    </style:style>
    <style:style style:name="ta26" style:family="table" style:master-page-name="PageStyle_5f_彰化縣線西鄉非都市土地使用分區改劃_28_續25_29_">
      <style:table-properties table:display="true" style:writing-mode="lr-tb"/>
    </style:style>
    <style:style style:name="ta27" style:family="table" style:master-page-name="PageStyle_5f_彰化縣伸港鄉非都市土地使用分區改劃_28_續26_29_">
      <style:table-properties table:display="true" style:writing-mode="lr-tb"/>
    </style:style>
    <style:style style:name="ta28" style:family="table" style:master-page-name="PageStyle_5f_彰化縣田中地政事務所非都市土地使用分區改劃_28_續27_29_">
      <style:table-properties table:display="true" style:writing-mode="lr-tb"/>
    </style:style>
    <style:style style:name="ta29" style:family="table" style:master-page-name="PageStyle_5f_彰化縣田中鎮非都市土地使用分區改劃_28_續28_29_">
      <style:table-properties table:display="true" style:writing-mode="lr-tb"/>
    </style:style>
    <style:style style:name="ta30" style:family="table" style:master-page-name="PageStyle_5f_彰化縣社頭鄉非都市土地使用分區改劃_28_續29_29_">
      <style:table-properties table:display="true" style:writing-mode="lr-tb"/>
    </style:style>
    <style:style style:name="ta31" style:family="table" style:master-page-name="PageStyle_5f_彰化縣二水鄉非都市土地使用分區改劃_28_續30_29_">
      <style:table-properties table:display="true" style:writing-mode="lr-tb"/>
    </style:style>
    <style:style style:name="ta32" style:family="table" style:master-page-name="PageStyle_5f_彰化縣溪湖地政事務所非都市土地使用分區改劃_28_續31_29_">
      <style:table-properties table:display="true" style:writing-mode="lr-tb"/>
    </style:style>
    <style:style style:name="ta33" style:family="table" style:master-page-name="PageStyle_5f_彰化縣溪湖鎮非都市土地使用分區改劃_28_續32_29_">
      <style:table-properties table:display="true" style:writing-mode="lr-tb"/>
    </style:style>
    <style:style style:name="ta34" style:family="table" style:master-page-name="PageStyle_5f_彰化縣埔鹽鄉非都市土地使用分區改劃_28_續33_29_">
      <style:table-properties table:display="true" style:writing-mode="lr-tb"/>
    </style:style>
    <style:style style:name="ta35" style:family="table" style:master-page-name="PageStyle_5f_彰化縣埔心鄉非都市土地使用分區改劃_28_續34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34mm" fo:min-width="263.4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0.0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53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6.64mm" fo:min-width="73.62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7mm" fo:min-width="76.0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彰化縣非都市土地使用分區改劃" table:style-name="ta1" table:print-ranges="彰化縣非都市土地使用分區改劃.A3:彰化縣非都市土地使用分區改劃.M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非都市土地使用分區改劃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0:5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彰化縣非都市土地使用分區改劃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0:5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非都市土地使用分區改劃" calcext:value-type="string" table:number-columns-spanned="13" table:number-rows-spanned="1">
            <text:p>彰化縣非都市土地使用分區改劃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彰化縣非都市土地使用分區改劃.$A$3:.$M$33" table:range-usable-as="print-range"/>
          <table:named-range table:name="pp" table:base-cell-address="$彰化縣非都市土地使用分區改劃.$A$1" table:cell-range-address="$彰化縣非都市土地使用分區改劃.$A$3:.$M$34"/>
        </table:named-expressions>
      </table:table>
      <table:table table:name="彰化縣彰化地政事務所非都市土地使用分區改劃(續1)" table:style-name="ta2" table:print-ranges="'彰化縣彰化地政事務所非都市土地使用分區改劃(續1)'.A3:'彰化縣彰化地政事務所非都市土地使用分區改劃(續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彰化地政事務所非都市土地使用分區改劃(續1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0:5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彰化地政事務所非都市土地使用分區改劃(續1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0:5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地政事務所非都市土地使用分區改劃(續1)" calcext:value-type="string" table:number-columns-spanned="13" table:number-rows-spanned="1">
            <text:p>彰化縣彰化地政事務所非都市土地使用分區改劃(續1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地政事務所非都市土地使用分區改劃(續1)'.$A$3:.$M$33" table:range-usable-as="print-range"/>
          <table:named-range table:name="pp" table:base-cell-address="$彰化縣非都市土地使用分區改劃.$A$1" table:cell-range-address="$'彰化縣彰化地政事務所非都市土地使用分區改劃(續1)'.$A$3:.$M$34"/>
        </table:named-expressions>
      </table:table>
      <table:table table:name="彰化縣彰化市非都市土地使用分區改劃(續2)" table:style-name="ta3" table:print-ranges="'彰化縣彰化市非都市土地使用分區改劃(續2)'.A3:'彰化縣彰化市非都市土地使用分區改劃(續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彰化市非都市土地使用分區改劃(續2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1:0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彰化市非都市土地使用分區改劃(續2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1:0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彰化市非都市土地使用分區改劃(續2)" calcext:value-type="string" table:number-columns-spanned="13" table:number-rows-spanned="1">
            <text:p>彰化縣彰化市非都市土地使用分區改劃(續2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彰化市非都市土地使用分區改劃(續2)'.$A$3:.$M$33" table:range-usable-as="print-range"/>
          <table:named-range table:name="pp" table:base-cell-address="$彰化縣非都市土地使用分區改劃.$A$1" table:cell-range-address="$'彰化縣彰化市非都市土地使用分區改劃(續2)'.$A$3:.$M$34"/>
        </table:named-expressions>
      </table:table>
      <table:table table:name="彰化縣秀水鄉非都市土地使用分區改劃(續3)" table:style-name="ta4" table:print-ranges="'彰化縣秀水鄉非都市土地使用分區改劃(續3)'.A3:'彰化縣秀水鄉非都市土地使用分區改劃(續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秀水鄉非都市土地使用分區改劃(續3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1:0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秀水鄉非都市土地使用分區改劃(續3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1:0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秀水鄉非都市土地使用分區改劃(續3)" calcext:value-type="string" table:number-columns-spanned="13" table:number-rows-spanned="1">
            <text:p>彰化縣秀水鄉非都市土地使用分區改劃(續3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秀水鄉非都市土地使用分區改劃(續3)'.$A$3:.$M$33" table:range-usable-as="print-range"/>
          <table:named-range table:name="pp" table:base-cell-address="$彰化縣非都市土地使用分區改劃.$A$1" table:cell-range-address="$'彰化縣秀水鄉非都市土地使用分區改劃(續3)'.$A$3:.$M$34"/>
        </table:named-expressions>
      </table:table>
      <table:table table:name="彰化縣花壇鄉非都市土地使用分區改劃(續4)" table:style-name="ta5" table:print-ranges="'彰化縣花壇鄉非都市土地使用分區改劃(續4)'.A3:'彰化縣花壇鄉非都市土地使用分區改劃(續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花壇鄉非都市土地使用分區改劃(續4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1:1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花壇鄉非都市土地使用分區改劃(續4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1:1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花壇鄉非都市土地使用分區改劃(續4)" calcext:value-type="string" table:number-columns-spanned="13" table:number-rows-spanned="1">
            <text:p>彰化縣花壇鄉非都市土地使用分區改劃(續4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花壇鄉非都市土地使用分區改劃(續4)'.$A$3:.$M$33" table:range-usable-as="print-range"/>
          <table:named-range table:name="pp" table:base-cell-address="$彰化縣非都市土地使用分區改劃.$A$1" table:cell-range-address="$'彰化縣花壇鄉非都市土地使用分區改劃(續4)'.$A$3:.$M$34"/>
        </table:named-expressions>
      </table:table>
      <table:table table:name="彰化縣芬園鄉非都市土地使用分區改劃(續5)" table:style-name="ta6" table:print-ranges="'彰化縣芬園鄉非都市土地使用分區改劃(續5)'.A3:'彰化縣芬園鄉非都市土地使用分區改劃(續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芬園鄉非都市土地使用分區改劃(續5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1:17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芬園鄉非都市土地使用分區改劃(續5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1:1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芬園鄉非都市土地使用分區改劃(續5)" calcext:value-type="string" table:number-columns-spanned="13" table:number-rows-spanned="1">
            <text:p>彰化縣芬園鄉非都市土地使用分區改劃(續5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芬園鄉非都市土地使用分區改劃(續5)'.$A$3:.$M$33" table:range-usable-as="print-range"/>
          <table:named-range table:name="pp" table:base-cell-address="$彰化縣非都市土地使用分區改劃.$A$1" table:cell-range-address="$'彰化縣芬園鄉非都市土地使用分區改劃(續5)'.$A$3:.$M$34"/>
        </table:named-expressions>
      </table:table>
      <table:table table:name="彰化縣鹿港地政事務所非都市土地使用分區改劃(續6)" table:style-name="ta7" table:print-ranges="'彰化縣鹿港地政事務所非都市土地使用分區改劃(續6)'.A3:'彰化縣鹿港地政事務所非都市土地使用分區改劃(續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鹿港地政事務所非都市土地使用分區改劃(續6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1:22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鹿港地政事務所非都市土地使用分區改劃(續6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1:22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地政事務所非都市土地使用分區改劃(續6)" calcext:value-type="string" table:number-columns-spanned="13" table:number-rows-spanned="1">
            <text:p>彰化縣鹿港地政事務所非都市土地使用分區改劃(續6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地政事務所非都市土地使用分區改劃(續6)'.$A$3:.$M$33" table:range-usable-as="print-range"/>
          <table:named-range table:name="pp" table:base-cell-address="$彰化縣非都市土地使用分區改劃.$A$1" table:cell-range-address="$'彰化縣鹿港地政事務所非都市土地使用分區改劃(續6)'.$A$3:.$M$34"/>
        </table:named-expressions>
      </table:table>
      <table:table table:name="彰化縣鹿港鎮非都市土地使用分區改劃(續7)" table:style-name="ta8" table:print-ranges="'彰化縣鹿港鎮非都市土地使用分區改劃(續7)'.A3:'彰化縣鹿港鎮非都市土地使用分區改劃(續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鹿港鎮非都市土地使用分區改劃(續7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1:2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鹿港鎮非都市土地使用分區改劃(續7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1:2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鹿港鎮非都市土地使用分區改劃(續7)" calcext:value-type="string" table:number-columns-spanned="13" table:number-rows-spanned="1">
            <text:p>彰化縣鹿港鎮非都市土地使用分區改劃(續7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鹿港鎮非都市土地使用分區改劃(續7)'.$A$3:.$M$33" table:range-usable-as="print-range"/>
          <table:named-range table:name="pp" table:base-cell-address="$彰化縣非都市土地使用分區改劃.$A$1" table:cell-range-address="$'彰化縣鹿港鎮非都市土地使用分區改劃(續7)'.$A$3:.$M$34"/>
        </table:named-expressions>
      </table:table>
      <table:table table:name="彰化縣福興鄉非都市土地使用分區改劃(續8)" table:style-name="ta9" table:print-ranges="'彰化縣福興鄉非都市土地使用分區改劃(續8)'.A3:'彰化縣福興鄉非都市土地使用分區改劃(續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福興鄉非都市土地使用分區改劃(續8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1:3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福興鄉非都市土地使用分區改劃(續8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1:3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福興鄉非都市土地使用分區改劃(續8)" calcext:value-type="string" table:number-columns-spanned="13" table:number-rows-spanned="1">
            <text:p>彰化縣福興鄉非都市土地使用分區改劃(續8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福興鄉非都市土地使用分區改劃(續8)'.$A$3:.$M$33" table:range-usable-as="print-range"/>
          <table:named-range table:name="pp" table:base-cell-address="$彰化縣非都市土地使用分區改劃.$A$1" table:cell-range-address="$'彰化縣福興鄉非都市土地使用分區改劃(續8)'.$A$3:.$M$34"/>
        </table:named-expressions>
      </table:table>
      <table:table table:name="彰化縣員林地政事務所非都市土地使用分區改劃(續9)" table:style-name="ta10" table:print-ranges="'彰化縣員林地政事務所非都市土地使用分區改劃(續9)'.A3:'彰化縣員林地政事務所非都市土地使用分區改劃(續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員林地政事務所非都市土地使用分區改劃(續9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1:3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員林地政事務所非都市土地使用分區改劃(續9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1:3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地政事務所非都市土地使用分區改劃(續9)" calcext:value-type="string" table:number-columns-spanned="13" table:number-rows-spanned="1">
            <text:p>彰化縣員林地政事務所非都市土地使用分區改劃(續9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地政事務所非都市土地使用分區改劃(續9)'.$A$3:.$M$33" table:range-usable-as="print-range"/>
          <table:named-range table:name="pp" table:base-cell-address="$彰化縣非都市土地使用分區改劃.$A$1" table:cell-range-address="$'彰化縣員林地政事務所非都市土地使用分區改劃(續9)'.$A$3:.$M$34"/>
        </table:named-expressions>
      </table:table>
      <table:table table:name="彰化縣員林鎮非都市土地使用分區改劃(續10)" table:style-name="ta11" table:print-ranges="'彰化縣員林鎮非都市土地使用分區改劃(續10)'.A3:'彰化縣員林鎮非都市土地使用分區改劃(續1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員林鎮非都市土地使用分區改劃(續10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1:4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員林鎮非都市土地使用分區改劃(續10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1:4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員林鎮非都市土地使用分區改劃(續10)" calcext:value-type="string" table:number-columns-spanned="13" table:number-rows-spanned="1">
            <text:p>彰化縣員林鎮非都市土地使用分區改劃(續10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員林鎮非都市土地使用分區改劃(續10)'.$A$3:.$M$33" table:range-usable-as="print-range"/>
          <table:named-range table:name="pp" table:base-cell-address="$彰化縣非都市土地使用分區改劃.$A$1" table:cell-range-address="$'彰化縣員林鎮非都市土地使用分區改劃(續10)'.$A$3:.$M$34"/>
        </table:named-expressions>
      </table:table>
      <table:table table:name="彰化縣大村鄉非都市土地使用分區改劃(續11)" table:style-name="ta12" table:print-ranges="'彰化縣大村鄉非都市土地使用分區改劃(續11)'.A3:'彰化縣大村鄉非都市土地使用分區改劃(續1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大村鄉非都市土地使用分區改劃(續11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1:46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大村鄉非都市土地使用分區改劃(續11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1:46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村鄉非都市土地使用分區改劃(續11)" calcext:value-type="string" table:number-columns-spanned="13" table:number-rows-spanned="1">
            <text:p>彰化縣大村鄉非都市土地使用分區改劃(續11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村鄉非都市土地使用分區改劃(續11)'.$A$3:.$M$33" table:range-usable-as="print-range"/>
          <table:named-range table:name="pp" table:base-cell-address="$彰化縣非都市土地使用分區改劃.$A$1" table:cell-range-address="$'彰化縣大村鄉非都市土地使用分區改劃(續11)'.$A$3:.$M$34"/>
        </table:named-expressions>
      </table:table>
      <table:table table:name="彰化縣永靖鄉非都市土地使用分區改劃(續12)" table:style-name="ta13" table:print-ranges="'彰化縣永靖鄉非都市土地使用分區改劃(續12)'.A3:'彰化縣永靖鄉非都市土地使用分區改劃(續1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永靖鄉非都市土地使用分區改劃(續12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1:51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永靖鄉非都市土地使用分區改劃(續12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1:51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永靖鄉非都市土地使用分區改劃(續12)" calcext:value-type="string" table:number-columns-spanned="13" table:number-rows-spanned="1">
            <text:p>彰化縣永靖鄉非都市土地使用分區改劃(續12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永靖鄉非都市土地使用分區改劃(續12)'.$A$3:.$M$33" table:range-usable-as="print-range"/>
          <table:named-range table:name="pp" table:base-cell-address="$彰化縣非都市土地使用分區改劃.$A$1" table:cell-range-address="$'彰化縣永靖鄉非都市土地使用分區改劃(續12)'.$A$3:.$M$34"/>
        </table:named-expressions>
      </table:table>
      <table:table table:name="彰化縣二林地政事務所非都市土地使用分區改劃(續13)" table:style-name="ta14" table:print-ranges="'彰化縣二林地政事務所非都市土地使用分區改劃(續13)'.A3:'彰化縣二林地政事務所非都市土地使用分區改劃(續1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林地政事務所非都市土地使用分區改劃(續13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1:5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二林地政事務所非都市土地使用分區改劃(續13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1:5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地政事務所非都市土地使用分區改劃(續13)" calcext:value-type="string" table:number-columns-spanned="13" table:number-rows-spanned="1">
            <text:p>彰化縣二林地政事務所非都市土地使用分區改劃(續13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地政事務所非都市土地使用分區改劃(續13)'.$A$3:.$M$33" table:range-usable-as="print-range"/>
          <table:named-range table:name="pp" table:base-cell-address="$彰化縣非都市土地使用分區改劃.$A$1" table:cell-range-address="$'彰化縣二林地政事務所非都市土地使用分區改劃(續13)'.$A$3:.$M$34"/>
        </table:named-expressions>
      </table:table>
      <table:table table:name="彰化縣二林鎮非都市土地使用分區改劃(續14)" table:style-name="ta15" table:print-ranges="'彰化縣二林鎮非都市土地使用分區改劃(續14)'.A3:'彰化縣二林鎮非都市土地使用分區改劃(續1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林鎮非都市土地使用分區改劃(續14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1:5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二林鎮非都市土地使用分區改劃(續14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1:5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林鎮非都市土地使用分區改劃(續14)" calcext:value-type="string" table:number-columns-spanned="13" table:number-rows-spanned="1">
            <text:p>彰化縣二林鎮非都市土地使用分區改劃(續14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林鎮非都市土地使用分區改劃(續14)'.$A$3:.$M$33" table:range-usable-as="print-range"/>
          <table:named-range table:name="pp" table:base-cell-address="$彰化縣非都市土地使用分區改劃.$A$1" table:cell-range-address="$'彰化縣二林鎮非都市土地使用分區改劃(續14)'.$A$3:.$M$34"/>
        </table:named-expressions>
      </table:table>
      <table:table table:name="彰化縣芳苑鄉非都市土地使用分區改劃(續15)" table:style-name="ta16" table:print-ranges="'彰化縣芳苑鄉非都市土地使用分區改劃(續15)'.A3:'彰化縣芳苑鄉非都市土地使用分區改劃(續1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芳苑鄉非都市土地使用分區改劃(續15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2:0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芳苑鄉非都市土地使用分區改劃(續15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2:04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芳苑鄉非都市土地使用分區改劃(續15)" calcext:value-type="string" table:number-columns-spanned="13" table:number-rows-spanned="1">
            <text:p>彰化縣芳苑鄉非都市土地使用分區改劃(續15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芳苑鄉非都市土地使用分區改劃(續15)'.$A$3:.$M$33" table:range-usable-as="print-range"/>
          <table:named-range table:name="pp" table:base-cell-address="$彰化縣非都市土地使用分區改劃.$A$1" table:cell-range-address="$'彰化縣芳苑鄉非都市土地使用分區改劃(續15)'.$A$3:.$M$34"/>
        </table:named-expressions>
      </table:table>
      <table:table table:name="彰化縣大城鄉非都市土地使用分區改劃(續16)" table:style-name="ta17" table:print-ranges="'彰化縣大城鄉非都市土地使用分區改劃(續16)'.A3:'彰化縣大城鄉非都市土地使用分區改劃(續1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大城鄉非都市土地使用分區改劃(續16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2:1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大城鄉非都市土地使用分區改劃(續16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2:1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大城鄉非都市土地使用分區改劃(續16)" calcext:value-type="string" table:number-columns-spanned="13" table:number-rows-spanned="1">
            <text:p>彰化縣大城鄉非都市土地使用分區改劃(續16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大城鄉非都市土地使用分區改劃(續16)'.$A$3:.$M$33" table:range-usable-as="print-range"/>
          <table:named-range table:name="pp" table:base-cell-address="$彰化縣非都市土地使用分區改劃.$A$1" table:cell-range-address="$'彰化縣大城鄉非都市土地使用分區改劃(續16)'.$A$3:.$M$34"/>
        </table:named-expressions>
      </table:table>
      <table:table table:name="彰化縣竹塘鄉非都市土地使用分區改劃(續17)" table:style-name="ta18" table:print-ranges="'彰化縣竹塘鄉非都市土地使用分區改劃(續17)'.A3:'彰化縣竹塘鄉非都市土地使用分區改劃(續1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竹塘鄉非都市土地使用分區改劃(續17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2:1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竹塘鄉非都市土地使用分區改劃(續17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2:14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竹塘鄉非都市土地使用分區改劃(續17)" calcext:value-type="string" table:number-columns-spanned="13" table:number-rows-spanned="1">
            <text:p>彰化縣竹塘鄉非都市土地使用分區改劃(續17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竹塘鄉非都市土地使用分區改劃(續17)'.$A$3:.$M$33" table:range-usable-as="print-range"/>
          <table:named-range table:name="pp" table:base-cell-address="$彰化縣非都市土地使用分區改劃.$A$1" table:cell-range-address="$'彰化縣竹塘鄉非都市土地使用分區改劃(續17)'.$A$3:.$M$34"/>
        </table:named-expressions>
      </table:table>
      <table:table table:name="彰化縣北斗地政事務所非都市土地使用分區改劃(續18)" table:style-name="ta19" table:print-ranges="'彰化縣北斗地政事務所非都市土地使用分區改劃(續18)'.A3:'彰化縣北斗地政事務所非都市土地使用分區改劃(續1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北斗地政事務所非都市土地使用分區改劃(續18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2:2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北斗地政事務所非都市土地使用分區改劃(續18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2:2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地政事務所非都市土地使用分區改劃(續18)" calcext:value-type="string" table:number-columns-spanned="13" table:number-rows-spanned="1">
            <text:p>彰化縣北斗地政事務所非都市土地使用分區改劃(續18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地政事務所非都市土地使用分區改劃(續18)'.$A$3:.$M$33" table:range-usable-as="print-range"/>
          <table:named-range table:name="pp" table:base-cell-address="$彰化縣非都市土地使用分區改劃.$A$1" table:cell-range-address="$'彰化縣北斗地政事務所非都市土地使用分區改劃(續18)'.$A$3:.$M$34"/>
        </table:named-expressions>
      </table:table>
      <table:table table:name="彰化縣北斗鎮非都市土地使用分區改劃(續19)" table:style-name="ta20" table:print-ranges="'彰化縣北斗鎮非都市土地使用分區改劃(續19)'.A3:'彰化縣北斗鎮非都市土地使用分區改劃(續1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北斗鎮非都市土地使用分區改劃(續19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2:2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北斗鎮非都市土地使用分區改劃(續19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2:24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北斗鎮非都市土地使用分區改劃(續19)" calcext:value-type="string" table:number-columns-spanned="13" table:number-rows-spanned="1">
            <text:p>彰化縣北斗鎮非都市土地使用分區改劃(續19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北斗鎮非都市土地使用分區改劃(續19)'.$A$3:.$M$33" table:range-usable-as="print-range"/>
          <table:named-range table:name="pp" table:base-cell-address="$彰化縣非都市土地使用分區改劃.$A$1" table:cell-range-address="$'彰化縣北斗鎮非都市土地使用分區改劃(續19)'.$A$3:.$M$34"/>
        </table:named-expressions>
      </table:table>
      <table:table table:name="彰化縣田尾鄉非都市土地使用分區改劃(續20)" table:style-name="ta21" table:print-ranges="'彰化縣田尾鄉非都市土地使用分區改劃(續20)'.A3:'彰化縣田尾鄉非都市土地使用分區改劃(續2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尾鄉非都市土地使用分區改劃(續20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2:2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田尾鄉非都市土地使用分區改劃(續20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2:2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尾鄉非都市土地使用分區改劃(續20)" calcext:value-type="string" table:number-columns-spanned="13" table:number-rows-spanned="1">
            <text:p>彰化縣田尾鄉非都市土地使用分區改劃(續20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尾鄉非都市土地使用分區改劃(續20)'.$A$3:.$M$33" table:range-usable-as="print-range"/>
          <table:named-range table:name="pp" table:base-cell-address="$彰化縣非都市土地使用分區改劃.$A$1" table:cell-range-address="$'彰化縣田尾鄉非都市土地使用分區改劃(續20)'.$A$3:.$M$34"/>
        </table:named-expressions>
      </table:table>
      <table:table table:name="彰化縣埤頭鄉非都市土地使用分區改劃(續21)" table:style-name="ta22" table:print-ranges="'彰化縣埤頭鄉非都市土地使用分區改劃(續21)'.A3:'彰化縣埤頭鄉非都市土地使用分區改劃(續2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埤頭鄉非都市土地使用分區改劃(續21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2:3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埤頭鄉非都市土地使用分區改劃(續21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2:34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埤頭鄉非都市土地使用分區改劃(續21)" calcext:value-type="string" table:number-columns-spanned="13" table:number-rows-spanned="1">
            <text:p>彰化縣埤頭鄉非都市土地使用分區改劃(續21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埤頭鄉非都市土地使用分區改劃(續21)'.$A$3:.$M$33" table:range-usable-as="print-range"/>
          <table:named-range table:name="pp" table:base-cell-address="$彰化縣非都市土地使用分區改劃.$A$1" table:cell-range-address="$'彰化縣埤頭鄉非都市土地使用分區改劃(續21)'.$A$3:.$M$34"/>
        </table:named-expressions>
      </table:table>
      <table:table table:name="彰化縣溪州鄉非都市土地使用分區改劃(續22)" table:style-name="ta23" table:print-ranges="'彰化縣溪州鄉非都市土地使用分區改劃(續22)'.A3:'彰化縣溪州鄉非都市土地使用分區改劃(續2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州鄉非都市土地使用分區改劃(續22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2:39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溪州鄉非都市土地使用分區改劃(續22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2:39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州鄉非都市土地使用分區改劃(續22)" calcext:value-type="string" table:number-columns-spanned="13" table:number-rows-spanned="1">
            <text:p>彰化縣溪州鄉非都市土地使用分區改劃(續22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州鄉非都市土地使用分區改劃(續22)'.$A$3:.$M$33" table:range-usable-as="print-range"/>
          <table:named-range table:name="pp" table:base-cell-address="$彰化縣非都市土地使用分區改劃.$A$1" table:cell-range-address="$'彰化縣溪州鄉非都市土地使用分區改劃(續22)'.$A$3:.$M$34"/>
        </table:named-expressions>
      </table:table>
      <table:table table:name="彰化縣和美地政事務所非都市土地使用分區改劃(續23)" table:style-name="ta24" table:print-ranges="'彰化縣和美地政事務所非都市土地使用分區改劃(續23)'.A3:'彰化縣和美地政事務所非都市土地使用分區改劃(續2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和美地政事務所非都市土地使用分區改劃(續23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2:45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和美地政事務所非都市土地使用分區改劃(續23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2:45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地政事務所非都市土地使用分區改劃(續23)" calcext:value-type="string" table:number-columns-spanned="13" table:number-rows-spanned="1">
            <text:p>彰化縣和美地政事務所非都市土地使用分區改劃(續23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地政事務所非都市土地使用分區改劃(續23)'.$A$3:.$M$33" table:range-usable-as="print-range"/>
          <table:named-range table:name="pp" table:base-cell-address="$彰化縣非都市土地使用分區改劃.$A$1" table:cell-range-address="$'彰化縣和美地政事務所非都市土地使用分區改劃(續23)'.$A$3:.$M$34"/>
        </table:named-expressions>
      </table:table>
      <table:table table:name="彰化縣和美鎮非都市土地使用分區改劃(續24)" table:style-name="ta25" table:print-ranges="'彰化縣和美鎮非都市土地使用分區改劃(續24)'.A3:'彰化縣和美鎮非都市土地使用分區改劃(續24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和美鎮非都市土地使用分區改劃(續24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2:5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和美鎮非都市土地使用分區改劃(續24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2:5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和美鎮非都市土地使用分區改劃(續24)" calcext:value-type="string" table:number-columns-spanned="13" table:number-rows-spanned="1">
            <text:p>彰化縣和美鎮非都市土地使用分區改劃(續24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和美鎮非都市土地使用分區改劃(續24)'.$A$3:.$M$33" table:range-usable-as="print-range"/>
          <table:named-range table:name="pp" table:base-cell-address="$彰化縣非都市土地使用分區改劃.$A$1" table:cell-range-address="$'彰化縣和美鎮非都市土地使用分區改劃(續24)'.$A$3:.$M$34"/>
        </table:named-expressions>
      </table:table>
      <table:table table:name="彰化縣線西鄉非都市土地使用分區改劃(續25)" table:style-name="ta26" table:print-ranges="'彰化縣線西鄉非都市土地使用分區改劃(續25)'.A3:'彰化縣線西鄉非都市土地使用分區改劃(續25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線西鄉非都市土地使用分區改劃(續25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2:54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線西鄉非都市土地使用分區改劃(續25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2:54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線西鄉非都市土地使用分區改劃(續25)" calcext:value-type="string" table:number-columns-spanned="13" table:number-rows-spanned="1">
            <text:p>彰化縣線西鄉非都市土地使用分區改劃(續25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線西鄉非都市土地使用分區改劃(續25)'.$A$3:.$M$33" table:range-usable-as="print-range"/>
          <table:named-range table:name="pp" table:base-cell-address="$彰化縣非都市土地使用分區改劃.$A$1" table:cell-range-address="$'彰化縣線西鄉非都市土地使用分區改劃(續25)'.$A$3:.$M$34"/>
        </table:named-expressions>
      </table:table>
      <table:table table:name="彰化縣伸港鄉非都市土地使用分區改劃(續26)" table:style-name="ta27" table:print-ranges="'彰化縣伸港鄉非都市土地使用分區改劃(續26)'.A3:'彰化縣伸港鄉非都市土地使用分區改劃(續26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伸港鄉非都市土地使用分區改劃(續26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3:00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伸港鄉非都市土地使用分區改劃(續26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3:0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伸港鄉非都市土地使用分區改劃(續26)" calcext:value-type="string" table:number-columns-spanned="13" table:number-rows-spanned="1">
            <text:p>彰化縣伸港鄉非都市土地使用分區改劃(續26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伸港鄉非都市土地使用分區改劃(續26)'.$A$3:.$M$33" table:range-usable-as="print-range"/>
          <table:named-range table:name="pp" table:base-cell-address="$彰化縣非都市土地使用分區改劃.$A$1" table:cell-range-address="$'彰化縣伸港鄉非都市土地使用分區改劃(續26)'.$A$3:.$M$34"/>
        </table:named-expressions>
      </table:table>
      <table:table table:name="彰化縣田中地政事務所非都市土地使用分區改劃(續27)" table:style-name="ta28" table:print-ranges="'彰化縣田中地政事務所非都市土地使用分區改劃(續27)'.A3:'彰化縣田中地政事務所非都市土地使用分區改劃(續27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中地政事務所非都市土地使用分區改劃(續27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3:0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田中地政事務所非都市土地使用分區改劃(續27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3:0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地政事務所非都市土地使用分區改劃(續27)" calcext:value-type="string" table:number-columns-spanned="13" table:number-rows-spanned="1">
            <text:p>彰化縣田中地政事務所非都市土地使用分區改劃(續27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地政事務所非都市土地使用分區改劃(續27)'.$A$3:.$M$33" table:range-usable-as="print-range"/>
          <table:named-range table:name="pp" table:base-cell-address="$彰化縣非都市土地使用分區改劃.$A$1" table:cell-range-address="$'彰化縣田中地政事務所非都市土地使用分區改劃(續27)'.$A$3:.$M$34"/>
        </table:named-expressions>
      </table:table>
      <table:table table:name="彰化縣田中鎮非都市土地使用分區改劃(續28)" table:style-name="ta29" table:print-ranges="'彰化縣田中鎮非都市土地使用分區改劃(續28)'.A3:'彰化縣田中鎮非都市土地使用分區改劃(續28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田中鎮非都市土地使用分區改劃(續28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3:0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田中鎮非都市土地使用分區改劃(續28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3:0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田中鎮非都市土地使用分區改劃(續28)" calcext:value-type="string" table:number-columns-spanned="13" table:number-rows-spanned="1">
            <text:p>彰化縣田中鎮非都市土地使用分區改劃(續28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田中鎮非都市土地使用分區改劃(續28)'.$A$3:.$M$33" table:range-usable-as="print-range"/>
          <table:named-range table:name="pp" table:base-cell-address="$彰化縣非都市土地使用分區改劃.$A$1" table:cell-range-address="$'彰化縣田中鎮非都市土地使用分區改劃(續28)'.$A$3:.$M$34"/>
        </table:named-expressions>
      </table:table>
      <table:table table:name="彰化縣社頭鄉非都市土地使用分區改劃(續29)" table:style-name="ta30" table:print-ranges="'彰化縣社頭鄉非都市土地使用分區改劃(續29)'.A3:'彰化縣社頭鄉非都市土地使用分區改劃(續29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社頭鄉非都市土地使用分區改劃(續29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3:1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社頭鄉非都市土地使用分區改劃(續29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3:1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社頭鄉非都市土地使用分區改劃(續29)" calcext:value-type="string" table:number-columns-spanned="13" table:number-rows-spanned="1">
            <text:p>彰化縣社頭鄉非都市土地使用分區改劃(續29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社頭鄉非都市土地使用分區改劃(續29)'.$A$3:.$M$33" table:range-usable-as="print-range"/>
          <table:named-range table:name="pp" table:base-cell-address="$彰化縣非都市土地使用分區改劃.$A$1" table:cell-range-address="$'彰化縣社頭鄉非都市土地使用分區改劃(續29)'.$A$3:.$M$34"/>
        </table:named-expressions>
      </table:table>
      <table:table table:name="彰化縣二水鄉非都市土地使用分區改劃(續30)" table:style-name="ta31" table:print-ranges="'彰化縣二水鄉非都市土地使用分區改劃(續30)'.A3:'彰化縣二水鄉非都市土地使用分區改劃(續30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二水鄉非都市土地使用分區改劃(續30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3:1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二水鄉非都市土地使用分區改劃(續30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3:1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二水鄉非都市土地使用分區改劃(續30)" calcext:value-type="string" table:number-columns-spanned="13" table:number-rows-spanned="1">
            <text:p>彰化縣二水鄉非都市土地使用分區改劃(續30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二水鄉非都市土地使用分區改劃(續30)'.$A$3:.$M$33" table:range-usable-as="print-range"/>
          <table:named-range table:name="pp" table:base-cell-address="$彰化縣非都市土地使用分區改劃.$A$1" table:cell-range-address="$'彰化縣二水鄉非都市土地使用分區改劃(續30)'.$A$3:.$M$34"/>
        </table:named-expressions>
      </table:table>
      <table:table table:name="彰化縣溪湖地政事務所非都市土地使用分區改劃(續31)" table:style-name="ta32" table:print-ranges="'彰化縣溪湖地政事務所非都市土地使用分區改劃(續31)'.A3:'彰化縣溪湖地政事務所非都市土地使用分區改劃(續31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湖地政事務所非都市土地使用分區改劃(續31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3:2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溪湖地政事務所非都市土地使用分區改劃(續31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3:2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地政事務所非都市土地使用分區改劃(續31)" calcext:value-type="string" table:number-columns-spanned="13" table:number-rows-spanned="1">
            <text:p>彰化縣溪湖地政事務所非都市土地使用分區改劃(續31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地政事務所非都市土地使用分區改劃(續31)'.$A$3:.$M$33" table:range-usable-as="print-range"/>
          <table:named-range table:name="pp" table:base-cell-address="$彰化縣非都市土地使用分區改劃.$A$1" table:cell-range-address="$'彰化縣溪湖地政事務所非都市土地使用分區改劃(續31)'.$A$3:.$M$34"/>
        </table:named-expressions>
      </table:table>
      <table:table table:name="彰化縣溪湖鎮非都市土地使用分區改劃(續32)" table:style-name="ta33" table:print-ranges="'彰化縣溪湖鎮非都市土地使用分區改劃(續32)'.A3:'彰化縣溪湖鎮非都市土地使用分區改劃(續32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溪湖鎮非都市土地使用分區改劃(續32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3:2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溪湖鎮非都市土地使用分區改劃(續32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3:2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溪湖鎮非都市土地使用分區改劃(續32)" calcext:value-type="string" table:number-columns-spanned="13" table:number-rows-spanned="1">
            <text:p>彰化縣溪湖鎮非都市土地使用分區改劃(續32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溪湖鎮非都市土地使用分區改劃(續32)'.$A$3:.$M$33" table:range-usable-as="print-range"/>
          <table:named-range table:name="pp" table:base-cell-address="$彰化縣非都市土地使用分區改劃.$A$1" table:cell-range-address="$'彰化縣溪湖鎮非都市土地使用分區改劃(續32)'.$A$3:.$M$34"/>
        </table:named-expressions>
      </table:table>
      <table:table table:name="彰化縣埔鹽鄉非都市土地使用分區改劃(續33)" table:style-name="ta34" table:print-ranges="'彰化縣埔鹽鄉非都市土地使用分區改劃(續33)'.A3:'彰化縣埔鹽鄉非都市土地使用分區改劃(續33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埔鹽鄉非都市土地使用分區改劃(續33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3:33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埔鹽鄉非都市土地使用分區改劃(續33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3:3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鹽鄉非都市土地使用分區改劃(續33)" calcext:value-type="string" table:number-columns-spanned="13" table:number-rows-spanned="1">
            <text:p>彰化縣埔鹽鄉非都市土地使用分區改劃(續33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鹽鄉非都市土地使用分區改劃(續33)'.$A$3:.$M$33" table:range-usable-as="print-range"/>
          <table:named-range table:name="pp" table:base-cell-address="$彰化縣非都市土地使用分區改劃.$A$1" table:cell-range-address="$'彰化縣埔鹽鄉非都市土地使用分區改劃(續33)'.$A$3:.$M$34"/>
        </table:named-expressions>
      </table:table>
      <table:table table:name="彰化縣埔心鄉非都市土地使用分區改劃(續34完)" table:style-name="ta35" table:print-ranges="'彰化縣埔心鄉非都市土地使用分區改劃(續34完)'.A3:'彰化縣埔心鄉非都市土地使用分區改劃(續34完)'.M3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3" table:number-columns-repeated="9" table:default-cell-style-name="ce34"/>
        <table:table-column table:style-name="co4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報</text:p>
          </table:table-cell>
          <table:table-cell table:style-name="ce30" office:value-type="string" calcext:value-type="string">
            <text:p>1112-90-04-2</text:p>
          </table:table-cell>
          <table:table-cell table:style-name="ce35" office:value-type="string" calcext:value-type="string">
            <text:p>彰化縣埔心鄉非都市土地使用分區改劃(續34完)</text:p>
          </table:table-cell>
          <table:table-cell table:style-name="ce31" office:value-type="string" calcext:value-type="string">
            <text:p>中華民國104年下半年 ( 7月至12月 )</text:p>
          </table:table-cell>
          <table:table-cell table:style-name="ce31"/>
          <table:table-cell table:style-name="ce39" table:number-columns-repeated="4"/>
          <table:table-cell table:style-name="ce31" table:number-columns-repeated="1012"/>
        </table:table-row>
        <table:table-row table:style-name="ro2" table:visibility="collapse">
          <table:table-cell table:style-name="ce1" office:value-type="string" calcext:value-type="string">
            <text:p>依據各地政事務所申請變更編定使用區資料或變更資料，按鄉鎮市區別彙編。</text:p>
          </table:table-cell>
          <table:table-cell table:style-name="ce1" office:value-type="string" calcext:value-type="string">
            <text:p>中華民國106年 7月 3日 12:23:38 印製</text:p>
          </table:table-cell>
          <table:table-cell table:style-name="ce19" office:value-type="string" calcext:value-type="string">
            <text:p>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1" table:number-columns-repeated="4"/>
          <table:table-cell table:style-name="ce39" table:number-columns-repeated="4"/>
          <table:table-cell table:style-name="ce31" table:number-columns-repeated="1012"/>
        </table:table-row>
        <table:table-row table:style-name="ro3">
          <table:table-cell table:style-name="ce2" table:number-columns-spanned="4" table:number-rows-spanned="1">
            <draw:g table:end-cell-address="'彰化縣埔心鄉非都市土地使用分區改劃(續34完)'.M33" table:end-x="28.71mm" table:end-y="1.44mm" draw:z-index="0" draw:name="Group 68">
              <draw:custom-shape draw:name="報表類別" draw:style-name="gr1" draw:text-style-name="P2" svg:width="24.89mm" svg:height="6.34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" draw:text-style-name="P2" svg:width="24.89mm" svg:height="6.34mm" svg:x="0mm" svg:y="6.61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3.46mm" svg:height="6.34mm" svg:x="25.34mm" svg:y="6.61mm">
                <text:p text:style-name="P3"><text:span text:style-name="T3">每半年終了後</text:span><text:span text:style-name="T3">2</text:span><text:span text:style-name="T3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" draw:text-style-name="P2" svg:width="20.09mm" svg:height="6.34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" draw:text-style-name="P2" svg:width="20.09mm" svg:height="6.34mm" svg:x="288.8mm" svg:y="6.61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0.27mm">
                <text:p text:style-name="P1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4" draw:text-style-name="P2" svg:width="53.98mm" svg:height="6.34mm" svg:x="308.89mm" svg:y="6.61mm">
                <text:p text:style-name="P1"><text:span text:style-name="T2">1112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5" draw:text-style-name="P5" svg:x1="24.59mm" svg:y1="12.96mm" svg:x2="288.5mm" svg:y2="12.96mm">
                <text:p/>
              </draw:line>
              <draw:custom-shape draw:name="報表類別" draw:style-name="gr6" draw:text-style-name="P7" svg:width="73.62mm" svg:height="6.64mm" svg:x="288.5mm" svg:y="25.81mm">
                <text:p text:style-name="P6"><text:span text:style-name="T1">單位：筆；公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7" svg:width="76.02mm" svg:height="7.7mm" svg:x="285.05mm" svg:y="244.95mm">
                <text:p text:style-name="P6"><text:span text:style-name="T2">中華民國</text:span><text:span text:style-name="T2">106</text:span><text:span text:style-name="T2">年 </text:span><text:span text:style-name="T2">7</text:span><text:span text:style-name="T2">月 </text:span><text:span text:style-name="T2">3</text:span><text:span text:style-name="T2">日 </text:span><text:span text:style-name="T2">12:23:3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32" table:number-columns-repeated="8"/>
          <table:table-cell table:style-name="ce43"/>
          <table:table-cell table:style-name="ce14" table:number-columns-repeated="1011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33"/>
          <table:table-cell table:style-name="ce32" table:number-columns-repeated="7"/>
          <table:table-cell table:style-name="ce44"/>
          <table:table-cell table:style-name="ce14" table:number-columns-repeated="1011"/>
        </table:table-row>
        <table:table-row table:style-name="ro4">
          <table:table-cell table:style-name="ce3" table:formula="of:=[.F1]" office:value-type="string" office:string-value="彰化縣埔心鄉非都市土地使用分區改劃(續34完)" calcext:value-type="string" table:number-columns-spanned="13" table:number-rows-spanned="1">
            <text:p>彰化縣埔心鄉非都市土地使用分區改劃(續34完)</text:p>
          </table:table-cell>
          <table:covered-table-cell table:number-columns-repeated="12" table:style-name="ce15"/>
          <table:table-cell table:number-columns-repeated="1011"/>
        </table:table-row>
        <table:table-row table:style-name="ro5">
          <table:table-cell table:style-name="ce4" table:formula="of:=[.G1]" office:value-type="string" office:string-value="中華民國104年下半年 ( 7月至12月 )" calcext:value-type="string" table:number-columns-spanned="13" table:number-rows-spanned="1">
            <text:p>中華民國104年下半年 ( 7月至12月 )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2" table:number-rows-spanned="1">
            <text:p>　　　　　　改劃出</text:p>
            <text:p/>
            <text:p>改劃入</text:p>
          </table:table-cell>
          <table:covered-table-cell table:style-name="ce5"/>
          <table:table-cell table:style-name="ce20" office:value-type="string" calcext:value-type="string">
            <text:p>總計</text:p>
          </table:table-cell>
          <table:table-cell table:style-name="ce20" office:value-type="string" calcext:value-type="string">
            <text:p>特定農業區</text:p>
          </table:table-cell>
          <table:table-cell table:style-name="ce20" office:value-type="string" calcext:value-type="string">
            <text:p>一般農業區</text:p>
          </table:table-cell>
          <table:table-cell table:style-name="ce20" office:value-type="string" calcext:value-type="string">
            <text:p>鄉村區</text:p>
          </table:table-cell>
          <table:table-cell table:style-name="ce20" office:value-type="string" calcext:value-type="string">
            <text:p>工業區</text:p>
          </table:table-cell>
          <table:table-cell table:style-name="ce20" office:value-type="string" calcext:value-type="string">
            <text:p>森林區</text:p>
          </table:table-cell>
          <table:table-cell table:style-name="ce20" office:value-type="string" calcext:value-type="string">
            <text:p>山坡地保育區</text:p>
          </table:table-cell>
          <table:table-cell table:style-name="ce40" office:value-type="string" calcext:value-type="string">
            <text:p>風景區</text:p>
          </table:table-cell>
          <table:table-cell table:style-name="ce42" office:value-type="string" calcext:value-type="string">
            <text:p>河川區</text:p>
          </table:table-cell>
          <table:table-cell table:style-name="ce40" office:value-type="string" calcext:value-type="string">
            <text:p>特定專用區</text:p>
          </table:table-cell>
          <table:table-cell table:style-name="ce42" office:value-type="string" calcext:value-type="string">
            <text:p>國家公園區</text:p>
          </table:table-cell>
          <table:table-cell table:style-name="ce48" table:number-columns-repeated="1011"/>
        </table:table-row>
        <table:table-row table:style-name="ro7">
          <table:table-cell table:style-name="ce6" office:value-type="string" calcext:value-type="string" table:number-columns-spanned="1" table:number-rows-spanned="2">
            <text:p>總　　　計</text:p>
          </table:table-cell>
          <table:table-cell table:style-name="ce16" office:value-type="string" calcext:value-type="string">
            <text:p>筆數</text:p>
          </table:table-cell>
          <table:table-cell table:style-name="ce21" office:value-type="float" office:value="0" calcext:value-type="float">
            <text:p><text:s text:c="12"/>－</text:p>
          </table:table-cell>
          <table:table-cell table:number-columns-repeated="2" table:style-name="ce26" office:value-type="float" office:value="0" calcext:value-type="float">
            <text:p><text:s text:c="12"/>－</text:p>
          </table:table-cell>
          <table:table-cell table:style-name="ce36" office:value-type="float" office:value="0" calcext:value-type="float">
            <text:p><text:s text:c="12"/>－</text:p>
          </table:table-cell>
          <table:table-cell table:number-columns-repeated="3" table:style-name="ce37" office:value-type="float" office:value="0" calcext:value-type="float">
            <text:p><text:s text:c="12"/>－</text:p>
          </table:table-cell>
          <table:table-cell table:number-columns-repeated="3" table:style-name="ce36" office:value-type="float" office:value="0" calcext:value-type="float">
            <text:p><text:s text:c="12"/>－</text:p>
          </table:table-cell>
          <table:table-cell table:style-name="ce45" office:value-type="float" office:value="0" calcext:value-type="float">
            <text:p><text:s text:c="12"/>－</text:p>
          </table:table-cell>
          <table:table-cell table:style-name="ce49"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一般農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工業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鄉村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森林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山坡地保育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風景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河川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特定專用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" table:number-rows-spanned="2">
            <text:p>國家公園區</text:p>
          </table:table-cell>
          <table:table-cell table:style-name="ce17" office:value-type="string" calcext:value-type="string">
            <text:p>筆數</text:p>
          </table:table-cell>
          <table:table-cell table:style-name="ce23" office:value-type="float" office:value="0" calcext:value-type="float">
            <text:p><text:s text:c="12"/>－</text:p>
          </table:table-cell>
          <table:table-cell table:number-columns-repeated="3" table:style-name="ce28" office:value-type="float" office:value="0" calcext:value-type="float">
            <text:p><text:s text:c="12"/>－</text:p>
          </table:table-cell>
          <table:table-cell table:number-columns-repeated="3" table:style-name="ce21" office:value-type="float" office:value="0" calcext:value-type="float">
            <text:p><text:s text:c="12"/>－</text:p>
          </table:table-cell>
          <table:table-cell table:number-columns-repeated="3" table:style-name="ce26" office:value-type="float" office:value="0" calcext:value-type="float">
            <text:p><text:s text:c="12"/>－</text:p>
          </table:table-cell>
          <table:table-cell table:style-name="ce47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7">
          <table:covered-table-cell table:style-name="ce7"/>
          <table:table-cell table:style-name="ce17" office:value-type="string" calcext:value-type="string">
            <text:p>面積</text:p>
          </table:table-cell>
          <table:table-cell table:style-name="ce22" office:value-type="float" office:value="0" calcext:value-type="float">
            <text:p><text:s text:c="12"/>－</text:p>
          </table:table-cell>
          <table:table-cell table:number-columns-repeated="3" table:style-name="ce27" office:value-type="float" office:value="0" calcext:value-type="float">
            <text:p><text:s text:c="12"/>－</text:p>
          </table:table-cell>
          <table:table-cell table:number-columns-repeated="3" table:style-name="ce38" office:value-type="float" office:value="0" calcext:value-type="float">
            <text:p><text:s text:c="12"/>－</text:p>
          </table:table-cell>
          <table:table-cell table:number-columns-repeated="3" table:style-name="ce41" office:value-type="float" office:value="0" calcext:value-type="float">
            <text:p><text:s text:c="12"/>－</text:p>
          </table:table-cell>
          <table:table-cell table:style-name="ce46" office:value-type="float" office:value="0" calcext:value-type="float">
            <text:p><text:s text:c="12"/>－</text:p>
          </table:table-cell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2" table:number-rows-spanned="1">
            <text:p>備註</text:p>
          </table:table-cell>
          <table:covered-table-cell table:style-name="ce9"/>
          <table:table-cell table:style-name="ce24" table:number-columns-spanned="11" table:number-rows-spanned="1"/>
          <table:covered-table-cell table:number-columns-repeated="10" table:style-name="ce29"/>
          <table:table-cell table:number-columns-repeated="1011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2" table:style-name="ce10"/>
          <table:table-cell table:style-name="ce50" table:number-columns-repeated="1011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申請變更編定使用區資料或變更資料，按鄉鎮市區別彙編。" calcext:value-type="string" table:number-columns-spanned="13" table:number-rows-spanned="1">
            <text:p>資料來源：依據各地政事務所申請變更編定使用區資料或變更資料，按鄉鎮市區別彙編。</text:p>
          </table:table-cell>
          <table:covered-table-cell table:number-columns-repeated="12" table:style-name="ce18"/>
          <table:table-cell table:number-columns-repeated="1011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1.區數：僅計算辦理分區改劃後新增之區數；亦即辦理分區改劃後之土地區塊，其周圍之分區，無改劃後之分區可併入者，則計新增1個區數，&#10;　　　　若其周圍之分區可供改劃後之分區併入者，則不計算該區數。&#10;2.面積：係指統計期間內所有辦理分區改劃之土地區塊面積。&#10;3.本表編製2份，於完成會核程序並經機關長官核章後，1份送主計處（室），1份自存外，應由網際網路線上傳送至內政部統計資料庫。" calcext:value-type="string" table:number-columns-spanned="13" table:number-rows-spanned="1">
            <text:p>填表說明：1.區數：僅計算辦理分區改劃後新增之區數；亦即辦理分區改劃後之土地區塊，其周圍之分區，無改劃後之分區可併入者，則計新增1個區數，</text:p>
            <text:p>　　　　若其周圍之分區可供改劃後之分區併入者，則不計算該區數。</text:p>
            <text:p>2.面積：係指統計期間內所有辦理分區改劃之土地區塊面積。</text:p>
            <text:p>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2" table:style-name="ce13"/>
          <table:table-cell table:number-columns-repeated="1011"/>
        </table:table-row>
        <table:table-row table:style-name="ro3">
          <table:table-cell table:style-name="ce13" table:number-columns-repeated="2"/>
          <table:table-cell table:style-name="ce25" table:number-columns-repeated="11"/>
          <table:table-cell table:number-columns-repeated="1011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彰化縣非都市土地使用分區改劃.$A$1" table:cell-range-address="$'彰化縣埔心鄉非都市土地使用分區改劃(續34完)'.$A$3:.$M$33" table:range-usable-as="print-range"/>
          <table:named-range table:name="pp" table:base-cell-address="$彰化縣非都市土地使用分區改劃.$A$1" table:cell-range-address="$'彰化縣埔心鄉非都市土地使用分區改劃(續34完)'.$A$3:.$M$34"/>
        </table:named-expressions>
      </table:table>
      <table:named-expressions>
        <table:named-range table:name="pp" table:base-cell-address="$彰化縣非都市土地使用分區改劃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6" loext:min-decimal-places="6" number:min-integer-digits="1" number:grouping="true"/>
    </number:number-style>
    <number:number-style style:name="N170P1" style:volatile="true">
      <number:text>-</number:text>
      <number:number number:decimal-places="6" loext:min-decimal-places="6" number:min-integer-digits="1" number:grouping="true"/>
    </number:number-style>
    <number:number-style style:name="N170">
      <number:text> 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彰化縣非都市土地使用分區改劃" style:display-name="PageStyle_彰化縣非都市土地使用分區改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地政事務所非都市土地使用分區改劃_28_續1_29_" style:display-name="PageStyle_彰化縣彰化地政事務所非都市土地使用分區改劃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彰化市非都市土地使用分區改劃_28_續2_29_" style:display-name="PageStyle_彰化縣彰化市非都市土地使用分區改劃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秀水鄉非都市土地使用分區改劃_28_續3_29_" style:display-name="PageStyle_彰化縣秀水鄉非都市土地使用分區改劃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花壇鄉非都市土地使用分區改劃_28_續4_29_" style:display-name="PageStyle_彰化縣花壇鄉非都市土地使用分區改劃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芬園鄉非都市土地使用分區改劃_28_續5_29_" style:display-name="PageStyle_彰化縣芬園鄉非都市土地使用分區改劃(續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地政事務所非都市土地使用分區改劃_28_續6_29_" style:display-name="PageStyle_彰化縣鹿港地政事務所非都市土地使用分區改劃(續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鹿港鎮非都市土地使用分區改劃_28_續7_29_" style:display-name="PageStyle_彰化縣鹿港鎮非都市土地使用分區改劃(續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福興鄉非都市土地使用分區改劃_28_續8_29_" style:display-name="PageStyle_彰化縣福興鄉非都市土地使用分區改劃(續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地政事務所非都市土地使用分區改劃_28_續9_29_" style:display-name="PageStyle_彰化縣員林地政事務所非都市土地使用分區改劃(續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員林鎮非都市土地使用分區改劃_28_續10_29_" style:display-name="PageStyle_彰化縣員林鎮非都市土地使用分區改劃(續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村鄉非都市土地使用分區改劃_28_續11_29_" style:display-name="PageStyle_彰化縣大村鄉非都市土地使用分區改劃(續1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永靖鄉非都市土地使用分區改劃_28_續12_29_" style:display-name="PageStyle_彰化縣永靖鄉非都市土地使用分區改劃(續1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地政事務所非都市土地使用分區改劃_28_續13_29_" style:display-name="PageStyle_彰化縣二林地政事務所非都市土地使用分區改劃(續1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林鎮非都市土地使用分區改劃_28_續14_29_" style:display-name="PageStyle_彰化縣二林鎮非都市土地使用分區改劃(續1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芳苑鄉非都市土地使用分區改劃_28_續15_29_" style:display-name="PageStyle_彰化縣芳苑鄉非都市土地使用分區改劃(續1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大城鄉非都市土地使用分區改劃_28_續16_29_" style:display-name="PageStyle_彰化縣大城鄉非都市土地使用分區改劃(續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竹塘鄉非都市土地使用分區改劃_28_續17_29_" style:display-name="PageStyle_彰化縣竹塘鄉非都市土地使用分區改劃(續1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地政事務所非都市土地使用分區改劃_28_續18_29_" style:display-name="PageStyle_彰化縣北斗地政事務所非都市土地使用分區改劃(續1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北斗鎮非都市土地使用分區改劃_28_續19_29_" style:display-name="PageStyle_彰化縣北斗鎮非都市土地使用分區改劃(續1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尾鄉非都市土地使用分區改劃_28_續20_29_" style:display-name="PageStyle_彰化縣田尾鄉非都市土地使用分區改劃(續2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埤頭鄉非都市土地使用分區改劃_28_續21_29_" style:display-name="PageStyle_彰化縣埤頭鄉非都市土地使用分區改劃(續2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州鄉非都市土地使用分區改劃_28_續22_29_" style:display-name="PageStyle_彰化縣溪州鄉非都市土地使用分區改劃(續2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地政事務所非都市土地使用分區改劃_28_續23_29_" style:display-name="PageStyle_彰化縣和美地政事務所非都市土地使用分區改劃(續2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和美鎮非都市土地使用分區改劃_28_續24_29_" style:display-name="PageStyle_彰化縣和美鎮非都市土地使用分區改劃(續2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線西鄉非都市土地使用分區改劃_28_續25_29_" style:display-name="PageStyle_彰化縣線西鄉非都市土地使用分區改劃(續2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伸港鄉非都市土地使用分區改劃_28_續26_29_" style:display-name="PageStyle_彰化縣伸港鄉非都市土地使用分區改劃(續2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地政事務所非都市土地使用分區改劃_28_續27_29_" style:display-name="PageStyle_彰化縣田中地政事務所非都市土地使用分區改劃(續2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田中鎮非都市土地使用分區改劃_28_續28_29_" style:display-name="PageStyle_彰化縣田中鎮非都市土地使用分區改劃(續2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社頭鄉非都市土地使用分區改劃_28_續29_29_" style:display-name="PageStyle_彰化縣社頭鄉非都市土地使用分區改劃(續2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二水鄉非都市土地使用分區改劃_28_續30_29_" style:display-name="PageStyle_彰化縣二水鄉非都市土地使用分區改劃(續3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地政事務所非都市土地使用分區改劃_28_續31_29_" style:display-name="PageStyle_彰化縣溪湖地政事務所非都市土地使用分區改劃(續3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溪湖鎮非都市土地使用分區改劃_28_續32_29_" style:display-name="PageStyle_彰化縣溪湖鎮非都市土地使用分區改劃(續3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鹽鄉非都市土地使用分區改劃_28_續33_29_" style:display-name="PageStyle_彰化縣埔鹽鄉非都市土地使用分區改劃(續3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埔心鄉非都市土地使用分區改劃_28_續34完_29_" style:display-name="PageStyle_彰化縣埔心鄉非都市土地使用分區改劃(續34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7-03T12:23:43</dc:date>
    <meta:print-date>2006-08-23T11:04:40</meta:print-date>
    <meta:document-statistic meta:table-count="35" meta:cell-count="10605" meta:object-count="35"/>
    <meta:generator>LibreOffice/5.2.0.4$Windows_x86 LibreOffice_project/066b007f5ebcc236395c7d282ba488bca6720265</meta:generator>
  </office:meta>
</office:document-meta>
</file>