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鎮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2.4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1.11mm" fo:min-width="362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3:59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彰化縣實施耕地三七五減租成果增減原因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彰化縣實施耕地三七五減租成果增減原因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彰化縣實施耕地三七五減租成果增減原因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彰化縣實施耕地三七五減租成果增減原因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彰化縣實施耕地三七五減租成果增減原因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彰化縣實施耕地三七五減租成果增減原因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彰化縣實施耕地三七五減租成果增減原因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0" table:number-rows-spanned="1">
            <text:p>彰化縣實施耕地三七五減租成果增減原因</text:p>
          </table:table-cell>
          <table:covered-table-cell table:style-name="ce18">
            <draw:line table:end-cell-address="彰化縣實施耕地三七五減租成果增減原因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彰化縣實施耕地三七五減租成果增減原因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6382" calcext:value-type="float">
            <text:p>6,382</text:p>
          </table:table-cell>
          <table:table-cell table:style-name="ce37" office:value-type="float" office:value="7123" calcext:value-type="float">
            <text:p>7,123</text:p>
          </table:table-cell>
          <table:table-cell table:style-name="ce37" office:value-type="float" office:value="7072" calcext:value-type="float">
            <text:p>7,072</text:p>
          </table:table-cell>
          <table:table-cell table:style-name="ce37" office:value-type="float" office:value="4632" calcext:value-type="float">
            <text:p>4,632</text:p>
          </table:table-cell>
          <table:table-cell table:style-name="ce55" office:value-type="float" office:value="1395.4206" calcext:value-type="float">
            <text:p>1,395.420600</text:p>
          </table:table-cell>
          <table:table-cell table:style-name="ce55" office:value-type="float" office:value="1230.961588" calcext:value-type="float">
            <text:p>1,230.961588</text:p>
          </table:table-cell>
          <table:table-cell table:style-name="ce61" office:value-type="float" office:value="153.810181" calcext:value-type="float">
            <text:p>153.810181</text:p>
          </table:table-cell>
          <table:table-cell table:style-name="ce69" office:value-type="float" office:value="10.648831" calcext:value-type="float">
            <text:p>10.648831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05" calcext:value-type="float">
            <text:p>105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7" calcext:value-type="float">
            <text:p>17</text:p>
          </table:table-cell>
          <table:table-cell table:style-name="ce55" office:value-type="float" office:value="7.575671" calcext:value-type="float">
            <text:p>7.575671</text:p>
          </table:table-cell>
          <table:table-cell table:style-name="ce55" office:value-type="float" office:value="5.88484" calcext:value-type="float">
            <text:p>5.884840</text:p>
          </table:table-cell>
          <table:table-cell table:style-name="ce61" office:value-type="float" office:value="1.615031" calcext:value-type="float">
            <text:p>1.615031</text:p>
          </table:table-cell>
          <table:table-cell table:style-name="ce69" office:value-type="float" office:value="0.0758" calcext:value-type="float">
            <text:p>0.0758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新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3" calcext:value-type="float">
            <text:p>0.3000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8" calcext:value-type="float">
            <text:p>88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959" calcext:value-type="float">
            <text:p>0.1959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55" office:value-type="float" office:value="1.04374" calcext:value-type="float">
            <text:p>1.04374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55" office:value-type="float" office:value="0.419104" calcext:value-type="float">
            <text:p>0.419104</text:p>
          </table:table-cell>
          <table:table-cell table:style-name="ce55" office:value-type="float" office:value="0.079404" calcext:value-type="float">
            <text:p>0.079404</text:p>
          </table:table-cell>
          <table:table-cell table:style-name="ce61" office:value-type="float" office:value="0.3172" calcext:value-type="float">
            <text:p>0.317200</text:p>
          </table:table-cell>
          <table:table-cell table:style-name="ce69" office:value-type="float" office:value="0.0225" calcext:value-type="float">
            <text:p>0.0225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5" office:value-type="float" office:value="5.616927" calcext:value-type="float">
            <text:p>5.616927</text:p>
          </table:table-cell>
          <table:table-cell table:style-name="ce55" office:value-type="float" office:value="4.265796" calcext:value-type="float">
            <text:p>4.265796</text:p>
          </table:table-cell>
          <table:table-cell table:style-name="ce61" office:value-type="float" office:value="1.297831" calcext:value-type="float">
            <text:p>1.297831</text:p>
          </table:table-cell>
          <table:table-cell table:style-name="ce69" office:value-type="float" office:value="0.0533" calcext:value-type="float">
            <text:p>0.0533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73" calcext:value-type="float">
            <text:p>473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318" calcext:value-type="float">
            <text:p>318</text:p>
          </table:table-cell>
          <table:table-cell table:style-name="ce57" office:value-type="float" office:value="95.413631" calcext:value-type="float">
            <text:p>95.413631</text:p>
          </table:table-cell>
          <table:table-cell table:style-name="ce57" office:value-type="float" office:value="89.87738" calcext:value-type="float">
            <text:p>89.877380</text:p>
          </table:table-cell>
          <table:table-cell table:style-name="ce64" office:value-type="float" office:value="3.681492" calcext:value-type="float">
            <text:p>3.681492</text:p>
          </table:table-cell>
          <table:table-cell table:style-name="ce72" office:value-type="float" office:value="1.854759" calcext:value-type="float">
            <text:p>1.854759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1.011551" calcext:value-type="float">
            <text:p>1.01155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.111138" calcext:value-type="float">
            <text:p>1.11113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67" calcext:value-type="float">
            <text:p>367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283" calcext:value-type="float">
            <text:p>283</text:p>
          </table:table-cell>
          <table:table-cell table:style-name="ce57" office:value-type="float" office:value="69.003556" calcext:value-type="float">
            <text:p>69.003556</text:p>
          </table:table-cell>
          <table:table-cell table:style-name="ce57" office:value-type="float" office:value="65.024167" calcext:value-type="float">
            <text:p>65.024167</text:p>
          </table:table-cell>
          <table:table-cell table:style-name="ce64" office:value-type="float" office:value="3.681492" calcext:value-type="float">
            <text:p>3.681492</text:p>
          </table:table-cell>
          <table:table-cell table:style-name="ce72" office:value-type="float" office:value="0.297897" calcext:value-type="float">
            <text:p>0.297897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13.810432" calcext:value-type="float">
            <text:p>13.81043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0" office:value-type="float" office:value="79" calcext:value-type="float">
            <text:p>7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57" office:value-type="float" office:value="10.476954" calcext:value-type="float">
            <text:p>10.476954</text:p>
          </table:table-cell>
          <table:table-cell table:style-name="ce57" office:value-type="float" office:value="8.920092" calcext:value-type="float">
            <text:p>8.92009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.556862" calcext:value-type="float">
            <text:p>1.556862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6014" calcext:value-type="float">
            <text:p>6,014</text:p>
          </table:table-cell>
          <table:table-cell table:style-name="ce38" office:value-type="float" office:value="6741" calcext:value-type="float">
            <text:p>6,741</text:p>
          </table:table-cell>
          <table:table-cell table:style-name="ce38" office:value-type="float" office:value="6627" calcext:value-type="float">
            <text:p>6,627</text:p>
          </table:table-cell>
          <table:table-cell table:style-name="ce38" office:value-type="float" office:value="4331" calcext:value-type="float">
            <text:p>4,331</text:p>
          </table:table-cell>
          <table:table-cell table:style-name="ce55" office:value-type="float" office:value="1307.58264" calcext:value-type="float">
            <text:p>1,307.582640</text:p>
          </table:table-cell>
          <table:table-cell table:style-name="ce55" office:value-type="float" office:value="1146.969048" calcext:value-type="float">
            <text:p>1,146.969048</text:p>
          </table:table-cell>
          <table:table-cell table:style-name="ce61" office:value-type="float" office:value="151.74372" calcext:value-type="float">
            <text:p>151.743720</text:p>
          </table:table-cell>
          <table:table-cell table:style-name="ce69" office:value-type="float" office:value="8.869872" calcext:value-type="float">
            <text:p>8.86987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彰化縣實施耕地三七五減租成果增減原因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彰化縣實施耕地三七五減租成果增減原因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3:59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J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3:59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彰化市實施耕地三七五減租成果增減原因(續1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彰化市實施耕地三七五減租成果增減原因(續1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彰化市實施耕地三七五減租成果增減原因(續1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彰化市實施耕地三七五減租成果增減原因(續1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彰化市實施耕地三七五減租成果增減原因(續1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彰化市實施耕地三七五減租成果增減原因(續1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彰化市實施耕地三七五減租成果增減原因(續1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0" table:number-rows-spanned="1">
            <text:p>彰化縣彰化市實施耕地三七五減租成果增減原因(續1)</text:p>
          </table:table-cell>
          <table:covered-table-cell table:style-name="ce18">
            <draw:line table:end-cell-address="'彰化縣彰化市實施耕地三七五減租成果增減原因(續1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彰化市實施耕地三七五減租成果增減原因(續1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84" calcext:value-type="float">
            <text:p>484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float" office:value="694" calcext:value-type="float">
            <text:p>694</text:p>
          </table:table-cell>
          <table:table-cell table:style-name="ce37" office:value-type="float" office:value="280" calcext:value-type="float">
            <text:p>280</text:p>
          </table:table-cell>
          <table:table-cell table:style-name="ce55" office:value-type="float" office:value="182.968926" calcext:value-type="float">
            <text:p>182.968926</text:p>
          </table:table-cell>
          <table:table-cell table:style-name="ce55" office:value-type="float" office:value="74.404887" calcext:value-type="float">
            <text:p>74.404887</text:p>
          </table:table-cell>
          <table:table-cell table:style-name="ce61" office:value-type="float" office:value="108.425048" calcext:value-type="float">
            <text:p>108.425048</text:p>
          </table:table-cell>
          <table:table-cell table:style-name="ce69" office:value-type="float" office:value="0.138991" calcext:value-type="float">
            <text:p>0.138991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1" calcext:value-type="float">
            <text:p>2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57" office:value-type="float" office:value="2.486786" calcext:value-type="float">
            <text:p>2.486786</text:p>
          </table:table-cell>
          <table:table-cell table:style-name="ce57" office:value-type="float" office:value="2.354486" calcext:value-type="float">
            <text:p>2.35448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0.1323" calcext:value-type="float">
            <text:p>0.1323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9" calcext:value-type="float">
            <text:p>1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57" office:value-type="float" office:value="2.486786" calcext:value-type="float">
            <text:p>2.486786</text:p>
          </table:table-cell>
          <table:table-cell table:style-name="ce57" office:value-type="float" office:value="2.354486" calcext:value-type="float">
            <text:p>2.35448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0.1323" calcext:value-type="float">
            <text:p>0.1323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65" calcext:value-type="float">
            <text:p>465</text:p>
          </table:table-cell>
          <table:table-cell table:style-name="ce38" office:value-type="float" office:value="531" calcext:value-type="float">
            <text:p>531</text:p>
          </table:table-cell>
          <table:table-cell table:style-name="ce38" office:value-type="float" office:value="675" calcext:value-type="float">
            <text:p>675</text:p>
          </table:table-cell>
          <table:table-cell table:style-name="ce38" office:value-type="float" office:value="269" calcext:value-type="float">
            <text:p>269</text:p>
          </table:table-cell>
          <table:table-cell table:style-name="ce55" office:value-type="float" office:value="180.48214" calcext:value-type="float">
            <text:p>180.482140</text:p>
          </table:table-cell>
          <table:table-cell table:style-name="ce55" office:value-type="float" office:value="72.050401" calcext:value-type="float">
            <text:p>72.050401</text:p>
          </table:table-cell>
          <table:table-cell table:style-name="ce61" office:value-type="float" office:value="108.425048" calcext:value-type="float">
            <text:p>108.425048</text:p>
          </table:table-cell>
          <table:table-cell table:style-name="ce69" office:value-type="float" office:value="0.006691" calcext:value-type="float">
            <text:p>0.006691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彰化市實施耕地三七五減租成果增減原因(續1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彰化市實施耕地三七五減租成果增減原因(續1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3:59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J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3:59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鹿港鎮實施耕地三七五減租成果增減原因(續2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鹿港鎮實施耕地三七五減租成果增減原因(續2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鹿港鎮實施耕地三七五減租成果增減原因(續2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鹿港鎮實施耕地三七五減租成果增減原因(續2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鹿港鎮實施耕地三七五減租成果增減原因(續2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鹿港鎮實施耕地三七五減租成果增減原因(續2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鹿港鎮實施耕地三七五減租成果增減原因(續2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0" table:number-rows-spanned="1">
            <text:p>彰化縣鹿港鎮實施耕地三七五減租成果增減原因(續2)</text:p>
          </table:table-cell>
          <table:covered-table-cell table:style-name="ce18">
            <draw:line table:end-cell-address="'彰化縣鹿港鎮實施耕地三七五減租成果增減原因(續2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鹿港鎮實施耕地三七五減租成果增減原因(續2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1" calcext:value-type="float">
            <text:p>241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527" calcext:value-type="float">
            <text:p>527</text:p>
          </table:table-cell>
          <table:table-cell table:style-name="ce37" office:value-type="float" office:value="268" calcext:value-type="float">
            <text:p>268</text:p>
          </table:table-cell>
          <table:table-cell table:style-name="ce55" office:value-type="float" office:value="85.788396" calcext:value-type="float">
            <text:p>85.788396</text:p>
          </table:table-cell>
          <table:table-cell table:style-name="ce55" office:value-type="float" office:value="81.067296" calcext:value-type="float">
            <text:p>81.067296</text:p>
          </table:table-cell>
          <table:table-cell table:style-name="ce61" office:value-type="float" office:value="3.9004" calcext:value-type="float">
            <text:p>3.900400</text:p>
          </table:table-cell>
          <table:table-cell table:style-name="ce69" office:value-type="float" office:value="0.8207" calcext:value-type="float">
            <text:p>0.8207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57" office:value-type="float" office:value="3.922488" calcext:value-type="float">
            <text:p>3.92248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57" office:value-type="float" office:value="3.922488" calcext:value-type="float">
            <text:p>3.92248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32" calcext:value-type="float">
            <text:p>232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505" calcext:value-type="float">
            <text:p>505</text:p>
          </table:table-cell>
          <table:table-cell table:style-name="ce38" office:value-type="float" office:value="251" calcext:value-type="float">
            <text:p>251</text:p>
          </table:table-cell>
          <table:table-cell table:style-name="ce55" office:value-type="float" office:value="81.865908" calcext:value-type="float">
            <text:p>81.865908</text:p>
          </table:table-cell>
          <table:table-cell table:style-name="ce55" office:value-type="float" office:value="77.144808" calcext:value-type="float">
            <text:p>77.144808</text:p>
          </table:table-cell>
          <table:table-cell table:style-name="ce61" office:value-type="float" office:value="3.9004" calcext:value-type="float">
            <text:p>3.900400</text:p>
          </table:table-cell>
          <table:table-cell table:style-name="ce69" office:value-type="float" office:value="0.8207" calcext:value-type="float">
            <text:p>0.820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鹿港鎮實施耕地三七五減租成果增減原因(續2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鹿港鎮實施耕地三七五減租成果增減原因(續2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3:59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J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0:1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和美鎮實施耕地三七五減租成果增減原因(續3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和美鎮實施耕地三七五減租成果增減原因(續3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和美鎮實施耕地三七五減租成果增減原因(續3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和美鎮實施耕地三七五減租成果增減原因(續3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和美鎮實施耕地三七五減租成果增減原因(續3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和美鎮實施耕地三七五減租成果增減原因(續3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和美鎮實施耕地三七五減租成果增減原因(續3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0" table:number-rows-spanned="1">
            <text:p>彰化縣和美鎮實施耕地三七五減租成果增減原因(續3)</text:p>
          </table:table-cell>
          <table:covered-table-cell table:style-name="ce18">
            <draw:line table:end-cell-address="'彰化縣和美鎮實施耕地三七五減租成果增減原因(續3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和美鎮實施耕地三七五減租成果增減原因(續3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91" calcext:value-type="float">
            <text:p>391</text:p>
          </table:table-cell>
          <table:table-cell table:style-name="ce37" office:value-type="float" office:value="575" calcext:value-type="float">
            <text:p>575</text:p>
          </table:table-cell>
          <table:table-cell table:style-name="ce37" office:value-type="float" office:value="403" calcext:value-type="float">
            <text:p>403</text:p>
          </table:table-cell>
          <table:table-cell table:style-name="ce37" office:value-type="float" office:value="242" calcext:value-type="float">
            <text:p>242</text:p>
          </table:table-cell>
          <table:table-cell table:style-name="ce55" office:value-type="float" office:value="80.315237" calcext:value-type="float">
            <text:p>80.315237</text:p>
          </table:table-cell>
          <table:table-cell table:style-name="ce55" office:value-type="float" office:value="79.842722" calcext:value-type="float">
            <text:p>79.842722</text:p>
          </table:table-cell>
          <table:table-cell table:style-name="ce61" office:value-type="float" office:value="0.465415" calcext:value-type="float">
            <text:p>0.465415</text:p>
          </table:table-cell>
          <table:table-cell table:style-name="ce69" office:value-type="float" office:value="0.0071" calcext:value-type="float">
            <text:p>0.0071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4.494162" calcext:value-type="float">
            <text:p>4.494162</text:p>
          </table:table-cell>
          <table:table-cell table:style-name="ce57" office:value-type="float" office:value="4.30527" calcext:value-type="float">
            <text:p>4.305270</text:p>
          </table:table-cell>
          <table:table-cell table:style-name="ce64" office:value-type="float" office:value="0.188892" calcext:value-type="float">
            <text:p>0.18889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4.494162" calcext:value-type="float">
            <text:p>4.494162</text:p>
          </table:table-cell>
          <table:table-cell table:style-name="ce57" office:value-type="float" office:value="4.30527" calcext:value-type="float">
            <text:p>4.305270</text:p>
          </table:table-cell>
          <table:table-cell table:style-name="ce64" office:value-type="float" office:value="0.188892" calcext:value-type="float">
            <text:p>0.18889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2" calcext:value-type="float">
            <text:p>382</text:p>
          </table:table-cell>
          <table:table-cell table:style-name="ce38" office:value-type="float" office:value="615" calcext:value-type="float">
            <text:p>615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227" calcext:value-type="float">
            <text:p>227</text:p>
          </table:table-cell>
          <table:table-cell table:style-name="ce55" office:value-type="float" office:value="75.821075" calcext:value-type="float">
            <text:p>75.821075</text:p>
          </table:table-cell>
          <table:table-cell table:style-name="ce55" office:value-type="float" office:value="75.537452" calcext:value-type="float">
            <text:p>75.537452</text:p>
          </table:table-cell>
          <table:table-cell table:style-name="ce61" office:value-type="float" office:value="0.276523" calcext:value-type="float">
            <text:p>0.276523</text:p>
          </table:table-cell>
          <table:table-cell table:style-name="ce69" office:value-type="float" office:value="0.0071" calcext:value-type="float">
            <text:p>0.0071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和美鎮實施耕地三七五減租成果增減原因(續3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和美鎮實施耕地三七五減租成果增減原因(續3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0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J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0:2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線西鄉實施耕地三七五減租成果增減原因(續4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線西鄉實施耕地三七五減租成果增減原因(續4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線西鄉實施耕地三七五減租成果增減原因(續4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線西鄉實施耕地三七五減租成果增減原因(續4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線西鄉實施耕地三七五減租成果增減原因(續4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線西鄉實施耕地三七五減租成果增減原因(續4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線西鄉實施耕地三七五減租成果增減原因(續4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0" table:number-rows-spanned="1">
            <text:p>彰化縣線西鄉實施耕地三七五減租成果增減原因(續4)</text:p>
          </table:table-cell>
          <table:covered-table-cell table:style-name="ce18">
            <draw:line table:end-cell-address="'彰化縣線西鄉實施耕地三七五減租成果增減原因(續4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線西鄉實施耕地三七五減租成果增減原因(續4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6" calcext:value-type="float">
            <text:p>186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127" calcext:value-type="float">
            <text:p>127</text:p>
          </table:table-cell>
          <table:table-cell table:number-columns-repeated="2" table:style-name="ce55" office:value-type="float" office:value="39.2897" calcext:value-type="float">
            <text:p>39.2897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57" office:value-type="float" office:value="4.4288" calcext:value-type="float">
            <text:p>4.4288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57" office:value-type="float" office:value="4.4288" calcext:value-type="float">
            <text:p>4.4288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9" calcext:value-type="float">
            <text:p>169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2" table:style-name="ce55" office:value-type="float" office:value="34.8609" calcext:value-type="float">
            <text:p>34.8609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線西鄉實施耕地三七五減租成果增減原因(續4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線西鄉實施耕地三七五減租成果增減原因(續4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0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J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0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伸港鄉實施耕地三七五減租成果增減原因(續5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伸港鄉實施耕地三七五減租成果增減原因(續5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伸港鄉實施耕地三七五減租成果增減原因(續5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伸港鄉實施耕地三七五減租成果增減原因(續5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伸港鄉實施耕地三七五減租成果增減原因(續5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伸港鄉實施耕地三七五減租成果增減原因(續5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伸港鄉實施耕地三七五減租成果增減原因(續5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0" table:number-rows-spanned="1">
            <text:p>彰化縣伸港鄉實施耕地三七五減租成果增減原因(續5)</text:p>
          </table:table-cell>
          <table:covered-table-cell table:style-name="ce18">
            <draw:line table:end-cell-address="'彰化縣伸港鄉實施耕地三七五減租成果增減原因(續5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伸港鄉實施耕地三七五減租成果增減原因(續5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3" calcext:value-type="float">
            <text:p>183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124" calcext:value-type="float">
            <text:p>124</text:p>
          </table:table-cell>
          <table:table-cell table:style-name="ce55" office:value-type="float" office:value="26.4807" calcext:value-type="float">
            <text:p>26.480700</text:p>
          </table:table-cell>
          <table:table-cell table:style-name="ce55" office:value-type="float" office:value="26.4287" calcext:value-type="float">
            <text:p>26.428700</text:p>
          </table:table-cell>
          <table:table-cell table:style-name="ce61" office:value-type="float" office:value="0.052" calcext:value-type="float">
            <text:p>0.0520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57" office:value-type="float" office:value="0.5002" calcext:value-type="float">
            <text:p>0.5002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number-columns-repeated="2" table:style-name="ce57" office:value-type="float" office:value="0.4143" calcext:value-type="float">
            <text:p>0.4143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0859" calcext:value-type="float">
            <text:p>0.0859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71" calcext:value-type="float">
            <text:p>171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18" calcext:value-type="float">
            <text:p>118</text:p>
          </table:table-cell>
          <table:table-cell table:style-name="ce55" office:value-type="float" office:value="25.9805" calcext:value-type="float">
            <text:p>25.980500</text:p>
          </table:table-cell>
          <table:table-cell table:style-name="ce55" office:value-type="float" office:value="25.9285" calcext:value-type="float">
            <text:p>25.928500</text:p>
          </table:table-cell>
          <table:table-cell table:style-name="ce61" office:value-type="float" office:value="0.052" calcext:value-type="float">
            <text:p>0.0520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伸港鄉實施耕地三七五減租成果增減原因(續5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伸港鄉實施耕地三七五減租成果增減原因(續5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0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J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0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福興鄉實施耕地三七五減租成果增減原因(續6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福興鄉實施耕地三七五減租成果增減原因(續6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福興鄉實施耕地三七五減租成果增減原因(續6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福興鄉實施耕地三七五減租成果增減原因(續6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福興鄉實施耕地三七五減租成果增減原因(續6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福興鄉實施耕地三七五減租成果增減原因(續6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福興鄉實施耕地三七五減租成果增減原因(續6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0" table:number-rows-spanned="1">
            <text:p>彰化縣福興鄉實施耕地三七五減租成果增減原因(續6)</text:p>
          </table:table-cell>
          <table:covered-table-cell table:style-name="ce18">
            <draw:line table:end-cell-address="'彰化縣福興鄉實施耕地三七五減租成果增減原因(續6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福興鄉實施耕地三七五減租成果增減原因(續6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08" calcext:value-type="float">
            <text:p>408</text:p>
          </table:table-cell>
          <table:table-cell table:style-name="ce37" office:value-type="float" office:value="841" calcext:value-type="float">
            <text:p>841</text:p>
          </table:table-cell>
          <table:table-cell table:style-name="ce37" office:value-type="float" office:value="439" calcext:value-type="float">
            <text:p>439</text:p>
          </table:table-cell>
          <table:table-cell table:style-name="ce37" office:value-type="float" office:value="296" calcext:value-type="float">
            <text:p>296</text:p>
          </table:table-cell>
          <table:table-cell table:style-name="ce55" office:value-type="float" office:value="74.803072" calcext:value-type="float">
            <text:p>74.803072</text:p>
          </table:table-cell>
          <table:table-cell table:style-name="ce55" office:value-type="float" office:value="72.75056" calcext:value-type="float">
            <text:p>72.750560</text:p>
          </table:table-cell>
          <table:table-cell table:style-name="ce61" office:value-type="float" office:value="1.573712" calcext:value-type="float">
            <text:p>1.573712</text:p>
          </table:table-cell>
          <table:table-cell table:style-name="ce69" office:value-type="float" office:value="0.4788" calcext:value-type="float">
            <text:p>0.4788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6" calcext:value-type="float">
            <text:p>3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57" office:value-type="float" office:value="5.421381" calcext:value-type="float">
            <text:p>5.421381</text:p>
          </table:table-cell>
          <table:table-cell table:style-name="ce57" office:value-type="float" office:value="4.861359" calcext:value-type="float">
            <text:p>4.861359</text:p>
          </table:table-cell>
          <table:table-cell table:style-name="ce64" office:value-type="float" office:value="0.423522" calcext:value-type="float">
            <text:p>0.423522</text:p>
          </table:table-cell>
          <table:table-cell table:style-name="ce72" office:value-type="float" office:value="0.1365" calcext:value-type="float">
            <text:p>0.1365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6" calcext:value-type="float">
            <text:p>3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57" office:value-type="float" office:value="5.421381" calcext:value-type="float">
            <text:p>5.421381</text:p>
          </table:table-cell>
          <table:table-cell table:style-name="ce57" office:value-type="float" office:value="4.861359" calcext:value-type="float">
            <text:p>4.861359</text:p>
          </table:table-cell>
          <table:table-cell table:style-name="ce64" office:value-type="float" office:value="0.423522" calcext:value-type="float">
            <text:p>0.423522</text:p>
          </table:table-cell>
          <table:table-cell table:style-name="ce72" office:value-type="float" office:value="0.1365" calcext:value-type="float">
            <text:p>0.1365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8" calcext:value-type="float">
            <text:p>378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271" calcext:value-type="float">
            <text:p>271</text:p>
          </table:table-cell>
          <table:table-cell table:style-name="ce55" office:value-type="float" office:value="69.381691" calcext:value-type="float">
            <text:p>69.381691</text:p>
          </table:table-cell>
          <table:table-cell table:style-name="ce55" office:value-type="float" office:value="67.889201" calcext:value-type="float">
            <text:p>67.889201</text:p>
          </table:table-cell>
          <table:table-cell table:style-name="ce61" office:value-type="float" office:value="1.15019" calcext:value-type="float">
            <text:p>1.150190</text:p>
          </table:table-cell>
          <table:table-cell table:style-name="ce69" office:value-type="float" office:value="0.3423" calcext:value-type="float">
            <text:p>0.342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福興鄉實施耕地三七五減租成果增減原因(續6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福興鄉實施耕地三七五減租成果增減原因(續6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0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J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0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秀水鄉實施耕地三七五減租成果增減原因(續7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秀水鄉實施耕地三七五減租成果增減原因(續7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秀水鄉實施耕地三七五減租成果增減原因(續7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秀水鄉實施耕地三七五減租成果增減原因(續7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秀水鄉實施耕地三七五減租成果增減原因(續7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秀水鄉實施耕地三七五減租成果增減原因(續7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秀水鄉實施耕地三七五減租成果增減原因(續7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0" table:number-rows-spanned="1">
            <text:p>彰化縣秀水鄉實施耕地三七五減租成果增減原因(續7)</text:p>
          </table:table-cell>
          <table:covered-table-cell table:style-name="ce18">
            <draw:line table:end-cell-address="'彰化縣秀水鄉實施耕地三七五減租成果增減原因(續7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秀水鄉實施耕地三七五減租成果增減原因(續7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02" calcext:value-type="float">
            <text:p>402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490" calcext:value-type="float">
            <text:p>490</text:p>
          </table:table-cell>
          <table:table-cell table:style-name="ce37" office:value-type="float" office:value="302" calcext:value-type="float">
            <text:p>302</text:p>
          </table:table-cell>
          <table:table-cell table:style-name="ce55" office:value-type="float" office:value="85.8628" calcext:value-type="float">
            <text:p>85.862800</text:p>
          </table:table-cell>
          <table:table-cell table:style-name="ce55" office:value-type="float" office:value="85.5872" calcext:value-type="float">
            <text:p>85.587200</text:p>
          </table:table-cell>
          <table:table-cell table:style-name="ce61" office:value-type="float" office:value="0.053" calcext:value-type="float">
            <text:p>0.053000</text:p>
          </table:table-cell>
          <table:table-cell table:style-name="ce69" office:value-type="float" office:value="0.2226" calcext:value-type="float">
            <text:p>0.2226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57" office:value-type="float" office:value="4.512251" calcext:value-type="float">
            <text:p>4.51225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4963" calcext:value-type="float">
            <text:p>0.4963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4517" calcext:value-type="float">
            <text:p>0.4517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57" office:value-type="float" office:value="3.564251" calcext:value-type="float">
            <text:p>3.56425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5" calcext:value-type="float">
            <text:p>385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470" calcext:value-type="float">
            <text:p>470</text:p>
          </table:table-cell>
          <table:table-cell table:style-name="ce38" office:value-type="float" office:value="286" calcext:value-type="float">
            <text:p>286</text:p>
          </table:table-cell>
          <table:table-cell table:style-name="ce55" office:value-type="float" office:value="81.350549" calcext:value-type="float">
            <text:p>81.350549</text:p>
          </table:table-cell>
          <table:table-cell table:style-name="ce55" office:value-type="float" office:value="81.074949" calcext:value-type="float">
            <text:p>81.074949</text:p>
          </table:table-cell>
          <table:table-cell table:style-name="ce61" office:value-type="float" office:value="0.053" calcext:value-type="float">
            <text:p>0.053000</text:p>
          </table:table-cell>
          <table:table-cell table:style-name="ce69" office:value-type="float" office:value="0.2226" calcext:value-type="float">
            <text:p>0.2226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秀水鄉實施耕地三七五減租成果增減原因(續7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秀水鄉實施耕地三七五減租成果增減原因(續7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J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1:0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花壇鄉實施耕地三七五減租成果增減原因(續8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花壇鄉實施耕地三七五減租成果增減原因(續8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花壇鄉實施耕地三七五減租成果增減原因(續8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花壇鄉實施耕地三七五減租成果增減原因(續8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花壇鄉實施耕地三七五減租成果增減原因(續8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花壇鄉實施耕地三七五減租成果增減原因(續8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花壇鄉實施耕地三七五減租成果增減原因(續8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0" table:number-rows-spanned="1">
            <text:p>彰化縣花壇鄉實施耕地三七五減租成果增減原因(續8)</text:p>
          </table:table-cell>
          <table:covered-table-cell table:style-name="ce18">
            <draw:line table:end-cell-address="'彰化縣花壇鄉實施耕地三七五減租成果增減原因(續8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花壇鄉實施耕地三七五減租成果增減原因(續8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6" calcext:value-type="float">
            <text:p>136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11" calcext:value-type="float">
            <text:p>111</text:p>
          </table:table-cell>
          <table:table-cell table:style-name="ce55" office:value-type="float" office:value="37.588392" calcext:value-type="float">
            <text:p>37.588392</text:p>
          </table:table-cell>
          <table:table-cell table:style-name="ce55" office:value-type="float" office:value="35.48232" calcext:value-type="float">
            <text:p>35.482320</text:p>
          </table:table-cell>
          <table:table-cell table:style-name="ce61" office:value-type="float" office:value="0.9162" calcext:value-type="float">
            <text:p>0.916200</text:p>
          </table:table-cell>
          <table:table-cell table:style-name="ce69" office:value-type="float" office:value="1.189872" calcext:value-type="float">
            <text:p>1.189872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7" office:value-type="float" office:value="2.813484" calcext:value-type="float">
            <text:p>2.81348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7" office:value-type="float" office:value="2.813484" calcext:value-type="float">
            <text:p>2.81348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9" calcext:value-type="float">
            <text:p>129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107" calcext:value-type="float">
            <text:p>107</text:p>
          </table:table-cell>
          <table:table-cell table:style-name="ce55" office:value-type="float" office:value="34.774908" calcext:value-type="float">
            <text:p>34.774908</text:p>
          </table:table-cell>
          <table:table-cell table:style-name="ce55" office:value-type="float" office:value="32.668836" calcext:value-type="float">
            <text:p>32.668836</text:p>
          </table:table-cell>
          <table:table-cell table:style-name="ce61" office:value-type="float" office:value="0.9162" calcext:value-type="float">
            <text:p>0.916200</text:p>
          </table:table-cell>
          <table:table-cell table:style-name="ce69" office:value-type="float" office:value="1.189872" calcext:value-type="float">
            <text:p>1.18987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花壇鄉實施耕地三七五減租成果增減原因(續8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花壇鄉實施耕地三七五減租成果增減原因(續8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1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J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1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芬園鄉實施耕地三七五減租成果增減原因(續9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芬園鄉實施耕地三七五減租成果增減原因(續9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芬園鄉實施耕地三七五減租成果增減原因(續9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芬園鄉實施耕地三七五減租成果增減原因(續9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芬園鄉實施耕地三七五減租成果增減原因(續9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芬園鄉實施耕地三七五減租成果增減原因(續9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芬園鄉實施耕地三七五減租成果增減原因(續9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0" table:number-rows-spanned="1">
            <text:p>彰化縣芬園鄉實施耕地三七五減租成果增減原因(續9)</text:p>
          </table:table-cell>
          <table:covered-table-cell table:style-name="ce18">
            <draw:line table:end-cell-address="'彰化縣芬園鄉實施耕地三七五減租成果增減原因(續9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芬園鄉實施耕地三七五減租成果增減原因(續9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04" calcext:value-type="float">
            <text:p>104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52" calcext:value-type="float">
            <text:p>52</text:p>
          </table:table-cell>
          <table:table-cell table:style-name="ce55" office:value-type="float" office:value="17.727792" calcext:value-type="float">
            <text:p>17.727792</text:p>
          </table:table-cell>
          <table:table-cell table:style-name="ce55" office:value-type="float" office:value="15.573092" calcext:value-type="float">
            <text:p>15.573092</text:p>
          </table:table-cell>
          <table:table-cell table:style-name="ce61" office:value-type="float" office:value="1.2385" calcext:value-type="float">
            <text:p>1.238500</text:p>
          </table:table-cell>
          <table:table-cell table:style-name="ce69" office:value-type="float" office:value="0.9162" calcext:value-type="float">
            <text:p>0.9162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.98335" calcext:value-type="float">
            <text:p>0.9833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14785" calcext:value-type="float">
            <text:p>0.1478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.8355" calcext:value-type="float">
            <text:p>0.8355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90" calcext:value-type="float">
            <text:p>90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9" calcext:value-type="float">
            <text:p>49</text:p>
          </table:table-cell>
          <table:table-cell table:style-name="ce55" office:value-type="float" office:value="16.744442" calcext:value-type="float">
            <text:p>16.744442</text:p>
          </table:table-cell>
          <table:table-cell table:style-name="ce55" office:value-type="float" office:value="14.589742" calcext:value-type="float">
            <text:p>14.589742</text:p>
          </table:table-cell>
          <table:table-cell table:style-name="ce61" office:value-type="float" office:value="1.2385" calcext:value-type="float">
            <text:p>1.238500</text:p>
          </table:table-cell>
          <table:table-cell table:style-name="ce69" office:value-type="float" office:value="0.9162" calcext:value-type="float">
            <text:p>0.9162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芬園鄉實施耕地三七五減租成果增減原因(續9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芬園鄉實施耕地三七五減租成果增減原因(續9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1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J$37"/>
        </table:named-expressions>
      </table:table>
      <table:table table:name="彰化縣員林鎮實施耕地三七五減租成果增減原因(續10)" table:style-name="ta11" table:print-ranges="'彰化縣員林鎮實施耕地三七五減租成果增減原因(續10)'.A3:'彰化縣員林鎮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員林鎮實施耕地三七五減租成果增減原因(續10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1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員林鎮實施耕地三七五減租成果增減原因(續10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員林鎮實施耕地三七五減租成果增減原因(續10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員林鎮實施耕地三七五減租成果增減原因(續10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員林鎮實施耕地三七五減租成果增減原因(續10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員林鎮實施耕地三七五減租成果增減原因(續10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員林鎮實施耕地三七五減租成果增減原因(續10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員林鎮實施耕地三七五減租成果增減原因(續10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員林鎮實施耕地三七五減租成果增減原因(續10)" calcext:value-type="string" table:number-columns-spanned="10" table:number-rows-spanned="1">
            <text:p>彰化縣員林鎮實施耕地三七五減租成果增減原因(續10)</text:p>
          </table:table-cell>
          <table:covered-table-cell table:style-name="ce18">
            <draw:line table:end-cell-address="'彰化縣員林鎮實施耕地三七五減租成果增減原因(續10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員林鎮實施耕地三七五減租成果增減原因(續10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95" calcext:value-type="float">
            <text:p>395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259" calcext:value-type="float">
            <text:p>259</text:p>
          </table:table-cell>
          <table:table-cell table:style-name="ce55" office:value-type="float" office:value="67.566276" calcext:value-type="float">
            <text:p>67.566276</text:p>
          </table:table-cell>
          <table:table-cell table:style-name="ce55" office:value-type="float" office:value="59.403764" calcext:value-type="float">
            <text:p>59.403764</text:p>
          </table:table-cell>
          <table:table-cell table:style-name="ce61" office:value-type="float" office:value="5.114048" calcext:value-type="float">
            <text:p>5.114048</text:p>
          </table:table-cell>
          <table:table-cell table:style-name="ce69" office:value-type="float" office:value="3.048464" calcext:value-type="float">
            <text:p>3.048464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55" office:value-type="float" office:value="1.945031" calcext:value-type="float">
            <text:p>1.945031</text:p>
          </table:table-cell>
          <table:table-cell table:style-name="ce55" office:value-type="float" office:value="0.6472" calcext:value-type="float">
            <text:p>0.647200</text:p>
          </table:table-cell>
          <table:table-cell table:style-name="ce61" office:value-type="float" office:value="1.297831" calcext:value-type="float">
            <text:p>1.29783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新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3" calcext:value-type="float">
            <text:p>0.3000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5" office:value-type="float" office:value="0.3472" calcext:value-type="float">
            <text:p>0.3472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55" office:value-type="float" office:value="1.297831" calcext:value-type="float">
            <text:p>1.29783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1" office:value-type="float" office:value="1.297831" calcext:value-type="float">
            <text:p>1.29783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82" calcext:value-type="float">
            <text:p>8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8" calcext:value-type="float">
            <text:p>38</text:p>
          </table:table-cell>
          <table:table-cell table:style-name="ce57" office:value-type="float" office:value="12.606233" calcext:value-type="float">
            <text:p>12.606233</text:p>
          </table:table-cell>
          <table:table-cell table:style-name="ce57" office:value-type="float" office:value="11.049371" calcext:value-type="float">
            <text:p>11.04937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.556862" calcext:value-type="float">
            <text:p>1.556862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515251" calcext:value-type="float">
            <text:p>0.51525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57" office:value-type="float" office:value="1.699928" calcext:value-type="float">
            <text:p>1.69992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46" calcext:value-type="float">
            <text:p>4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5" calcext:value-type="float">
            <text:p>25</text:p>
          </table:table-cell>
          <table:table-cell table:style-name="ce57" office:value-type="float" office:value="10.391054" calcext:value-type="float">
            <text:p>10.391054</text:p>
          </table:table-cell>
          <table:table-cell table:style-name="ce57" office:value-type="float" office:value="8.834192" calcext:value-type="float">
            <text:p>8.83419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.556862" calcext:value-type="float">
            <text:p>1.556862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51" calcext:value-type="float">
            <text:p>351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224" calcext:value-type="float">
            <text:p>224</text:p>
          </table:table-cell>
          <table:table-cell table:style-name="ce55" office:value-type="float" office:value="56.905074" calcext:value-type="float">
            <text:p>56.905074</text:p>
          </table:table-cell>
          <table:table-cell table:style-name="ce55" office:value-type="float" office:value="49.001593" calcext:value-type="float">
            <text:p>49.001593</text:p>
          </table:table-cell>
          <table:table-cell table:style-name="ce61" office:value-type="float" office:value="6.411879" calcext:value-type="float">
            <text:p>6.411879</text:p>
          </table:table-cell>
          <table:table-cell table:style-name="ce69" office:value-type="float" office:value="1.491602" calcext:value-type="float">
            <text:p>1.49160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員林鎮實施耕地三七五減租成果增減原因(續10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員林鎮實施耕地三七五減租成果增減原因(續10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1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鎮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鎮實施耕地三七五減租成果增減原因(續10)'.$A$3:.$J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1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溪湖鎮實施耕地三七五減租成果增減原因(續11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溪湖鎮實施耕地三七五減租成果增減原因(續11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湖鎮實施耕地三七五減租成果增減原因(續11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溪湖鎮實施耕地三七五減租成果增減原因(續11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溪湖鎮實施耕地三七五減租成果增減原因(續11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溪湖鎮實施耕地三七五減租成果增減原因(續11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湖鎮實施耕地三七五減租成果增減原因(續11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0" table:number-rows-spanned="1">
            <text:p>彰化縣溪湖鎮實施耕地三七五減租成果增減原因(續11)</text:p>
          </table:table-cell>
          <table:covered-table-cell table:style-name="ce18">
            <draw:line table:end-cell-address="'彰化縣溪湖鎮實施耕地三七五減租成果增減原因(續11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溪湖鎮實施耕地三七五減租成果增減原因(續11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52" calcext:value-type="float">
            <text:p>252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148" calcext:value-type="float">
            <text:p>148</text:p>
          </table:table-cell>
          <table:table-cell table:number-columns-repeated="2" table:style-name="ce55" office:value-type="float" office:value="43.1888" calcext:value-type="float">
            <text:p>43.1888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2373" calcext:value-type="float">
            <text:p>0.2373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2373" calcext:value-type="float">
            <text:p>0.2373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1.29065" calcext:value-type="float">
            <text:p>1.2906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1.29065" calcext:value-type="float">
            <text:p>1.2906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51" calcext:value-type="float">
            <text:p>251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44" calcext:value-type="float">
            <text:p>144</text:p>
          </table:table-cell>
          <table:table-cell table:number-columns-repeated="2" table:style-name="ce55" office:value-type="float" office:value="42.13545" calcext:value-type="float">
            <text:p>42.1354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溪湖鎮實施耕地三七五減租成果增減原因(續11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溪湖鎮實施耕地三七五減租成果增減原因(續11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1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J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1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田中鎮實施耕地三七五減租成果增減原因(續12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田中鎮實施耕地三七五減租成果增減原因(續12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中鎮實施耕地三七五減租成果增減原因(續12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田中鎮實施耕地三七五減租成果增減原因(續12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田中鎮實施耕地三七五減租成果增減原因(續12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田中鎮實施耕地三七五減租成果增減原因(續12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中鎮實施耕地三七五減租成果增減原因(續12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0" table:number-rows-spanned="1">
            <text:p>彰化縣田中鎮實施耕地三七五減租成果增減原因(續12)</text:p>
          </table:table-cell>
          <table:covered-table-cell table:style-name="ce18">
            <draw:line table:end-cell-address="'彰化縣田中鎮實施耕地三七五減租成果增減原因(續12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田中鎮實施耕地三七五減租成果增減原因(續12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7" calcext:value-type="float">
            <text:p>357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447" calcext:value-type="float">
            <text:p>447</text:p>
          </table:table-cell>
          <table:table-cell table:style-name="ce37" office:value-type="float" office:value="380" calcext:value-type="float">
            <text:p>380</text:p>
          </table:table-cell>
          <table:table-cell table:style-name="ce55" office:value-type="float" office:value="67.796184" calcext:value-type="float">
            <text:p>67.796184</text:p>
          </table:table-cell>
          <table:table-cell table:style-name="ce55" office:value-type="float" office:value="65.115184" calcext:value-type="float">
            <text:p>65.115184</text:p>
          </table:table-cell>
          <table:table-cell table:style-name="ce61" office:value-type="float" office:value="2.681" calcext:value-type="float">
            <text:p>2.6810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55" office:value-type="float" office:value="0.45924" calcext:value-type="float">
            <text:p>0.45924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55" office:value-type="float" office:value="0.45924" calcext:value-type="float">
            <text:p>0.45924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2" calcext:value-type="float">
            <text:p>4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57" office:value-type="float" office:value="5.889136" calcext:value-type="float">
            <text:p>5.889136</text:p>
          </table:table-cell>
          <table:table-cell table:style-name="ce57" office:value-type="float" office:value="5.836158" calcext:value-type="float">
            <text:p>5.836158</text:p>
          </table:table-cell>
          <table:table-cell table:style-name="ce64" office:value-type="float" office:value="0.052978" calcext:value-type="float">
            <text:p>0.05297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037356" calcext:value-type="float">
            <text:p>0.03735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2" calcext:value-type="float">
            <text:p>4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57" office:value-type="float" office:value="5.85178" calcext:value-type="float">
            <text:p>5.851780</text:p>
          </table:table-cell>
          <table:table-cell table:style-name="ce57" office:value-type="float" office:value="5.798802" calcext:value-type="float">
            <text:p>5.798802</text:p>
          </table:table-cell>
          <table:table-cell table:style-name="ce64" office:value-type="float" office:value="0.052978" calcext:value-type="float">
            <text:p>0.05297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5" calcext:value-type="float">
            <text:p>325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346" calcext:value-type="float">
            <text:p>346</text:p>
          </table:table-cell>
          <table:table-cell table:style-name="ce55" office:value-type="float" office:value="62.366288" calcext:value-type="float">
            <text:p>62.366288</text:p>
          </table:table-cell>
          <table:table-cell table:style-name="ce55" office:value-type="float" office:value="59.738266" calcext:value-type="float">
            <text:p>59.738266</text:p>
          </table:table-cell>
          <table:table-cell table:style-name="ce61" office:value-type="float" office:value="2.628022" calcext:value-type="float">
            <text:p>2.62802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田中鎮實施耕地三七五減租成果增減原因(續12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田中鎮實施耕地三七五減租成果增減原因(續12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1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J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2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大村鄉實施耕地三七五減租成果增減原因(續13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大村鄉實施耕地三七五減租成果增減原因(續13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村鄉實施耕地三七五減租成果增減原因(續13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大村鄉實施耕地三七五減租成果增減原因(續13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大村鄉實施耕地三七五減租成果增減原因(續13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大村鄉實施耕地三七五減租成果增減原因(續13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村鄉實施耕地三七五減租成果增減原因(續13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0" table:number-rows-spanned="1">
            <text:p>彰化縣大村鄉實施耕地三七五減租成果增減原因(續13)</text:p>
          </table:table-cell>
          <table:covered-table-cell table:style-name="ce18">
            <draw:line table:end-cell-address="'彰化縣大村鄉實施耕地三七五減租成果增減原因(續13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大村鄉實施耕地三七五減租成果增減原因(續13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42" calcext:value-type="float">
            <text:p>442</text:p>
          </table:table-cell>
          <table:table-cell table:style-name="ce37" office:value-type="float" office:value="323" calcext:value-type="float">
            <text:p>323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302" calcext:value-type="float">
            <text:p>302</text:p>
          </table:table-cell>
          <table:table-cell table:style-name="ce55" office:value-type="float" office:value="96.143609" calcext:value-type="float">
            <text:p>96.143609</text:p>
          </table:table-cell>
          <table:table-cell table:style-name="ce55" office:value-type="float" office:value="94.962851" calcext:value-type="float">
            <text:p>94.962851</text:p>
          </table:table-cell>
          <table:table-cell table:style-name="ce61" office:value-type="float" office:value="1.1093" calcext:value-type="float">
            <text:p>1.109300</text:p>
          </table:table-cell>
          <table:table-cell table:style-name="ce69" office:value-type="float" office:value="0.071458" calcext:value-type="float">
            <text:p>0.071458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57" office:value-type="float" office:value="7.244369" calcext:value-type="float">
            <text:p>7.244369</text:p>
          </table:table-cell>
          <table:table-cell table:style-name="ce57" office:value-type="float" office:value="7.168169" calcext:value-type="float">
            <text:p>7.168169</text:p>
          </table:table-cell>
          <table:table-cell table:style-name="ce64" office:value-type="float" office:value="0.0762" calcext:value-type="float">
            <text:p>0.076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57" office:value-type="float" office:value="7.244369" calcext:value-type="float">
            <text:p>7.244369</text:p>
          </table:table-cell>
          <table:table-cell table:style-name="ce57" office:value-type="float" office:value="7.168169" calcext:value-type="float">
            <text:p>7.168169</text:p>
          </table:table-cell>
          <table:table-cell table:style-name="ce64" office:value-type="float" office:value="0.0762" calcext:value-type="float">
            <text:p>0.076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09" calcext:value-type="float">
            <text:p>409</text:p>
          </table:table-cell>
          <table:table-cell table:style-name="ce38" office:value-type="float" office:value="293" calcext:value-type="float">
            <text:p>293</text:p>
          </table:table-cell>
          <table:table-cell table:style-name="ce38" office:value-type="float" office:value="440" calcext:value-type="float">
            <text:p>440</text:p>
          </table:table-cell>
          <table:table-cell table:style-name="ce38" office:value-type="float" office:value="279" calcext:value-type="float">
            <text:p>279</text:p>
          </table:table-cell>
          <table:table-cell table:style-name="ce55" office:value-type="float" office:value="88.89924" calcext:value-type="float">
            <text:p>88.899240</text:p>
          </table:table-cell>
          <table:table-cell table:style-name="ce55" office:value-type="float" office:value="87.794682" calcext:value-type="float">
            <text:p>87.794682</text:p>
          </table:table-cell>
          <table:table-cell table:style-name="ce61" office:value-type="float" office:value="1.0331" calcext:value-type="float">
            <text:p>1.033100</text:p>
          </table:table-cell>
          <table:table-cell table:style-name="ce69" office:value-type="float" office:value="0.071458" calcext:value-type="float">
            <text:p>0.071458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大村鄉實施耕地三七五減租成果增減原因(續13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大村鄉實施耕地三七五減租成果增減原因(續13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2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J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2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埔鹽鄉實施耕地三七五減租成果增減原因(續14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埔鹽鄉實施耕地三七五減租成果增減原因(續14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鹽鄉實施耕地三七五減租成果增減原因(續14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埔鹽鄉實施耕地三七五減租成果增減原因(續14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埔鹽鄉實施耕地三七五減租成果增減原因(續14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埔鹽鄉實施耕地三七五減租成果增減原因(續14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鹽鄉實施耕地三七五減租成果增減原因(續14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0" table:number-rows-spanned="1">
            <text:p>彰化縣埔鹽鄉實施耕地三七五減租成果增減原因(續14)</text:p>
          </table:table-cell>
          <table:covered-table-cell table:style-name="ce18">
            <draw:line table:end-cell-address="'彰化縣埔鹽鄉實施耕地三七五減租成果增減原因(續14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埔鹽鄉實施耕地三七五減租成果增減原因(續14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8" calcext:value-type="float">
            <text:p>288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262" calcext:value-type="float">
            <text:p>262</text:p>
          </table:table-cell>
          <table:table-cell table:style-name="ce55" office:value-type="float" office:value="64.218991" calcext:value-type="float">
            <text:p>64.218991</text:p>
          </table:table-cell>
          <table:table-cell table:style-name="ce55" office:value-type="float" office:value="63.640691" calcext:value-type="float">
            <text:p>63.640691</text:p>
          </table:table-cell>
          <table:table-cell table:style-name="ce61" office:value-type="float" office:value="0.5783" calcext:value-type="float">
            <text:p>0.5783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9" calcext:value-type="float">
            <text:p>0.1900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9" calcext:value-type="float">
            <text:p>0.1900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57" office:value-type="float" office:value="5.1455" calcext:value-type="float">
            <text:p>5.1455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57" office:value-type="float" office:value="5.1455" calcext:value-type="float">
            <text:p>5.1455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66" calcext:value-type="float">
            <text:p>266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239" calcext:value-type="float">
            <text:p>239</text:p>
          </table:table-cell>
          <table:table-cell table:style-name="ce55" office:value-type="float" office:value="59.263491" calcext:value-type="float">
            <text:p>59.263491</text:p>
          </table:table-cell>
          <table:table-cell table:style-name="ce55" office:value-type="float" office:value="58.685191" calcext:value-type="float">
            <text:p>58.685191</text:p>
          </table:table-cell>
          <table:table-cell table:style-name="ce61" office:value-type="float" office:value="0.5783" calcext:value-type="float">
            <text:p>0.5783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埔鹽鄉實施耕地三七五減租成果增減原因(續14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埔鹽鄉實施耕地三七五減租成果增減原因(續14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2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J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2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埔心鄉實施耕地三七五減租成果增減原因(續15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埔心鄉實施耕地三七五減租成果增減原因(續15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心鄉實施耕地三七五減租成果增減原因(續15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埔心鄉實施耕地三七五減租成果增減原因(續15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埔心鄉實施耕地三七五減租成果增減原因(續15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埔心鄉實施耕地三七五減租成果增減原因(續15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心鄉實施耕地三七五減租成果增減原因(續15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0" table:number-rows-spanned="1">
            <text:p>彰化縣埔心鄉實施耕地三七五減租成果增減原因(續15)</text:p>
          </table:table-cell>
          <table:covered-table-cell table:style-name="ce18">
            <draw:line table:end-cell-address="'彰化縣埔心鄉實施耕地三七五減租成果增減原因(續15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埔心鄉實施耕地三七五減租成果增減原因(續15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7" calcext:value-type="float">
            <text:p>307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190" calcext:value-type="float">
            <text:p>190</text:p>
          </table:table-cell>
          <table:table-cell table:style-name="ce55" office:value-type="float" office:value="46.730092" calcext:value-type="float">
            <text:p>46.730092</text:p>
          </table:table-cell>
          <table:table-cell table:style-name="ce55" office:value-type="float" office:value="43.631339" calcext:value-type="float">
            <text:p>43.631339</text:p>
          </table:table-cell>
          <table:table-cell table:style-name="ce61" office:value-type="float" office:value="3.056014" calcext:value-type="float">
            <text:p>3.056014</text:p>
          </table:table-cell>
          <table:table-cell table:style-name="ce69" office:value-type="float" office:value="0.042739" calcext:value-type="float">
            <text:p>0.042739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57" office:value-type="float" office:value="2.730676" calcext:value-type="float">
            <text:p>2.730676</text:p>
          </table:table-cell>
          <table:table-cell table:style-name="ce57" office:value-type="float" office:value="2.624476" calcext:value-type="float">
            <text:p>2.624476</text:p>
          </table:table-cell>
          <table:table-cell table:style-name="ce64" office:value-type="float" office:value="0.1062" calcext:value-type="float">
            <text:p>0.106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57" office:value-type="float" office:value="2.730676" calcext:value-type="float">
            <text:p>2.730676</text:p>
          </table:table-cell>
          <table:table-cell table:style-name="ce57" office:value-type="float" office:value="2.624476" calcext:value-type="float">
            <text:p>2.624476</text:p>
          </table:table-cell>
          <table:table-cell table:style-name="ce64" office:value-type="float" office:value="0.1062" calcext:value-type="float">
            <text:p>0.106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98" calcext:value-type="float">
            <text:p>298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181" calcext:value-type="float">
            <text:p>181</text:p>
          </table:table-cell>
          <table:table-cell table:style-name="ce55" office:value-type="float" office:value="43.999416" calcext:value-type="float">
            <text:p>43.999416</text:p>
          </table:table-cell>
          <table:table-cell table:style-name="ce55" office:value-type="float" office:value="41.006863" calcext:value-type="float">
            <text:p>41.006863</text:p>
          </table:table-cell>
          <table:table-cell table:style-name="ce61" office:value-type="float" office:value="2.949814" calcext:value-type="float">
            <text:p>2.949814</text:p>
          </table:table-cell>
          <table:table-cell table:style-name="ce69" office:value-type="float" office:value="0.042739" calcext:value-type="float">
            <text:p>0.042739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埔心鄉實施耕地三七五減租成果增減原因(續15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埔心鄉實施耕地三七五減租成果增減原因(續15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2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J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2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永靖鄉實施耕地三七五減租成果增減原因(續16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永靖鄉實施耕地三七五減租成果增減原因(續16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永靖鄉實施耕地三七五減租成果增減原因(續16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永靖鄉實施耕地三七五減租成果增減原因(續16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永靖鄉實施耕地三七五減租成果增減原因(續16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永靖鄉實施耕地三七五減租成果增減原因(續16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永靖鄉實施耕地三七五減租成果增減原因(續16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0" table:number-rows-spanned="1">
            <text:p>彰化縣永靖鄉實施耕地三七五減租成果增減原因(續16)</text:p>
          </table:table-cell>
          <table:covered-table-cell table:style-name="ce18">
            <draw:line table:end-cell-address="'彰化縣永靖鄉實施耕地三七五減租成果增減原因(續16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永靖鄉實施耕地三七五減租成果增減原因(續16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01" calcext:value-type="float">
            <text:p>401</text:p>
          </table:table-cell>
          <table:table-cell table:style-name="ce37" office:value-type="float" office:value="622" calcext:value-type="float">
            <text:p>622</text:p>
          </table:table-cell>
          <table:table-cell table:style-name="ce37" office:value-type="float" office:value="356" calcext:value-type="float">
            <text:p>356</text:p>
          </table:table-cell>
          <table:table-cell table:style-name="ce37" office:value-type="float" office:value="259" calcext:value-type="float">
            <text:p>259</text:p>
          </table:table-cell>
          <table:table-cell table:style-name="ce55" office:value-type="float" office:value="49.560804" calcext:value-type="float">
            <text:p>49.560804</text:p>
          </table:table-cell>
          <table:table-cell table:style-name="ce55" office:value-type="float" office:value="41.825825" calcext:value-type="float">
            <text:p>41.825825</text:p>
          </table:table-cell>
          <table:table-cell table:style-name="ce61" office:value-type="float" office:value="5.732172" calcext:value-type="float">
            <text:p>5.732172</text:p>
          </table:table-cell>
          <table:table-cell table:style-name="ce69" office:value-type="float" office:value="2.002807" calcext:value-type="float">
            <text:p>2.002807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57" office:value-type="float" office:value="1.102045" calcext:value-type="float">
            <text:p>1.102045</text:p>
          </table:table-cell>
          <table:table-cell table:style-name="ce57" office:value-type="float" office:value="1.072948" calcext:value-type="float">
            <text:p>1.07294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0.029097" calcext:value-type="float">
            <text:p>0.029097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57" office:value-type="float" office:value="1.102045" calcext:value-type="float">
            <text:p>1.102045</text:p>
          </table:table-cell>
          <table:table-cell table:style-name="ce57" office:value-type="float" office:value="1.072948" calcext:value-type="float">
            <text:p>1.07294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0.029097" calcext:value-type="float">
            <text:p>0.029097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90" calcext:value-type="float">
            <text:p>390</text:p>
          </table:table-cell>
          <table:table-cell table:style-name="ce38" office:value-type="float" office:value="577" calcext:value-type="float">
            <text:p>577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250" calcext:value-type="float">
            <text:p>250</text:p>
          </table:table-cell>
          <table:table-cell table:style-name="ce55" office:value-type="float" office:value="48.458759" calcext:value-type="float">
            <text:p>48.458759</text:p>
          </table:table-cell>
          <table:table-cell table:style-name="ce55" office:value-type="float" office:value="40.752877" calcext:value-type="float">
            <text:p>40.752877</text:p>
          </table:table-cell>
          <table:table-cell table:style-name="ce61" office:value-type="float" office:value="5.732172" calcext:value-type="float">
            <text:p>5.732172</text:p>
          </table:table-cell>
          <table:table-cell table:style-name="ce69" office:value-type="float" office:value="1.97371" calcext:value-type="float">
            <text:p>1.97371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永靖鄉實施耕地三七五減租成果增減原因(續16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永靖鄉實施耕地三七五減租成果增減原因(續16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2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J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2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社頭鄉實施耕地三七五減租成果增減原因(續17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社頭鄉實施耕地三七五減租成果增減原因(續17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社頭鄉實施耕地三七五減租成果增減原因(續17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社頭鄉實施耕地三七五減租成果增減原因(續17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社頭鄉實施耕地三七五減租成果增減原因(續17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社頭鄉實施耕地三七五減租成果增減原因(續17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社頭鄉實施耕地三七五減租成果增減原因(續17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0" table:number-rows-spanned="1">
            <text:p>彰化縣社頭鄉實施耕地三七五減租成果增減原因(續17)</text:p>
          </table:table-cell>
          <table:covered-table-cell table:style-name="ce18">
            <draw:line table:end-cell-address="'彰化縣社頭鄉實施耕地三七五減租成果增減原因(續17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社頭鄉實施耕地三七五減租成果增減原因(續17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9" calcext:value-type="float">
            <text:p>309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274" calcext:value-type="float">
            <text:p>274</text:p>
          </table:table-cell>
          <table:table-cell table:style-name="ce55" office:value-type="float" office:value="67.485901" calcext:value-type="float">
            <text:p>67.485901</text:p>
          </table:table-cell>
          <table:table-cell table:style-name="ce55" office:value-type="float" office:value="63.742777" calcext:value-type="float">
            <text:p>63.742777</text:p>
          </table:table-cell>
          <table:table-cell table:style-name="ce61" office:value-type="float" office:value="3.455424" calcext:value-type="float">
            <text:p>3.455424</text:p>
          </table:table-cell>
          <table:table-cell table:style-name="ce69" office:value-type="float" office:value="0.2877" calcext:value-type="float">
            <text:p>0.2877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4.964238" calcext:value-type="float">
            <text:p>4.964238</text:p>
          </table:table-cell>
          <table:table-cell table:style-name="ce57" office:value-type="float" office:value="4.091338" calcext:value-type="float">
            <text:p>4.091338</text:p>
          </table:table-cell>
          <table:table-cell table:style-name="ce64" office:value-type="float" office:value="0.8729" calcext:value-type="float">
            <text:p>0.8729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4.964238" calcext:value-type="float">
            <text:p>4.964238</text:p>
          </table:table-cell>
          <table:table-cell table:style-name="ce57" office:value-type="float" office:value="4.091338" calcext:value-type="float">
            <text:p>4.091338</text:p>
          </table:table-cell>
          <table:table-cell table:style-name="ce64" office:value-type="float" office:value="0.8729" calcext:value-type="float">
            <text:p>0.8729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94" calcext:value-type="float">
            <text:p>294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259" calcext:value-type="float">
            <text:p>259</text:p>
          </table:table-cell>
          <table:table-cell table:style-name="ce55" office:value-type="float" office:value="62.521663" calcext:value-type="float">
            <text:p>62.521663</text:p>
          </table:table-cell>
          <table:table-cell table:style-name="ce55" office:value-type="float" office:value="59.651439" calcext:value-type="float">
            <text:p>59.651439</text:p>
          </table:table-cell>
          <table:table-cell table:style-name="ce61" office:value-type="float" office:value="2.582524" calcext:value-type="float">
            <text:p>2.582524</text:p>
          </table:table-cell>
          <table:table-cell table:style-name="ce69" office:value-type="float" office:value="0.2877" calcext:value-type="float">
            <text:p>0.287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社頭鄉實施耕地三七五減租成果增減原因(續17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社頭鄉實施耕地三七五減租成果增減原因(續17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2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J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3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二水鄉實施耕地三七五減租成果增減原因(續18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二水鄉實施耕地三七五減租成果增減原因(續18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水鄉實施耕地三七五減租成果增減原因(續18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二水鄉實施耕地三七五減租成果增減原因(續18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二水鄉實施耕地三七五減租成果增減原因(續18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二水鄉實施耕地三七五減租成果增減原因(續18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水鄉實施耕地三七五減租成果增減原因(續18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0" table:number-rows-spanned="1">
            <text:p>彰化縣二水鄉實施耕地三七五減租成果增減原因(續18)</text:p>
          </table:table-cell>
          <table:covered-table-cell table:style-name="ce18">
            <draw:line table:end-cell-address="'彰化縣二水鄉實施耕地三七五減租成果增減原因(續18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二水鄉實施耕地三七五減租成果增減原因(續18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" calcext:value-type="float">
            <text:p>3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55" office:value-type="float" office:value="7.181056" calcext:value-type="float">
            <text:p>7.181056</text:p>
          </table:table-cell>
          <table:table-cell table:style-name="ce55" office:value-type="float" office:value="6.831856" calcext:value-type="float">
            <text:p>6.831856</text:p>
          </table:table-cell>
          <table:table-cell table:style-name="ce61" office:value-type="float" office:value="0.3492" calcext:value-type="float">
            <text:p>0.349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5" office:value-type="float" office:value="0.079404" calcext:value-type="float">
            <text:p>0.07940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5" office:value-type="float" office:value="0.079404" calcext:value-type="float">
            <text:p>0.07940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57" office:value-type="float" office:value="1.735395" calcext:value-type="float">
            <text:p>1.73539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57" office:value-type="float" office:value="1.735395" calcext:value-type="float">
            <text:p>1.73539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55" office:value-type="float" office:value="5.525065" calcext:value-type="float">
            <text:p>5.525065</text:p>
          </table:table-cell>
          <table:table-cell table:style-name="ce55" office:value-type="float" office:value="5.175865" calcext:value-type="float">
            <text:p>5.175865</text:p>
          </table:table-cell>
          <table:table-cell table:style-name="ce61" office:value-type="float" office:value="0.3492" calcext:value-type="float">
            <text:p>0.349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二水鄉實施耕地三七五減租成果增減原因(續18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二水鄉實施耕地三七五減租成果增減原因(續18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3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J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3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北斗鎮實施耕地三七五減租成果增減原因(續19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北斗鎮實施耕地三七五減租成果增減原因(續19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北斗鎮實施耕地三七五減租成果增減原因(續19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北斗鎮實施耕地三七五減租成果增減原因(續19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北斗鎮實施耕地三七五減租成果增減原因(續19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北斗鎮實施耕地三七五減租成果增減原因(續19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北斗鎮實施耕地三七五減租成果增減原因(續19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0" table:number-rows-spanned="1">
            <text:p>彰化縣北斗鎮實施耕地三七五減租成果增減原因(續19)</text:p>
          </table:table-cell>
          <table:covered-table-cell table:style-name="ce18">
            <draw:line table:end-cell-address="'彰化縣北斗鎮實施耕地三七五減租成果增減原因(續19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北斗鎮實施耕地三七五減租成果增減原因(續19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55" office:value-type="float" office:value="7.894" calcext:value-type="float">
            <text:p>7.894000</text:p>
          </table:table-cell>
          <table:table-cell table:style-name="ce55" office:value-type="float" office:value="6.4053" calcext:value-type="float">
            <text:p>6.405300</text:p>
          </table:table-cell>
          <table:table-cell table:style-name="ce61" office:value-type="float" office:value="1.4887" calcext:value-type="float">
            <text:p>1.4887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" calcext:value-type="float">
            <text:p>3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4" calcext:value-type="float">
            <text:p>24</text:p>
          </table:table-cell>
          <table:table-cell table:style-name="ce55" office:value-type="float" office:value="7.894" calcext:value-type="float">
            <text:p>7.894000</text:p>
          </table:table-cell>
          <table:table-cell table:style-name="ce55" office:value-type="float" office:value="6.4053" calcext:value-type="float">
            <text:p>6.405300</text:p>
          </table:table-cell>
          <table:table-cell table:style-name="ce61" office:value-type="float" office:value="1.4887" calcext:value-type="float">
            <text:p>1.4887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北斗鎮實施耕地三七五減租成果增減原因(續19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北斗鎮實施耕地三七五減租成果增減原因(續19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3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J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3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二林鎮實施耕地三七五減租成果增減原因(續20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二林鎮實施耕地三七五減租成果增減原因(續20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林鎮實施耕地三七五減租成果增減原因(續20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二林鎮實施耕地三七五減租成果增減原因(續20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二林鎮實施耕地三七五減租成果增減原因(續20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二林鎮實施耕地三七五減租成果增減原因(續20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林鎮實施耕地三七五減租成果增減原因(續20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0" table:number-rows-spanned="1">
            <text:p>彰化縣二林鎮實施耕地三七五減租成果增減原因(續20)</text:p>
          </table:table-cell>
          <table:covered-table-cell table:style-name="ce18">
            <draw:line table:end-cell-address="'彰化縣二林鎮實施耕地三七五減租成果增減原因(續20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二林鎮實施耕地三七五減租成果增減原因(續20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8" calcext:value-type="float">
            <text:p>118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00" calcext:value-type="float">
            <text:p>100</text:p>
          </table:table-cell>
          <table:table-cell table:style-name="ce55" office:value-type="float" office:value="49.8006" calcext:value-type="float">
            <text:p>49.800600</text:p>
          </table:table-cell>
          <table:table-cell table:style-name="ce55" office:value-type="float" office:value="46.5747" calcext:value-type="float">
            <text:p>46.574700</text:p>
          </table:table-cell>
          <table:table-cell table:style-name="ce61" office:value-type="float" office:value="2.7221" calcext:value-type="float">
            <text:p>2.722100</text:p>
          </table:table-cell>
          <table:table-cell table:style-name="ce69" office:value-type="float" office:value="0.5038" calcext:value-type="float">
            <text:p>0.5038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55" office:value-type="float" office:value="2.057" calcext:value-type="float">
            <text:p>2.0570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55" office:value-type="float" office:value="2.057" calcext:value-type="float">
            <text:p>2.0570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0.89891" calcext:value-type="float">
            <text:p>0.898910</text:p>
          </table:table-cell>
          <table:table-cell table:style-name="ce57" office:value-type="float" office:value="0.87141" calcext:value-type="float">
            <text:p>0.871410</text:p>
          </table:table-cell>
          <table:table-cell table:style-name="ce64" office:value-type="float" office:value="0.0275" calcext:value-type="float">
            <text:p>0.0275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0.89891" calcext:value-type="float">
            <text:p>0.898910</text:p>
          </table:table-cell>
          <table:table-cell table:style-name="ce57" office:value-type="float" office:value="0.87141" calcext:value-type="float">
            <text:p>0.871410</text:p>
          </table:table-cell>
          <table:table-cell table:style-name="ce64" office:value-type="float" office:value="0.0275" calcext:value-type="float">
            <text:p>0.0275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2" calcext:value-type="float">
            <text:p>112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99" calcext:value-type="float">
            <text:p>99</text:p>
          </table:table-cell>
          <table:table-cell table:style-name="ce55" office:value-type="float" office:value="50.95869" calcext:value-type="float">
            <text:p>50.958690</text:p>
          </table:table-cell>
          <table:table-cell table:style-name="ce55" office:value-type="float" office:value="47.76029" calcext:value-type="float">
            <text:p>47.760290</text:p>
          </table:table-cell>
          <table:table-cell table:style-name="ce61" office:value-type="float" office:value="2.6946" calcext:value-type="float">
            <text:p>2.694600</text:p>
          </table:table-cell>
          <table:table-cell table:style-name="ce69" office:value-type="float" office:value="0.5038" calcext:value-type="float">
            <text:p>0.5038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二林鎮實施耕地三七五減租成果增減原因(續20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二林鎮實施耕地三七五減租成果增減原因(續20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3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J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3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田尾鄉實施耕地三七五減租成果增減原因(續21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田尾鄉實施耕地三七五減租成果增減原因(續21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尾鄉實施耕地三七五減租成果增減原因(續21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田尾鄉實施耕地三七五減租成果增減原因(續21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田尾鄉實施耕地三七五減租成果增減原因(續21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田尾鄉實施耕地三七五減租成果增減原因(續21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尾鄉實施耕地三七五減租成果增減原因(續21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0" table:number-rows-spanned="1">
            <text:p>彰化縣田尾鄉實施耕地三七五減租成果增減原因(續21)</text:p>
          </table:table-cell>
          <table:covered-table-cell table:style-name="ce18">
            <draw:line table:end-cell-address="'彰化縣田尾鄉實施耕地三七五減租成果增減原因(續21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田尾鄉實施耕地三七五減租成果增減原因(續21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1" calcext:value-type="float">
            <text:p>321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264" calcext:value-type="float">
            <text:p>264</text:p>
          </table:table-cell>
          <table:table-cell table:style-name="ce55" office:value-type="float" office:value="61.668873" calcext:value-type="float">
            <text:p>61.668873</text:p>
          </table:table-cell>
          <table:table-cell table:style-name="ce55" office:value-type="float" office:value="58.351125" calcext:value-type="float">
            <text:p>58.351125</text:p>
          </table:table-cell>
          <table:table-cell table:style-name="ce61" office:value-type="float" office:value="2.761448" calcext:value-type="float">
            <text:p>2.761448</text:p>
          </table:table-cell>
          <table:table-cell table:style-name="ce69" office:value-type="float" office:value="0.5563" calcext:value-type="float">
            <text:p>0.5563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57" office:value-type="float" office:value="0.6962" calcext:value-type="float">
            <text:p>0.696200</text:p>
          </table:table-cell>
          <table:table-cell table:style-name="ce57" office:value-type="float" office:value="0.563" calcext:value-type="float">
            <text:p>0.563000</text:p>
          </table:table-cell>
          <table:table-cell table:style-name="ce64" office:value-type="float" office:value="0.1332" calcext:value-type="float">
            <text:p>0.133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57" office:value-type="float" office:value="0.6962" calcext:value-type="float">
            <text:p>0.696200</text:p>
          </table:table-cell>
          <table:table-cell table:style-name="ce57" office:value-type="float" office:value="0.563" calcext:value-type="float">
            <text:p>0.563000</text:p>
          </table:table-cell>
          <table:table-cell table:style-name="ce64" office:value-type="float" office:value="0.1332" calcext:value-type="float">
            <text:p>0.1332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2" calcext:value-type="float">
            <text:p>312</text:p>
          </table:table-cell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420" calcext:value-type="float">
            <text:p>420</text:p>
          </table:table-cell>
          <table:table-cell table:style-name="ce38" office:value-type="float" office:value="258" calcext:value-type="float">
            <text:p>258</text:p>
          </table:table-cell>
          <table:table-cell table:style-name="ce55" office:value-type="float" office:value="60.972673" calcext:value-type="float">
            <text:p>60.972673</text:p>
          </table:table-cell>
          <table:table-cell table:style-name="ce55" office:value-type="float" office:value="57.788125" calcext:value-type="float">
            <text:p>57.788125</text:p>
          </table:table-cell>
          <table:table-cell table:style-name="ce61" office:value-type="float" office:value="2.628248" calcext:value-type="float">
            <text:p>2.628248</text:p>
          </table:table-cell>
          <table:table-cell table:style-name="ce69" office:value-type="float" office:value="0.5563" calcext:value-type="float">
            <text:p>0.556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田尾鄉實施耕地三七五減租成果增減原因(續21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田尾鄉實施耕地三七五減租成果增減原因(續21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3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J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3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埤頭鄉實施耕地三七五減租成果增減原因(續22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埤頭鄉實施耕地三七五減租成果增減原因(續22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埤頭鄉實施耕地三七五減租成果增減原因(續22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埤頭鄉實施耕地三七五減租成果增減原因(續22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埤頭鄉實施耕地三七五減租成果增減原因(續22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埤頭鄉實施耕地三七五減租成果增減原因(續22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埤頭鄉實施耕地三七五減租成果增減原因(續22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0" table:number-rows-spanned="1">
            <text:p>彰化縣埤頭鄉實施耕地三七五減租成果增減原因(續22)</text:p>
          </table:table-cell>
          <table:covered-table-cell table:style-name="ce18">
            <draw:line table:end-cell-address="'彰化縣埤頭鄉實施耕地三七五減租成果增減原因(續22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埤頭鄉實施耕地三七五減租成果增減原因(續22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5" calcext:value-type="float">
            <text:p>125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3" calcext:value-type="float">
            <text:p>83</text:p>
          </table:table-cell>
          <table:table-cell table:style-name="ce55" office:value-type="float" office:value="34.717289" calcext:value-type="float">
            <text:p>34.717289</text:p>
          </table:table-cell>
          <table:table-cell table:style-name="ce55" office:value-type="float" office:value="34.518689" calcext:value-type="float">
            <text:p>34.518689</text:p>
          </table:table-cell>
          <table:table-cell table:style-name="ce61" office:value-type="float" office:value="0.1692" calcext:value-type="float">
            <text:p>0.169200</text:p>
          </table:table-cell>
          <table:table-cell table:style-name="ce69" office:value-type="float" office:value="0.0294" calcext:value-type="float">
            <text:p>0.0294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5" office:value-type="float" office:value="0.3397" calcext:value-type="float">
            <text:p>0.33970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1" office:value-type="float" office:value="0.3172" calcext:value-type="float">
            <text:p>0.317200</text:p>
          </table:table-cell>
          <table:table-cell table:style-name="ce69" office:value-type="float" office:value="0.0225" calcext:value-type="float">
            <text:p>0.0225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5" office:value-type="float" office:value="0.3397" calcext:value-type="float">
            <text:p>0.33970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1" office:value-type="float" office:value="0.3172" calcext:value-type="float">
            <text:p>0.317200</text:p>
          </table:table-cell>
          <table:table-cell table:style-name="ce69" office:value-type="float" office:value="0.0225" calcext:value-type="float">
            <text:p>0.0225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57" office:value-type="float" office:value="12.360399" calcext:value-type="float">
            <text:p>12.36039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12.360399" calcext:value-type="float">
            <text:p>12.36039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1" calcext:value-type="float">
            <text:p>121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73" calcext:value-type="float">
            <text:p>73</text:p>
          </table:table-cell>
          <table:table-cell table:style-name="ce55" office:value-type="float" office:value="22.69659" calcext:value-type="float">
            <text:p>22.696590</text:p>
          </table:table-cell>
          <table:table-cell table:style-name="ce55" office:value-type="float" office:value="22.15829" calcext:value-type="float">
            <text:p>22.158290</text:p>
          </table:table-cell>
          <table:table-cell table:style-name="ce61" office:value-type="float" office:value="0.4864" calcext:value-type="float">
            <text:p>0.486400</text:p>
          </table:table-cell>
          <table:table-cell table:style-name="ce69" office:value-type="float" office:value="0.0519" calcext:value-type="float">
            <text:p>0.051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埤頭鄉實施耕地三七五減租成果增減原因(續22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埤頭鄉實施耕地三七五減租成果增減原因(續22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3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J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4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芳苑鄉實施耕地三七五減租成果增減原因(續23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芳苑鄉實施耕地三七五減租成果增減原因(續23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芳苑鄉實施耕地三七五減租成果增減原因(續23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芳苑鄉實施耕地三七五減租成果增減原因(續23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芳苑鄉實施耕地三七五減租成果增減原因(續23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芳苑鄉實施耕地三七五減租成果增減原因(續23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芳苑鄉實施耕地三七五減租成果增減原因(續23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0" table:number-rows-spanned="1">
            <text:p>彰化縣芳苑鄉實施耕地三七五減租成果增減原因(續23)</text:p>
          </table:table-cell>
          <table:covered-table-cell table:style-name="ce18">
            <draw:line table:end-cell-address="'彰化縣芳苑鄉實施耕地三七五減租成果增減原因(續23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芳苑鄉實施耕地三七五減租成果增減原因(續23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41" calcext:value-type="float">
            <text:p>41</text:p>
          </table:table-cell>
          <table:table-cell table:style-name="ce55" office:value-type="float" office:value="18.5721" calcext:value-type="float">
            <text:p>18.572100</text:p>
          </table:table-cell>
          <table:table-cell table:style-name="ce55" office:value-type="float" office:value="14.1247" calcext:value-type="float">
            <text:p>14.124700</text:p>
          </table:table-cell>
          <table:table-cell table:style-name="ce61" office:value-type="float" office:value="4.4474" calcext:value-type="float">
            <text:p>4.4474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1.7887" calcext:value-type="float">
            <text:p>1.788700</text:p>
          </table:table-cell>
          <table:table-cell table:style-name="ce57" office:value-type="float" office:value="0.6983" calcext:value-type="float">
            <text:p>0.698300</text:p>
          </table:table-cell>
          <table:table-cell table:style-name="ce64" office:value-type="float" office:value="1.0904" calcext:value-type="float">
            <text:p>1.0904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1.7887" calcext:value-type="float">
            <text:p>1.788700</text:p>
          </table:table-cell>
          <table:table-cell table:style-name="ce57" office:value-type="float" office:value="0.6983" calcext:value-type="float">
            <text:p>0.698300</text:p>
          </table:table-cell>
          <table:table-cell table:style-name="ce64" office:value-type="float" office:value="1.0904" calcext:value-type="float">
            <text:p>1.0904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7" calcext:value-type="float">
            <text:p>57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6" calcext:value-type="float">
            <text:p>36</text:p>
          </table:table-cell>
          <table:table-cell table:style-name="ce55" office:value-type="float" office:value="16.7834" calcext:value-type="float">
            <text:p>16.783400</text:p>
          </table:table-cell>
          <table:table-cell table:style-name="ce55" office:value-type="float" office:value="13.4264" calcext:value-type="float">
            <text:p>13.426400</text:p>
          </table:table-cell>
          <table:table-cell table:style-name="ce61" office:value-type="float" office:value="3.357" calcext:value-type="float">
            <text:p>3.3570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芳苑鄉實施耕地三七五減租成果增減原因(續23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芳苑鄉實施耕地三七五減租成果增減原因(續23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4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J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4:1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大城鄉實施耕地三七五減租成果增減原因(續24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大城鄉實施耕地三七五減租成果增減原因(續24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城鄉實施耕地三七五減租成果增減原因(續24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大城鄉實施耕地三七五減租成果增減原因(續24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大城鄉實施耕地三七五減租成果增減原因(續24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大城鄉實施耕地三七五減租成果增減原因(續24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城鄉實施耕地三七五減租成果增減原因(續24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0" table:number-rows-spanned="1">
            <text:p>彰化縣大城鄉實施耕地三七五減租成果增減原因(續24)</text:p>
          </table:table-cell>
          <table:covered-table-cell table:style-name="ce18">
            <draw:line table:end-cell-address="'彰化縣大城鄉實施耕地三七五減租成果增減原因(續24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大城鄉實施耕地三七五減租成果增減原因(續24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6" calcext:value-type="float">
            <text:p>146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87" calcext:value-type="float">
            <text:p>87</text:p>
          </table:table-cell>
          <table:table-cell table:style-name="ce55" office:value-type="float" office:value="30.943673" calcext:value-type="float">
            <text:p>30.943673</text:p>
          </table:table-cell>
          <table:table-cell table:style-name="ce55" office:value-type="float" office:value="27.554873" calcext:value-type="float">
            <text:p>27.554873</text:p>
          </table:table-cell>
          <table:table-cell table:style-name="ce61" office:value-type="float" office:value="3.2985" calcext:value-type="float">
            <text:p>3.298500</text:p>
          </table:table-cell>
          <table:table-cell table:style-name="ce69" office:value-type="float" office:value="0.0903" calcext:value-type="float">
            <text:p>0.0903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57" office:value-type="float" office:value="3.762413" calcext:value-type="float">
            <text:p>3.762413</text:p>
          </table:table-cell>
          <table:table-cell table:style-name="ce57" office:value-type="float" office:value="3.052713" calcext:value-type="float">
            <text:p>3.052713</text:p>
          </table:table-cell>
          <table:table-cell table:style-name="ce64" office:value-type="float" office:value="0.7097" calcext:value-type="float">
            <text:p>0.7097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57" office:value-type="float" office:value="3.762413" calcext:value-type="float">
            <text:p>3.762413</text:p>
          </table:table-cell>
          <table:table-cell table:style-name="ce57" office:value-type="float" office:value="3.052713" calcext:value-type="float">
            <text:p>3.052713</text:p>
          </table:table-cell>
          <table:table-cell table:style-name="ce64" office:value-type="float" office:value="0.7097" calcext:value-type="float">
            <text:p>0.7097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8" calcext:value-type="float">
            <text:p>128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75" calcext:value-type="float">
            <text:p>75</text:p>
          </table:table-cell>
          <table:table-cell table:style-name="ce55" office:value-type="float" office:value="27.18126" calcext:value-type="float">
            <text:p>27.181260</text:p>
          </table:table-cell>
          <table:table-cell table:style-name="ce55" office:value-type="float" office:value="24.50216" calcext:value-type="float">
            <text:p>24.502160</text:p>
          </table:table-cell>
          <table:table-cell table:style-name="ce61" office:value-type="float" office:value="2.5888" calcext:value-type="float">
            <text:p>2.588800</text:p>
          </table:table-cell>
          <table:table-cell table:style-name="ce69" office:value-type="float" office:value="0.0903" calcext:value-type="float">
            <text:p>0.090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大城鄉實施耕地三七五減租成果增減原因(續24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大城鄉實施耕地三七五減租成果增減原因(續24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4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J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4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竹塘鄉實施耕地三七五減租成果增減原因(續25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竹塘鄉實施耕地三七五減租成果增減原因(續25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竹塘鄉實施耕地三七五減租成果增減原因(續25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竹塘鄉實施耕地三七五減租成果增減原因(續25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竹塘鄉實施耕地三七五減租成果增減原因(續25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竹塘鄉實施耕地三七五減租成果增減原因(續25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竹塘鄉實施耕地三七五減租成果增減原因(續25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0" table:number-rows-spanned="1">
            <text:p>彰化縣竹塘鄉實施耕地三七五減租成果增減原因(續25)</text:p>
          </table:table-cell>
          <table:covered-table-cell table:style-name="ce18">
            <draw:line table:end-cell-address="'彰化縣竹塘鄉實施耕地三七五減租成果增減原因(續25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竹塘鄉實施耕地三七五減租成果增減原因(續25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81" calcext:value-type="float">
            <text:p>8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65" calcext:value-type="float">
            <text:p>65</text:p>
          </table:table-cell>
          <table:table-cell table:style-name="ce55" office:value-type="float" office:value="20.669433" calcext:value-type="float">
            <text:p>20.669433</text:p>
          </table:table-cell>
          <table:table-cell table:style-name="ce55" office:value-type="float" office:value="20.479333" calcext:value-type="float">
            <text:p>20.479333</text:p>
          </table:table-cell>
          <table:table-cell table:style-name="ce61" office:value-type="float" office:value="0.0751" calcext:value-type="float">
            <text:p>0.075100</text:p>
          </table:table-cell>
          <table:table-cell table:style-name="ce69" office:value-type="float" office:value="0.115" calcext:value-type="float">
            <text:p>0.1150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959" calcext:value-type="float">
            <text:p>0.1959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959" calcext:value-type="float">
            <text:p>0.1959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1.2522" calcext:value-type="float">
            <text:p>1.2522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1.2522" calcext:value-type="float">
            <text:p>1.2522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4" calcext:value-type="float">
            <text:p>8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63" calcext:value-type="float">
            <text:p>63</text:p>
          </table:table-cell>
          <table:table-cell table:style-name="ce55" office:value-type="float" office:value="19.613133" calcext:value-type="float">
            <text:p>19.613133</text:p>
          </table:table-cell>
          <table:table-cell table:style-name="ce55" office:value-type="float" office:value="19.423033" calcext:value-type="float">
            <text:p>19.423033</text:p>
          </table:table-cell>
          <table:table-cell table:style-name="ce61" office:value-type="float" office:value="0.0751" calcext:value-type="float">
            <text:p>0.075100</text:p>
          </table:table-cell>
          <table:table-cell table:style-name="ce69" office:value-type="float" office:value="0.115" calcext:value-type="float">
            <text:p>0.1150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竹塘鄉實施耕地三七五減租成果增減原因(續25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竹塘鄉實施耕地三七五減租成果增減原因(續25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4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J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45" office:value-type="string" calcext:value-type="string">
            <text:p>中華民國104年</text:p>
          </table:table-cell>
          <table:table-cell table:style-name="ce45"/>
          <table:table-cell table:style-name="ce60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民國105年 3月 7日 14:04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0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溪州鄉實施耕地三七五減租成果增減原因(續26完)'.B4" table:end-x="15.39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溪州鄉實施耕地三七五減租成果增減原因(續26完)'.I4" table:end-x="18.56mm" table:end-y="0.27mm" draw:z-index="3" draw:name="編製機關" draw:style-name="gr2" draw:text-style-name="P2" svg:width="20.39mm" svg:height="6.62mm" svg:x="34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州鄉實施耕地三七五減租成果增減原因(續26完)'.J4" table:end-x="36.04mm" table:end-y="0.27mm" draw:z-index="5" draw:name="報表類別" draw:style-name="gr3" draw:text-style-name="P4" svg:width="53.77mm" svg:height="6.62mm" svg:x="18.5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溪州鄉實施耕地三七五減租成果增減原因(續26完)'.B5" table:end-x="15.39mm" table:end-y="0.79mm" draw:z-index="1" draw:name="報表週期" draw:style-name="gr4" draw:text-style-name="P4" svg:width="24.91mm" svg:height="6.87mm" svg:x="0mm" svg:y="0.27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溪州鄉實施耕地三七五減租成果增減原因(續26完)'.H5" table:end-x="34.45mm" table:end-y="0.79mm" draw:z-index="2" draw:name="報表類別" draw:style-name="gr5" draw:text-style-name="P4" svg:width="263.57mm" svg:height="6.87mm" svg:x="15.88mm" svg:y="0.2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溪州鄉實施耕地三七五減租成果增減原因(續26完)'.I5" table:end-x="18.56mm" table:end-y="0.79mm" draw:z-index="4" draw:name="表號" draw:style-name="gr6" draw:text-style-name="P2" svg:width="20.39mm" svg:height="6.87mm" svg:x="34.4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州鄉實施耕地三七五減租成果增減原因(續26完)'.J5" table:end-x="36.04mm" table:end-y="0.79mm" draw:z-index="6" draw:name="報表類別" draw:style-name="gr7" draw:text-style-name="P4" svg:width="53.77mm" svg:height="6.87mm" svg:x="18.52mm" svg:y="0.27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0" table:number-rows-spanned="1">
            <text:p>彰化縣溪州鄉實施耕地三七五減租成果增減原因(續26完)</text:p>
          </table:table-cell>
          <table:covered-table-cell table:style-name="ce18">
            <draw:line table:end-cell-address="'彰化縣溪州鄉實施耕地三七五減租成果增減原因(續26完)'.H5" table:end-x="34.17mm" table:end-y="1.04mm" draw:z-index="7" draw:name="Line 37" draw:style-name="gr8" draw:text-style-name="P5" svg:x1="15.07mm" svg:y1="0.79mm" svg:x2="279.17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0" table:number-rows-spanned="1">
            <text:p>中華民國104年</text:p>
          </table:table-cell>
          <table:covered-table-cell table:number-columns-repeated="6" table:style-name="ce4"/>
          <table:covered-table-cell table:style-name="ce4">
            <draw:custom-shape table:end-cell-address="'彰化縣溪州鄉實施耕地三七五減租成果增減原因(續26完)'.J6" table:end-x="35.23mm" table:end-y="7.41mm" draw:z-index="8" draw:name="報表類別" draw:style-name="gr9" draw:text-style-name="P6" svg:width="73.6mm" svg:height="7.15mm" svg:x="34.1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8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59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8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79" calcext:value-type="float">
            <text:p>179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68" calcext:value-type="float">
            <text:p>68</text:p>
          </table:table-cell>
          <table:table-cell table:style-name="ce55" office:value-type="float" office:value="30.457904" calcext:value-type="float">
            <text:p>30.457904</text:p>
          </table:table-cell>
          <table:table-cell table:style-name="ce55" office:value-type="float" office:value="30.183304" calcext:value-type="float">
            <text:p>30.183304</text:p>
          </table:table-cell>
          <table:table-cell table:style-name="ce61" office:value-type="float" office:value="0.148" calcext:value-type="float">
            <text:p>0.148000</text:p>
          </table:table-cell>
          <table:table-cell table:style-name="ce69" office:value-type="float" office:value="0.1266" calcext:value-type="float">
            <text:p>0.1266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5" office:value-type="float" office:value="2.072096" calcext:value-type="float">
            <text:p>2.072096</text:p>
          </table:table-cell>
          <table:table-cell table:style-name="ce55" office:value-type="float" office:value="2.018796" calcext:value-type="float">
            <text:p>2.01879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.0533" calcext:value-type="float">
            <text:p>0.0533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5" office:value-type="float" office:value="2.072096" calcext:value-type="float">
            <text:p>2.072096</text:p>
          </table:table-cell>
          <table:table-cell table:style-name="ce55" office:value-type="float" office:value="2.018796" calcext:value-type="float">
            <text:p>2.01879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.0533" calcext:value-type="float">
            <text:p>0.0533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2.383665" calcext:value-type="float">
            <text:p>2.38366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474232" calcext:value-type="float">
            <text:p>0.47423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.4594" calcext:value-type="float">
            <text:p>0.4594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1.450033" calcext:value-type="float">
            <text:p>1.45003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6" table:number-columns-repeated="2"/>
          <table:table-cell table:style-name="ce63"/>
          <table:table-cell table:style-name="ce71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55" calcext:value-type="float">
            <text:p>155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68" calcext:value-type="float">
            <text:p>68</text:p>
          </table:table-cell>
          <table:table-cell table:style-name="ce55" office:value-type="float" office:value="30.146335" calcext:value-type="float">
            <text:p>30.146335</text:p>
          </table:table-cell>
          <table:table-cell table:style-name="ce55" office:value-type="float" office:value="29.818435" calcext:value-type="float">
            <text:p>29.818435</text:p>
          </table:table-cell>
          <table:table-cell table:style-name="ce61" office:value-type="float" office:value="0.148" calcext:value-type="float">
            <text:p>0.148000</text:p>
          </table:table-cell>
          <table:table-cell table:style-name="ce69" office:value-type="float" office:value="0.1799" calcext:value-type="float">
            <text:p>0.179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溪州鄉實施耕地三七五減租成果增減原因(續26完)'.J35" table:end-x="34.98mm" table:end-y="0.8mm" draw:z-index="9" draw:name="報表類別" draw:style-name="gr10" draw:text-style-name="P4" svg:width="362mm" svg:height="11.11mm" svg:x="0mm" svg:y="2.3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5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溪州鄉實施耕地三七五減租成果增減原因(續26完)'.J36" table:end-x="34.16mm" table:end-y="4.25mm" draw:z-index="10" draw:name="報表類別" draw:style-name="gr11" draw:text-style-name="P7" svg:width="75.96mm" svg:height="7.69mm" svg:x="30.7mm" svg:y="2.91mm">
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4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J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">
      <number:number number:decimal-places="6" loext:min-decimal-places="6" number:min-integer-digits="1" number:grouping="true"/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實施耕地三七五減租成果增減原因_28_續10_29_" style:display-name="PageStyle_彰化縣員林鎮實施耕地三七五減租成果增減原因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04:45</dc:date>
    <meta:print-date>2006-08-14T10:14:12</meta:print-date>
    <meta:document-statistic meta:table-count="27" meta:cell-count="2313" meta:object-count="297"/>
    <meta:generator>LibreOffice/5.2.0.4$Windows_x86 LibreOffice_project/066b007f5ebcc236395c7d282ba488bca6720265</meta:generator>
  </office:meta>
</office:document-meta>
</file>