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3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65" calcext:value-type="float">
            <text:p>365.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10月</text:p>
          </table:table-cell>
          <table:table-cell table:style-name="ce79" office:value-type="string" calcext:value-type="string">
            <text:p>105年10月份彰化地政事務所外國人地權登記管理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3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10月份彰化地政事務所外國人地權登記管理查無事實資料可填。" calcext:value-type="string" table:number-columns-spanned="6" table:number-rows-spanned="1">
            <text:p>105年10月份彰化地政事務所外國人地權登記管理查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10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4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4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4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4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65" calcext:value-type="float">
            <text:p>365.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365" calcext:value-type="float">
            <text:p>36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4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10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5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2: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2:5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10月</text:p>
          </table:table-cell>
          <table:table-cell table:style-name="ce79" office:value-type="string" calcext:value-type="string">
            <text:p>無數字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1月24日 14:53:0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0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0月" calcext:value-type="string" table:number-columns-spanned="9" table:number-rows-spanned="1">
            <text:p>中華民國105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資料可填" calcext:value-type="string" table:number-columns-spanned="6" table:number-rows-spanned="1">
            <text:p>無數字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11-24T14:53:07</dc:date>
    <meta:print-date>2006-08-09T16:05:23</meta:print-date>
    <meta:document-statistic meta:table-count="9" meta:cell-count="1498"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