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06" calcext:value-type="float">
            <text:p>11,106</text:p>
          </table:table-cell>
          <table:table-cell table:style-name="ce18"/>
          <table:table-cell table:style-name="ce28" office:value-type="string" calcext:value-type="string">
            <text:p>23,837</text:p>
          </table:table-cell>
          <table:table-cell table:style-name="ce49" office:value-type="float" office:value="30117397.8" calcext:value-type="float">
            <text:p>30,117,397.80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73" calcext:value-type="float">
            <text:p>4,273</text:p>
          </table:table-cell>
          <table:table-cell table:style-name="ce18"/>
          <table:table-cell table:style-name="ce28" office:value-type="string" calcext:value-type="string">
            <text:p>4,833</text:p>
          </table:table-cell>
          <table:table-cell table:style-name="ce49" office:value-type="float" office:value="4131483.36" calcext:value-type="float">
            <text:p>4,131,483.3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7512" calcext:value-type="float">
            <text:p>27,512</text:p>
          </table:table-cell>
          <table:table-cell table:style-name="ce18"/>
          <table:table-cell table:style-name="ce19" office:value-type="float" office:value="37545" calcext:value-type="float">
            <text:p>37,5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8月" calcext:value-type="string" table:number-columns-spanned="17" table:number-rows-spanned="1">
            <text:p>中華民國105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31" calcext:value-type="float">
            <text:p>2,131</text:p>
          </table:table-cell>
          <table:table-cell table:style-name="ce39" office:value-type="float" office:value="1425" calcext:value-type="float">
            <text:p>1,42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571" calcext:value-type="float">
            <text:p>57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2" calcext:value-type="float">
            <text:p>92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3653" calcext:value-type="float">
            <text:p>3,653</text:p>
          </table:table-cell>
          <table:table-cell table:style-name="ce39" office:value-type="float" office:value="2997" calcext:value-type="float">
            <text:p>2,997</text:p>
          </table:table-cell>
          <table:table-cell table:style-name="ce83" office:value-type="float" office:value="656" calcext:value-type="float">
            <text:p>656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73" calcext:value-type="float">
            <text:p>4,073</text:p>
          </table:table-cell>
          <table:table-cell table:style-name="ce40" office:value-type="float" office:value="3120" calcext:value-type="float">
            <text:p>3,120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747" calcext:value-type="float">
            <text:p>747</text:p>
          </table:table-cell>
          <table:table-cell table:number-columns-repeated="2" table:style-name="ce40" office:value-type="float" office:value="96" calcext:value-type="float">
            <text:p>96</text:p>
          </table:table-cell>
          <table:table-cell table:style-name="ce63" office:value-type="float" office:value="14" calcext:value-type="float">
            <text:p>14</text:p>
          </table:table-cell>
          <table:table-cell table:style-name="ce33" office:value-type="float" office:value="7004" calcext:value-type="float">
            <text:p>7,004</text:p>
          </table:table-cell>
          <table:table-cell table:style-name="ce40" office:value-type="float" office:value="3952" calcext:value-type="float">
            <text:p>3,952</text:p>
          </table:table-cell>
          <table:table-cell table:style-name="ce84" office:value-type="float" office:value="3052" calcext:value-type="float">
            <text:p>3,0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51910.89" calcext:value-type="float">
            <text:p>4,451,910.89</text:p>
          </table:table-cell>
          <table:table-cell table:style-name="ce41" office:value-type="float" office:value="3851549.66" calcext:value-type="float">
            <text:p>3,851,549.66</text:p>
          </table:table-cell>
          <table:table-cell table:style-name="ce41" office:value-type="float" office:value="648967.58" calcext:value-type="float">
            <text:p>648,967.58</text:p>
          </table:table-cell>
          <table:table-cell table:style-name="ce41" office:value-type="float" office:value="355017.64" calcext:value-type="float">
            <text:p>355,017.64</text:p>
          </table:table-cell>
          <table:table-cell table:style-name="ce51" office:value-type="float" office:value="1017379.84" calcext:value-type="float">
            <text:p>1,017,379.84</text:p>
          </table:table-cell>
          <table:table-cell table:style-name="ce51" office:value-type="float" office:value="1214948.6" calcext:value-type="float">
            <text:p>1,214,948.60</text:p>
          </table:table-cell>
          <table:table-cell table:style-name="ce51" office:value-type="float" office:value="615236" calcext:value-type="float">
            <text:p>615,236.00</text:p>
          </table:table-cell>
          <table:table-cell table:style-name="ce51" office:value-type="float" office:value="599005.3" calcext:value-type="float">
            <text:p>599,005.30</text:p>
          </table:table-cell>
          <table:table-cell table:style-name="ce51" office:value-type="float" office:value="414351.71" calcext:value-type="float">
            <text:p>414,351.71</text:p>
          </table:table-cell>
          <table:table-cell table:style-name="ce51" office:value-type="float" office:value="86828.51" calcext:value-type="float">
            <text:p>86,828.51</text:p>
          </table:table-cell>
          <table:table-cell table:style-name="ce51" office:value-type="float" office:value="97825.08" calcext:value-type="float">
            <text:p>97,825.08</text:p>
          </table:table-cell>
          <table:table-cell table:style-name="ce64" office:value-type="float" office:value="1355.93" calcext:value-type="float">
            <text:p>1,355.93</text:p>
          </table:table-cell>
          <table:table-cell table:style-name="ce70" office:value-type="float" office:value="4958" calcext:value-type="float">
            <text:p>4,958.00</text:p>
          </table:table-cell>
          <table:table-cell table:style-name="ce41" office:value-type="float" office:value="4319" calcext:value-type="float">
            <text:p>4,319.00</text:p>
          </table:table-cell>
          <table:table-cell table:style-name="ce85" office:value-type="float" office:value="639" calcext:value-type="float">
            <text:p>6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906" calcext:value-type="float">
            <text:p>906</text:p>
          </table:table-cell>
          <table:table-cell table:style-name="ce40" office:value-type="float" office:value="696" calcext:value-type="float">
            <text:p>696</text:p>
          </table:table-cell>
          <table:table-cell table:style-name="ce84" office:value-type="float" office:value="210" calcext:value-type="float">
            <text:p>2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6" calcext:value-type="float">
            <text:p>636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2092" calcext:value-type="float">
            <text:p>2,092</text:p>
          </table:table-cell>
          <table:table-cell table:style-name="ce40" office:value-type="float" office:value="963" calcext:value-type="float">
            <text:p>963</text:p>
          </table:table-cell>
          <table:table-cell table:style-name="ce84" office:value-type="float" office:value="1129" calcext:value-type="float">
            <text:p>1,1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9446.24" calcext:value-type="float">
            <text:p>859,446.24</text:p>
          </table:table-cell>
          <table:table-cell table:style-name="ce41" office:value-type="float" office:value="789159.11" calcext:value-type="float">
            <text:p>789,159.11</text:p>
          </table:table-cell>
          <table:table-cell table:style-name="ce41" office:value-type="float" office:value="51154.58" calcext:value-type="float">
            <text:p>51,154.58</text:p>
          </table:table-cell>
          <table:table-cell table:style-name="ce41" office:value-type="float" office:value="55059.91" calcext:value-type="float">
            <text:p>55,059.91</text:p>
          </table:table-cell>
          <table:table-cell table:style-name="ce51" office:value-type="float" office:value="272698.14" calcext:value-type="float">
            <text:p>272,698.14</text:p>
          </table:table-cell>
          <table:table-cell table:style-name="ce51" office:value-type="float" office:value="397440.21" calcext:value-type="float">
            <text:p>397,440.21</text:p>
          </table:table-cell>
          <table:table-cell table:style-name="ce51" office:value-type="float" office:value="12806.27" calcext:value-type="float">
            <text:p>12,806.27</text:p>
          </table:table-cell>
          <table:table-cell table:style-name="ce51" office:value-type="float" office:value="69589.91" calcext:value-type="float">
            <text:p>69,589.91</text:p>
          </table:table-cell>
          <table:table-cell table:style-name="ce51" office:value-type="float" office:value="17618.65" calcext:value-type="float">
            <text:p>17,618.65</text:p>
          </table:table-cell>
          <table:table-cell table:style-name="ce51" office:value-type="float" office:value="27275.79" calcext:value-type="float">
            <text:p>27,275.79</text:p>
          </table:table-cell>
          <table:table-cell table:style-name="ce51" office:value-type="float" office:value="24695.47" calcext:value-type="float">
            <text:p>24,695.47</text:p>
          </table:table-cell>
          <table:table-cell table:style-name="ce64" office:value-type="float" office:value="697.22" calcext:value-type="float">
            <text:p>697.22</text:p>
          </table:table-cell>
          <table:table-cell table:style-name="ce70" office:value-type="float" office:value="1488" calcext:value-type="float">
            <text:p>1,488.00</text:p>
          </table:table-cell>
          <table:table-cell table:style-name="ce41" office:value-type="float" office:value="1265" calcext:value-type="float">
            <text:p>1,265.00</text:p>
          </table:table-cell>
          <table:table-cell table:style-name="ce85" office:value-type="float" office:value="223" calcext:value-type="float">
            <text:p>2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6" calcext:value-type="float">
            <text:p>316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9896.18" calcext:value-type="float">
            <text:p>379,896.18</text:p>
          </table:table-cell>
          <table:table-cell table:style-name="ce41" office:value-type="float" office:value="351670.74" calcext:value-type="float">
            <text:p>351,670.74</text:p>
          </table:table-cell>
          <table:table-cell table:style-name="ce41" office:value-type="float" office:value="20953.56" calcext:value-type="float">
            <text:p>20,953.56</text:p>
          </table:table-cell>
          <table:table-cell table:style-name="ce41" office:value-type="float" office:value="25571.19" calcext:value-type="float">
            <text:p>25,571.19</text:p>
          </table:table-cell>
          <table:table-cell table:style-name="ce51" office:value-type="float" office:value="29370.04" calcext:value-type="float">
            <text:p>29,370.04</text:p>
          </table:table-cell>
          <table:table-cell table:style-name="ce51" office:value-type="float" office:value="268777.68" calcext:value-type="float">
            <text:p>268,777.68</text:p>
          </table:table-cell>
          <table:table-cell table:style-name="ce51" office:value-type="float" office:value="6998.27" calcext:value-type="float">
            <text:p>6,998.27</text:p>
          </table:table-cell>
          <table:table-cell table:style-name="ce51" office:value-type="float" office:value="27844.22" calcext:value-type="float">
            <text:p>27,844.22</text:p>
          </table:table-cell>
          <table:table-cell table:style-name="ce51" office:value-type="float" office:value="3898.28" calcext:value-type="float">
            <text:p>3,898.28</text:p>
          </table:table-cell>
          <table:table-cell table:style-name="ce51" office:value-type="float" office:value="2463.47" calcext:value-type="float">
            <text:p>2,463.47</text:p>
          </table:table-cell>
          <table:table-cell table:style-name="ce51" office:value-type="float" office:value="21482.47" calcext:value-type="float">
            <text:p>21,482.47</text:p>
          </table:table-cell>
          <table:table-cell table:style-name="ce64" office:value-type="float" office:value="381.22" calcext:value-type="float">
            <text:p>381.2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870.93" calcext:value-type="float">
            <text:p>130,870.93</text:p>
          </table:table-cell>
          <table:table-cell table:style-name="ce41" office:value-type="float" office:value="108086.93" calcext:value-type="float">
            <text:p>108,086.93</text:p>
          </table:table-cell>
          <table:table-cell table:style-name="ce41" office:value-type="float" office:value="4988" calcext:value-type="float">
            <text:p>4,988.00</text:p>
          </table:table-cell>
          <table:table-cell table:style-name="ce41" office:value-type="float" office:value="560" calcext:value-type="float">
            <text:p>560.00</text:p>
          </table:table-cell>
          <table:table-cell table:style-name="ce51" office:value-type="float" office:value="80683.93" calcext:value-type="float">
            <text:p>80,683.93</text:p>
          </table:table-cell>
          <table:table-cell table:style-name="ce51" office:value-type="float" office:value="16047" calcext:value-type="float">
            <text:p>16,047.00</text:p>
          </table:table-cell>
          <table:table-cell table:style-name="ce51" office:value-type="float" office:value="5808" calcext:value-type="float">
            <text:p>5,808.00</text:p>
          </table:table-cell>
          <table:table-cell table:style-name="ce51" office:value-type="float" office:value="22468" calcext:value-type="float">
            <text:p>22,468.00</text:p>
          </table:table-cell>
          <table:table-cell table:style-name="ce51" office:value-type="float" office:value="27" calcext:value-type="float">
            <text:p>27.00</text:p>
          </table:table-cell>
          <table:table-cell table:style-name="ce51" office:value-type="float" office:value="22041" calcext:value-type="float">
            <text:p>22,041.00</text:p>
          </table:table-cell>
          <table:table-cell table:style-name="ce51" office:value-type="float" office:value="400" calcext:value-type="float">
            <text:p>400.00</text:p>
          </table:table-cell>
          <table:table-cell table:style-name="ce64" office:value-type="float" office:value="316" calcext:value-type="float">
            <text:p>316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0" calcext:value-type="float">
            <text:p>5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308.81" calcext:value-type="float">
            <text:p>152,308.81</text:p>
          </table:table-cell>
          <table:table-cell table:style-name="ce41" office:value-type="float" office:value="133711.41" calcext:value-type="float">
            <text:p>133,711.41</text:p>
          </table:table-cell>
          <table:table-cell table:style-name="ce41" office:value-type="float" office:value="22669.66" calcext:value-type="float">
            <text:p>22,669.66</text:p>
          </table:table-cell>
          <table:table-cell table:style-name="ce41" office:value-type="float" office:value="8705.81" calcext:value-type="float">
            <text:p>8,705.81</text:p>
          </table:table-cell>
          <table:table-cell table:style-name="ce51" office:value-type="float" office:value="60945.59" calcext:value-type="float">
            <text:p>60,945.59</text:p>
          </table:table-cell>
          <table:table-cell table:style-name="ce51" office:value-type="float" office:value="41390.35" calcext:value-type="float">
            <text:p>41,390.3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8597.4" calcext:value-type="float">
            <text:p>18,597.40</text:p>
          </table:table-cell>
          <table:table-cell table:style-name="ce51" office:value-type="float" office:value="13551.37" calcext:value-type="float">
            <text:p>13,551.37</text:p>
          </table:table-cell>
          <table:table-cell table:style-name="ce51" office:value-type="float" office:value="2771.32" calcext:value-type="float">
            <text:p>2,771.32</text:p>
          </table:table-cell>
          <table:table-cell table:style-name="ce51" office:value-type="float" office:value="2274.71" calcext:value-type="float">
            <text:p>2,274.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370.32" calcext:value-type="float">
            <text:p>196,370.32</text:p>
          </table:table-cell>
          <table:table-cell table:style-name="ce41" office:value-type="float" office:value="195690.03" calcext:value-type="float">
            <text:p>195,690.03</text:p>
          </table:table-cell>
          <table:table-cell table:style-name="ce41" office:value-type="float" office:value="2543.36" calcext:value-type="float">
            <text:p>2,543.36</text:p>
          </table:table-cell>
          <table:table-cell table:style-name="ce41" office:value-type="float" office:value="20222.91" calcext:value-type="float">
            <text:p>20,222.91</text:p>
          </table:table-cell>
          <table:table-cell table:style-name="ce51" office:value-type="float" office:value="101698.58" calcext:value-type="float">
            <text:p>101,698.58</text:p>
          </table:table-cell>
          <table:table-cell table:style-name="ce51" office:value-type="float" office:value="71225.18" calcext:value-type="float">
            <text:p>71,225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80.29" calcext:value-type="float">
            <text:p>680.29</text:p>
          </table:table-cell>
          <table:table-cell table:style-name="ce51" office:value-type="float" office:value="142" calcext:value-type="float">
            <text:p>14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38.29" calcext:value-type="float">
            <text:p>538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2" calcext:value-type="float">
            <text:p>412</text:p>
          </table:table-cell>
          <table:table-cell table:style-name="ce40" office:value-type="float" office:value="343" calcext:value-type="float">
            <text:p>343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4" calcext:value-type="float">
            <text:p>564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29" calcext:value-type="float">
            <text:p>229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042" calcext:value-type="float">
            <text:p>1,042</text:p>
          </table:table-cell>
          <table:table-cell table:style-name="ce40" office:value-type="float" office:value="523" calcext:value-type="float">
            <text:p>523</text:p>
          </table:table-cell>
          <table:table-cell table:style-name="ce84" office:value-type="float" office:value="519" calcext:value-type="float">
            <text:p>5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0857.74" calcext:value-type="float">
            <text:p>390,857.74</text:p>
          </table:table-cell>
          <table:table-cell table:style-name="ce41" office:value-type="float" office:value="346761.24" calcext:value-type="float">
            <text:p>346,761.24</text:p>
          </table:table-cell>
          <table:table-cell table:style-name="ce41" office:value-type="float" office:value="124580.77" calcext:value-type="float">
            <text:p>124,580.77</text:p>
          </table:table-cell>
          <table:table-cell table:style-name="ce41" office:value-type="float" office:value="18546.63" calcext:value-type="float">
            <text:p>18,546.63</text:p>
          </table:table-cell>
          <table:table-cell table:style-name="ce51" office:value-type="float" office:value="112734.69" calcext:value-type="float">
            <text:p>112,734.69</text:p>
          </table:table-cell>
          <table:table-cell table:style-name="ce51" office:value-type="float" office:value="66336.01" calcext:value-type="float">
            <text:p>66,336.01</text:p>
          </table:table-cell>
          <table:table-cell table:style-name="ce51" office:value-type="float" office:value="24563.14" calcext:value-type="float">
            <text:p>24,563.14</text:p>
          </table:table-cell>
          <table:table-cell table:style-name="ce51" office:value-type="float" office:value="44096.5" calcext:value-type="float">
            <text:p>44,096.50</text:p>
          </table:table-cell>
          <table:table-cell table:style-name="ce51" office:value-type="float" office:value="15443.96" calcext:value-type="float">
            <text:p>15,443.96</text:p>
          </table:table-cell>
          <table:table-cell table:style-name="ce51" office:value-type="float" office:value="5878.25" calcext:value-type="float">
            <text:p>5,878.25</text:p>
          </table:table-cell>
          <table:table-cell table:style-name="ce51" office:value-type="float" office:value="22774.29" calcext:value-type="float">
            <text:p>22,774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2" calcext:value-type="float">
            <text:p>542.00</text:p>
          </table:table-cell>
          <table:table-cell table:style-name="ce41" office:value-type="float" office:value="471" calcext:value-type="float">
            <text:p>471.00</text:p>
          </table:table-cell>
          <table:table-cell table:style-name="ce85" office:value-type="float" office:value="71" calcext:value-type="float">
            <text:p>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837.52" calcext:value-type="float">
            <text:p>201,837.52</text:p>
          </table:table-cell>
          <table:table-cell table:style-name="ce41" office:value-type="float" office:value="185277.1" calcext:value-type="float">
            <text:p>185,277.10</text:p>
          </table:table-cell>
          <table:table-cell table:style-name="ce41" office:value-type="float" office:value="96751.31" calcext:value-type="float">
            <text:p>96,751.31</text:p>
          </table:table-cell>
          <table:table-cell table:style-name="ce41" office:value-type="float" office:value="6527.63" calcext:value-type="float">
            <text:p>6,527.63</text:p>
          </table:table-cell>
          <table:table-cell table:style-name="ce41" office:value-type="float" office:value="46955.82" calcext:value-type="float">
            <text:p>46,955.82</text:p>
          </table:table-cell>
          <table:table-cell table:style-name="ce41" office:value-type="float" office:value="26617.35" calcext:value-type="float">
            <text:p>26,617.35</text:p>
          </table:table-cell>
          <table:table-cell table:style-name="ce41" office:value-type="float" office:value="8424.99" calcext:value-type="float">
            <text:p>8,424.99</text:p>
          </table:table-cell>
          <table:table-cell table:style-name="ce41" office:value-type="float" office:value="16560.42" calcext:value-type="float">
            <text:p>16,560.42</text:p>
          </table:table-cell>
          <table:table-cell table:style-name="ce41" office:value-type="float" office:value="1895.96" calcext:value-type="float">
            <text:p>1,895.96</text:p>
          </table:table-cell>
          <table:table-cell table:style-name="ce41" office:value-type="float" office:value="1768.25" calcext:value-type="float">
            <text:p>1,768.25</text:p>
          </table:table-cell>
          <table:table-cell table:style-name="ce41" office:value-type="float" office:value="12896.21" calcext:value-type="float">
            <text:p>12,896.2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9020.22" calcext:value-type="float">
            <text:p>189,020.22</text:p>
          </table:table-cell>
          <table:table-cell table:style-name="ce41" office:value-type="float" office:value="161484.14" calcext:value-type="float">
            <text:p>161,484.14</text:p>
          </table:table-cell>
          <table:table-cell table:style-name="ce41" office:value-type="float" office:value="27829.46" calcext:value-type="float">
            <text:p>27,829.46</text:p>
          </table:table-cell>
          <table:table-cell table:style-name="ce41" office:value-type="float" office:value="12019" calcext:value-type="float">
            <text:p>12,019.00</text:p>
          </table:table-cell>
          <table:table-cell table:style-name="ce51" office:value-type="float" office:value="65778.87" calcext:value-type="float">
            <text:p>65,778.87</text:p>
          </table:table-cell>
          <table:table-cell table:style-name="ce51" office:value-type="float" office:value="39718.66" calcext:value-type="float">
            <text:p>39,718.66</text:p>
          </table:table-cell>
          <table:table-cell table:style-name="ce51" office:value-type="float" office:value="16138.15" calcext:value-type="float">
            <text:p>16,138.15</text:p>
          </table:table-cell>
          <table:table-cell table:style-name="ce51" office:value-type="float" office:value="27536.08" calcext:value-type="float">
            <text:p>27,536.08</text:p>
          </table:table-cell>
          <table:table-cell table:style-name="ce51" office:value-type="float" office:value="13548" calcext:value-type="float">
            <text:p>13,548.00</text:p>
          </table:table-cell>
          <table:table-cell table:style-name="ce51" office:value-type="float" office:value="4110" calcext:value-type="float">
            <text:p>4,110.00</text:p>
          </table:table-cell>
          <table:table-cell table:style-name="ce51" office:value-type="float" office:value="9878.08" calcext:value-type="float">
            <text:p>9,878.0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09" calcext:value-type="float">
            <text:p>709</text:p>
          </table:table-cell>
          <table:table-cell table:style-name="ce40" office:value-type="float" office:value="571" calcext:value-type="float">
            <text:p>571</text:p>
          </table:table-cell>
          <table:table-cell table:style-name="ce84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66" calcext:value-type="float">
            <text:p>766</text:p>
          </table:table-cell>
          <table:table-cell table:style-name="ce42" office:value-type="float" office:value="467" calcext:value-type="float">
            <text:p>467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211" calcext:value-type="float">
            <text:p>1,211</text:p>
          </table:table-cell>
          <table:table-cell table:style-name="ce42" office:value-type="float" office:value="739" calcext:value-type="float">
            <text:p>739</text:p>
          </table:table-cell>
          <table:table-cell table:style-name="ce88" office:value-type="float" office:value="472" calcext:value-type="float">
            <text:p>4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83849.05" calcext:value-type="float">
            <text:p>583,849.05</text:p>
          </table:table-cell>
          <table:table-cell table:style-name="ce43" office:value-type="float" office:value="387441.95" calcext:value-type="float">
            <text:p>387,441.95</text:p>
          </table:table-cell>
          <table:table-cell table:style-name="ce43" office:value-type="float" office:value="37974.92" calcext:value-type="float">
            <text:p>37,974.92</text:p>
          </table:table-cell>
          <table:table-cell table:style-name="ce43" office:value-type="float" office:value="17649.12" calcext:value-type="float">
            <text:p>17,649.12</text:p>
          </table:table-cell>
          <table:table-cell table:style-name="ce52" office:value-type="float" office:value="114900.8" calcext:value-type="float">
            <text:p>114,900.80</text:p>
          </table:table-cell>
          <table:table-cell table:style-name="ce52" office:value-type="float" office:value="202918.29" calcext:value-type="float">
            <text:p>202,918.29</text:p>
          </table:table-cell>
          <table:table-cell table:style-name="ce52" office:value-type="float" office:value="13998.82" calcext:value-type="float">
            <text:p>13,998.82</text:p>
          </table:table-cell>
          <table:table-cell table:style-name="ce52" office:value-type="float" office:value="196407.1" calcext:value-type="float">
            <text:p>196,407.10</text:p>
          </table:table-cell>
          <table:table-cell table:style-name="ce52" office:value-type="float" office:value="181251.26" calcext:value-type="float">
            <text:p>181,251.26</text:p>
          </table:table-cell>
          <table:table-cell table:style-name="ce52" office:value-type="float" office:value="4995.57" calcext:value-type="float">
            <text:p>4,995.57</text:p>
          </table:table-cell>
          <table:table-cell table:style-name="ce52" office:value-type="float" office:value="10160.27" calcext:value-type="float">
            <text:p>10,160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64" calcext:value-type="float">
            <text:p>764.00</text:p>
          </table:table-cell>
          <table:table-cell table:style-name="ce43" office:value-type="float" office:value="640" calcext:value-type="float">
            <text:p>640.00</text:p>
          </table:table-cell>
          <table:table-cell table:style-name="ce89" office:value-type="float" office:value="124" calcext:value-type="float">
            <text:p>124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106　件；土地筆數：23,837　筆；面積：　30,117,397.80　平方公尺" calcext:value-type="string" table:number-columns-spanned="17" table:number-rows-spanned="1">
            <text:p>本年累計辦理土地複丈案件：件數　11,106　件；土地筆數：23,837　筆；面積：　30,117,397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73　件；建物棟數：4,833　筆；面積：　4,131,483.36　平方公尺" calcext:value-type="string" table:number-columns-spanned="17" table:number-rows-spanned="1">
            <text:p>本年累計辦理建物測量案件：件數　4,273　件；建物棟數：4,833　筆；面積：　4,131,483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512　件；張數：37,545　張。" calcext:value-type="string" table:number-columns-spanned="17" table:number-rows-spanned="1">
            <text:p>本年累計核發謄本：件數　27,512　件；張數：37,5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06" calcext:value-type="float">
            <text:p>11,106</text:p>
          </table:table-cell>
          <table:table-cell table:style-name="ce18"/>
          <table:table-cell table:style-name="ce28" office:value-type="string" calcext:value-type="string">
            <text:p>23,837</text:p>
          </table:table-cell>
          <table:table-cell table:style-name="ce49" office:value-type="float" office:value="30117397.8" calcext:value-type="float">
            <text:p>30,117,397.80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73" calcext:value-type="float">
            <text:p>4,273</text:p>
          </table:table-cell>
          <table:table-cell table:style-name="ce18"/>
          <table:table-cell table:style-name="ce28" office:value-type="string" calcext:value-type="string">
            <text:p>4,833</text:p>
          </table:table-cell>
          <table:table-cell table:style-name="ce49" office:value-type="float" office:value="4131483.36" calcext:value-type="float">
            <text:p>4,131,483.3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7512" calcext:value-type="float">
            <text:p>27,512</text:p>
          </table:table-cell>
          <table:table-cell table:style-name="ce18"/>
          <table:table-cell table:style-name="ce19" office:value-type="float" office:value="37545" calcext:value-type="float">
            <text:p>37,5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8月" calcext:value-type="string" table:number-columns-spanned="17" table:number-rows-spanned="1">
            <text:p>中華民國105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1" calcext:value-type="float">
            <text:p>251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0246.51" calcext:value-type="float">
            <text:p>200,246.51</text:p>
          </table:table-cell>
          <table:table-cell table:style-name="ce41" office:value-type="float" office:value="160261.2" calcext:value-type="float">
            <text:p>160,261.20</text:p>
          </table:table-cell>
          <table:table-cell table:style-name="ce41" office:value-type="float" office:value="15201.19" calcext:value-type="float">
            <text:p>15,201.19</text:p>
          </table:table-cell>
          <table:table-cell table:style-name="ce41" office:value-type="float" office:value="9506.38" calcext:value-type="float">
            <text:p>9,506.38</text:p>
          </table:table-cell>
          <table:table-cell table:style-name="ce51" office:value-type="float" office:value="50679.42" calcext:value-type="float">
            <text:p>50,679.42</text:p>
          </table:table-cell>
          <table:table-cell table:style-name="ce51" office:value-type="float" office:value="76427.17" calcext:value-type="float">
            <text:p>76,427.17</text:p>
          </table:table-cell>
          <table:table-cell table:style-name="ce51" office:value-type="float" office:value="8447.04" calcext:value-type="float">
            <text:p>8,447.04</text:p>
          </table:table-cell>
          <table:table-cell table:style-name="ce51" office:value-type="float" office:value="39985.31" calcext:value-type="float">
            <text:p>39,985.31</text:p>
          </table:table-cell>
          <table:table-cell table:style-name="ce51" office:value-type="float" office:value="32748.7" calcext:value-type="float">
            <text:p>32,748.70</text:p>
          </table:table-cell>
          <table:table-cell table:style-name="ce51" office:value-type="float" office:value="4921.21" calcext:value-type="float">
            <text:p>4,921.21</text:p>
          </table:table-cell>
          <table:table-cell table:style-name="ce51" office:value-type="float" office:value="2315.4" calcext:value-type="float">
            <text:p>2,315.4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2426.35" calcext:value-type="float">
            <text:p>312,426.35</text:p>
          </table:table-cell>
          <table:table-cell table:style-name="ce41" office:value-type="float" office:value="161354.41" calcext:value-type="float">
            <text:p>161,354.41</text:p>
          </table:table-cell>
          <table:table-cell table:style-name="ce41" office:value-type="float" office:value="15299.65" calcext:value-type="float">
            <text:p>15,299.65</text:p>
          </table:table-cell>
          <table:table-cell table:style-name="ce41" office:value-type="float" office:value="3929.6" calcext:value-type="float">
            <text:p>3,929.60</text:p>
          </table:table-cell>
          <table:table-cell table:style-name="ce51" office:value-type="float" office:value="46939.71" calcext:value-type="float">
            <text:p>46,939.71</text:p>
          </table:table-cell>
          <table:table-cell table:style-name="ce51" office:value-type="float" office:value="89791.67" calcext:value-type="float">
            <text:p>89,791.67</text:p>
          </table:table-cell>
          <table:table-cell table:style-name="ce51" office:value-type="float" office:value="5393.78" calcext:value-type="float">
            <text:p>5,393.78</text:p>
          </table:table-cell>
          <table:table-cell table:style-name="ce51" office:value-type="float" office:value="151071.94" calcext:value-type="float">
            <text:p>151,071.94</text:p>
          </table:table-cell>
          <table:table-cell table:style-name="ce51" office:value-type="float" office:value="147642.71" calcext:value-type="float">
            <text:p>147,642.71</text:p>
          </table:table-cell>
          <table:table-cell table:style-name="ce51" office:value-type="float" office:value="74.36" calcext:value-type="float">
            <text:p>74.36</text:p>
          </table:table-cell>
          <table:table-cell table:style-name="ce51" office:value-type="float" office:value="3354.87" calcext:value-type="float">
            <text:p>3,354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176.19" calcext:value-type="float">
            <text:p>71,176.19</text:p>
          </table:table-cell>
          <table:table-cell table:style-name="ce41" office:value-type="float" office:value="65826.34" calcext:value-type="float">
            <text:p>65,826.34</text:p>
          </table:table-cell>
          <table:table-cell table:style-name="ce41" office:value-type="float" office:value="7474.08" calcext:value-type="float">
            <text:p>7,474.08</text:p>
          </table:table-cell>
          <table:table-cell table:style-name="ce41" office:value-type="float" office:value="4213.14" calcext:value-type="float">
            <text:p>4,213.14</text:p>
          </table:table-cell>
          <table:table-cell table:style-name="ce51" office:value-type="float" office:value="17281.67" calcext:value-type="float">
            <text:p>17,281.67</text:p>
          </table:table-cell>
          <table:table-cell table:style-name="ce51" office:value-type="float" office:value="36699.45" calcext:value-type="float">
            <text:p>36,699.45</text:p>
          </table:table-cell>
          <table:table-cell table:style-name="ce51" office:value-type="float" office:value="158" calcext:value-type="float">
            <text:p>158.00</text:p>
          </table:table-cell>
          <table:table-cell table:style-name="ce51" office:value-type="float" office:value="5349.85" calcext:value-type="float">
            <text:p>5,349.85</text:p>
          </table:table-cell>
          <table:table-cell table:style-name="ce51" office:value-type="float" office:value="859.85" calcext:value-type="float">
            <text:p>859.8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490" calcext:value-type="float">
            <text:p>4,49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48" calcext:value-type="float">
            <text:p>448</text:p>
          </table:table-cell>
          <table:table-cell table:style-name="ce40" office:value-type="float" office:value="353" calcext:value-type="float">
            <text:p>353</text:p>
          </table:table-cell>
          <table:table-cell table:style-name="ce84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9" calcext:value-type="float">
            <text:p>549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966" calcext:value-type="float">
            <text:p>966</text:p>
          </table:table-cell>
          <table:table-cell table:style-name="ce40" office:value-type="float" office:value="452" calcext:value-type="float">
            <text:p>452</text:p>
          </table:table-cell>
          <table:table-cell table:style-name="ce84" office:value-type="float" office:value="514" calcext:value-type="float">
            <text:p>5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9274.1" calcext:value-type="float">
            <text:p>1,049,274.10</text:p>
          </table:table-cell>
          <table:table-cell table:style-name="ce41" office:value-type="float" office:value="1009029.07" calcext:value-type="float">
            <text:p>1,009,029.07</text:p>
          </table:table-cell>
          <table:table-cell table:style-name="ce41" office:value-type="float" office:value="156764.22" calcext:value-type="float">
            <text:p>156,764.22</text:p>
          </table:table-cell>
          <table:table-cell table:style-name="ce41" office:value-type="float" office:value="79809.37" calcext:value-type="float">
            <text:p>79,809.37</text:p>
          </table:table-cell>
          <table:table-cell table:style-name="ce51" office:value-type="float" office:value="186625.2" calcext:value-type="float">
            <text:p>186,625.20</text:p>
          </table:table-cell>
          <table:table-cell table:style-name="ce51" office:value-type="float" office:value="179931.52" calcext:value-type="float">
            <text:p>179,931.52</text:p>
          </table:table-cell>
          <table:table-cell table:style-name="ce51" office:value-type="float" office:value="405898.76" calcext:value-type="float">
            <text:p>405,898.76</text:p>
          </table:table-cell>
          <table:table-cell table:style-name="ce51" office:value-type="float" office:value="40245.03" calcext:value-type="float">
            <text:p>40,245.03</text:p>
          </table:table-cell>
          <table:table-cell table:style-name="ce51" office:value-type="float" office:value="33921.23" calcext:value-type="float">
            <text:p>33,921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323.8" calcext:value-type="float">
            <text:p>6,323.8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80" calcext:value-type="float">
            <text:p>680.00</text:p>
          </table:table-cell>
          <table:table-cell table:style-name="ce41" office:value-type="float" office:value="602" calcext:value-type="float">
            <text:p>602.00</text:p>
          </table:table-cell>
          <table:table-cell table:style-name="ce85" office:value-type="float" office:value="78" calcext:value-type="float">
            <text:p>7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455.69" calcext:value-type="float">
            <text:p>198,455.69</text:p>
          </table:table-cell>
          <table:table-cell table:style-name="ce41" office:value-type="float" office:value="191668.89" calcext:value-type="float">
            <text:p>191,668.89</text:p>
          </table:table-cell>
          <table:table-cell table:style-name="ce41" office:value-type="float" office:value="48644.12" calcext:value-type="float">
            <text:p>48,644.12</text:p>
          </table:table-cell>
          <table:table-cell table:style-name="ce41" office:value-type="float" office:value="34980.25" calcext:value-type="float">
            <text:p>34,980.25</text:p>
          </table:table-cell>
          <table:table-cell table:style-name="ce51" office:value-type="float" office:value="44753.1" calcext:value-type="float">
            <text:p>44,753.10</text:p>
          </table:table-cell>
          <table:table-cell table:style-name="ce51" office:value-type="float" office:value="58772.44" calcext:value-type="float">
            <text:p>58,772.44</text:p>
          </table:table-cell>
          <table:table-cell table:style-name="ce51" office:value-type="float" office:value="4518.98" calcext:value-type="float">
            <text:p>4,518.98</text:p>
          </table:table-cell>
          <table:table-cell table:style-name="ce51" office:value-type="float" office:value="6786.8" calcext:value-type="float">
            <text:p>6,786.80</text:p>
          </table:table-cell>
          <table:table-cell table:style-name="ce51" office:value-type="float" office:value="3579" calcext:value-type="float">
            <text:p>3,57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207.8" calcext:value-type="float">
            <text:p>3,207.8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7426.63" calcext:value-type="float">
            <text:p>447,426.63</text:p>
          </table:table-cell>
          <table:table-cell table:style-name="ce41" office:value-type="float" office:value="419112.4" calcext:value-type="float">
            <text:p>419,112.40</text:p>
          </table:table-cell>
          <table:table-cell table:style-name="ce41" office:value-type="float" office:value="93999.2" calcext:value-type="float">
            <text:p>93,999.20</text:p>
          </table:table-cell>
          <table:table-cell table:style-name="ce41" office:value-type="float" office:value="28509.12" calcext:value-type="float">
            <text:p>28,509.12</text:p>
          </table:table-cell>
          <table:table-cell table:style-name="ce51" office:value-type="float" office:value="99881.1" calcext:value-type="float">
            <text:p>99,881.10</text:p>
          </table:table-cell>
          <table:table-cell table:style-name="ce51" office:value-type="float" office:value="72185.2" calcext:value-type="float">
            <text:p>72,185.20</text:p>
          </table:table-cell>
          <table:table-cell table:style-name="ce51" office:value-type="float" office:value="124537.78" calcext:value-type="float">
            <text:p>124,537.78</text:p>
          </table:table-cell>
          <table:table-cell table:style-name="ce51" office:value-type="float" office:value="28314.23" calcext:value-type="float">
            <text:p>28,314.23</text:p>
          </table:table-cell>
          <table:table-cell table:style-name="ce51" office:value-type="float" office:value="27397.23" calcext:value-type="float">
            <text:p>27,397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17" calcext:value-type="float">
            <text:p>91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760.85" calcext:value-type="float">
            <text:p>344,760.85</text:p>
          </table:table-cell>
          <table:table-cell table:style-name="ce41" office:value-type="float" office:value="339816.85" calcext:value-type="float">
            <text:p>339,816.85</text:p>
          </table:table-cell>
          <table:table-cell table:style-name="ce41" office:value-type="float" office:value="9179.97" calcext:value-type="float">
            <text:p>9,179.97</text:p>
          </table:table-cell>
          <table:table-cell table:style-name="ce41" office:value-type="float" office:value="7780" calcext:value-type="float">
            <text:p>7,780.00</text:p>
          </table:table-cell>
          <table:table-cell table:style-name="ce51" office:value-type="float" office:value="29496" calcext:value-type="float">
            <text:p>29,496.00</text:p>
          </table:table-cell>
          <table:table-cell table:style-name="ce51" office:value-type="float" office:value="32598.88" calcext:value-type="float">
            <text:p>32,598.88</text:p>
          </table:table-cell>
          <table:table-cell table:style-name="ce51" office:value-type="float" office:value="260762" calcext:value-type="float">
            <text:p>260,762.00</text:p>
          </table:table-cell>
          <table:table-cell table:style-name="ce51" office:value-type="float" office:value="4944" calcext:value-type="float">
            <text:p>4,944.00</text:p>
          </table:table-cell>
          <table:table-cell table:style-name="ce51" office:value-type="float" office:value="2945" calcext:value-type="float">
            <text:p>2,94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999" calcext:value-type="float">
            <text:p>1,99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630.93" calcext:value-type="float">
            <text:p>58,630.93</text:p>
          </table:table-cell>
          <table:table-cell table:style-name="ce41" office:value-type="float" office:value="58430.93" calcext:value-type="float">
            <text:p>58,430.93</text:p>
          </table:table-cell>
          <table:table-cell table:style-name="ce41" office:value-type="float" office:value="4940.93" calcext:value-type="float">
            <text:p>4,940.93</text:p>
          </table:table-cell>
          <table:table-cell table:style-name="ce41" office:value-type="float" office:value="8540" calcext:value-type="float">
            <text:p>8,540.00</text:p>
          </table:table-cell>
          <table:table-cell table:style-name="ce41" office:value-type="float" office:value="12495" calcext:value-type="float">
            <text:p>12,495.00</text:p>
          </table:table-cell>
          <table:table-cell table:style-name="ce41" office:value-type="float" office:value="16375" calcext:value-type="float">
            <text:p>16,375.00</text:p>
          </table:table-cell>
          <table:table-cell table:style-name="ce41" office:value-type="float" office:value="16080" calcext:value-type="float">
            <text:p>16,080.00</text:p>
          </table:table-cell>
          <table:table-cell table:style-name="ce41" office:value-type="float" office:value="200" calcext:value-type="float">
            <text:p>200.0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41" office:value-type="float" office:value="200" calcext:value-type="float">
            <text:p>20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0" calcext:value-type="float">
            <text:p>290</text:p>
          </table:table-cell>
          <table:table-cell table:style-name="ce40" office:value-type="float" office:value="266" calcext:value-type="float">
            <text:p>266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1" calcext:value-type="float">
            <text:p>501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77" calcext:value-type="float">
            <text:p>377</text:p>
          </table:table-cell>
          <table:table-cell table:style-name="ce40" office:value-type="float" office:value="323" calcext:value-type="float">
            <text:p>323</text:p>
          </table:table-cell>
          <table:table-cell table:style-name="ce84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4891.14" calcext:value-type="float">
            <text:p>594,891.14</text:p>
          </table:table-cell>
          <table:table-cell table:style-name="ce41" office:value-type="float" office:value="525169.88" calcext:value-type="float">
            <text:p>525,169.88</text:p>
          </table:table-cell>
          <table:table-cell table:style-name="ce41" office:value-type="float" office:value="96996.84" calcext:value-type="float">
            <text:p>96,996.84</text:p>
          </table:table-cell>
          <table:table-cell table:style-name="ce41" office:value-type="float" office:value="61941.7" calcext:value-type="float">
            <text:p>61,941.70</text:p>
          </table:table-cell>
          <table:table-cell table:style-name="ce51" office:value-type="float" office:value="110320.92" calcext:value-type="float">
            <text:p>110,320.92</text:p>
          </table:table-cell>
          <table:table-cell table:style-name="ce51" office:value-type="float" office:value="152956.41" calcext:value-type="float">
            <text:p>152,956.41</text:p>
          </table:table-cell>
          <table:table-cell table:style-name="ce51" office:value-type="float" office:value="102954.01" calcext:value-type="float">
            <text:p>102,954.01</text:p>
          </table:table-cell>
          <table:table-cell table:style-name="ce51" office:value-type="float" office:value="69721.26" calcext:value-type="float">
            <text:p>69,721.26</text:p>
          </table:table-cell>
          <table:table-cell table:style-name="ce51" office:value-type="float" office:value="40210.52" calcext:value-type="float">
            <text:p>40,210.52</text:p>
          </table:table-cell>
          <table:table-cell table:style-name="ce51" office:value-type="float" office:value="27157.1" calcext:value-type="float">
            <text:p>27,157.10</text:p>
          </table:table-cell>
          <table:table-cell table:style-name="ce51" office:value-type="float" office:value="2353.64" calcext:value-type="float">
            <text:p>2,353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08" calcext:value-type="float">
            <text:p>408.00</text:p>
          </table:table-cell>
          <table:table-cell table:style-name="ce41" office:value-type="float" office:value="388" calcext:value-type="float">
            <text:p>388.00</text:p>
          </table:table-cell>
          <table:table-cell table:style-name="ce85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202.61" calcext:value-type="float">
            <text:p>55,202.61</text:p>
          </table:table-cell>
          <table:table-cell table:style-name="ce43" office:value-type="float" office:value="47801.48" calcext:value-type="float">
            <text:p>47,801.48</text:p>
          </table:table-cell>
          <table:table-cell table:style-name="ce43" office:value-type="float" office:value="9953.5" calcext:value-type="float">
            <text:p>9,953.50</text:p>
          </table:table-cell>
          <table:table-cell table:style-name="ce43" office:value-type="float" office:value="241" calcext:value-type="float">
            <text:p>241.00</text:p>
          </table:table-cell>
          <table:table-cell table:style-name="ce52" office:value-type="float" office:value="12008.36" calcext:value-type="float">
            <text:p>12,008.36</text:p>
          </table:table-cell>
          <table:table-cell table:style-name="ce52" office:value-type="float" office:value="25472.62" calcext:value-type="float">
            <text:p>25,472.62</text:p>
          </table:table-cell>
          <table:table-cell table:style-name="ce52" office:value-type="float" office:value="126" calcext:value-type="float">
            <text:p>126.00</text:p>
          </table:table-cell>
          <table:table-cell table:style-name="ce52" office:value-type="float" office:value="7401.13" calcext:value-type="float">
            <text:p>7,401.13</text:p>
          </table:table-cell>
          <table:table-cell table:style-name="ce52" office:value-type="float" office:value="4670" calcext:value-type="float">
            <text:p>4,670.00</text:p>
          </table:table-cell>
          <table:table-cell table:style-name="ce52" office:value-type="float" office:value="2553.13" calcext:value-type="float">
            <text:p>2,553.13</text:p>
          </table:table-cell>
          <table:table-cell table:style-name="ce52" office:value-type="float" office:value="178" calcext:value-type="float">
            <text:p>17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106　件；土地筆數：23,837　筆；面積：　30,117,397.80　平方公尺" calcext:value-type="string" table:number-columns-spanned="17" table:number-rows-spanned="1">
            <text:p>本年累計辦理土地複丈案件：件數　11,106　件；土地筆數：23,837　筆；面積：　30,117,397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73　件；建物棟數：4,833　筆；面積：　4,131,483.36　平方公尺" calcext:value-type="string" table:number-columns-spanned="17" table:number-rows-spanned="1">
            <text:p>本年累計辦理建物測量案件：件數　4,273　件；建物棟數：4,833　筆；面積：　4,131,483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512　件；張數：37,545　張。" calcext:value-type="string" table:number-columns-spanned="17" table:number-rows-spanned="1">
            <text:p>本年累計核發謄本：件數　27,512　件；張數：37,5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06" calcext:value-type="float">
            <text:p>11,106</text:p>
          </table:table-cell>
          <table:table-cell table:style-name="ce18"/>
          <table:table-cell table:style-name="ce28" office:value-type="string" calcext:value-type="string">
            <text:p>23,837</text:p>
          </table:table-cell>
          <table:table-cell table:style-name="ce49" office:value-type="float" office:value="30117397.8" calcext:value-type="float">
            <text:p>30,117,397.80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73" calcext:value-type="float">
            <text:p>4,273</text:p>
          </table:table-cell>
          <table:table-cell table:style-name="ce18"/>
          <table:table-cell table:style-name="ce28" office:value-type="string" calcext:value-type="string">
            <text:p>4,833</text:p>
          </table:table-cell>
          <table:table-cell table:style-name="ce49" office:value-type="float" office:value="4131483.36" calcext:value-type="float">
            <text:p>4,131,483.3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7512" calcext:value-type="float">
            <text:p>27,512</text:p>
          </table:table-cell>
          <table:table-cell table:style-name="ce18"/>
          <table:table-cell table:style-name="ce19" office:value-type="float" office:value="37545" calcext:value-type="float">
            <text:p>37,5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8月" calcext:value-type="string" table:number-columns-spanned="17" table:number-rows-spanned="1">
            <text:p>中華民國105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7" calcext:value-type="float">
            <text:p>5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672.26" calcext:value-type="float">
            <text:p>115,672.26</text:p>
          </table:table-cell>
          <table:table-cell table:style-name="ce41" office:value-type="float" office:value="94990.68" calcext:value-type="float">
            <text:p>94,990.68</text:p>
          </table:table-cell>
          <table:table-cell table:style-name="ce41" office:value-type="float" office:value="9225.06" calcext:value-type="float">
            <text:p>9,225.06</text:p>
          </table:table-cell>
          <table:table-cell table:style-name="ce41" office:value-type="float" office:value="9330.87" calcext:value-type="float">
            <text:p>9,330.87</text:p>
          </table:table-cell>
          <table:table-cell table:style-name="ce51" office:value-type="float" office:value="19062.99" calcext:value-type="float">
            <text:p>19,062.99</text:p>
          </table:table-cell>
          <table:table-cell table:style-name="ce51" office:value-type="float" office:value="48624.57" calcext:value-type="float">
            <text:p>48,624.57</text:p>
          </table:table-cell>
          <table:table-cell table:style-name="ce51" office:value-type="float" office:value="8747.19" calcext:value-type="float">
            <text:p>8,747.19</text:p>
          </table:table-cell>
          <table:table-cell table:style-name="ce51" office:value-type="float" office:value="20681.58" calcext:value-type="float">
            <text:p>20,681.58</text:p>
          </table:table-cell>
          <table:table-cell table:style-name="ce51" office:value-type="float" office:value="10982.58" calcext:value-type="float">
            <text:p>10,982.58</text:p>
          </table:table-cell>
          <table:table-cell table:style-name="ce51" office:value-type="float" office:value="9115" calcext:value-type="float">
            <text:p>9,115.00</text:p>
          </table:table-cell>
          <table:table-cell table:style-name="ce51" office:value-type="float" office:value="584" calcext:value-type="float">
            <text:p>58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4741.5" calcext:value-type="float">
            <text:p>244,741.50</text:p>
          </table:table-cell>
          <table:table-cell table:style-name="ce41" office:value-type="float" office:value="208281.25" calcext:value-type="float">
            <text:p>208,281.25</text:p>
          </table:table-cell>
          <table:table-cell table:style-name="ce41" office:value-type="float" office:value="62481.64" calcext:value-type="float">
            <text:p>62,481.64</text:p>
          </table:table-cell>
          <table:table-cell table:style-name="ce41" office:value-type="float" office:value="39148" calcext:value-type="float">
            <text:p>39,148.00</text:p>
          </table:table-cell>
          <table:table-cell table:style-name="ce51" office:value-type="float" office:value="49708.35" calcext:value-type="float">
            <text:p>49,708.35</text:p>
          </table:table-cell>
          <table:table-cell table:style-name="ce51" office:value-type="float" office:value="47089.86" calcext:value-type="float">
            <text:p>47,089.86</text:p>
          </table:table-cell>
          <table:table-cell table:style-name="ce51" office:value-type="float" office:value="9853.4" calcext:value-type="float">
            <text:p>9,853.40</text:p>
          </table:table-cell>
          <table:table-cell table:style-name="ce51" office:value-type="float" office:value="36460.25" calcext:value-type="float">
            <text:p>36,460.25</text:p>
          </table:table-cell>
          <table:table-cell table:style-name="ce51" office:value-type="float" office:value="23144" calcext:value-type="float">
            <text:p>23,144.00</text:p>
          </table:table-cell>
          <table:table-cell table:style-name="ce51" office:value-type="float" office:value="11724.61" calcext:value-type="float">
            <text:p>11,724.61</text:p>
          </table:table-cell>
          <table:table-cell table:style-name="ce51" office:value-type="float" office:value="1591.64" calcext:value-type="float">
            <text:p>1,591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274.77" calcext:value-type="float">
            <text:p>179,274.77</text:p>
          </table:table-cell>
          <table:table-cell table:style-name="ce41" office:value-type="float" office:value="174096.47" calcext:value-type="float">
            <text:p>174,096.47</text:p>
          </table:table-cell>
          <table:table-cell table:style-name="ce41" office:value-type="float" office:value="15336.64" calcext:value-type="float">
            <text:p>15,336.64</text:p>
          </table:table-cell>
          <table:table-cell table:style-name="ce41" office:value-type="float" office:value="13221.83" calcext:value-type="float">
            <text:p>13,221.83</text:p>
          </table:table-cell>
          <table:table-cell table:style-name="ce51" office:value-type="float" office:value="29541.22" calcext:value-type="float">
            <text:p>29,541.22</text:p>
          </table:table-cell>
          <table:table-cell table:style-name="ce51" office:value-type="float" office:value="31769.36" calcext:value-type="float">
            <text:p>31,769.36</text:p>
          </table:table-cell>
          <table:table-cell table:style-name="ce51" office:value-type="float" office:value="84227.42" calcext:value-type="float">
            <text:p>84,227.42</text:p>
          </table:table-cell>
          <table:table-cell table:style-name="ce51" office:value-type="float" office:value="5178.3" calcext:value-type="float">
            <text:p>5,178.30</text:p>
          </table:table-cell>
          <table:table-cell table:style-name="ce51" office:value-type="float" office:value="1413.94" calcext:value-type="float">
            <text:p>1,413.94</text:p>
          </table:table-cell>
          <table:table-cell table:style-name="ce51" office:value-type="float" office:value="3764.36" calcext:value-type="float">
            <text:p>3,764.3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397" calcext:value-type="float">
            <text:p>397</text:p>
          </table:table-cell>
          <table:table-cell table:style-name="ce40" office:value-type="float" office:value="331" calcext:value-type="float">
            <text:p>331</text:p>
          </table:table-cell>
          <table:table-cell table:style-name="ce84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618" calcext:value-type="float">
            <text:p>618</text:p>
          </table:table-cell>
          <table:table-cell table:style-name="ce40" office:value-type="float" office:value="423" calcext:value-type="float">
            <text:p>423</text:p>
          </table:table-cell>
          <table:table-cell table:style-name="ce84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9412.5" calcext:value-type="float">
            <text:p>369,412.50</text:p>
          </table:table-cell>
          <table:table-cell table:style-name="ce41" office:value-type="float" office:value="264510.74" calcext:value-type="float">
            <text:p>264,510.74</text:p>
          </table:table-cell>
          <table:table-cell table:style-name="ce41" office:value-type="float" office:value="84455.47" calcext:value-type="float">
            <text:p>84,455.47</text:p>
          </table:table-cell>
          <table:table-cell table:style-name="ce41" office:value-type="float" office:value="13181.49" calcext:value-type="float">
            <text:p>13,181.49</text:p>
          </table:table-cell>
          <table:table-cell table:style-name="ce51" office:value-type="float" office:value="96741.02" calcext:value-type="float">
            <text:p>96,741.02</text:p>
          </table:table-cell>
          <table:table-cell table:style-name="ce51" office:value-type="float" office:value="49602.76" calcext:value-type="float">
            <text:p>49,602.76</text:p>
          </table:table-cell>
          <table:table-cell table:style-name="ce51" office:value-type="float" office:value="20530" calcext:value-type="float">
            <text:p>20,530.00</text:p>
          </table:table-cell>
          <table:table-cell table:style-name="ce51" office:value-type="float" office:value="104477.14" calcext:value-type="float">
            <text:p>104,477.14</text:p>
          </table:table-cell>
          <table:table-cell table:style-name="ce51" office:value-type="float" office:value="81848.41" calcext:value-type="float">
            <text:p>81,848.41</text:p>
          </table:table-cell>
          <table:table-cell table:style-name="ce51" office:value-type="float" office:value="19609.7" calcext:value-type="float">
            <text:p>19,609.70</text:p>
          </table:table-cell>
          <table:table-cell table:style-name="ce51" office:value-type="float" office:value="3019.03" calcext:value-type="float">
            <text:p>3,019.03</text:p>
          </table:table-cell>
          <table:table-cell table:style-name="ce64" office:value-type="float" office:value="424.62" calcext:value-type="float">
            <text:p>424.62</text:p>
          </table:table-cell>
          <table:table-cell table:style-name="ce70" office:value-type="float" office:value="486" calcext:value-type="float">
            <text:p>486.00</text:p>
          </table:table-cell>
          <table:table-cell table:style-name="ce41" office:value-type="float" office:value="419" calcext:value-type="float">
            <text:p>419.00</text:p>
          </table:table-cell>
          <table:table-cell table:style-name="ce85" office:value-type="float" office:value="67" calcext:value-type="float">
            <text:p>6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394.75" calcext:value-type="float">
            <text:p>179,394.75</text:p>
          </table:table-cell>
          <table:table-cell table:style-name="ce41" office:value-type="float" office:value="140676.92" calcext:value-type="float">
            <text:p>140,676.92</text:p>
          </table:table-cell>
          <table:table-cell table:style-name="ce41" office:value-type="float" office:value="40175.36" calcext:value-type="float">
            <text:p>40,175.36</text:p>
          </table:table-cell>
          <table:table-cell table:style-name="ce41" office:value-type="float" office:value="11101.16" calcext:value-type="float">
            <text:p>11,101.16</text:p>
          </table:table-cell>
          <table:table-cell table:style-name="ce51" office:value-type="float" office:value="52588.41" calcext:value-type="float">
            <text:p>52,588.41</text:p>
          </table:table-cell>
          <table:table-cell table:style-name="ce51" office:value-type="float" office:value="35942.99" calcext:value-type="float">
            <text:p>35,942.99</text:p>
          </table:table-cell>
          <table:table-cell table:style-name="ce51" office:value-type="float" office:value="869" calcext:value-type="float">
            <text:p>869.00</text:p>
          </table:table-cell>
          <table:table-cell table:style-name="ce51" office:value-type="float" office:value="38293.21" calcext:value-type="float">
            <text:p>38,293.21</text:p>
          </table:table-cell>
          <table:table-cell table:style-name="ce51" office:value-type="float" office:value="19613.51" calcext:value-type="float">
            <text:p>19,613.51</text:p>
          </table:table-cell>
          <table:table-cell table:style-name="ce51" office:value-type="float" office:value="16025.7" calcext:value-type="float">
            <text:p>16,025.70</text:p>
          </table:table-cell>
          <table:table-cell table:style-name="ce51" office:value-type="float" office:value="2654" calcext:value-type="float">
            <text:p>2,654.00</text:p>
          </table:table-cell>
          <table:table-cell table:style-name="ce64" office:value-type="float" office:value="424.62" calcext:value-type="float">
            <text:p>424.6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375.9" calcext:value-type="float">
            <text:p>95,375.90</text:p>
          </table:table-cell>
          <table:table-cell table:style-name="ce41" office:value-type="float" office:value="33709" calcext:value-type="float">
            <text:p>33,709.00</text:p>
          </table:table-cell>
          <table:table-cell table:style-name="ce41" office:value-type="float" office:value="3388" calcext:value-type="float">
            <text:p>3,388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6468" calcext:value-type="float">
            <text:p>16,468.00</text:p>
          </table:table-cell>
          <table:table-cell table:style-name="ce51" office:value-type="float" office:value="7463" calcext:value-type="float">
            <text:p>7,463.00</text:p>
          </table:table-cell>
          <table:table-cell table:style-name="ce51" office:value-type="float" office:value="6390" calcext:value-type="float">
            <text:p>6,390.00</text:p>
          </table:table-cell>
          <table:table-cell table:style-name="ce51" office:value-type="float" office:value="61666.9" calcext:value-type="float">
            <text:p>61,666.90</text:p>
          </table:table-cell>
          <table:table-cell table:style-name="ce51" office:value-type="float" office:value="60868.9" calcext:value-type="float">
            <text:p>60,868.90</text:p>
          </table:table-cell>
          <table:table-cell table:style-name="ce51" office:value-type="float" office:value="726" calcext:value-type="float">
            <text:p>726.00</text:p>
          </table:table-cell>
          <table:table-cell table:style-name="ce51" office:value-type="float" office:value="72" calcext:value-type="float">
            <text:p>7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641.85" calcext:value-type="float">
            <text:p>94,641.85</text:p>
          </table:table-cell>
          <table:table-cell table:style-name="ce41" office:value-type="float" office:value="90124.82" calcext:value-type="float">
            <text:p>90,124.82</text:p>
          </table:table-cell>
          <table:table-cell table:style-name="ce41" office:value-type="float" office:value="40892.11" calcext:value-type="float">
            <text:p>40,892.11</text:p>
          </table:table-cell>
          <table:table-cell table:style-name="ce41" office:value-type="float" office:value="2080.33" calcext:value-type="float">
            <text:p>2,080.33</text:p>
          </table:table-cell>
          <table:table-cell table:style-name="ce51" office:value-type="float" office:value="27684.61" calcext:value-type="float">
            <text:p>27,684.61</text:p>
          </table:table-cell>
          <table:table-cell table:style-name="ce51" office:value-type="float" office:value="6196.77" calcext:value-type="float">
            <text:p>6,196.77</text:p>
          </table:table-cell>
          <table:table-cell table:style-name="ce51" office:value-type="float" office:value="13271" calcext:value-type="float">
            <text:p>13,271.00</text:p>
          </table:table-cell>
          <table:table-cell table:style-name="ce51" office:value-type="float" office:value="4517.03" calcext:value-type="float">
            <text:p>4,517.03</text:p>
          </table:table-cell>
          <table:table-cell table:style-name="ce51" office:value-type="float" office:value="1366" calcext:value-type="float">
            <text:p>1,366.00</text:p>
          </table:table-cell>
          <table:table-cell table:style-name="ce51" office:value-type="float" office:value="2858" calcext:value-type="float">
            <text:p>2,858.00</text:p>
          </table:table-cell>
          <table:table-cell table:style-name="ce51" office:value-type="float" office:value="293.03" calcext:value-type="float">
            <text:p>293.0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1" calcext:value-type="float">
            <text:p>3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59" calcext:value-type="float">
            <text:p>159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2" calcext:value-type="float">
            <text:p>7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279" calcext:value-type="float">
            <text:p>279</text:p>
          </table:table-cell>
          <table:table-cell table:style-name="ce40" office:value-type="float" office:value="212" calcext:value-type="float">
            <text:p>212</text:p>
          </table:table-cell>
          <table:table-cell table:style-name="ce84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786.12" calcext:value-type="float">
            <text:p>227,786.12</text:p>
          </table:table-cell>
          <table:table-cell table:style-name="ce41" office:value-type="float" office:value="196300.46" calcext:value-type="float">
            <text:p>196,300.46</text:p>
          </table:table-cell>
          <table:table-cell table:style-name="ce41" office:value-type="float" office:value="70684.14" calcext:value-type="float">
            <text:p>70,684.14</text:p>
          </table:table-cell>
          <table:table-cell table:style-name="ce41" office:value-type="float" office:value="14071.66" calcext:value-type="float">
            <text:p>14,071.66</text:p>
          </table:table-cell>
          <table:table-cell table:style-name="ce41" office:value-type="float" office:value="54447.71" calcext:value-type="float">
            <text:p>54,447.71</text:p>
          </table:table-cell>
          <table:table-cell table:style-name="ce41" office:value-type="float" office:value="57096.95" calcext:value-type="float">
            <text:p>57,096.9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1251.57" calcext:value-type="float">
            <text:p>31,251.57</text:p>
          </table:table-cell>
          <table:table-cell table:style-name="ce41" office:value-type="float" office:value="20003.45" calcext:value-type="float">
            <text:p>20,003.45</text:p>
          </table:table-cell>
          <table:table-cell table:style-name="ce41" office:value-type="float" office:value="233.59" calcext:value-type="float">
            <text:p>233.59</text:p>
          </table:table-cell>
          <table:table-cell table:style-name="ce41" office:value-type="float" office:value="11014.53" calcext:value-type="float">
            <text:p>11,014.53</text:p>
          </table:table-cell>
          <table:table-cell table:style-name="ce100" office:value-type="float" office:value="234.09" calcext:value-type="float">
            <text:p>234.09</text:p>
          </table:table-cell>
          <table:table-cell table:style-name="ce34" office:value-type="float" office:value="233" calcext:value-type="float">
            <text:p>233.00</text:p>
          </table:table-cell>
          <table:table-cell table:style-name="ce41" office:value-type="float" office:value="211" calcext:value-type="float">
            <text:p>211.00</text:p>
          </table:table-cell>
          <table:table-cell table:style-name="ce85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3" calcext:value-type="float">
            <text:p>4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370.16" calcext:value-type="float">
            <text:p>83,370.16</text:p>
          </table:table-cell>
          <table:table-cell table:style-name="ce41" office:value-type="float" office:value="70127.87" calcext:value-type="float">
            <text:p>70,127.87</text:p>
          </table:table-cell>
          <table:table-cell table:style-name="ce41" office:value-type="float" office:value="8667" calcext:value-type="float">
            <text:p>8,667.00</text:p>
          </table:table-cell>
          <table:table-cell table:style-name="ce41" office:value-type="float" office:value="4111.02" calcext:value-type="float">
            <text:p>4,111.02</text:p>
          </table:table-cell>
          <table:table-cell table:style-name="ce51" office:value-type="float" office:value="14950.11" calcext:value-type="float">
            <text:p>14,950.11</text:p>
          </table:table-cell>
          <table:table-cell table:style-name="ce51" office:value-type="float" office:value="42399.74" calcext:value-type="float">
            <text:p>42,399.7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3242.29" calcext:value-type="float">
            <text:p>13,242.29</text:p>
          </table:table-cell>
          <table:table-cell table:style-name="ce51" office:value-type="float" office:value="10708.61" calcext:value-type="float">
            <text:p>10,708.61</text:p>
          </table:table-cell>
          <table:table-cell table:style-name="ce51" office:value-type="float" office:value="233.59" calcext:value-type="float">
            <text:p>233.59</text:p>
          </table:table-cell>
          <table:table-cell table:style-name="ce51" office:value-type="float" office:value="2300.09" calcext:value-type="float">
            <text:p>2,300.0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5" calcext:value-type="float">
            <text:p>15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22668.45" calcext:value-type="float">
            <text:p>122,668.45</text:p>
          </table:table-cell>
          <table:table-cell table:style-name="ce43" office:value-type="float" office:value="104607.01" calcext:value-type="float">
            <text:p>104,607.01</text:p>
          </table:table-cell>
          <table:table-cell table:style-name="ce43" office:value-type="float" office:value="52695.59" calcext:value-type="float">
            <text:p>52,695.59</text:p>
          </table:table-cell>
          <table:table-cell table:style-name="ce43" office:value-type="float" office:value="9960.64" calcext:value-type="float">
            <text:p>9,960.64</text:p>
          </table:table-cell>
          <table:table-cell table:style-name="ce52" office:value-type="float" office:value="30162.98" calcext:value-type="float">
            <text:p>30,162.98</text:p>
          </table:table-cell>
          <table:table-cell table:style-name="ce52" office:value-type="float" office:value="11787.8" calcext:value-type="float">
            <text:p>11,787.80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17827.35" calcext:value-type="float">
            <text:p>17,827.35</text:p>
          </table:table-cell>
          <table:table-cell table:style-name="ce52" office:value-type="float" office:value="9112.91" calcext:value-type="float">
            <text:p>9,112.91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8714.44" calcext:value-type="float">
            <text:p>8,714.44</text:p>
          </table:table-cell>
          <table:table-cell table:style-name="ce64" office:value-type="float" office:value="234.09" calcext:value-type="float">
            <text:p>234.0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106　件；土地筆數：23,837　筆；面積：　30,117,397.80　平方公尺" calcext:value-type="string" table:number-columns-spanned="17" table:number-rows-spanned="1">
            <text:p>本年累計辦理土地複丈案件：件數　11,106　件；土地筆數：23,837　筆；面積：　30,117,397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73　件；建物棟數：4,833　筆；面積：　4,131,483.36　平方公尺" calcext:value-type="string" table:number-columns-spanned="17" table:number-rows-spanned="1">
            <text:p>本年累計辦理建物測量案件：件數　4,273　件；建物棟數：4,833　筆；面積：　4,131,483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512　件；張數：37,545　張。" calcext:value-type="string" table:number-columns-spanned="17" table:number-rows-spanned="1">
            <text:p>本年累計核發謄本：件數　27,512　件；張數：37,5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8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5年 9月26日 15:30:14 印製</text:p>
          </table:table-cell>
          <table:table-cell table:style-name="ce101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06" calcext:value-type="float">
            <text:p>11,106</text:p>
          </table:table-cell>
          <table:table-cell table:style-name="ce18"/>
          <table:table-cell table:style-name="ce28" office:value-type="string" calcext:value-type="string">
            <text:p>23,837</text:p>
          </table:table-cell>
          <table:table-cell table:style-name="ce49" office:value-type="float" office:value="30117397.8" calcext:value-type="float">
            <text:p>30,117,397.80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73" calcext:value-type="float">
            <text:p>4,273</text:p>
          </table:table-cell>
          <table:table-cell table:style-name="ce18"/>
          <table:table-cell table:style-name="ce28" office:value-type="string" calcext:value-type="string">
            <text:p>4,833</text:p>
          </table:table-cell>
          <table:table-cell table:style-name="ce49" office:value-type="float" office:value="4131483.36" calcext:value-type="float">
            <text:p>4,131,483.3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7512" calcext:value-type="float">
            <text:p>27,512</text:p>
          </table:table-cell>
          <table:table-cell table:style-name="ce18"/>
          <table:table-cell table:style-name="ce19" office:value-type="float" office:value="37545" calcext:value-type="float">
            <text:p>37,5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5</text:span><text:span text:style-name="T1">年 </text:span><text:span text:style-name="T1">9</text:span><text:span text:style-name="T1">月</text:span><text:span text:style-name="T1">26</text:span><text:span text:style-name="T1">日 </text:span><text:span text:style-name="T1">15:30:1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8月" calcext:value-type="string" table:number-columns-spanned="17" table:number-rows-spanned="1">
            <text:p>中華民國105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47.51" calcext:value-type="float">
            <text:p>21,747.51</text:p>
          </table:table-cell>
          <table:table-cell table:style-name="ce41" office:value-type="float" office:value="21565.58" calcext:value-type="float">
            <text:p>21,565.58</text:p>
          </table:table-cell>
          <table:table-cell table:style-name="ce41" office:value-type="float" office:value="9321.55" calcext:value-type="float">
            <text:p>9,321.5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9334.62" calcext:value-type="float">
            <text:p>9,334.62</text:p>
          </table:table-cell>
          <table:table-cell table:style-name="ce51" office:value-type="float" office:value="2909.41" calcext:value-type="float">
            <text:p>2,909.4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81.93" calcext:value-type="float">
            <text:p>181.9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11" calcext:value-type="float">
            <text:p>311</text:p>
          </table:table-cell>
          <table:table-cell table:style-name="ce40" office:value-type="float" office:value="278" calcext:value-type="float">
            <text:p>278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7" calcext:value-type="float">
            <text:p>367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9" calcext:value-type="float">
            <text:p>419</text:p>
          </table:table-cell>
          <table:table-cell table:style-name="ce40" office:value-type="float" office:value="317" calcext:value-type="float">
            <text:p>317</text:p>
          </table:table-cell>
          <table:table-cell table:style-name="ce84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6394" calcext:value-type="float">
            <text:p>376,394.00</text:p>
          </table:table-cell>
          <table:table-cell table:style-name="ce41" office:value-type="float" office:value="333177.21" calcext:value-type="float">
            <text:p>333,177.21</text:p>
          </table:table-cell>
          <table:table-cell table:style-name="ce41" office:value-type="float" office:value="26356.64" calcext:value-type="float">
            <text:p>26,356.64</text:p>
          </table:table-cell>
          <table:table-cell table:style-name="ce41" office:value-type="float" office:value="94757.76" calcext:value-type="float">
            <text:p>94,757.76</text:p>
          </table:table-cell>
          <table:table-cell table:style-name="ce51" office:value-type="float" office:value="68911.36" calcext:value-type="float">
            <text:p>68,911.36</text:p>
          </table:table-cell>
          <table:table-cell table:style-name="ce51" office:value-type="float" office:value="108666.45" calcext:value-type="float">
            <text:p>108,666.45</text:p>
          </table:table-cell>
          <table:table-cell table:style-name="ce51" office:value-type="float" office:value="34485" calcext:value-type="float">
            <text:p>34,485.00</text:p>
          </table:table-cell>
          <table:table-cell table:style-name="ce51" office:value-type="float" office:value="43216.79" calcext:value-type="float">
            <text:p>43,216.79</text:p>
          </table:table-cell>
          <table:table-cell table:style-name="ce51" office:value-type="float" office:value="24054.23" calcext:value-type="float">
            <text:p>24,054.23</text:p>
          </table:table-cell>
          <table:table-cell table:style-name="ce51" office:value-type="float" office:value="1678.51" calcext:value-type="float">
            <text:p>1,678.51</text:p>
          </table:table-cell>
          <table:table-cell table:style-name="ce51" office:value-type="float" office:value="17484.05" calcext:value-type="float">
            <text:p>17,484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57" calcext:value-type="float">
            <text:p>357.00</text:p>
          </table:table-cell>
          <table:table-cell table:style-name="ce41" office:value-type="float" office:value="323" calcext:value-type="float">
            <text:p>323.00</text:p>
          </table:table-cell>
          <table:table-cell table:style-name="ce85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322.43" calcext:value-type="float">
            <text:p>87,322.43</text:p>
          </table:table-cell>
          <table:table-cell table:style-name="ce41" office:value-type="float" office:value="72802.92" calcext:value-type="float">
            <text:p>72,802.92</text:p>
          </table:table-cell>
          <table:table-cell table:style-name="ce41" office:value-type="float" office:value="5205" calcext:value-type="float">
            <text:p>5,205.00</text:p>
          </table:table-cell>
          <table:table-cell table:style-name="ce41" office:value-type="float" office:value="228" calcext:value-type="float">
            <text:p>228.00</text:p>
          </table:table-cell>
          <table:table-cell table:style-name="ce51" office:value-type="float" office:value="26625.85" calcext:value-type="float">
            <text:p>26,625.85</text:p>
          </table:table-cell>
          <table:table-cell table:style-name="ce51" office:value-type="float" office:value="40618.07" calcext:value-type="float">
            <text:p>40,618.07</text:p>
          </table:table-cell>
          <table:table-cell table:style-name="ce51" office:value-type="float" office:value="126" calcext:value-type="float">
            <text:p>126.00</text:p>
          </table:table-cell>
          <table:table-cell table:style-name="ce51" office:value-type="float" office:value="14519.51" calcext:value-type="float">
            <text:p>14,519.51</text:p>
          </table:table-cell>
          <table:table-cell table:style-name="ce51" office:value-type="float" office:value="7512.45" calcext:value-type="float">
            <text:p>7,512.45</text:p>
          </table:table-cell>
          <table:table-cell table:style-name="ce51" office:value-type="float" office:value="1206" calcext:value-type="float">
            <text:p>1,206.00</text:p>
          </table:table-cell>
          <table:table-cell table:style-name="ce51" office:value-type="float" office:value="5801.06" calcext:value-type="float">
            <text:p>5,801.0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075.05" calcext:value-type="float">
            <text:p>192,075.05</text:p>
          </table:table-cell>
          <table:table-cell table:style-name="ce41" office:value-type="float" office:value="175721.74" calcext:value-type="float">
            <text:p>175,721.74</text:p>
          </table:table-cell>
          <table:table-cell table:style-name="ce41" office:value-type="float" office:value="9554.74" calcext:value-type="float">
            <text:p>9,554.74</text:p>
          </table:table-cell>
          <table:table-cell table:style-name="ce41" office:value-type="float" office:value="92829" calcext:value-type="float">
            <text:p>92,829.00</text:p>
          </table:table-cell>
          <table:table-cell table:style-name="ce51" office:value-type="float" office:value="23982" calcext:value-type="float">
            <text:p>23,982.00</text:p>
          </table:table-cell>
          <table:table-cell table:style-name="ce51" office:value-type="float" office:value="29614" calcext:value-type="float">
            <text:p>29,614.00</text:p>
          </table:table-cell>
          <table:table-cell table:style-name="ce51" office:value-type="float" office:value="19742" calcext:value-type="float">
            <text:p>19,742.00</text:p>
          </table:table-cell>
          <table:table-cell table:style-name="ce51" office:value-type="float" office:value="16353.31" calcext:value-type="float">
            <text:p>16,353.31</text:p>
          </table:table-cell>
          <table:table-cell table:style-name="ce51" office:value-type="float" office:value="14176.8" calcext:value-type="float">
            <text:p>14,176.80</text:p>
          </table:table-cell>
          <table:table-cell table:style-name="ce51" office:value-type="float" office:value="472.51" calcext:value-type="float">
            <text:p>472.51</text:p>
          </table:table-cell>
          <table:table-cell table:style-name="ce51" office:value-type="float" office:value="1704" calcext:value-type="float">
            <text:p>1,70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996.52" calcext:value-type="float">
            <text:p>96,996.52</text:p>
          </table:table-cell>
          <table:table-cell table:style-name="ce41" office:value-type="float" office:value="84652.55" calcext:value-type="float">
            <text:p>84,652.55</text:p>
          </table:table-cell>
          <table:table-cell table:style-name="ce41" office:value-type="float" office:value="11596.9" calcext:value-type="float">
            <text:p>11,596.90</text:p>
          </table:table-cell>
          <table:table-cell table:style-name="ce41" office:value-type="float" office:value="1700.76" calcext:value-type="float">
            <text:p>1,700.76</text:p>
          </table:table-cell>
          <table:table-cell table:style-name="ce51" office:value-type="float" office:value="18303.51" calcext:value-type="float">
            <text:p>18,303.51</text:p>
          </table:table-cell>
          <table:table-cell table:style-name="ce51" office:value-type="float" office:value="38434.38" calcext:value-type="float">
            <text:p>38,434.38</text:p>
          </table:table-cell>
          <table:table-cell table:style-name="ce51" office:value-type="float" office:value="14617" calcext:value-type="float">
            <text:p>14,617.00</text:p>
          </table:table-cell>
          <table:table-cell table:style-name="ce51" office:value-type="float" office:value="12343.97" calcext:value-type="float">
            <text:p>12,343.97</text:p>
          </table:table-cell>
          <table:table-cell table:style-name="ce51" office:value-type="float" office:value="2364.98" calcext:value-type="float">
            <text:p>2,364.9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978.99" calcext:value-type="float">
            <text:p>9,978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04" table:number-columns-repeated="5"/>
          <table:table-cell table:style-name="ce114"/>
          <table:table-cell table:style-name="ce116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04" table:number-columns-repeated="5"/>
          <table:table-cell table:style-name="ce114"/>
          <table:table-cell table:style-name="ce116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04" table:number-columns-repeated="5"/>
          <table:table-cell table:style-name="ce114"/>
          <table:table-cell table:style-name="ce116"/>
          <table:table-cell table:style-name="ce109"/>
          <table:table-cell table:style-name="ce12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04" table:number-columns-repeated="5"/>
          <table:table-cell table:style-name="ce114"/>
          <table:table-cell table:style-name="ce116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11" table:number-columns-repeated="5"/>
          <table:table-cell table:style-name="ce113"/>
          <table:table-cell table:style-name="ce115"/>
          <table:table-cell table:style-name="ce109"/>
          <table:table-cell table:style-name="ce12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04" table:number-columns-repeated="5"/>
          <table:table-cell table:style-name="ce114"/>
          <table:table-cell table:style-name="ce116"/>
          <table:table-cell table:style-name="ce109"/>
          <table:table-cell table:style-name="ce120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3"/>
          <table:table-cell table:style-name="ce105"/>
          <table:table-cell table:style-name="ce107"/>
          <table:table-cell table:style-name="ce105"/>
          <table:table-cell table:style-name="ce109" table:number-columns-repeated="2"/>
          <table:table-cell table:style-name="ce104" table:number-columns-repeated="5"/>
          <table:table-cell table:style-name="ce113"/>
          <table:table-cell table:style-name="ce117"/>
          <table:table-cell table:style-name="ce119"/>
          <table:table-cell table:style-name="ce121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3"/>
          <table:table-cell table:style-name="ce105"/>
          <table:table-cell table:style-name="ce107"/>
          <table:table-cell table:style-name="ce105"/>
          <table:table-cell table:style-name="ce110" table:number-columns-repeated="2"/>
          <table:table-cell table:style-name="ce112" table:number-columns-repeated="5"/>
          <table:table-cell table:style-name="ce113"/>
          <table:table-cell table:style-name="ce118"/>
          <table:table-cell table:style-name="ce119"/>
          <table:table-cell table:style-name="ce121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106　件；土地筆數：23,837　筆；面積：　30,117,397.80　平方公尺" calcext:value-type="string" table:number-columns-spanned="17" table:number-rows-spanned="1">
            <text:p>本年累計辦理土地複丈案件：件數　11,106　件；土地筆數：23,837　筆；面積：　30,117,397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73　件；建物棟數：4,833　筆；面積：　4,131,483.36　平方公尺" calcext:value-type="string" table:number-columns-spanned="17" table:number-rows-spanned="1">
            <text:p>本年累計辦理建物測量案件：件數　4,273　件；建物棟數：4,833　筆；面積：　4,131,483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512　件；張數：37,545　張。" calcext:value-type="string" table:number-columns-spanned="17" table:number-rows-spanned="1">
            <text:p>本年累計核發謄本：件數　27,512　件；張數：37,5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9-26T15:30:19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