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3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9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5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1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G4" table:end-x="53.72mm" table:end-y="0.52mm" draw:z-index="3" draw:name="編製機關" draw:style-name="gr2" draw:text-style-name="P2" svg:width="20.35mm" svg:height="6.87mm" svg:x="33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H4" table:end-x="53.73mm" table:end-y="0.52mm" draw:z-index="5" draw:name="報表類別" draw:style-name="gr3" draw:text-style-name="P4" svg:width="53.7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1)'.A5" table:end-x="24.9mm" table:end-y="1.04mm" draw:z-index="1" draw:name="報表週期" draw:style-name="gr4" draw:text-style-name="P4" svg:width="24.9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1)'.G5" table:end-x="33.42mm" table:end-y="1.04mm" draw:z-index="2" draw:name="報表類別" draw:style-name="gr5" draw:text-style-name="P4" svg:width="263.61mm" svg:height="6.87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1)'.G5" table:end-x="53.72mm" table:end-y="1.04mm" draw:z-index="4" draw:name="表號" draw:style-name="gr2" draw:text-style-name="P2" svg:width="20.35mm" svg:height="6.87mm" svg:x="33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1)'.H5" table:end-x="53.73mm" table:end-y="1.04mm" draw:z-index="6" draw:name="報表類別" draw:style-name="gr3" draw:text-style-name="P4" svg:width="53.72mm" svg:height="6.87mm" svg:x="0.01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table:end-cell-address="'3312-04-04(101)'.G5" table:end-x="33.16mm" table:end-y="1.04mm" draw:z-index="7" draw:name="Line 86" draw:style-name="gr6" draw:text-style-name="P5" svg:x1="24.61mm" svg:y1="1.04mm" svg:x2="288.74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8" table:number-rows-spanned="1">
            <text:p>中華民國105年</text:p>
          </table:table-cell>
          <table:covered-table-cell table:number-columns-repeated="5" table:style-name="ce4"/>
          <table:covered-table-cell table:style-name="ce4">
            <draw:custom-shape table:end-cell-address="'3312-04-04(101)'.H6" table:end-x="53.25mm" table:end-y="7.94mm" draw:z-index="8" draw:name="報表類別" draw:style-name="gr7" draw:text-style-name="P6" svg:width="73.86mm" svg:height="7.41mm" svg:x="33.1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68993" calcext:value-type="float">
            <text:p>68,993</text:p>
          </table:table-cell>
          <table:table-cell table:style-name="ce31" office:value-type="float" office:value="9719" calcext:value-type="float">
            <text:p>9,71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15" calcext:value-type="float">
            <text:p>115</text:p>
          </table:table-cell>
          <table:table-cell table:style-name="ce46" office:value-type="float" office:value="2249" calcext:value-type="float">
            <text:p>2,249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8993" calcext:value-type="float">
            <text:p>68,993</text:p>
          </table:table-cell>
          <table:table-cell table:style-name="ce32" office:value-type="float" office:value="9719" calcext:value-type="float">
            <text:p>9,71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5" calcext:value-type="float">
            <text:p>115</text:p>
          </table:table-cell>
          <table:table-cell table:style-name="ce47" office:value-type="float" office:value="2249" calcext:value-type="float">
            <text:p>2,249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office:value-type="float" office:value="1974" calcext:value-type="float">
            <text:p>1,974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office:value-type="float" office:value="1974" calcext:value-type="float">
            <text:p>1,97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4" calcext:value-type="float">
            <text:p>17,204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04" calcext:value-type="float">
            <text:p>104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4" calcext:value-type="float">
            <text:p>17,204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7" office:value-type="float" office:value="104" calcext:value-type="float">
            <text:p>104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1)'.H41" table:end-x="52.2mm" table:end-y="0.52mm" draw:z-index="9" draw:name="報表類別" draw:style-name="gr8" draw:text-style-name="P7" svg:width="76.27mm" svg:height="7.91mm" svg:x="29.64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5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2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G4" table:end-x="53.72mm" table:end-y="0.52mm" draw:z-index="3" draw:name="編製機關" draw:style-name="gr2" draw:text-style-name="P2" svg:width="20.35mm" svg:height="6.87mm" svg:x="33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H4" table:end-x="53.73mm" table:end-y="0.52mm" draw:z-index="5" draw:name="報表類別" draw:style-name="gr3" draw:text-style-name="P4" svg:width="53.7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2)'.A5" table:end-x="24.9mm" table:end-y="1.04mm" draw:z-index="1" draw:name="報表週期" draw:style-name="gr4" draw:text-style-name="P4" svg:width="24.9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2)'.G5" table:end-x="33.42mm" table:end-y="1.04mm" draw:z-index="2" draw:name="報表類別" draw:style-name="gr5" draw:text-style-name="P4" svg:width="263.61mm" svg:height="6.87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2)'.G5" table:end-x="53.72mm" table:end-y="1.04mm" draw:z-index="4" draw:name="表號" draw:style-name="gr2" draw:text-style-name="P2" svg:width="20.35mm" svg:height="6.87mm" svg:x="33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2)'.H5" table:end-x="53.73mm" table:end-y="1.04mm" draw:z-index="6" draw:name="報表類別" draw:style-name="gr3" draw:text-style-name="P4" svg:width="53.72mm" svg:height="6.87mm" svg:x="0.01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table:end-cell-address="'3312-04-04(102)'.G5" table:end-x="33.16mm" table:end-y="1.04mm" draw:z-index="7" draw:name="Line 86" draw:style-name="gr6" draw:text-style-name="P5" svg:x1="24.61mm" svg:y1="1.04mm" svg:x2="288.74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8" table:number-rows-spanned="1">
            <text:p>中華民國105年</text:p>
          </table:table-cell>
          <table:covered-table-cell table:number-columns-repeated="5" table:style-name="ce4"/>
          <table:covered-table-cell table:style-name="ce4">
            <draw:custom-shape table:end-cell-address="'3312-04-04(102)'.H6" table:end-x="53.25mm" table:end-y="7.94mm" draw:z-index="8" draw:name="報表類別" draw:style-name="gr7" draw:text-style-name="P6" svg:width="73.86mm" svg:height="7.41mm" svg:x="33.1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2" office:value-type="float" office:value="3461" calcext:value-type="float">
            <text:p>3,46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2)'.H41" table:end-x="52.2mm" table:end-y="0.52mm" draw:z-index="9" draw:name="報表類別" draw:style-name="gr8" draw:text-style-name="P7" svg:width="76.27mm" svg:height="7.91mm" svg:x="29.64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5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06年 5月 9日 15:10:02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table:end-cell-address="'3312-04-04(103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G4" table:end-x="53.72mm" table:end-y="0.52mm" draw:z-index="3" draw:name="編製機關" draw:style-name="gr2" draw:text-style-name="P2" svg:width="20.35mm" svg:height="6.87mm" svg:x="33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H4" table:end-x="53.73mm" table:end-y="0.52mm" draw:z-index="5" draw:name="報表類別" draw:style-name="gr3" draw:text-style-name="P4" svg:width="53.7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table:end-cell-address="'3312-04-04(103)'.A5" table:end-x="24.9mm" table:end-y="1.04mm" draw:z-index="1" draw:name="報表週期" draw:style-name="gr4" draw:text-style-name="P4" svg:width="24.9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4(103)'.G5" table:end-x="33.42mm" table:end-y="1.04mm" draw:z-index="2" draw:name="報表類別" draw:style-name="gr5" draw:text-style-name="P4" svg:width="263.61mm" svg:height="6.87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table:end-cell-address="'3312-04-04(103)'.G5" table:end-x="53.72mm" table:end-y="1.04mm" draw:z-index="4" draw:name="表號" draw:style-name="gr2" draw:text-style-name="P2" svg:width="20.35mm" svg:height="6.87mm" svg:x="33.3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2-04-04(103)'.H5" table:end-x="53.73mm" table:end-y="1.04mm" draw:z-index="6" draw:name="報表類別" draw:style-name="gr3" draw:text-style-name="P4" svg:width="53.72mm" svg:height="6.87mm" svg:x="0.01mm" svg:y="0.5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table:end-cell-address="'3312-04-04(103)'.G5" table:end-x="33.16mm" table:end-y="1.04mm" draw:z-index="7" draw:name="Line 86" draw:style-name="gr6" draw:text-style-name="P5" svg:x1="24.61mm" svg:y1="1.04mm" svg:x2="288.74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8" table:number-rows-spanned="1">
            <text:p>中華民國105年</text:p>
          </table:table-cell>
          <table:covered-table-cell table:number-columns-repeated="5" table:style-name="ce4"/>
          <table:covered-table-cell table:style-name="ce4">
            <draw:custom-shape table:end-cell-address="'3312-04-04(103)'.H6" table:end-x="53.25mm" table:end-y="7.94mm" draw:z-index="8" draw:name="報表類別" draw:style-name="gr7" draw:text-style-name="P6" svg:width="73.86mm" svg:height="7.41mm" svg:x="33.1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3312-04-04(103)'.H41" table:end-x="52.2mm" table:end-y="0.52mm" draw:z-index="9" draw:name="報表類別" draw:style-name="gr8" draw:text-style-name="P7" svg:width="76.27mm" svg:height="7.91mm" svg:x="29.64mm" svg:y="11.66mm">
              <text:p text:style-name="P3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10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5:10:05</dc:date>
    <meta:print-date>2011-01-27T16:09:30</meta:print-date>
    <meta:document-statistic meta:table-count="3" meta:cell-count="657" meta:object-count="30"/>
    <meta:generator>LibreOffice/5.2.0.4$Windows_x86 LibreOffice_project/066b007f5ebcc236395c7d282ba488bca6720265</meta:generator>
  </office:meta>
</office:document-meta>
</file>