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2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7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1.96mm" fo:min-width="360.72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79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公地撥用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3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彰化縣公地撥用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彰化縣公地撥用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彰化縣公地撥用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彰化縣公地撥用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公地撥用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彰化縣公地撥用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彰化縣公地撥用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table:end-cell-address="彰化縣公地撥用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彰化縣公地撥用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345" calcext:value-type="float">
            <text:p>34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1" office:value-type="float" office:value="311" calcext:value-type="float">
            <text:p>311</text:p>
          </table:table-cell>
          <table:table-cell table:style-name="ce48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6" office:value-type="float" office:value="5" calcext:value-type="float">
            <text:p>5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52.972064" calcext:value-type="float">
            <text:p>52.972064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11.833445" calcext:value-type="float">
            <text:p>11.833445</text:p>
          </table:table-cell>
          <table:table-cell table:style-name="ce42" office:value-type="float" office:value="31.768006" calcext:value-type="float">
            <text:p>31.768006</text:p>
          </table:table-cell>
          <table:table-cell table:style-name="ce50" office:value-type="float" office:value="3.4591" calcext:value-type="float">
            <text:p>3.4591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0" office:value-type="float" office:value="0.024734" calcext:value-type="float">
            <text:p>0.024734</text:p>
          </table:table-cell>
          <table:table-cell table:style-name="ce59" office:value-type="float" office:value="3.464034" calcext:value-type="float">
            <text:p>3.46403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7" office:value-type="float" office:value="2.422745" calcext:value-type="float">
            <text:p>2.422745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300" calcext:value-type="float">
            <text:p>3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48.726342" calcext:value-type="float">
            <text:p>48.726342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10.754931" calcext:value-type="float">
            <text:p>10.754931</text:p>
          </table:table-cell>
          <table:table-cell table:style-name="ce42" office:value-type="float" office:value="31.768006" calcext:value-type="float">
            <text:p>31.768006</text:p>
          </table:table-cell>
          <table:table-cell table:style-name="ce50" office:value-type="float" office:value="3.4591" calcext:value-type="float">
            <text:p>3.4591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0" office:value-type="float" office:value="0.024734" calcext:value-type="float">
            <text:p>0.024734</text:p>
          </table:table-cell>
          <table:table-cell table:style-name="ce59" office:value-type="float" office:value="0.296826" calcext:value-type="float">
            <text:p>0.29682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7" office:value-type="float" office:value="2.422745" calcext:value-type="float">
            <text:p>2.422745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4.245722" calcext:value-type="float">
            <text:p>4.245722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1.078514" calcext:value-type="float">
            <text:p>1.078514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style-name="ce59" office:value-type="float" office:value="3.167208" calcext:value-type="float">
            <text:p>3.16720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彰化縣公地撥用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彰化縣公地撥用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3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彰化地政事務所公地撥用(續1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3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公地撥用(續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彰化地政事務所公地撥用(續1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彰化地政事務所公地撥用(續1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公地撥用(續1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彰化地政事務所公地撥用(續1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彰化地政事務所公地撥用(續1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彰化地政事務所公地撥用(續1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table:end-cell-address="'彰化縣彰化地政事務所公地撥用(續1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彰化地政事務所公地撥用(續1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彰化地政事務所公地撥用(續1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彰化地政事務所公地撥用(續1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3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鹿港地政事務所公地撥用(續2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3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公地撥用(續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鹿港地政事務所公地撥用(續2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鹿港地政事務所公地撥用(續2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公地撥用(續2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鹿港地政事務所公地撥用(續2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鹿港地政事務所公地撥用(續2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鹿港地政事務所公地撥用(續2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table:end-cell-address="'彰化縣鹿港地政事務所公地撥用(續2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鹿港地政事務所公地撥用(續2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鹿港地政事務所公地撥用(續2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鹿港地政事務所公地撥用(續2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3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員林地政事務所公地撥用(續3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3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公地撥用(續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員林地政事務所公地撥用(續3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員林地政事務所公地撥用(續3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公地撥用(續3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員林地政事務所公地撥用(續3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員林地政事務所公地撥用(續3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員林地政事務所公地撥用(續3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table:end-cell-address="'彰化縣員林地政事務所公地撥用(續3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員林地政事務所公地撥用(續3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員林地政事務所公地撥用(續3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員林地政事務所公地撥用(續3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3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二林地政事務所公地撥用(續4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3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公地撥用(續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二林地政事務所公地撥用(續4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二林地政事務所公地撥用(續4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公地撥用(續4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林地政事務所公地撥用(續4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二林地政事務所公地撥用(續4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二林地政事務所公地撥用(續4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table:end-cell-address="'彰化縣二林地政事務所公地撥用(續4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二林地政事務所公地撥用(續4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二林地政事務所公地撥用(續4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二林地政事務所公地撥用(續4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3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北斗地政事務所公地撥用(續5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4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公地撥用(續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北斗地政事務所公地撥用(續5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北斗地政事務所公地撥用(續5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公地撥用(續5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北斗地政事務所公地撥用(續5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北斗地政事務所公地撥用(續5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北斗地政事務所公地撥用(續5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table:end-cell-address="'彰化縣北斗地政事務所公地撥用(續5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北斗地政事務所公地撥用(續5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北斗地政事務所公地撥用(續5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北斗地政事務所公地撥用(續5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和美地政事務所公地撥用(續6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4:0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公地撥用(續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和美地政事務所公地撥用(續6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和美地政事務所公地撥用(續6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公地撥用(續6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和美地政事務所公地撥用(續6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和美地政事務所公地撥用(續6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和美地政事務所公地撥用(續6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table:end-cell-address="'彰化縣和美地政事務所公地撥用(續6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和美地政事務所公地撥用(續6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和美地政事務所公地撥用(續6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和美地政事務所公地撥用(續6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田中地政事務所公地撥用(續7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4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公地撥用(續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田中地政事務所公地撥用(續7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田中地政事務所公地撥用(續7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公地撥用(續7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中地政事務所公地撥用(續7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田中地政事務所公地撥用(續7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田中地政事務所公地撥用(續7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table:end-cell-address="'彰化縣田中地政事務所公地撥用(續7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田中地政事務所公地撥用(續7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田中地政事務所公地撥用(續7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田中地政事務所公地撥用(續7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溪湖地政事務所公地撥用(續8完)</text:p>
          </table:table-cell>
          <table:table-cell table:style-name="ce38" office:value-type="string" calcext:value-type="string">
            <text:p>中華民國106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7年 3月 2日 08:24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公地撥用(續8完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table:end-cell-address="'彰化縣溪湖地政事務所公地撥用(續8完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溪湖地政事務所公地撥用(續8完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公地撥用(續8完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湖地政事務所公地撥用(續8完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table:end-cell-address="'彰化縣溪湖地政事務所公地撥用(續8完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彰化縣溪湖地政事務所公地撥用(續8完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2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table:end-cell-address="'彰化縣溪湖地政事務所公地撥用(續8完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8" table:style-name="ce4"/>
          <table:covered-table-cell table:style-name="ce4">
            <draw:custom-shape table:end-cell-address="'彰化縣溪湖地政事務所公地撥用(續8完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table:end-cell-address="'彰化縣溪湖地政事務所公地撥用(續8完)'.L19" table:end-x="28.78mm" table:end-y="12.51mm" draw:z-index="9" draw:name="報表類別" draw:style-name="gr10" draw:text-style-name="P4" svg:width="360.72mm" svg:height="11.96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table:end-cell-address="'彰化縣溪湖地政事務所公地撥用(續8完)'.L21" table:end-x="28.05mm" table:end-y="0.9mm" draw:z-index="10" draw:name="報表類別" draw:style-name="gr11" draw:text-style-name="P8" svg:width="75.82mm" svg:height="7.79mm" svg:x="11.81mm" svg:y="12.16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17:55</dc:date>
    <meta:print-date>2016-03-11T10:58:21</meta:print-date>
    <meta:document-statistic meta:table-count="9" meta:cell-count="1269" meta:object-count="99"/>
    <meta:generator>LibreOffice/5.3.7.2$Windows_X86_64 LibreOffice_project/6b8ed514a9f8b44d37a1b96673cbbdd077e24059</meta:generator>
  </office:meta>
</office:document-meta>
</file>