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2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58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3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5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0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3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7mm" fo:min-width="267.7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3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8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2mm" fo:min-width="23.3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mm" fo:min-width="265.9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4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3.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53mm" fo:min-width="73.96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46mm" fo:min-width="74.9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1mm" fo:min-width="79.8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2.16mm" fo:min-width="367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06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07年 3月 2日 08:36:45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06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table:end-cell-address="'1112-03-03'.A5" table:end-x="25.66mm" table:end-y="0.35mm" draw:z-index="0" draw:name="報表類別" draw:style-name="gr1" draw:text-style-name="P2" svg:width="25.6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table:end-cell-address="'1112-03-03'.L5" table:end-x="16.08mm" table:end-y="0.35mm" draw:z-index="3" draw:name="編製機關" draw:style-name="gr2" draw:text-style-name="P2" svg:width="20.31mm" svg:height="6.7mm" svg:x="19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3-03'.O5" table:end-x="0.73mm" table:end-y="0.35mm" draw:z-index="5" draw:name="報表類別" draw:style-name="gr3" draw:text-style-name="P4" svg:width="55mm" svg:height="6.7mm" svg:x="16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table:end-cell-address="'1112-03-03'.O5" table:end-x="25.58mm" table:end-y="0.52mm" draw:z-index="9" draw:name="報表類別" draw:style-name="gr4" draw:text-style-name="P2" svg:width="25.39mm" svg:height="6.52mm" svg:x="0.19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table:end-cell-address="'1112-03-03'.Z5" table:end-x="8.15mm" table:end-y="0.52mm" draw:z-index="12" draw:name="編製機關" draw:style-name="gr5" draw:text-style-name="P2" svg:width="20.48mm" svg:height="6.52mm" svg:x="20.64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112-03-03'.AA5" table:end-x="30.18mm" table:end-y="0.52mm" draw:z-index="14" draw:name="報表類別" draw:style-name="gr6" draw:text-style-name="P4" svg:width="55.02mm" svg:height="6.52mm" svg:x="8.12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table:end-cell-address="'1112-03-03'.A6" table:end-x="25.66mm" table:end-y="0.89mm" draw:z-index="1" draw:name="報表週期" draw:style-name="gr7" draw:text-style-name="P4" svg:width="25.66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3'.K6" table:end-x="19.24mm" table:end-y="0.89mm" draw:z-index="2" draw:name="報表類別" draw:style-name="gr8" draw:text-style-name="P4" svg:width="268.83mm" svg:height="6.89mm" svg:x="26.1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table:end-cell-address="'1112-03-03'.L6" table:end-x="16.08mm" table:end-y="0.89mm" draw:z-index="4" draw:name="表號" draw:style-name="gr9" draw:text-style-name="P2" svg:width="20.31mm" svg:height="6.89mm" svg:x="19.21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3-03'.O6" table:end-x="0.73mm" table:end-y="0.89mm" draw:z-index="6" draw:name="報表類別" draw:style-name="gr10" draw:text-style-name="P4" svg:width="55mm" svg:height="6.89mm" svg:x="16.06mm" svg:y="0.35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table:end-cell-address="'1112-03-03'.O6" table:end-x="25.58mm" table:end-y="0.89mm" draw:z-index="10" draw:name="報表週期" draw:style-name="gr11" draw:text-style-name="P4" svg:width="25.39mm" svg:height="6.72mm" svg:x="0.19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3'.Y6" table:end-x="20.67mm" table:end-y="0.89mm" draw:z-index="11" draw:name="報表類別" draw:style-name="gr12" draw:text-style-name="P4" svg:width="267.09mm" svg:height="6.72mm" svg:x="26.1mm" svg:y="0.5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table:end-cell-address="'1112-03-03'.Z6" table:end-x="8.15mm" table:end-y="0.89mm" draw:z-index="13" draw:name="表號" draw:style-name="gr13" draw:text-style-name="P2" svg:width="20.48mm" svg:height="6.72mm" svg:x="20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112-03-03'.AA6" table:end-x="30.18mm" table:end-y="0.89mm" draw:z-index="15" draw:name="報表類別" draw:style-name="gr14" draw:text-style-name="P4" svg:width="55.02mm" svg:height="6.72mm" svg:x="8.12mm" svg:y="0.52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table:end-cell-address="'1112-03-03'.K6" table:end-x="18.71mm" table:end-y="0.55mm" draw:z-index="7" draw:name="Line 37" draw:style-name="gr15" draw:text-style-name="P5" svg:x1="25.41mm" svg:y1="0.55mm" svg:x2="294.4mm" svg:y2="0.55m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table:end-cell-address="'1112-03-03'.Y6" table:end-x="20.32mm" table:end-y="0.55mm" draw:z-index="16" draw:name="Line 62" draw:style-name="gr15" draw:text-style-name="P5" svg:x1="25.22mm" svg:y1="0.55mm" svg:x2="292.84mm" svg:y2="0.55m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06年底" calcext:value-type="string" table:number-columns-spanned="14" table:number-rows-spanned="1">
            <text:p>截至中華民國106年底</text:p>
          </table:table-cell>
          <table:covered-table-cell table:number-columns-repeated="9" table:style-name="ce4"/>
          <table:covered-table-cell table:style-name="ce4">
            <draw:custom-shape table:end-cell-address="'1112-03-03'.N7" table:end-x="23.44mm" table:end-y="6.71mm" draw:z-index="8" draw:name="報表類別" draw:style-name="gr16" draw:text-style-name="P6" svg:width="75.08mm" svg:height="5.65mm" svg:x="18.6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06年底" calcext:value-type="string" table:number-columns-spanned="13" table:number-rows-spanned="1">
            <text:p>截至中華民國106年底</text:p>
          </table:table-cell>
          <table:covered-table-cell table:number-columns-repeated="9" table:style-name="ce4"/>
          <table:covered-table-cell table:style-name="ce4">
            <draw:custom-shape table:end-cell-address="'1112-03-03'.AA7" table:end-x="29.31mm" table:end-y="6.35mm" draw:z-index="17" draw:name="報表類別" draw:style-name="gr17" draw:text-style-name="P8" svg:width="74.95mm" svg:height="5.46mm" svg:x="20.29mm" svg:y="0.89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事實可填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table:end-cell-address="'1112-03-03'.AA21" table:end-x="30.37mm" table:end-y="7.4mm" draw:z-index="19" draw:name="報表類別" draw:style-name="gr18" draw:text-style-name="P9" svg:width="80.97mm" svg:height="7.73mm" svg:x="15.33mm" svg:y="16.9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6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table:end-cell-address="'1112-03-03'.AA21" table:end-x="29.15mm" table:end-y="12.71mm" draw:z-index="18" draw:name="報表類別" draw:style-name="gr19" draw:text-style-name="P4" svg:width="367.41mm" svg:height="12.16mm" svg:x="0.19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8:36</dc:date>
    <meta:print-date>2016-03-24T13:55:53</meta:print-date>
    <meta:document-statistic meta:table-count="1" meta:cell-count="71" meta:object-count="20"/>
    <meta:generator>LibreOffice/5.3.7.2$Windows_X86_64 LibreOffice_project/6b8ed514a9f8b44d37a1b96673cbbdd077e24059</meta:generator>
  </office:meta>
</office:document-meta>
</file>