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53.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8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2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1mm" fo:min-width="74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6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1)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1)'.H4" table:end-x="0.22mm" table:end-y="0.52mm"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1)'.I4" table:end-x="0.02mm" table:end-y="0.52mm"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1)'.A5" table:end-x="24.88mm" table:end-y="1.04mm"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1)'.G5" table:end-x="33.56mm" table:end-y="1.04mm"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1)'.H5" table:end-x="0.22mm" table:end-y="1.04mm"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1)'.I5" table:end-x="0.02mm" table:end-y="1.04mm"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table:end-cell-address="'3312-04-04(101)'.G5" table:end-x="33.03mm" table:end-y="1.04mm"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8" table:number-rows-spanned="1">
            <text:p>中華民國106年</text:p>
          </table:table-cell>
          <table:covered-table-cell table:number-columns-repeated="5" table:style-name="ce4"/>
          <table:covered-table-cell table:style-name="ce4">
            <draw:custom-shape table:end-cell-address="'3312-04-04(101)'.H6" table:end-x="53.14mm" table:end-y="7.94mm"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68993" calcext:value-type="float">
            <text:p>68,993</text:p>
          </table:table-cell>
          <table:table-cell table:style-name="ce31" office:value-type="float" office:value="9719" calcext:value-type="float">
            <text:p>9,71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7" calcext:value-type="float">
            <text:p>107</text:p>
          </table:table-cell>
          <table:table-cell table:style-name="ce46" office:value-type="float" office:value="2394" calcext:value-type="float">
            <text:p>2,394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8993" calcext:value-type="float">
            <text:p>68,993</text:p>
          </table:table-cell>
          <table:table-cell table:style-name="ce32" office:value-type="float" office:value="9719" calcext:value-type="float">
            <text:p>9,7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7" calcext:value-type="float">
            <text:p>107</text:p>
          </table:table-cell>
          <table:table-cell table:style-name="ce47" office:value-type="float" office:value="2394" calcext:value-type="float">
            <text:p>2,394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083" calcext:value-type="float">
            <text:p>2,08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083" calcext:value-type="float">
            <text:p>2,08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134" calcext:value-type="float">
            <text:p>134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134" calcext:value-type="float">
            <text:p>134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75" calcext:value-type="float">
            <text:p>75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75" calcext:value-type="float">
            <text:p>75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4" calcext:value-type="float">
            <text:p>17,204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4" calcext:value-type="float">
            <text:p>17,204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1)'.H41" table:end-x="51.88mm" table:end-y="0.35mm" draw:z-index="9" draw:name="報表類別" draw:style-name="gr8" draw:text-style-name="P7" svg:width="75.69mm" svg:height="7.73mm" svg:x="29.79mm" svg:y="11.67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1)'.$A$3:.$H$41" table:range-usable-as="print-range"/>
          <table:named-range table:name="pp" table:base-cell-address="$'3312-04-04(101)'.$A$1" table:cell-range-address="$'3312-04-04(101)'.$A$5:.$H$41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6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2)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2)'.H4" table:end-x="0.22mm" table:end-y="0.52mm"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2)'.I4" table:end-x="0.02mm" table:end-y="0.52mm"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2)'.A5" table:end-x="24.88mm" table:end-y="1.04mm"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2)'.G5" table:end-x="33.56mm" table:end-y="1.04mm"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2)'.H5" table:end-x="0.22mm" table:end-y="1.04mm"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2)'.I5" table:end-x="0.02mm" table:end-y="1.04mm"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table:end-cell-address="'3312-04-04(102)'.G5" table:end-x="33.03mm" table:end-y="1.04mm"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8" table:number-rows-spanned="1">
            <text:p>中華民國106年</text:p>
          </table:table-cell>
          <table:covered-table-cell table:number-columns-repeated="5" table:style-name="ce4"/>
          <table:covered-table-cell table:style-name="ce4">
            <draw:custom-shape table:end-cell-address="'3312-04-04(102)'.H6" table:end-x="53.14mm" table:end-y="7.94mm"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2)'.H41" table:end-x="51.88mm" table:end-y="0.35mm" draw:z-index="9" draw:name="報表類別" draw:style-name="gr8" draw:text-style-name="P7" svg:width="75.69mm" svg:height="7.73mm" svg:x="29.79mm" svg:y="11.67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2)'.$A$3:.$H$41" table:range-usable-as="print-range"/>
          <table:named-range table:name="pp" table:base-cell-address="$'3312-04-04(101)'.$A$1" table:cell-range-address="$'3312-04-04(102)'.$A$5:.$H$41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6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中華民國107年 4月24日 16:17:59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6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3)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3)'.H4" table:end-x="0.22mm" table:end-y="0.52mm"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3)'.I4" table:end-x="0.02mm" table:end-y="0.52mm"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3)'.A5" table:end-x="24.88mm" table:end-y="1.04mm"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3)'.G5" table:end-x="33.56mm" table:end-y="1.04mm"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3)'.H5" table:end-x="0.22mm" table:end-y="1.04mm"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3)'.I5" table:end-x="0.02mm" table:end-y="1.04mm"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table:end-cell-address="'3312-04-04(103)'.G5" table:end-x="33.03mm" table:end-y="1.04mm"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8" table:number-rows-spanned="1">
            <text:p>中華民國106年</text:p>
          </table:table-cell>
          <table:covered-table-cell table:number-columns-repeated="5" table:style-name="ce4"/>
          <table:covered-table-cell table:style-name="ce4">
            <draw:custom-shape table:end-cell-address="'3312-04-04(103)'.H6" table:end-x="53.14mm" table:end-y="7.94mm"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56"/>
          <table:table-cell table:style-name="ce20"/>
          <table:table-cell table:style-name="ce58"/>
          <table:table-cell table:style-name="ce60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7">
          <table:covered-table-cell table:style-name="ce56"/>
          <table:table-cell table:style-name="ce21"/>
          <table:table-cell table:style-name="ce58"/>
          <table:table-cell table:style-name="ce60" table:number-columns-repeated="3"/>
          <table:table-cell table:style-name="ce62"/>
          <table:table-cell table:style-name="ce64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3312-04-04(103)'.H41" table:end-x="51.88mm" table:end-y="0.35mm" draw:z-index="9" draw:name="報表類別" draw:style-name="gr8" draw:text-style-name="P7" svg:width="75.69mm" svg:height="7.73mm" svg:x="29.79mm" svg:y="11.67mm">
              <text:p text:style-name="P3"><text:span text:style-name="T1">中華民國</text:span><text:span text:style-name="T1">107</text:span><text:span text:style-name="T1">年 </text:span><text:span text:style-name="T1">4</text:span><text:span text:style-name="T1">月</text:span><text:span text:style-name="T1">24</text:span><text:span text:style-name="T1">日 </text:span><text:span text:style-name="T1">16:17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3)'.$A$3:.$H$41" table:range-usable-as="print-range"/>
          <table:named-range table:name="pp" table:base-cell-address="$'3312-04-04(101)'.$A$1" table:cell-range-address="$'3312-04-04(103)'.$A$5:.$H$41"/>
        </table:named-expressions>
      </table:table>
      <table:named-expressions>
        <table:named-range table:name="pp" table:base-cell-address="$'3312-04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24T16:21:49</dc:date>
    <meta:print-date>2011-01-27T16:09:30</meta:print-date>
    <meta:document-statistic meta:table-count="3" meta:cell-count="657" meta:object-count="30"/>
    <meta:generator>LibreOffice/5.4.5.1$Windows_X86_64 LibreOffice_project/79c9829dd5d8054ec39a82dc51cd9eff340dbee8</meta:generator>
  </office:meta>
</office:document-meta>
</file>