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1.39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3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5mm" fo:min-width="261.3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1mm" fo:min-width="73.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5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87mm" fo:padding-top="0mm" fo:padding-bottom="0mm" fo:padding-left="1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1.37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29mm" fo:min-width="257.47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1mm" fo:padding-top="0mm" fo:padding-bottom="0mm" fo:padding-left="1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5mm" fo:min-width="48.71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59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73.31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4.5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7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29mm" fo:padding-top="1.3mm" fo:padding-bottom="1.3mm" fo:padding-left="1mm" fo:padding-right="2.5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54mm" fo:min-width="261.3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1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1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65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65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26mm" fo:min-width="73.34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6.6mm" fo:min-width="74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9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4mm" fo:padding-top="1.3mm" fo:padding-bottom="1.3mm" fo:padding-left="1mm" fo:padding-right="2.5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54mm" fo:min-width="262.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1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1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89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89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26mm" fo:min-width="73.67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6mm" fo:min-width="82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6mm" table:end-y="3.31mm" draw:z-index="0" draw:name="Group 67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3季( 7月至9月 )" calcext:value-type="string" table:number-columns-spanned="19" table:number-rows-spanned="1">
            <text:p>中華民國106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412160" calcext:value-type="float">
            <text:p>412,16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16760" calcext:value-type="float">
            <text:p>216,76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5400" calcext:value-type="float">
            <text:p>185,4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139200" calcext:value-type="float">
            <text:p>139,2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2600" calcext:value-type="float">
            <text:p>52,6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6600" calcext:value-type="float">
            <text:p>86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71840" calcext:value-type="float">
            <text:p>71,8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6mm" table:end-y="3.31mm" draw:z-index="0" draw:name="Group 3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3季( 7月至9月 )" calcext:value-type="string" table:number-columns-spanned="19" table:number-rows-spanned="1">
            <text:p>中華民國106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238000" calcext:value-type="float">
            <text:p>238,0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2600" calcext:value-type="float">
            <text:p>52,6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5400" calcext:value-type="float">
            <text:p>185,4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139200" calcext:value-type="float">
            <text:p>139,2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2600" calcext:value-type="float">
            <text:p>52,6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6600" calcext:value-type="float">
            <text:p>86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56mm" table:end-y="1.04mm" draw:z-index="0" draw:name="群組 1">
              <draw:custom-shape draw:name="報表類別" draw:style-name="gr11" draw:text-style-name="P2" svg:width="24.87mm" svg:height="6.61mm" svg:x="0.26mm" svg:y="0.26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87mm" svg:height="6.87mm" svg:x="0.26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2.47mm" svg:height="6.87mm" svg:x="25.66mm" svg:y="6.6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1mm" svg:height="6.87mm" svg:x="289.72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1mm" svg:height="6.87mm" svg:x="289.72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71mm" svg:height="6.87mm" svg:x="309.83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71mm" svg:height="6.87mm" svg:x="309.8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43mm" table:end-y="1.04mm" draw:z-index="1" draw:name="Line 11" draw:style-name="gr8" draw:text-style-name="P5" svg:x1="24.88mm" svg:y1="1.04mm" svg:x2="289.4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6年第3季( 7月至9月 )" calcext:value-type="string" table:number-columns-spanned="17" table:number-rows-spanned="1">
            <text:p>中華民國106年第3季( 7月至9月 )</text:p>
          </table:table-cell>
          <table:covered-table-cell table:number-columns-repeated="12" table:style-name="ce60"/>
          <table:covered-table-cell table:style-name="ce60">
            <draw:custom-shape table:end-cell-address="'1745-03-04-3'.Q6" table:end-x="21.19mm" table:end-y="7.67mm" draw:z-index="2" draw:name="報表類別" draw:style-name="gr16" draw:text-style-name="P7" svg:width="73.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5" calcext:value-type="float">
            <text:p>5</text:p>
          </table:table-cell>
          <table:table-cell table:style-name="ce32" office:value-type="float" office:value="174160" calcext:value-type="float">
            <text:p>174,16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4160" calcext:value-type="float">
            <text:p>164,1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3mm" table:end-y="3.98mm" draw:z-index="3" draw:name="報表類別" draw:style-name="gr17" draw:text-style-name="P8" svg:width="75.68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56mm" table:end-y="1.34mm" draw:z-index="0" draw:name="群組 11">
              <draw:g draw:name="群組 3">
                <draw:custom-shape draw:name="報表類別" draw:style-name="gr18" draw:text-style-name="P2" svg:width="24.87mm" svg:height="7.15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9" draw:text-style-name="P4" svg:width="24.87mm" svg:height="6.89mm" svg:x="0mm" svg:y="7.15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0" draw:text-style-name="P4" svg:width="262.47mm" svg:height="6.89mm" svg:x="25.4mm" svg:y="7.15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1" draw:text-style-name="P2" svg:width="20.1mm" svg:height="7.15mm" svg:x="289.72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2" draw:text-style-name="P2" svg:width="20.1mm" svg:height="6.89mm" svg:x="289.72mm" svg:y="7.15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3" draw:text-style-name="P4" svg:width="53.71mm" svg:height="7.15mm" svg:x="309.83mm" svg:y="0mm">
                  <text:p text:style-name="P3"><text:span text:style-name="T1">彰化縣政府民政處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24" draw:text-style-name="P4" svg:width="53.71mm" svg:height="6.89mm" svg:x="309.83mm" svg:y="7.15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43mm" table:end-y="1.34mm" draw:z-index="1" draw:name="Line 11" draw:style-name="gr8" draw:text-style-name="P5" svg:x1="24.62mm" svg:y1="1.34mm" svg:x2="289.47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6年第3季( 7月至9月 )" calcext:value-type="string" table:number-columns-spanned="17" table:number-rows-spanned="1">
            <text:p>中華民國106年第3季( 7月至9月 )</text:p>
          </table:table-cell>
          <table:covered-table-cell table:number-columns-repeated="12" table:style-name="ce60"/>
          <table:covered-table-cell table:style-name="ce60">
            <draw:custom-shape table:end-cell-address="'1745-03-04-4'.Q6" table:end-x="23.05mm" table:end-y="8.47mm" draw:z-index="2" draw:name="報表類別" draw:style-name="gr25" draw:text-style-name="P7" svg:width="73.31mm" svg:height="7.41mm" svg:x="7.68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5mm" table:end-y="4.25mm" draw:z-index="3" draw:name="報表類別" draw:style-name="gr26" draw:text-style-name="P8" svg:width="75.7mm" svg:height="7.94mm" svg:x="14.29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3.15mm" table:end-y="3.31mm" draw:z-index="0" draw:name="Group 3">
              <draw:custom-shape draw:name="報表類別" draw:style-name="gr27" draw:text-style-name="P2" svg:width="24.79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4.79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62.45mm" svg:height="6.66mm" svg:x="25.24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0.01mm" svg:height="6.36mm" svg:x="289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0.01mm" svg:height="6.66mm" svg:x="289.34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3.77mm" svg:height="6.36mm" svg:x="309.36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77mm" svg:height="6.66mm" svg:x="309.36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49mm" svg:y1="13.02mm" svg:x2="289.04mm" svg:y2="13.02mm">
                <text:p/>
              </draw:line>
              <draw:custom-shape draw:name="報表類別" draw:style-name="gr34" draw:text-style-name="P7" svg:width="73.34mm" svg:height="7.26mm" svg:x="287.4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8" svg:width="75.73mm" svg:height="7.72mm" svg:x="283.96mm" svg:y="255.9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第3季( 7月至9月 )" calcext:value-type="string" table:number-columns-spanned="17" table:number-rows-spanned="1">
            <text:p>中華民國106年第3季( 7月至9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10月 2日 14:32:15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65mm" table:end-y="3.31mm" draw:z-index="0" draw:name="Group 3">
              <draw:custom-shape draw:name="報表類別" draw:style-name="gr36" draw:text-style-name="P2" svg:width="24.9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4.9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63.62mm" svg:height="6.66mm" svg:x="25.35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0.1mm" svg:height="6.36mm" svg:x="288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0.1mm" svg:height="6.66mm" svg:x="288.98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4.01mm" svg:height="6.36mm" svg:x="309.09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4" svg:width="54.01mm" svg:height="6.66mm" svg:x="309.09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6mm" svg:y1="13.02mm" svg:x2="288.67mm" svg:y2="13.02mm">
                <text:p/>
              </draw:line>
              <draw:custom-shape draw:name="報表類別" draw:style-name="gr43" draw:text-style-name="P7" svg:width="73.67mm" svg:height="7.26mm" svg:x="288.68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9" svg:width="83.42mm" svg:height="7.72mm" svg:x="281.03mm" svg:y="255.95mm">
                <text:p text:style-name="P3"><text:span text:style-name="T1">中華民國</text:span><text:span text:style-name="T1">106</text:span><text:span text:style-name="T1">年</text:span><text:span text:style-name="T1">10</text:span><text:span text:style-name="T1">月 </text:span><text:span text:style-name="T1">2</text:span><text:span text:style-name="T1">日 </text:span><text:span text:style-name="T1">14:32:1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3季( 7月至9月 )" calcext:value-type="string" table:number-columns-spanned="19" table:number-rows-spanned="1">
            <text:p>中華民國106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4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0-02T14:32:18</dc:date>
    <meta:print-date>2017-03-01T15:20:16</meta:print-date>
    <meta:document-statistic meta:table-count="6" meta:cell-count="3150" meta:object-count="12"/>
    <meta:generator>LibreOffice/5.2.0.4$Windows_x86 LibreOffice_project/066b007f5ebcc236395c7d282ba488bca6720265</meta:generator>
  </office:meta>
</office:document-meta>
</file>