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1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984" calcext:value-type="float">
            <text:p>15,984</text:p>
          </table:table-cell>
          <table:table-cell table:style-name="ce18"/>
          <table:table-cell table:style-name="ce27" office:value-type="string" calcext:value-type="string">
            <text:p>34,821</text:p>
          </table:table-cell>
          <table:table-cell table:style-name="ce48" office:value-type="float" office:value="47271452.14" calcext:value-type="float">
            <text:p>47,271,452.14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567" calcext:value-type="float">
            <text:p>6,567</text:p>
          </table:table-cell>
          <table:table-cell table:style-name="ce18"/>
          <table:table-cell table:style-name="ce27" office:value-type="string" calcext:value-type="string">
            <text:p>8,244</text:p>
          </table:table-cell>
          <table:table-cell table:style-name="ce48" office:value-type="float" office:value="9495356.29" calcext:value-type="float">
            <text:p>9,495,356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000" calcext:value-type="float">
            <text:p>33,000</text:p>
          </table:table-cell>
          <table:table-cell table:style-name="ce18"/>
          <table:table-cell table:style-name="ce19" office:value-type="float" office:value="42954" calcext:value-type="float">
            <text:p>42,95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17" table:number-rows-spanned="1">
            <text:p>中華民國107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2096" calcext:value-type="float">
            <text:p>2,096</text:p>
          </table:table-cell>
          <table:table-cell table:style-name="ce38" office:value-type="float" office:value="1565" calcext:value-type="float">
            <text:p>1,565</text:p>
          </table:table-cell>
          <table:table-cell table:style-name="ce38" office:value-type="float" office:value="272" calcext:value-type="float">
            <text:p>272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363" calcext:value-type="float">
            <text:p>36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531" calcext:value-type="float">
            <text:p>531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92" calcext:value-type="float">
            <text:p>9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994" calcext:value-type="float">
            <text:p>2,994</text:p>
          </table:table-cell>
          <table:table-cell table:style-name="ce38" office:value-type="float" office:value="2444" calcext:value-type="float">
            <text:p>2,444</text:p>
          </table:table-cell>
          <table:table-cell table:style-name="ce79" office:value-type="float" office:value="550" calcext:value-type="float">
            <text:p>550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707" calcext:value-type="float">
            <text:p>4,707</text:p>
          </table:table-cell>
          <table:table-cell table:style-name="ce39" office:value-type="float" office:value="3565" calcext:value-type="float">
            <text:p>3,565</text:p>
          </table:table-cell>
          <table:table-cell table:style-name="ce39" office:value-type="float" office:value="1185" calcext:value-type="float">
            <text:p>1,185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913" calcext:value-type="float">
            <text:p>913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84" calcext:value-type="float">
            <text:p>884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142" calcext:value-type="float">
            <text:p>1,142</text:p>
          </table:table-cell>
          <table:table-cell table:style-name="ce39" office:value-type="float" office:value="963" calcext:value-type="float">
            <text:p>963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108" calcext:value-type="float">
            <text:p>10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7317" calcext:value-type="float">
            <text:p>7,317</text:p>
          </table:table-cell>
          <table:table-cell table:style-name="ce39" office:value-type="float" office:value="3252" calcext:value-type="float">
            <text:p>3,252</text:p>
          </table:table-cell>
          <table:table-cell table:style-name="ce80" office:value-type="float" office:value="4065" calcext:value-type="float">
            <text:p>4,0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298286.82" calcext:value-type="float">
            <text:p>5,298,286.82</text:p>
          </table:table-cell>
          <table:table-cell table:style-name="ce40" office:value-type="float" office:value="4763090.85" calcext:value-type="float">
            <text:p>4,763,090.85</text:p>
          </table:table-cell>
          <table:table-cell table:style-name="ce40" office:value-type="float" office:value="1382299.29" calcext:value-type="float">
            <text:p>1,382,299.29</text:p>
          </table:table-cell>
          <table:table-cell table:style-name="ce40" office:value-type="float" office:value="658762.55" calcext:value-type="float">
            <text:p>658,762.55</text:p>
          </table:table-cell>
          <table:table-cell table:style-name="ce50" office:value-type="float" office:value="1218769.36" calcext:value-type="float">
            <text:p>1,218,769.36</text:p>
          </table:table-cell>
          <table:table-cell table:style-name="ce50" office:value-type="float" office:value="1255454.24" calcext:value-type="float">
            <text:p>1,255,454.24</text:p>
          </table:table-cell>
          <table:table-cell table:style-name="ce50" office:value-type="float" office:value="247805.41" calcext:value-type="float">
            <text:p>247,805.41</text:p>
          </table:table-cell>
          <table:table-cell table:style-name="ce50" office:value-type="float" office:value="535195.97" calcext:value-type="float">
            <text:p>535,195.97</text:p>
          </table:table-cell>
          <table:table-cell table:style-name="ce50" office:value-type="float" office:value="270931.98" calcext:value-type="float">
            <text:p>270,931.98</text:p>
          </table:table-cell>
          <table:table-cell table:style-name="ce50" office:value-type="float" office:value="77111.59" calcext:value-type="float">
            <text:p>77,111.59</text:p>
          </table:table-cell>
          <table:table-cell table:style-name="ce50" office:value-type="float" office:value="187152.4" calcext:value-type="float">
            <text:p>187,152.4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882" calcext:value-type="float">
            <text:p>3,882.00</text:p>
          </table:table-cell>
          <table:table-cell table:style-name="ce40" office:value-type="float" office:value="3327" calcext:value-type="float">
            <text:p>3,327.00</text:p>
          </table:table-cell>
          <table:table-cell table:style-name="ce81" office:value-type="float" office:value="555" calcext:value-type="float">
            <text:p>5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18" calcext:value-type="float">
            <text:p>418</text:p>
          </table:table-cell>
          <table:table-cell table:style-name="ce39" office:value-type="float" office:value="310" calcext:value-type="float">
            <text:p>31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8" calcext:value-type="float">
            <text:p>28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709" calcext:value-type="float">
            <text:p>709</text:p>
          </table:table-cell>
          <table:table-cell table:style-name="ce39" office:value-type="float" office:value="533" calcext:value-type="float">
            <text:p>533</text:p>
          </table:table-cell>
          <table:table-cell table:style-name="ce80" office:value-type="float" office:value="176" calcext:value-type="float">
            <text:p>17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084" calcext:value-type="float">
            <text:p>1,084</text:p>
          </table:table-cell>
          <table:table-cell table:style-name="ce39" office:value-type="float" office:value="974" calcext:value-type="float">
            <text:p>974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78" calcext:value-type="float">
            <text:p>78</text:p>
          </table:table-cell>
          <table:table-cell table:style-name="ce38" office:value-type="float" office:value="184" calcext:value-type="float">
            <text:p>184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1904" calcext:value-type="float">
            <text:p>1,904</text:p>
          </table:table-cell>
          <table:table-cell table:style-name="ce39" office:value-type="float" office:value="721" calcext:value-type="float">
            <text:p>721</text:p>
          </table:table-cell>
          <table:table-cell table:style-name="ce80" office:value-type="float" office:value="1183" calcext:value-type="float">
            <text:p>1,18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97211.87" calcext:value-type="float">
            <text:p>1,097,211.87</text:p>
          </table:table-cell>
          <table:table-cell table:style-name="ce40" office:value-type="float" office:value="930687.76" calcext:value-type="float">
            <text:p>930,687.76</text:p>
          </table:table-cell>
          <table:table-cell table:style-name="ce40" office:value-type="float" office:value="268068.75" calcext:value-type="float">
            <text:p>268,068.75</text:p>
          </table:table-cell>
          <table:table-cell table:style-name="ce40" office:value-type="float" office:value="61346.04" calcext:value-type="float">
            <text:p>61,346.04</text:p>
          </table:table-cell>
          <table:table-cell table:style-name="ce50" office:value-type="float" office:value="181780.41" calcext:value-type="float">
            <text:p>181,780.41</text:p>
          </table:table-cell>
          <table:table-cell table:style-name="ce50" office:value-type="float" office:value="372279.88" calcext:value-type="float">
            <text:p>372,279.88</text:p>
          </table:table-cell>
          <table:table-cell table:style-name="ce50" office:value-type="float" office:value="47212.68" calcext:value-type="float">
            <text:p>47,212.68</text:p>
          </table:table-cell>
          <table:table-cell table:style-name="ce50" office:value-type="float" office:value="166524.11" calcext:value-type="float">
            <text:p>166,524.11</text:p>
          </table:table-cell>
          <table:table-cell table:style-name="ce50" office:value-type="float" office:value="11577.86" calcext:value-type="float">
            <text:p>11,577.86</text:p>
          </table:table-cell>
          <table:table-cell table:style-name="ce50" office:value-type="float" office:value="23423.12" calcext:value-type="float">
            <text:p>23,423.12</text:p>
          </table:table-cell>
          <table:table-cell table:style-name="ce50" office:value-type="float" office:value="131523.13" calcext:value-type="float">
            <text:p>131,523.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990" calcext:value-type="float">
            <text:p>990.00</text:p>
          </table:table-cell>
          <table:table-cell table:style-name="ce40" office:value-type="float" office:value="809" calcext:value-type="float">
            <text:p>809.00</text:p>
          </table:table-cell>
          <table:table-cell table:style-name="ce81" office:value-type="float" office:value="181" calcext:value-type="float">
            <text:p>18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4" calcext:value-type="float">
            <text:p>194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62" calcext:value-type="float">
            <text:p>362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6" calcext:value-type="float">
            <text:p>46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17195.53" calcext:value-type="float">
            <text:p>317,195.53</text:p>
          </table:table-cell>
          <table:table-cell table:style-name="ce40" office:value-type="float" office:value="271632.78" calcext:value-type="float">
            <text:p>271,632.78</text:p>
          </table:table-cell>
          <table:table-cell table:style-name="ce40" office:value-type="float" office:value="44077.49" calcext:value-type="float">
            <text:p>44,077.49</text:p>
          </table:table-cell>
          <table:table-cell table:style-name="ce40" office:value-type="float" office:value="38779.87" calcext:value-type="float">
            <text:p>38,779.87</text:p>
          </table:table-cell>
          <table:table-cell table:style-name="ce50" office:value-type="float" office:value="47227.49" calcext:value-type="float">
            <text:p>47,227.49</text:p>
          </table:table-cell>
          <table:table-cell table:style-name="ce50" office:value-type="float" office:value="132333.02" calcext:value-type="float">
            <text:p>132,333.02</text:p>
          </table:table-cell>
          <table:table-cell table:style-name="ce50" office:value-type="float" office:value="9214.91" calcext:value-type="float">
            <text:p>9,214.91</text:p>
          </table:table-cell>
          <table:table-cell table:style-name="ce50" office:value-type="float" office:value="45562.75" calcext:value-type="float">
            <text:p>45,562.75</text:p>
          </table:table-cell>
          <table:table-cell table:style-name="ce50" office:value-type="float" office:value="1028.54" calcext:value-type="float">
            <text:p>1,028.54</text:p>
          </table:table-cell>
          <table:table-cell table:style-name="ce50" office:value-type="float" office:value="3614.21" calcext:value-type="float">
            <text:p>3,614.21</text:p>
          </table:table-cell>
          <table:table-cell table:style-name="ce50" office:value-type="float" office:value="40920" calcext:value-type="float">
            <text:p>40,920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4" calcext:value-type="float">
            <text:p>8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8" calcext:value-type="float">
            <text:p>138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7509.84" calcext:value-type="float">
            <text:p>77,509.84</text:p>
          </table:table-cell>
          <table:table-cell table:style-name="ce40" office:value-type="float" office:value="63401.72" calcext:value-type="float">
            <text:p>63,401.72</text:p>
          </table:table-cell>
          <table:table-cell table:style-name="ce40" office:value-type="float" office:value="5507.75" calcext:value-type="float">
            <text:p>5,507.75</text:p>
          </table:table-cell>
          <table:table-cell table:style-name="ce40" office:value-type="float" office:value="1202" calcext:value-type="float">
            <text:p>1,202.00</text:p>
          </table:table-cell>
          <table:table-cell table:style-name="ce50" office:value-type="float" office:value="43130.97" calcext:value-type="float">
            <text:p>43,130.97</text:p>
          </table:table-cell>
          <table:table-cell table:style-name="ce50" office:value-type="float" office:value="8743" calcext:value-type="float">
            <text:p>8,743.00</text:p>
          </table:table-cell>
          <table:table-cell table:style-name="ce50" office:value-type="float" office:value="4818" calcext:value-type="float">
            <text:p>4,818.00</text:p>
          </table:table-cell>
          <table:table-cell table:style-name="ce50" office:value-type="float" office:value="14108.12" calcext:value-type="float">
            <text:p>14,108.12</text:p>
          </table:table-cell>
          <table:table-cell table:style-name="ce50" office:value-type="float" office:value="638" calcext:value-type="float">
            <text:p>638.00</text:p>
          </table:table-cell>
          <table:table-cell table:style-name="ce50" office:value-type="float" office:value="13397.12" calcext:value-type="float">
            <text:p>13,397.12</text:p>
          </table:table-cell>
          <table:table-cell table:style-name="ce50" office:value-type="float" office:value="73" calcext:value-type="float">
            <text:p>73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9" calcext:value-type="float">
            <text:p>8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54" calcext:value-type="float">
            <text:p>354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59190.73" calcext:value-type="float">
            <text:p>259,190.73</text:p>
          </table:table-cell>
          <table:table-cell table:style-name="ce40" office:value-type="float" office:value="225111.26" calcext:value-type="float">
            <text:p>225,111.26</text:p>
          </table:table-cell>
          <table:table-cell table:style-name="ce40" office:value-type="float" office:value="35292.04" calcext:value-type="float">
            <text:p>35,292.04</text:p>
          </table:table-cell>
          <table:table-cell table:style-name="ce40" office:value-type="float" office:value="19489.05" calcext:value-type="float">
            <text:p>19,489.05</text:p>
          </table:table-cell>
          <table:table-cell table:style-name="ce50" office:value-type="float" office:value="79153.38" calcext:value-type="float">
            <text:p>79,153.38</text:p>
          </table:table-cell>
          <table:table-cell table:style-name="ce50" office:value-type="float" office:value="82217.11" calcext:value-type="float">
            <text:p>82,217.11</text:p>
          </table:table-cell>
          <table:table-cell table:style-name="ce50" office:value-type="float" office:value="8959.68" calcext:value-type="float">
            <text:p>8,959.68</text:p>
          </table:table-cell>
          <table:table-cell table:style-name="ce50" office:value-type="float" office:value="34079.47" calcext:value-type="float">
            <text:p>34,079.47</text:p>
          </table:table-cell>
          <table:table-cell table:style-name="ce50" office:value-type="float" office:value="702" calcext:value-type="float">
            <text:p>702.00</text:p>
          </table:table-cell>
          <table:table-cell table:style-name="ce50" office:value-type="float" office:value="6411.79" calcext:value-type="float">
            <text:p>6,411.79</text:p>
          </table:table-cell>
          <table:table-cell table:style-name="ce50" office:value-type="float" office:value="26965.68" calcext:value-type="float">
            <text:p>26,965.6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30" calcext:value-type="float">
            <text:p>230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43315.77" calcext:value-type="float">
            <text:p>443,315.77</text:p>
          </table:table-cell>
          <table:table-cell table:style-name="ce40" office:value-type="float" office:value="370542" calcext:value-type="float">
            <text:p>370,542.00</text:p>
          </table:table-cell>
          <table:table-cell table:style-name="ce40" office:value-type="float" office:value="183191.47" calcext:value-type="float">
            <text:p>183,191.47</text:p>
          </table:table-cell>
          <table:table-cell table:style-name="ce40" office:value-type="float" office:value="1875.12" calcext:value-type="float">
            <text:p>1,875.12</text:p>
          </table:table-cell>
          <table:table-cell table:style-name="ce50" office:value-type="float" office:value="12268.57" calcext:value-type="float">
            <text:p>12,268.57</text:p>
          </table:table-cell>
          <table:table-cell table:style-name="ce50" office:value-type="float" office:value="148986.75" calcext:value-type="float">
            <text:p>148,986.75</text:p>
          </table:table-cell>
          <table:table-cell table:style-name="ce50" office:value-type="float" office:value="24220.09" calcext:value-type="float">
            <text:p>24,220.09</text:p>
          </table:table-cell>
          <table:table-cell table:style-name="ce50" office:value-type="float" office:value="72773.77" calcext:value-type="float">
            <text:p>72,773.77</text:p>
          </table:table-cell>
          <table:table-cell table:style-name="ce50" office:value-type="float" office:value="9209.32" calcext:value-type="float">
            <text:p>9,209.3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3564.45" calcext:value-type="float">
            <text:p>63,564.4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5" calcext:value-type="float">
            <text:p>205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73" calcext:value-type="float">
            <text:p>273</text:p>
          </table:table-cell>
          <table:table-cell table:style-name="ce39" office:value-type="float" office:value="242" calcext:value-type="float">
            <text:p>242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53" calcext:value-type="float">
            <text:p>553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37" calcext:value-type="float">
            <text:p>437</text:p>
          </table:table-cell>
          <table:table-cell table:style-name="ce39" office:value-type="float" office:value="322" calcext:value-type="float">
            <text:p>322</text:p>
          </table:table-cell>
          <table:table-cell table:style-name="ce80" office:value-type="float" office:value="115" calcext:value-type="float">
            <text:p>1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32206.08" calcext:value-type="float">
            <text:p>432,206.08</text:p>
          </table:table-cell>
          <table:table-cell table:style-name="ce40" office:value-type="float" office:value="304113.6" calcext:value-type="float">
            <text:p>304,113.60</text:p>
          </table:table-cell>
          <table:table-cell table:style-name="ce40" office:value-type="float" office:value="82440.65" calcext:value-type="float">
            <text:p>82,440.65</text:p>
          </table:table-cell>
          <table:table-cell table:style-name="ce40" office:value-type="float" office:value="22216.63" calcext:value-type="float">
            <text:p>22,216.63</text:p>
          </table:table-cell>
          <table:table-cell table:style-name="ce50" office:value-type="float" office:value="116888.03" calcext:value-type="float">
            <text:p>116,888.03</text:p>
          </table:table-cell>
          <table:table-cell table:style-name="ce50" office:value-type="float" office:value="66652.11" calcext:value-type="float">
            <text:p>66,652.11</text:p>
          </table:table-cell>
          <table:table-cell table:style-name="ce50" office:value-type="float" office:value="15916.18" calcext:value-type="float">
            <text:p>15,916.18</text:p>
          </table:table-cell>
          <table:table-cell table:style-name="ce50" office:value-type="float" office:value="128092.48" calcext:value-type="float">
            <text:p>128,092.48</text:p>
          </table:table-cell>
          <table:table-cell table:style-name="ce50" office:value-type="float" office:value="106297.86" calcext:value-type="float">
            <text:p>106,297.86</text:p>
          </table:table-cell>
          <table:table-cell table:style-name="ce50" office:value-type="float" office:value="2319.79" calcext:value-type="float">
            <text:p>2,319.79</text:p>
          </table:table-cell>
          <table:table-cell table:style-name="ce50" office:value-type="float" office:value="19474.83" calcext:value-type="float">
            <text:p>19,474.8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62" calcext:value-type="float">
            <text:p>362.00</text:p>
          </table:table-cell>
          <table:table-cell table:style-name="ce40" office:value-type="float" office:value="333" calcext:value-type="float">
            <text:p>333.00</text:p>
          </table:table-cell>
          <table:table-cell table:style-name="ce81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4" calcext:value-type="float">
            <text:p>114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78" calcext:value-type="float">
            <text:p>178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6729.16" calcext:value-type="float">
            <text:p>236,729.16</text:p>
          </table:table-cell>
          <table:table-cell table:style-name="ce40" office:value-type="float" office:value="153310.28" calcext:value-type="float">
            <text:p>153,310.28</text:p>
          </table:table-cell>
          <table:table-cell table:style-name="ce40" office:value-type="float" office:value="68352.95" calcext:value-type="float">
            <text:p>68,352.95</text:p>
          </table:table-cell>
          <table:table-cell table:style-name="ce40" office:value-type="float" office:value="9709.6" calcext:value-type="float">
            <text:p>9,709.60</text:p>
          </table:table-cell>
          <table:table-cell table:style-name="ce40" office:value-type="float" office:value="58400.32" calcext:value-type="float">
            <text:p>58,400.32</text:p>
          </table:table-cell>
          <table:table-cell table:style-name="ce40" office:value-type="float" office:value="16650.59" calcext:value-type="float">
            <text:p>16,650.59</text:p>
          </table:table-cell>
          <table:table-cell table:style-name="ce40" office:value-type="float" office:value="196.82" calcext:value-type="float">
            <text:p>196.82</text:p>
          </table:table-cell>
          <table:table-cell table:style-name="ce40" office:value-type="float" office:value="83418.88" calcext:value-type="float">
            <text:p>83,418.88</text:p>
          </table:table-cell>
          <table:table-cell table:style-name="ce40" office:value-type="float" office:value="74308.68" calcext:value-type="float">
            <text:p>74,308.68</text:p>
          </table:table-cell>
          <table:table-cell table:style-name="ce40" office:value-type="float" office:value="1214.79" calcext:value-type="float">
            <text:p>1,214.79</text:p>
          </table:table-cell>
          <table:table-cell table:style-name="ce40" office:value-type="float" office:value="7895.41" calcext:value-type="float">
            <text:p>7,895.4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1" calcext:value-type="float">
            <text:p>9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75" calcext:value-type="float">
            <text:p>37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95476.92" calcext:value-type="float">
            <text:p>195,476.92</text:p>
          </table:table-cell>
          <table:table-cell table:style-name="ce40" office:value-type="float" office:value="150803.32" calcext:value-type="float">
            <text:p>150,803.32</text:p>
          </table:table-cell>
          <table:table-cell table:style-name="ce40" office:value-type="float" office:value="14087.7" calcext:value-type="float">
            <text:p>14,087.70</text:p>
          </table:table-cell>
          <table:table-cell table:style-name="ce40" office:value-type="float" office:value="12507.03" calcext:value-type="float">
            <text:p>12,507.03</text:p>
          </table:table-cell>
          <table:table-cell table:style-name="ce50" office:value-type="float" office:value="58487.71" calcext:value-type="float">
            <text:p>58,487.71</text:p>
          </table:table-cell>
          <table:table-cell table:style-name="ce50" office:value-type="float" office:value="50001.52" calcext:value-type="float">
            <text:p>50,001.52</text:p>
          </table:table-cell>
          <table:table-cell table:style-name="ce50" office:value-type="float" office:value="15719.36" calcext:value-type="float">
            <text:p>15,719.36</text:p>
          </table:table-cell>
          <table:table-cell table:style-name="ce50" office:value-type="float" office:value="44673.6" calcext:value-type="float">
            <text:p>44,673.60</text:p>
          </table:table-cell>
          <table:table-cell table:style-name="ce50" office:value-type="float" office:value="31989.18" calcext:value-type="float">
            <text:p>31,989.18</text:p>
          </table:table-cell>
          <table:table-cell table:style-name="ce50" office:value-type="float" office:value="1105" calcext:value-type="float">
            <text:p>1,105.00</text:p>
          </table:table-cell>
          <table:table-cell table:style-name="ce50" office:value-type="float" office:value="11579.42" calcext:value-type="float">
            <text:p>11,579.4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6" calcext:value-type="float">
            <text:p>316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03" calcext:value-type="float">
            <text:p>503</text:p>
          </table:table-cell>
          <table:table-cell table:style-name="ce39" office:value-type="float" office:value="436" calcext:value-type="float">
            <text:p>436</text:p>
          </table:table-cell>
          <table:table-cell table:style-name="ce80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560" calcext:value-type="float">
            <text:p>560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2" calcext:value-type="float">
            <text:p>2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1" office:value-type="float" office:value="791" calcext:value-type="float">
            <text:p>791</text:p>
          </table:table-cell>
          <table:table-cell table:style-name="ce41" office:value-type="float" office:value="567" calcext:value-type="float">
            <text:p>567</text:p>
          </table:table-cell>
          <table:table-cell table:style-name="ce84" office:value-type="float" office:value="224" calcext:value-type="float">
            <text:p>2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460742.84" calcext:value-type="float">
            <text:p>460,742.84</text:p>
          </table:table-cell>
          <table:table-cell table:style-name="ce42" office:value-type="float" office:value="390296.89" calcext:value-type="float">
            <text:p>390,296.89</text:p>
          </table:table-cell>
          <table:table-cell table:style-name="ce42" office:value-type="float" office:value="90201.31" calcext:value-type="float">
            <text:p>90,201.31</text:p>
          </table:table-cell>
          <table:table-cell table:style-name="ce42" office:value-type="float" office:value="28440.36" calcext:value-type="float">
            <text:p>28,440.36</text:p>
          </table:table-cell>
          <table:table-cell table:style-name="ce51" office:value-type="float" office:value="85918.48" calcext:value-type="float">
            <text:p>85,918.48</text:p>
          </table:table-cell>
          <table:table-cell table:style-name="ce51" office:value-type="float" office:value="140431.83" calcext:value-type="float">
            <text:p>140,431.83</text:p>
          </table:table-cell>
          <table:table-cell table:style-name="ce51" office:value-type="float" office:value="45304.91" calcext:value-type="float">
            <text:p>45,304.91</text:p>
          </table:table-cell>
          <table:table-cell table:style-name="ce51" office:value-type="float" office:value="70445.95" calcext:value-type="float">
            <text:p>70,445.95</text:p>
          </table:table-cell>
          <table:table-cell table:style-name="ce51" office:value-type="float" office:value="57476.72" calcext:value-type="float">
            <text:p>57,476.72</text:p>
          </table:table-cell>
          <table:table-cell table:style-name="ce51" office:value-type="float" office:value="6032.47" calcext:value-type="float">
            <text:p>6,032.47</text:p>
          </table:table-cell>
          <table:table-cell table:style-name="ce51" office:value-type="float" office:value="6936.76" calcext:value-type="float">
            <text:p>6,936.7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526" calcext:value-type="float">
            <text:p>526.00</text:p>
          </table:table-cell>
          <table:table-cell table:style-name="ce42" office:value-type="float" office:value="459" calcext:value-type="float">
            <text:p>459.00</text:p>
          </table:table-cell>
          <table:table-cell table:style-name="ce85" office:value-type="float" office:value="67" calcext:value-type="float">
            <text:p>6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5,984　件；土地筆數：34,821　筆；面積：　47,271,452.14　平方公尺" calcext:value-type="string" table:number-columns-spanned="17" table:number-rows-spanned="1">
            <text:p>本年累計辦理土地複丈案件：件數　15,984　件；土地筆數：34,821　筆；面積：　47,271,45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567　件；建物棟數：8,244　筆；面積：　9,495,356.29　平方公尺" calcext:value-type="string" table:number-columns-spanned="17" table:number-rows-spanned="1">
            <text:p>本年累計辦理建物測量案件：件數　6,567　件；建物棟數：8,244　筆；面積：　9,495,356.29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3,000　件；張數：42,954　張。" calcext:value-type="string" table:number-columns-spanned="17" table:number-rows-spanned="1">
            <text:p>本年累計核發謄本：件數　33,000　件；張數：42,95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1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984" calcext:value-type="float">
            <text:p>15,984</text:p>
          </table:table-cell>
          <table:table-cell table:style-name="ce18"/>
          <table:table-cell table:style-name="ce27" office:value-type="string" calcext:value-type="string">
            <text:p>34,821</text:p>
          </table:table-cell>
          <table:table-cell table:style-name="ce48" office:value-type="float" office:value="47271452.14" calcext:value-type="float">
            <text:p>47,271,452.14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567" calcext:value-type="float">
            <text:p>6,567</text:p>
          </table:table-cell>
          <table:table-cell table:style-name="ce18"/>
          <table:table-cell table:style-name="ce27" office:value-type="string" calcext:value-type="string">
            <text:p>8,244</text:p>
          </table:table-cell>
          <table:table-cell table:style-name="ce48" office:value-type="float" office:value="9495356.29" calcext:value-type="float">
            <text:p>9,495,356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000" calcext:value-type="float">
            <text:p>33,000</text:p>
          </table:table-cell>
          <table:table-cell table:style-name="ce18"/>
          <table:table-cell table:style-name="ce19" office:value-type="float" office:value="42954" calcext:value-type="float">
            <text:p>42,95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17" table:number-rows-spanned="1">
            <text:p>中華民國107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80" calcext:value-type="float">
            <text:p>180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08" calcext:value-type="float">
            <text:p>308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3" calcext:value-type="float">
            <text:p>73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2809.87" calcext:value-type="float">
            <text:p>232,809.87</text:p>
          </table:table-cell>
          <table:table-cell table:style-name="ce40" office:value-type="float" office:value="210999.36" calcext:value-type="float">
            <text:p>210,999.36</text:p>
          </table:table-cell>
          <table:table-cell table:style-name="ce40" office:value-type="float" office:value="58832.58" calcext:value-type="float">
            <text:p>58,832.58</text:p>
          </table:table-cell>
          <table:table-cell table:style-name="ce40" office:value-type="float" office:value="12632.67" calcext:value-type="float">
            <text:p>12,632.67</text:p>
          </table:table-cell>
          <table:table-cell table:style-name="ce50" office:value-type="float" office:value="36188.46" calcext:value-type="float">
            <text:p>36,188.46</text:p>
          </table:table-cell>
          <table:table-cell table:style-name="ce50" office:value-type="float" office:value="99522.77" calcext:value-type="float">
            <text:p>99,522.77</text:p>
          </table:table-cell>
          <table:table-cell table:style-name="ce50" office:value-type="float" office:value="3822.88" calcext:value-type="float">
            <text:p>3,822.88</text:p>
          </table:table-cell>
          <table:table-cell table:style-name="ce50" office:value-type="float" office:value="21810.51" calcext:value-type="float">
            <text:p>21,810.51</text:p>
          </table:table-cell>
          <table:table-cell table:style-name="ce50" office:value-type="float" office:value="12301.31" calcext:value-type="float">
            <text:p>12,301.31</text:p>
          </table:table-cell>
          <table:table-cell table:style-name="ce50" office:value-type="float" office:value="4155.01" calcext:value-type="float">
            <text:p>4,155.01</text:p>
          </table:table-cell>
          <table:table-cell table:style-name="ce50" office:value-type="float" office:value="5354.19" calcext:value-type="float">
            <text:p>5,354.1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6" calcext:value-type="float">
            <text:p>6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7" calcext:value-type="float">
            <text:p>12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0071.22" calcext:value-type="float">
            <text:p>120,071.22</text:p>
          </table:table-cell>
          <table:table-cell table:style-name="ce40" office:value-type="float" office:value="76502.04" calcext:value-type="float">
            <text:p>76,502.04</text:p>
          </table:table-cell>
          <table:table-cell table:style-name="ce40" office:value-type="float" office:value="14069.34" calcext:value-type="float">
            <text:p>14,069.34</text:p>
          </table:table-cell>
          <table:table-cell table:style-name="ce40" office:value-type="float" office:value="11143.33" calcext:value-type="float">
            <text:p>11,143.33</text:p>
          </table:table-cell>
          <table:table-cell table:style-name="ce50" office:value-type="float" office:value="27141.84" calcext:value-type="float">
            <text:p>27,141.84</text:p>
          </table:table-cell>
          <table:table-cell table:style-name="ce50" office:value-type="float" office:value="18071.97" calcext:value-type="float">
            <text:p>18,071.97</text:p>
          </table:table-cell>
          <table:table-cell table:style-name="ce50" office:value-type="float" office:value="6075.56" calcext:value-type="float">
            <text:p>6,075.56</text:p>
          </table:table-cell>
          <table:table-cell table:style-name="ce50" office:value-type="float" office:value="43569.18" calcext:value-type="float">
            <text:p>43,569.18</text:p>
          </table:table-cell>
          <table:table-cell table:style-name="ce50" office:value-type="float" office:value="42209.03" calcext:value-type="float">
            <text:p>42,209.03</text:p>
          </table:table-cell>
          <table:table-cell table:style-name="ce50" office:value-type="float" office:value="759.59" calcext:value-type="float">
            <text:p>759.59</text:p>
          </table:table-cell>
          <table:table-cell table:style-name="ce50" office:value-type="float" office:value="600.56" calcext:value-type="float">
            <text:p>600.5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0" calcext:value-type="float">
            <text:p>7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5" calcext:value-type="float">
            <text:p>12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7861.75" calcext:value-type="float">
            <text:p>107,861.75</text:p>
          </table:table-cell>
          <table:table-cell table:style-name="ce40" office:value-type="float" office:value="102795.49" calcext:value-type="float">
            <text:p>102,795.49</text:p>
          </table:table-cell>
          <table:table-cell table:style-name="ce40" office:value-type="float" office:value="17299.39" calcext:value-type="float">
            <text:p>17,299.39</text:p>
          </table:table-cell>
          <table:table-cell table:style-name="ce40" office:value-type="float" office:value="4664.36" calcext:value-type="float">
            <text:p>4,664.36</text:p>
          </table:table-cell>
          <table:table-cell table:style-name="ce50" office:value-type="float" office:value="22588.18" calcext:value-type="float">
            <text:p>22,588.18</text:p>
          </table:table-cell>
          <table:table-cell table:style-name="ce50" office:value-type="float" office:value="22837.09" calcext:value-type="float">
            <text:p>22,837.09</text:p>
          </table:table-cell>
          <table:table-cell table:style-name="ce50" office:value-type="float" office:value="35406.47" calcext:value-type="float">
            <text:p>35,406.47</text:p>
          </table:table-cell>
          <table:table-cell table:style-name="ce50" office:value-type="float" office:value="5066.26" calcext:value-type="float">
            <text:p>5,066.26</text:p>
          </table:table-cell>
          <table:table-cell table:style-name="ce50" office:value-type="float" office:value="2966.38" calcext:value-type="float">
            <text:p>2,966.38</text:p>
          </table:table-cell>
          <table:table-cell table:style-name="ce50" office:value-type="float" office:value="1117.87" calcext:value-type="float">
            <text:p>1,117.87</text:p>
          </table:table-cell>
          <table:table-cell table:style-name="ce50" office:value-type="float" office:value="982.01" calcext:value-type="float">
            <text:p>982.0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83" calcext:value-type="float">
            <text:p>283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430" calcext:value-type="float">
            <text:p>430</text:p>
          </table:table-cell>
          <table:table-cell table:style-name="ce39" office:value-type="float" office:value="330" calcext:value-type="float">
            <text:p>330</text:p>
          </table:table-cell>
          <table:table-cell table:style-name="ce80" office:value-type="float" office:value="100" calcext:value-type="float">
            <text:p>10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23" calcext:value-type="float">
            <text:p>923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36" calcext:value-type="float">
            <text:p>36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1933" calcext:value-type="float">
            <text:p>1,933</text:p>
          </table:table-cell>
          <table:table-cell table:style-name="ce39" office:value-type="float" office:value="498" calcext:value-type="float">
            <text:p>498</text:p>
          </table:table-cell>
          <table:table-cell table:style-name="ce80" office:value-type="float" office:value="1435" calcext:value-type="float">
            <text:p>1,4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707009.9" calcext:value-type="float">
            <text:p>1,707,009.90</text:p>
          </table:table-cell>
          <table:table-cell table:style-name="ce40" office:value-type="float" office:value="1654379.09" calcext:value-type="float">
            <text:p>1,654,379.09</text:p>
          </table:table-cell>
          <table:table-cell table:style-name="ce40" office:value-type="float" office:value="589513.24" calcext:value-type="float">
            <text:p>589,513.24</text:p>
          </table:table-cell>
          <table:table-cell table:style-name="ce40" office:value-type="float" office:value="477590.99" calcext:value-type="float">
            <text:p>477,590.99</text:p>
          </table:table-cell>
          <table:table-cell table:style-name="ce50" office:value-type="float" office:value="403363.24" calcext:value-type="float">
            <text:p>403,363.24</text:p>
          </table:table-cell>
          <table:table-cell table:style-name="ce50" office:value-type="float" office:value="158386.04" calcext:value-type="float">
            <text:p>158,386.04</text:p>
          </table:table-cell>
          <table:table-cell table:style-name="ce50" office:value-type="float" office:value="25525.58" calcext:value-type="float">
            <text:p>25,525.58</text:p>
          </table:table-cell>
          <table:table-cell table:style-name="ce50" office:value-type="float" office:value="52630.81" calcext:value-type="float">
            <text:p>52,630.81</text:p>
          </table:table-cell>
          <table:table-cell table:style-name="ce50" office:value-type="float" office:value="38372.95" calcext:value-type="float">
            <text:p>38,372.95</text:p>
          </table:table-cell>
          <table:table-cell table:style-name="ce50" office:value-type="float" office:value="7959.58" calcext:value-type="float">
            <text:p>7,959.58</text:p>
          </table:table-cell>
          <table:table-cell table:style-name="ce50" office:value-type="float" office:value="6298.28" calcext:value-type="float">
            <text:p>6,298.2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664" calcext:value-type="float">
            <text:p>664.00</text:p>
          </table:table-cell>
          <table:table-cell table:style-name="ce40" office:value-type="float" office:value="559" calcext:value-type="float">
            <text:p>559.00</text:p>
          </table:table-cell>
          <table:table-cell table:style-name="ce81" office:value-type="float" office:value="105" calcext:value-type="float">
            <text:p>10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0" calcext:value-type="float">
            <text:p>11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10" calcext:value-type="float">
            <text:p>510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350" calcext:value-type="float">
            <text:p>35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18714.38" calcext:value-type="float">
            <text:p>1,118,714.38</text:p>
          </table:table-cell>
          <table:table-cell table:style-name="ce40" office:value-type="float" office:value="1100721.19" calcext:value-type="float">
            <text:p>1,100,721.19</text:p>
          </table:table-cell>
          <table:table-cell table:style-name="ce40" office:value-type="float" office:value="490589.13" calcext:value-type="float">
            <text:p>490,589.13</text:p>
          </table:table-cell>
          <table:table-cell table:style-name="ce40" office:value-type="float" office:value="442502.27" calcext:value-type="float">
            <text:p>442,502.27</text:p>
          </table:table-cell>
          <table:table-cell table:style-name="ce50" office:value-type="float" office:value="124760.07" calcext:value-type="float">
            <text:p>124,760.07</text:p>
          </table:table-cell>
          <table:table-cell table:style-name="ce50" office:value-type="float" office:value="27883.14" calcext:value-type="float">
            <text:p>27,883.14</text:p>
          </table:table-cell>
          <table:table-cell table:style-name="ce50" office:value-type="float" office:value="14986.58" calcext:value-type="float">
            <text:p>14,986.58</text:p>
          </table:table-cell>
          <table:table-cell table:style-name="ce50" office:value-type="float" office:value="17993.19" calcext:value-type="float">
            <text:p>17,993.19</text:p>
          </table:table-cell>
          <table:table-cell table:style-name="ce50" office:value-type="float" office:value="16151.33" calcext:value-type="float">
            <text:p>16,151.33</text:p>
          </table:table-cell>
          <table:table-cell table:style-name="ce50" office:value-type="float" office:value="1749.58" calcext:value-type="float">
            <text:p>1,749.58</text:p>
          </table:table-cell>
          <table:table-cell table:style-name="ce50" office:value-type="float" office:value="92.28" calcext:value-type="float">
            <text:p>92.2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93" calcext:value-type="float">
            <text:p>9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91" calcext:value-type="float">
            <text:p>291</text:p>
          </table:table-cell>
          <table:table-cell table:style-name="ce39" office:value-type="float" office:value="274" calcext:value-type="float">
            <text:p>27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59499.35" calcext:value-type="float">
            <text:p>359,499.35</text:p>
          </table:table-cell>
          <table:table-cell table:style-name="ce40" office:value-type="float" office:value="337686.73" calcext:value-type="float">
            <text:p>337,686.73</text:p>
          </table:table-cell>
          <table:table-cell table:style-name="ce40" office:value-type="float" office:value="82971.98" calcext:value-type="float">
            <text:p>82,971.98</text:p>
          </table:table-cell>
          <table:table-cell table:style-name="ce40" office:value-type="float" office:value="15743.72" calcext:value-type="float">
            <text:p>15,743.72</text:p>
          </table:table-cell>
          <table:table-cell table:style-name="ce50" office:value-type="float" office:value="127995.98" calcext:value-type="float">
            <text:p>127,995.98</text:p>
          </table:table-cell>
          <table:table-cell table:style-name="ce50" office:value-type="float" office:value="100436.05" calcext:value-type="float">
            <text:p>100,436.05</text:p>
          </table:table-cell>
          <table:table-cell table:style-name="ce50" office:value-type="float" office:value="10539" calcext:value-type="float">
            <text:p>10,539.00</text:p>
          </table:table-cell>
          <table:table-cell table:style-name="ce50" office:value-type="float" office:value="21812.62" calcext:value-type="float">
            <text:p>21,812.62</text:p>
          </table:table-cell>
          <table:table-cell table:style-name="ce50" office:value-type="float" office:value="12031.62" calcext:value-type="float">
            <text:p>12,031.62</text:p>
          </table:table-cell>
          <table:table-cell table:style-name="ce50" office:value-type="float" office:value="6210" calcext:value-type="float">
            <text:p>6,210.00</text:p>
          </table:table-cell>
          <table:table-cell table:style-name="ce50" office:value-type="float" office:value="3571" calcext:value-type="float">
            <text:p>3,571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0" calcext:value-type="float">
            <text:p>5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9" calcext:value-type="float">
            <text:p>7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7" calcext:value-type="float">
            <text:p>1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65462.17" calcext:value-type="float">
            <text:p>165,462.17</text:p>
          </table:table-cell>
          <table:table-cell table:style-name="ce40" office:value-type="float" office:value="161308.17" calcext:value-type="float">
            <text:p>161,308.17</text:p>
          </table:table-cell>
          <table:table-cell table:style-name="ce40" office:value-type="float" office:value="12752.13" calcext:value-type="float">
            <text:p>12,752.13</text:p>
          </table:table-cell>
          <table:table-cell table:style-name="ce40" office:value-type="float" office:value="10100" calcext:value-type="float">
            <text:p>10,100.00</text:p>
          </table:table-cell>
          <table:table-cell table:style-name="ce50" office:value-type="float" office:value="119846.19" calcext:value-type="float">
            <text:p>119,846.19</text:p>
          </table:table-cell>
          <table:table-cell table:style-name="ce50" office:value-type="float" office:value="18609.85" calcext:value-type="float">
            <text:p>18,609.8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4154" calcext:value-type="float">
            <text:p>4,154.0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3334" calcext:value-type="float">
            <text:p>63,334.00</text:p>
          </table:table-cell>
          <table:table-cell table:style-name="ce40" office:value-type="float" office:value="54663" calcext:value-type="float">
            <text:p>54,663.00</text:p>
          </table:table-cell>
          <table:table-cell table:style-name="ce40" office:value-type="float" office:value="3200" calcext:value-type="float">
            <text:p>3,200.00</text:p>
          </table:table-cell>
          <table:table-cell table:style-name="ce40" office:value-type="float" office:value="9245" calcext:value-type="float">
            <text:p>9,245.00</text:p>
          </table:table-cell>
          <table:table-cell table:style-name="ce40" office:value-type="float" office:value="30761" calcext:value-type="float">
            <text:p>30,761.00</text:p>
          </table:table-cell>
          <table:table-cell table:style-name="ce40" office:value-type="float" office:value="11457" calcext:value-type="float">
            <text:p>11,457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8671" calcext:value-type="float">
            <text:p>8,671.00</text:p>
          </table:table-cell>
          <table:table-cell table:style-name="ce40" office:value-type="float" office:value="6036" calcext:value-type="float">
            <text:p>6,036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635" calcext:value-type="float">
            <text:p>2,635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5" calcext:value-type="float">
            <text:p>215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54" calcext:value-type="float">
            <text:p>254</text:p>
          </table:table-cell>
          <table:table-cell table:style-name="ce39" office:value-type="float" office:value="237" calcext:value-type="float">
            <text:p>237</text:p>
          </table:table-cell>
          <table:table-cell table:style-name="ce80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09" calcext:value-type="float">
            <text:p>409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59" calcext:value-type="float">
            <text:p>359</text:p>
          </table:table-cell>
          <table:table-cell table:style-name="ce39" office:value-type="float" office:value="316" calcext:value-type="float">
            <text:p>316</text:p>
          </table:table-cell>
          <table:table-cell table:style-name="ce80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14647.26" calcext:value-type="float">
            <text:p>614,647.26</text:p>
          </table:table-cell>
          <table:table-cell table:style-name="ce40" office:value-type="float" office:value="592702.22" calcext:value-type="float">
            <text:p>592,702.22</text:p>
          </table:table-cell>
          <table:table-cell table:style-name="ce40" office:value-type="float" office:value="162392.32" calcext:value-type="float">
            <text:p>162,392.32</text:p>
          </table:table-cell>
          <table:table-cell table:style-name="ce40" office:value-type="float" office:value="8513.03" calcext:value-type="float">
            <text:p>8,513.03</text:p>
          </table:table-cell>
          <table:table-cell table:style-name="ce50" office:value-type="float" office:value="148160.78" calcext:value-type="float">
            <text:p>148,160.78</text:p>
          </table:table-cell>
          <table:table-cell table:style-name="ce50" office:value-type="float" office:value="205834.35" calcext:value-type="float">
            <text:p>205,834.35</text:p>
          </table:table-cell>
          <table:table-cell table:style-name="ce50" office:value-type="float" office:value="67801.74" calcext:value-type="float">
            <text:p>67,801.74</text:p>
          </table:table-cell>
          <table:table-cell table:style-name="ce50" office:value-type="float" office:value="21945.04" calcext:value-type="float">
            <text:p>21,945.04</text:p>
          </table:table-cell>
          <table:table-cell table:style-name="ce50" office:value-type="float" office:value="2232.03" calcext:value-type="float">
            <text:p>2,232.03</text:p>
          </table:table-cell>
          <table:table-cell table:style-name="ce50" office:value-type="float" office:value="9812.56" calcext:value-type="float">
            <text:p>9,812.56</text:p>
          </table:table-cell>
          <table:table-cell table:style-name="ce50" office:value-type="float" office:value="9900.45" calcext:value-type="float">
            <text:p>9,900.4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369" calcext:value-type="float">
            <text:p>369.00</text:p>
          </table:table-cell>
          <table:table-cell table:style-name="ce40" office:value-type="float" office:value="353" calcext:value-type="float">
            <text:p>353.00</text:p>
          </table:table-cell>
          <table:table-cell table:style-name="ce81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24" calcext:value-type="float">
            <text:p>124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91729.76" calcext:value-type="float">
            <text:p>91,729.76</text:p>
          </table:table-cell>
          <table:table-cell table:style-name="ce42" office:value-type="float" office:value="86455.11" calcext:value-type="float">
            <text:p>86,455.11</text:p>
          </table:table-cell>
          <table:table-cell table:style-name="ce42" office:value-type="float" office:value="13526.45" calcext:value-type="float">
            <text:p>13,526.45</text:p>
          </table:table-cell>
          <table:table-cell table:style-name="ce42" office:value-type="float" office:value="3026.57" calcext:value-type="float">
            <text:p>3,026.57</text:p>
          </table:table-cell>
          <table:table-cell table:style-name="ce51" office:value-type="float" office:value="45097.78" calcext:value-type="float">
            <text:p>45,097.78</text:p>
          </table:table-cell>
          <table:table-cell table:style-name="ce51" office:value-type="float" office:value="24308.31" calcext:value-type="float">
            <text:p>24,308.31</text:p>
          </table:table-cell>
          <table:table-cell table:style-name="ce51" office:value-type="float" office:value="496" calcext:value-type="float">
            <text:p>496.00</text:p>
          </table:table-cell>
          <table:table-cell table:style-name="ce51" office:value-type="float" office:value="5274.65" calcext:value-type="float">
            <text:p>5,274.65</text:p>
          </table:table-cell>
          <table:table-cell table:style-name="ce51" office:value-type="float" office:value="127.6" calcext:value-type="float">
            <text:p>127.60</text:p>
          </table:table-cell>
          <table:table-cell table:style-name="ce51" office:value-type="float" office:value="2778" calcext:value-type="float">
            <text:p>2,778.00</text:p>
          </table:table-cell>
          <table:table-cell table:style-name="ce51" office:value-type="float" office:value="2369.05" calcext:value-type="float">
            <text:p>2,369.0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5,984　件；土地筆數：34,821　筆；面積：　47,271,452.14　平方公尺" calcext:value-type="string" table:number-columns-spanned="17" table:number-rows-spanned="1">
            <text:p>本年累計辦理土地複丈案件：件數　15,984　件；土地筆數：34,821　筆；面積：　47,271,45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567　件；建物棟數：8,244　筆；面積：　9,495,356.29　平方公尺" calcext:value-type="string" table:number-columns-spanned="17" table:number-rows-spanned="1">
            <text:p>本年累計辦理建物測量案件：件數　6,567　件；建物棟數：8,244　筆；面積：　9,495,356.29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3,000　件；張數：42,954　張。" calcext:value-type="string" table:number-columns-spanned="17" table:number-rows-spanned="1">
            <text:p>本年累計核發謄本：件數　33,000　件；張數：42,95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1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984" calcext:value-type="float">
            <text:p>15,984</text:p>
          </table:table-cell>
          <table:table-cell table:style-name="ce18"/>
          <table:table-cell table:style-name="ce27" office:value-type="string" calcext:value-type="string">
            <text:p>34,821</text:p>
          </table:table-cell>
          <table:table-cell table:style-name="ce48" office:value-type="float" office:value="47271452.14" calcext:value-type="float">
            <text:p>47,271,452.14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567" calcext:value-type="float">
            <text:p>6,567</text:p>
          </table:table-cell>
          <table:table-cell table:style-name="ce18"/>
          <table:table-cell table:style-name="ce27" office:value-type="string" calcext:value-type="string">
            <text:p>8,244</text:p>
          </table:table-cell>
          <table:table-cell table:style-name="ce48" office:value-type="float" office:value="9495356.29" calcext:value-type="float">
            <text:p>9,495,356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000" calcext:value-type="float">
            <text:p>33,000</text:p>
          </table:table-cell>
          <table:table-cell table:style-name="ce18"/>
          <table:table-cell table:style-name="ce19" office:value-type="float" office:value="42954" calcext:value-type="float">
            <text:p>42,95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17" table:number-rows-spanned="1">
            <text:p>中華民國107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8" calcext:value-type="float">
            <text:p>88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34" calcext:value-type="float">
            <text:p>3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1970.71" calcext:value-type="float">
            <text:p>71,970.71</text:p>
          </table:table-cell>
          <table:table-cell table:style-name="ce40" office:value-type="float" office:value="68282.96" calcext:value-type="float">
            <text:p>68,282.96</text:p>
          </table:table-cell>
          <table:table-cell table:style-name="ce40" office:value-type="float" office:value="13254.75" calcext:value-type="float">
            <text:p>13,254.75</text:p>
          </table:table-cell>
          <table:table-cell table:style-name="ce40" office:value-type="float" office:value="2913" calcext:value-type="float">
            <text:p>2,913.00</text:p>
          </table:table-cell>
          <table:table-cell table:style-name="ce50" office:value-type="float" office:value="19215.35" calcext:value-type="float">
            <text:p>19,215.35</text:p>
          </table:table-cell>
          <table:table-cell table:style-name="ce50" office:value-type="float" office:value="32899.86" calcext:value-type="float">
            <text:p>32,899.8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687.75" calcext:value-type="float">
            <text:p>3,687.75</text:p>
          </table:table-cell>
          <table:table-cell table:style-name="ce50" office:value-type="float" office:value="428.96" calcext:value-type="float">
            <text:p>428.96</text:p>
          </table:table-cell>
          <table:table-cell table:style-name="ce50" office:value-type="float" office:value="3150.79" calcext:value-type="float">
            <text:p>3,150.79</text:p>
          </table:table-cell>
          <table:table-cell table:style-name="ce50" office:value-type="float" office:value="108" calcext:value-type="float">
            <text:p>108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7" calcext:value-type="float">
            <text:p>117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17910.25" calcext:value-type="float">
            <text:p>217,910.25</text:p>
          </table:table-cell>
          <table:table-cell table:style-name="ce40" office:value-type="float" office:value="209205.15" calcext:value-type="float">
            <text:p>209,205.15</text:p>
          </table:table-cell>
          <table:table-cell table:style-name="ce40" office:value-type="float" office:value="105856.46" calcext:value-type="float">
            <text:p>105,856.46</text:p>
          </table:table-cell>
          <table:table-cell table:style-name="ce40" office:value-type="float" office:value="2573.46" calcext:value-type="float">
            <text:p>2,573.46</text:p>
          </table:table-cell>
          <table:table-cell table:style-name="ce50" office:value-type="float" office:value="41566.28" calcext:value-type="float">
            <text:p>41,566.28</text:p>
          </table:table-cell>
          <table:table-cell table:style-name="ce50" office:value-type="float" office:value="58997.36" calcext:value-type="float">
            <text:p>58,997.36</text:p>
          </table:table-cell>
          <table:table-cell table:style-name="ce50" office:value-type="float" office:value="211.59" calcext:value-type="float">
            <text:p>211.59</text:p>
          </table:table-cell>
          <table:table-cell table:style-name="ce50" office:value-type="float" office:value="8705.1" calcext:value-type="float">
            <text:p>8,705.10</text:p>
          </table:table-cell>
          <table:table-cell table:style-name="ce50" office:value-type="float" office:value="779.08" calcext:value-type="float">
            <text:p>779.08</text:p>
          </table:table-cell>
          <table:table-cell table:style-name="ce50" office:value-type="float" office:value="2390.52" calcext:value-type="float">
            <text:p>2,390.52</text:p>
          </table:table-cell>
          <table:table-cell table:style-name="ce50" office:value-type="float" office:value="5535.5" calcext:value-type="float">
            <text:p>5,535.5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8" calcext:value-type="float">
            <text:p>4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0" calcext:value-type="float">
            <text:p>8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3036.54" calcext:value-type="float">
            <text:p>233,036.54</text:p>
          </table:table-cell>
          <table:table-cell table:style-name="ce40" office:value-type="float" office:value="228759" calcext:value-type="float">
            <text:p>228,759.00</text:p>
          </table:table-cell>
          <table:table-cell table:style-name="ce40" office:value-type="float" office:value="29754.66" calcext:value-type="float">
            <text:p>29,754.6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0" office:value-type="float" office:value="42281.37" calcext:value-type="float">
            <text:p>42,281.37</text:p>
          </table:table-cell>
          <table:table-cell table:style-name="ce50" office:value-type="float" office:value="89628.82" calcext:value-type="float">
            <text:p>89,628.82</text:p>
          </table:table-cell>
          <table:table-cell table:style-name="ce50" office:value-type="float" office:value="67094.15" calcext:value-type="float">
            <text:p>67,094.15</text:p>
          </table:table-cell>
          <table:table-cell table:style-name="ce50" office:value-type="float" office:value="4277.54" calcext:value-type="float">
            <text:p>4,277.54</text:p>
          </table:table-cell>
          <table:table-cell table:style-name="ce50" office:value-type="float" office:value="896.39" calcext:value-type="float">
            <text:p>896.39</text:p>
          </table:table-cell>
          <table:table-cell table:style-name="ce50" office:value-type="float" office:value="1493.25" calcext:value-type="float">
            <text:p>1,493.25</text:p>
          </table:table-cell>
          <table:table-cell table:style-name="ce50" office:value-type="float" office:value="1887.9" calcext:value-type="float">
            <text:p>1,887.9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7" calcext:value-type="float">
            <text:p>247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71" calcext:value-type="float">
            <text:p>371</text:p>
          </table:table-cell>
          <table:table-cell table:style-name="ce39" office:value-type="float" office:value="310" calcext:value-type="float">
            <text:p>310</text:p>
          </table:table-cell>
          <table:table-cell table:style-name="ce80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21" calcext:value-type="float">
            <text:p>421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4" calcext:value-type="float">
            <text:p>24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723" calcext:value-type="float">
            <text:p>723</text:p>
          </table:table-cell>
          <table:table-cell table:style-name="ce39" office:value-type="float" office:value="386" calcext:value-type="float">
            <text:p>386</text:p>
          </table:table-cell>
          <table:table-cell table:style-name="ce80" office:value-type="float" office:value="337" calcext:value-type="float">
            <text:p>3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59037.52" calcext:value-type="float">
            <text:p>359,037.52</text:p>
          </table:table-cell>
          <table:table-cell table:style-name="ce40" office:value-type="float" office:value="306656.6" calcext:value-type="float">
            <text:p>306,656.60</text:p>
          </table:table-cell>
          <table:table-cell table:style-name="ce40" office:value-type="float" office:value="97397.35" calcext:value-type="float">
            <text:p>97,397.35</text:p>
          </table:table-cell>
          <table:table-cell table:style-name="ce40" office:value-type="float" office:value="18683.99" calcext:value-type="float">
            <text:p>18,683.99</text:p>
          </table:table-cell>
          <table:table-cell table:style-name="ce50" office:value-type="float" office:value="110429.43" calcext:value-type="float">
            <text:p>110,429.43</text:p>
          </table:table-cell>
          <table:table-cell table:style-name="ce50" office:value-type="float" office:value="65871.55" calcext:value-type="float">
            <text:p>65,871.55</text:p>
          </table:table-cell>
          <table:table-cell table:style-name="ce50" office:value-type="float" office:value="14274.28" calcext:value-type="float">
            <text:p>14,274.28</text:p>
          </table:table-cell>
          <table:table-cell table:style-name="ce50" office:value-type="float" office:value="52380.92" calcext:value-type="float">
            <text:p>52,380.92</text:p>
          </table:table-cell>
          <table:table-cell table:style-name="ce50" office:value-type="float" office:value="26369.84" calcext:value-type="float">
            <text:p>26,369.84</text:p>
          </table:table-cell>
          <table:table-cell table:style-name="ce50" office:value-type="float" office:value="19313.38" calcext:value-type="float">
            <text:p>19,313.38</text:p>
          </table:table-cell>
          <table:table-cell table:style-name="ce50" office:value-type="float" office:value="6697.7" calcext:value-type="float">
            <text:p>6,697.7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461" calcext:value-type="float">
            <text:p>461.00</text:p>
          </table:table-cell>
          <table:table-cell table:style-name="ce40" office:value-type="float" office:value="399" calcext:value-type="float">
            <text:p>399.00</text:p>
          </table:table-cell>
          <table:table-cell table:style-name="ce81" office:value-type="float" office:value="62" calcext:value-type="float">
            <text:p>6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6" calcext:value-type="float">
            <text:p>146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11" calcext:value-type="float">
            <text:p>21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4161.4" calcext:value-type="float">
            <text:p>144,161.40</text:p>
          </table:table-cell>
          <table:table-cell table:style-name="ce40" office:value-type="float" office:value="126815.08" calcext:value-type="float">
            <text:p>126,815.08</text:p>
          </table:table-cell>
          <table:table-cell table:style-name="ce40" office:value-type="float" office:value="23946.88" calcext:value-type="float">
            <text:p>23,946.88</text:p>
          </table:table-cell>
          <table:table-cell table:style-name="ce40" office:value-type="float" office:value="17399.54" calcext:value-type="float">
            <text:p>17,399.54</text:p>
          </table:table-cell>
          <table:table-cell table:style-name="ce50" office:value-type="float" office:value="38058.04" calcext:value-type="float">
            <text:p>38,058.04</text:p>
          </table:table-cell>
          <table:table-cell table:style-name="ce50" office:value-type="float" office:value="43337.62" calcext:value-type="float">
            <text:p>43,337.62</text:p>
          </table:table-cell>
          <table:table-cell table:style-name="ce50" office:value-type="float" office:value="4073" calcext:value-type="float">
            <text:p>4,073.00</text:p>
          </table:table-cell>
          <table:table-cell table:style-name="ce50" office:value-type="float" office:value="17346.32" calcext:value-type="float">
            <text:p>17,346.32</text:p>
          </table:table-cell>
          <table:table-cell table:style-name="ce50" office:value-type="float" office:value="14179.25" calcext:value-type="float">
            <text:p>14,179.25</text:p>
          </table:table-cell>
          <table:table-cell table:style-name="ce50" office:value-type="float" office:value="79" calcext:value-type="float">
            <text:p>79.00</text:p>
          </table:table-cell>
          <table:table-cell table:style-name="ce50" office:value-type="float" office:value="3088.07" calcext:value-type="float">
            <text:p>3,088.0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6" calcext:value-type="float">
            <text:p>3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4" calcext:value-type="float">
            <text:p>94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3704.23" calcext:value-type="float">
            <text:p>143,704.23</text:p>
          </table:table-cell>
          <table:table-cell table:style-name="ce40" office:value-type="float" office:value="114246.49" calcext:value-type="float">
            <text:p>114,246.49</text:p>
          </table:table-cell>
          <table:table-cell table:style-name="ce40" office:value-type="float" office:value="56494.76" calcext:value-type="float">
            <text:p>56,494.76</text:p>
          </table:table-cell>
          <table:table-cell table:style-name="ce40" office:value-type="float" office:value="1046" calcext:value-type="float">
            <text:p>1,046.00</text:p>
          </table:table-cell>
          <table:table-cell table:style-name="ce50" office:value-type="float" office:value="39746.85" calcext:value-type="float">
            <text:p>39,746.85</text:p>
          </table:table-cell>
          <table:table-cell table:style-name="ce50" office:value-type="float" office:value="7198.88" calcext:value-type="float">
            <text:p>7,198.88</text:p>
          </table:table-cell>
          <table:table-cell table:style-name="ce50" office:value-type="float" office:value="9760" calcext:value-type="float">
            <text:p>9,760.00</text:p>
          </table:table-cell>
          <table:table-cell table:style-name="ce50" office:value-type="float" office:value="29457.74" calcext:value-type="float">
            <text:p>29,457.74</text:p>
          </table:table-cell>
          <table:table-cell table:style-name="ce50" office:value-type="float" office:value="9428.84" calcext:value-type="float">
            <text:p>9,428.84</text:p>
          </table:table-cell>
          <table:table-cell table:style-name="ce50" office:value-type="float" office:value="18188.9" calcext:value-type="float">
            <text:p>18,188.90</text:p>
          </table:table-cell>
          <table:table-cell table:style-name="ce50" office:value-type="float" office:value="1840" calcext:value-type="float">
            <text:p>1,840.0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5" calcext:value-type="float">
            <text:p>6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6" calcext:value-type="float">
            <text:p>11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1171.89" calcext:value-type="float">
            <text:p>71,171.89</text:p>
          </table:table-cell>
          <table:table-cell table:style-name="ce40" office:value-type="float" office:value="65595.03" calcext:value-type="float">
            <text:p>65,595.03</text:p>
          </table:table-cell>
          <table:table-cell table:style-name="ce40" office:value-type="float" office:value="16955.71" calcext:value-type="float">
            <text:p>16,955.71</text:p>
          </table:table-cell>
          <table:table-cell table:style-name="ce40" office:value-type="float" office:value="238.45" calcext:value-type="float">
            <text:p>238.45</text:p>
          </table:table-cell>
          <table:table-cell table:style-name="ce50" office:value-type="float" office:value="32624.54" calcext:value-type="float">
            <text:p>32,624.54</text:p>
          </table:table-cell>
          <table:table-cell table:style-name="ce50" office:value-type="float" office:value="15335.05" calcext:value-type="float">
            <text:p>15,335.05</text:p>
          </table:table-cell>
          <table:table-cell table:style-name="ce50" office:value-type="float" office:value="441.28" calcext:value-type="float">
            <text:p>441.28</text:p>
          </table:table-cell>
          <table:table-cell table:style-name="ce50" office:value-type="float" office:value="5576.86" calcext:value-type="float">
            <text:p>5,576.86</text:p>
          </table:table-cell>
          <table:table-cell table:style-name="ce50" office:value-type="float" office:value="2761.75" calcext:value-type="float">
            <text:p>2,761.75</text:p>
          </table:table-cell>
          <table:table-cell table:style-name="ce50" office:value-type="float" office:value="1045.48" calcext:value-type="float">
            <text:p>1,045.48</text:p>
          </table:table-cell>
          <table:table-cell table:style-name="ce50" office:value-type="float" office:value="1769.63" calcext:value-type="float">
            <text:p>1,769.6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0" calcext:value-type="float">
            <text:p>170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94" calcext:value-type="float">
            <text:p>194</text:p>
          </table:table-cell>
          <table:table-cell table:style-name="ce39" office:value-type="float" office:value="161" calcext:value-type="float">
            <text:p>161</text:p>
          </table:table-cell>
          <table:table-cell table:style-name="ce80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86" calcext:value-type="float">
            <text:p>286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0" calcext:value-type="float">
            <text:p>3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347" calcext:value-type="float">
            <text:p>347</text:p>
          </table:table-cell>
          <table:table-cell table:style-name="ce39" office:value-type="float" office:value="209" calcext:value-type="float">
            <text:p>209</text:p>
          </table:table-cell>
          <table:table-cell table:style-name="ce80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92574.69" calcext:value-type="float">
            <text:p>292,574.69</text:p>
          </table:table-cell>
          <table:table-cell table:style-name="ce40" office:value-type="float" office:value="279096.02" calcext:value-type="float">
            <text:p>279,096.02</text:p>
          </table:table-cell>
          <table:table-cell table:style-name="ce40" office:value-type="float" office:value="42627.11" calcext:value-type="float">
            <text:p>42,627.11</text:p>
          </table:table-cell>
          <table:table-cell table:style-name="ce40" office:value-type="float" office:value="16548.18" calcext:value-type="float">
            <text:p>16,548.18</text:p>
          </table:table-cell>
          <table:table-cell table:style-name="ce40" office:value-type="float" office:value="60004.18" calcext:value-type="float">
            <text:p>60,004.18</text:p>
          </table:table-cell>
          <table:table-cell table:style-name="ce40" office:value-type="float" office:value="151709.42" calcext:value-type="float">
            <text:p>151,709.42</text:p>
          </table:table-cell>
          <table:table-cell table:style-name="ce40" office:value-type="float" office:value="8207.13" calcext:value-type="float">
            <text:p>8,207.13</text:p>
          </table:table-cell>
          <table:table-cell table:style-name="ce40" office:value-type="float" office:value="13478.67" calcext:value-type="float">
            <text:p>13,478.67</text:p>
          </table:table-cell>
          <table:table-cell table:style-name="ce40" office:value-type="float" office:value="5689.28" calcext:value-type="float">
            <text:p>5,689.28</text:p>
          </table:table-cell>
          <table:table-cell table:style-name="ce40" office:value-type="float" office:value="6251.93" calcext:value-type="float">
            <text:p>6,251.93</text:p>
          </table:table-cell>
          <table:table-cell table:style-name="ce40" office:value-type="float" office:value="1537.46" calcext:value-type="float">
            <text:p>1,537.4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36" calcext:value-type="float">
            <text:p>236.00</text:p>
          </table:table-cell>
          <table:table-cell table:style-name="ce40" office:value-type="float" office:value="206" calcext:value-type="float">
            <text:p>206.00</text:p>
          </table:table-cell>
          <table:table-cell table:style-name="ce81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1" calcext:value-type="float">
            <text:p>7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3" calcext:value-type="float">
            <text:p>11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5469.86" calcext:value-type="float">
            <text:p>125,469.86</text:p>
          </table:table-cell>
          <table:table-cell table:style-name="ce40" office:value-type="float" office:value="116026.53" calcext:value-type="float">
            <text:p>116,026.53</text:p>
          </table:table-cell>
          <table:table-cell table:style-name="ce40" office:value-type="float" office:value="18567.48" calcext:value-type="float">
            <text:p>18,567.48</text:p>
          </table:table-cell>
          <table:table-cell table:style-name="ce40" office:value-type="float" office:value="4581.38" calcext:value-type="float">
            <text:p>4,581.38</text:p>
          </table:table-cell>
          <table:table-cell table:style-name="ce50" office:value-type="float" office:value="26472.67" calcext:value-type="float">
            <text:p>26,472.67</text:p>
          </table:table-cell>
          <table:table-cell table:style-name="ce50" office:value-type="float" office:value="65864.39" calcext:value-type="float">
            <text:p>65,864.39</text:p>
          </table:table-cell>
          <table:table-cell table:style-name="ce50" office:value-type="float" office:value="540.61" calcext:value-type="float">
            <text:p>540.61</text:p>
          </table:table-cell>
          <table:table-cell table:style-name="ce50" office:value-type="float" office:value="9443.33" calcext:value-type="float">
            <text:p>9,443.33</text:p>
          </table:table-cell>
          <table:table-cell table:style-name="ce50" office:value-type="float" office:value="5116.08" calcext:value-type="float">
            <text:p>5,116.08</text:p>
          </table:table-cell>
          <table:table-cell table:style-name="ce50" office:value-type="float" office:value="4105.96" calcext:value-type="float">
            <text:p>4,105.96</text:p>
          </table:table-cell>
          <table:table-cell table:style-name="ce50" office:value-type="float" office:value="221.29" calcext:value-type="float">
            <text:p>221.2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124434.22" calcext:value-type="float">
            <text:p>124,434.22</text:p>
          </table:table-cell>
          <table:table-cell table:style-name="ce42" office:value-type="float" office:value="121285.76" calcext:value-type="float">
            <text:p>121,285.76</text:p>
          </table:table-cell>
          <table:table-cell table:style-name="ce42" office:value-type="float" office:value="14847.65" calcext:value-type="float">
            <text:p>14,847.65</text:p>
          </table:table-cell>
          <table:table-cell table:style-name="ce42" office:value-type="float" office:value="10005.04" calcext:value-type="float">
            <text:p>10,005.04</text:p>
          </table:table-cell>
          <table:table-cell table:style-name="ce51" office:value-type="float" office:value="31472.08" calcext:value-type="float">
            <text:p>31,472.08</text:p>
          </table:table-cell>
          <table:table-cell table:style-name="ce51" office:value-type="float" office:value="62369.7" calcext:value-type="float">
            <text:p>62,369.70</text:p>
          </table:table-cell>
          <table:table-cell table:style-name="ce51" office:value-type="float" office:value="2591.29" calcext:value-type="float">
            <text:p>2,591.29</text:p>
          </table:table-cell>
          <table:table-cell table:style-name="ce51" office:value-type="float" office:value="3148.46" calcext:value-type="float">
            <text:p>3,148.46</text:p>
          </table:table-cell>
          <table:table-cell table:style-name="ce51" office:value-type="float" office:value="74.7" calcext:value-type="float">
            <text:p>74.70</text:p>
          </table:table-cell>
          <table:table-cell table:style-name="ce51" office:value-type="float" office:value="1962.6" calcext:value-type="float">
            <text:p>1,962.60</text:p>
          </table:table-cell>
          <table:table-cell table:style-name="ce51" office:value-type="float" office:value="1111.16" calcext:value-type="float">
            <text:p>1,111.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5,984　件；土地筆數：34,821　筆；面積：　47,271,452.14　平方公尺" calcext:value-type="string" table:number-columns-spanned="17" table:number-rows-spanned="1">
            <text:p>本年累計辦理土地複丈案件：件數　15,984　件；土地筆數：34,821　筆；面積：　47,271,45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567　件；建物棟數：8,244　筆；面積：　9,495,356.29　平方公尺" calcext:value-type="string" table:number-columns-spanned="17" table:number-rows-spanned="1">
            <text:p>本年累計辦理建物測量案件：件數　6,567　件；建物棟數：8,244　筆；面積：　9,495,356.29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3,000　件；張數：42,954　張。" calcext:value-type="string" table:number-columns-spanned="17" table:number-rows-spanned="1">
            <text:p>本年累計核發謄本：件數　33,000　件；張數：42,95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11月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12月10日 17:25:52 印製</text:p>
          </table:table-cell>
          <table:table-cell table:style-name="ce95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5984" calcext:value-type="float">
            <text:p>15,984</text:p>
          </table:table-cell>
          <table:table-cell table:style-name="ce18"/>
          <table:table-cell table:style-name="ce27" office:value-type="string" calcext:value-type="string">
            <text:p>34,821</text:p>
          </table:table-cell>
          <table:table-cell table:style-name="ce48" office:value-type="float" office:value="47271452.14" calcext:value-type="float">
            <text:p>47,271,452.14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6567" calcext:value-type="float">
            <text:p>6,567</text:p>
          </table:table-cell>
          <table:table-cell table:style-name="ce18"/>
          <table:table-cell table:style-name="ce27" office:value-type="string" calcext:value-type="string">
            <text:p>8,244</text:p>
          </table:table-cell>
          <table:table-cell table:style-name="ce48" office:value-type="float" office:value="9495356.29" calcext:value-type="float">
            <text:p>9,495,356.29</text:p>
          </table:table-cell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3000" calcext:value-type="float">
            <text:p>33,000</text:p>
          </table:table-cell>
          <table:table-cell table:style-name="ce18"/>
          <table:table-cell table:style-name="ce19" office:value-type="float" office:value="42954" calcext:value-type="float">
            <text:p>42,954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中華民國</text:span><text:span text:style-name="T2">107</text:span><text:span text:style-name="T2">年</text:span><text:span text:style-name="T2">12</text:span><text:span text:style-name="T2">月</text:span><text:span text:style-name="T2">10</text:span><text:span text:style-name="T2">日 </text:span><text:span text:style-name="T2">17:25:52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17" table:number-rows-spanned="1">
            <text:p>中華民國107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8"/>
          <table:table-cell table:style-name="ce59" office:value-type="string" calcext:value-type="string" table:number-columns-spanned="1" table:number-rows-spanned="2">
            <text:p>地目變更</text:p>
          </table:table-cell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0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36" calcext:value-type="float">
            <text:p>3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2670.61" calcext:value-type="float">
            <text:p>42,670.61</text:p>
          </table:table-cell>
          <table:table-cell table:style-name="ce40" office:value-type="float" office:value="41783.73" calcext:value-type="float">
            <text:p>41,783.73</text:p>
          </table:table-cell>
          <table:table-cell table:style-name="ce40" office:value-type="float" office:value="9211.98" calcext:value-type="float">
            <text:p>9,211.98</text:p>
          </table:table-cell>
          <table:table-cell table:style-name="ce40" office:value-type="float" office:value="1961.76" calcext:value-type="float">
            <text:p>1,961.76</text:p>
          </table:table-cell>
          <table:table-cell table:style-name="ce50" office:value-type="float" office:value="2059.43" calcext:value-type="float">
            <text:p>2,059.43</text:p>
          </table:table-cell>
          <table:table-cell table:style-name="ce50" office:value-type="float" office:value="23475.33" calcext:value-type="float">
            <text:p>23,475.33</text:p>
          </table:table-cell>
          <table:table-cell table:style-name="ce50" office:value-type="float" office:value="5075.23" calcext:value-type="float">
            <text:p>5,075.23</text:p>
          </table:table-cell>
          <table:table-cell table:style-name="ce50" office:value-type="float" office:value="886.88" calcext:value-type="float">
            <text:p>886.88</text:p>
          </table:table-cell>
          <table:table-cell table:style-name="ce50" office:value-type="float" office:value="498.5" calcext:value-type="float">
            <text:p>498.50</text:p>
          </table:table-cell>
          <table:table-cell table:style-name="ce50" office:value-type="float" office:value="183.37" calcext:value-type="float">
            <text:p>183.37</text:p>
          </table:table-cell>
          <table:table-cell table:style-name="ce50" office:value-type="float" office:value="205.01" calcext:value-type="float">
            <text:p>205.0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2" calcext:value-type="float">
            <text:p>242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260" calcext:value-type="float">
            <text:p>260</text:p>
          </table:table-cell>
          <table:table-cell table:style-name="ce39" office:value-type="float" office:value="195" calcext:value-type="float">
            <text:p>195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71" calcext:value-type="float">
            <text:p>471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43" calcext:value-type="float">
            <text:p>43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31" office:value-type="float" office:value="823" calcext:value-type="float">
            <text:p>823</text:p>
          </table:table-cell>
          <table:table-cell table:style-name="ce39" office:value-type="float" office:value="233" calcext:value-type="float">
            <text:p>233</text:p>
          </table:table-cell>
          <table:table-cell table:style-name="ce80" office:value-type="float" office:value="590" calcext:value-type="float">
            <text:p>5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34856.66" calcext:value-type="float">
            <text:p>334,856.66</text:p>
          </table:table-cell>
          <table:table-cell table:style-name="ce40" office:value-type="float" office:value="305158.67" calcext:value-type="float">
            <text:p>305,158.67</text:p>
          </table:table-cell>
          <table:table-cell table:style-name="ce40" office:value-type="float" office:value="49658.56" calcext:value-type="float">
            <text:p>49,658.56</text:p>
          </table:table-cell>
          <table:table-cell table:style-name="ce40" office:value-type="float" office:value="25423.33" calcext:value-type="float">
            <text:p>25,423.33</text:p>
          </table:table-cell>
          <table:table-cell table:style-name="ce50" office:value-type="float" office:value="112224.81" calcext:value-type="float">
            <text:p>112,224.81</text:p>
          </table:table-cell>
          <table:table-cell table:style-name="ce50" office:value-type="float" office:value="94289.06" calcext:value-type="float">
            <text:p>94,289.06</text:p>
          </table:table-cell>
          <table:table-cell table:style-name="ce50" office:value-type="float" office:value="23562.91" calcext:value-type="float">
            <text:p>23,562.91</text:p>
          </table:table-cell>
          <table:table-cell table:style-name="ce50" office:value-type="float" office:value="29697.99" calcext:value-type="float">
            <text:p>29,697.99</text:p>
          </table:table-cell>
          <table:table-cell table:style-name="ce50" office:value-type="float" office:value="22915.44" calcext:value-type="float">
            <text:p>22,915.44</text:p>
          </table:table-cell>
          <table:table-cell table:style-name="ce50" office:value-type="float" office:value="1998.76" calcext:value-type="float">
            <text:p>1,998.76</text:p>
          </table:table-cell>
          <table:table-cell table:style-name="ce50" office:value-type="float" office:value="4783.79" calcext:value-type="float">
            <text:p>4,783.7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6" office:value-type="float" office:value="274" calcext:value-type="float">
            <text:p>274.00</text:p>
          </table:table-cell>
          <table:table-cell table:style-name="ce40" office:value-type="float" office:value="209" calcext:value-type="float">
            <text:p>209.00</text:p>
          </table:table-cell>
          <table:table-cell table:style-name="ce81" office:value-type="float" office:value="65" calcext:value-type="float">
            <text:p>6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5" calcext:value-type="float">
            <text:p>11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88" calcext:value-type="float">
            <text:p>188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4258.68" calcext:value-type="float">
            <text:p>94,258.68</text:p>
          </table:table-cell>
          <table:table-cell table:style-name="ce40" office:value-type="float" office:value="72139.21" calcext:value-type="float">
            <text:p>72,139.21</text:p>
          </table:table-cell>
          <table:table-cell table:style-name="ce40" office:value-type="float" office:value="4238.88" calcext:value-type="float">
            <text:p>4,238.88</text:p>
          </table:table-cell>
          <table:table-cell table:style-name="ce40" office:value-type="float" office:value="4920.33" calcext:value-type="float">
            <text:p>4,920.33</text:p>
          </table:table-cell>
          <table:table-cell table:style-name="ce50" office:value-type="float" office:value="39977.6" calcext:value-type="float">
            <text:p>39,977.60</text:p>
          </table:table-cell>
          <table:table-cell table:style-name="ce50" office:value-type="float" office:value="15521.37" calcext:value-type="float">
            <text:p>15,521.37</text:p>
          </table:table-cell>
          <table:table-cell table:style-name="ce50" office:value-type="float" office:value="7481.03" calcext:value-type="float">
            <text:p>7,481.03</text:p>
          </table:table-cell>
          <table:table-cell table:style-name="ce50" office:value-type="float" office:value="22119.47" calcext:value-type="float">
            <text:p>22,119.47</text:p>
          </table:table-cell>
          <table:table-cell table:style-name="ce50" office:value-type="float" office:value="21959.47" calcext:value-type="float">
            <text:p>21,959.47</text:p>
          </table:table-cell>
          <table:table-cell table:style-name="ce50" office:value-type="float" office:value="160" calcext:value-type="float">
            <text:p>160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4" calcext:value-type="float">
            <text:p>6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5" calcext:value-type="float">
            <text:p>115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3466.32" calcext:value-type="float">
            <text:p>113,466.32</text:p>
          </table:table-cell>
          <table:table-cell table:style-name="ce40" office:value-type="float" office:value="112766.35" calcext:value-type="float">
            <text:p>112,766.35</text:p>
          </table:table-cell>
          <table:table-cell table:style-name="ce40" office:value-type="float" office:value="16800" calcext:value-type="float">
            <text:p>16,800.00</text:p>
          </table:table-cell>
          <table:table-cell table:style-name="ce40" office:value-type="float" office:value="13969" calcext:value-type="float">
            <text:p>13,969.00</text:p>
          </table:table-cell>
          <table:table-cell table:style-name="ce50" office:value-type="float" office:value="44608.5" calcext:value-type="float">
            <text:p>44,608.50</text:p>
          </table:table-cell>
          <table:table-cell table:style-name="ce50" office:value-type="float" office:value="30031.85" calcext:value-type="float">
            <text:p>30,031.85</text:p>
          </table:table-cell>
          <table:table-cell table:style-name="ce50" office:value-type="float" office:value="7357" calcext:value-type="float">
            <text:p>7,357.00</text:p>
          </table:table-cell>
          <table:table-cell table:number-columns-repeated="2" table:style-name="ce50" office:value-type="float" office:value="699.97" calcext:value-type="float">
            <text:p>699.97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68" calcext:value-type="float">
            <text:p>168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7131.66" calcext:value-type="float">
            <text:p>127,131.66</text:p>
          </table:table-cell>
          <table:table-cell table:style-name="ce40" office:value-type="float" office:value="120253.11" calcext:value-type="float">
            <text:p>120,253.11</text:p>
          </table:table-cell>
          <table:table-cell table:style-name="ce40" office:value-type="float" office:value="28619.68" calcext:value-type="float">
            <text:p>28,619.68</text:p>
          </table:table-cell>
          <table:table-cell table:style-name="ce40" office:value-type="float" office:value="6534" calcext:value-type="float">
            <text:p>6,534.00</text:p>
          </table:table-cell>
          <table:table-cell table:style-name="ce50" office:value-type="float" office:value="27638.71" calcext:value-type="float">
            <text:p>27,638.71</text:p>
          </table:table-cell>
          <table:table-cell table:style-name="ce50" office:value-type="float" office:value="48735.84" calcext:value-type="float">
            <text:p>48,735.84</text:p>
          </table:table-cell>
          <table:table-cell table:style-name="ce50" office:value-type="float" office:value="8724.88" calcext:value-type="float">
            <text:p>8,724.88</text:p>
          </table:table-cell>
          <table:table-cell table:style-name="ce50" office:value-type="float" office:value="6878.55" calcext:value-type="float">
            <text:p>6,878.55</text:p>
          </table:table-cell>
          <table:table-cell table:style-name="ce50" office:value-type="float" office:value="256" calcext:value-type="float">
            <text:p>256.00</text:p>
          </table:table-cell>
          <table:table-cell table:style-name="ce50" office:value-type="float" office:value="1838.76" calcext:value-type="float">
            <text:p>1,838.76</text:p>
          </table:table-cell>
          <table:table-cell table:style-name="ce50" office:value-type="float" office:value="4783.79" calcext:value-type="float">
            <text:p>4,783.7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98" table:number-columns-repeated="5"/>
          <table:table-cell table:style-name="ce107"/>
          <table:table-cell table:style-name="ce111"/>
          <table:table-cell table:style-name="ce113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106" table:number-columns-repeated="5"/>
          <table:table-cell table:style-name="ce107"/>
          <table:table-cell table:style-name="ce112"/>
          <table:table-cell table:style-name="ce113"/>
          <table:table-cell table:style-name="ce115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5,984　件；土地筆數：34,821　筆；面積：　47,271,452.14　平方公尺" calcext:value-type="string" table:number-columns-spanned="17" table:number-rows-spanned="1">
            <text:p>本年累計辦理土地複丈案件：件數　15,984　件；土地筆數：34,821　筆；面積：　47,271,452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6,567　件；建物棟數：8,244　筆；面積：　9,495,356.29　平方公尺" calcext:value-type="string" table:number-columns-spanned="17" table:number-rows-spanned="1">
            <text:p>本年累計辦理建物測量案件：件數　6,567　件；建物棟數：8,244　筆；面積：　9,495,356.29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33,000　件；張數：42,954　張。" calcext:value-type="string" table:number-columns-spanned="17" table:number-rows-spanned="1">
            <text:p>本年累計核發謄本：件數　33,000　件；張數：42,95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8-12-10T09:38:18</dc:date>
    <meta:generator>LibreOffice/6.1.0.3$Windows_X86_64 LibreOffice_project/efb621ed25068d70781dc026f7e9c5187a4decd1</meta:generator>
    <meta:document-statistic meta:table-count="4" meta:cell-count="1890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