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2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7520" calcext:value-type="float">
            <text:p>17,520</text:p>
          </table:table-cell>
          <table:table-cell table:style-name="ce18"/>
          <table:table-cell table:style-name="ce27" office:value-type="string" calcext:value-type="string">
            <text:p>37,954</text:p>
          </table:table-cell>
          <table:table-cell table:style-name="ce48" office:value-type="float" office:value="51615026.73" calcext:value-type="float">
            <text:p>51,615,026.7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7069" calcext:value-type="float">
            <text:p>7,069</text:p>
          </table:table-cell>
          <table:table-cell table:style-name="ce18"/>
          <table:table-cell table:style-name="ce27" office:value-type="string" calcext:value-type="string">
            <text:p>8,763</text:p>
          </table:table-cell>
          <table:table-cell table:style-name="ce48" office:value-type="float" office:value="9884335.43" calcext:value-type="float">
            <text:p>9,884,335.4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12" calcext:value-type="float">
            <text:p>35,312</text:p>
          </table:table-cell>
          <table:table-cell table:style-name="ce18"/>
          <table:table-cell table:style-name="ce19" office:value-type="float" office:value="46414" calcext:value-type="float">
            <text:p>46,41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17" table:number-rows-spanned="1">
            <text:p>中華民國107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38" calcext:value-type="float">
            <text:p>2,038</text:p>
          </table:table-cell>
          <table:table-cell table:style-name="ce38" office:value-type="float" office:value="1536" calcext:value-type="float">
            <text:p>1,536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763" calcext:value-type="float">
            <text:p>763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9" calcext:value-type="float">
            <text:p>6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312" calcext:value-type="float">
            <text:p>2,312</text:p>
          </table:table-cell>
          <table:table-cell table:style-name="ce38" office:value-type="float" office:value="1952" calcext:value-type="float">
            <text:p>1,952</text:p>
          </table:table-cell>
          <table:table-cell table:style-name="ce80" office:value-type="float" office:value="360" calcext:value-type="float">
            <text:p>360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652" calcext:value-type="float">
            <text:p>3,652</text:p>
          </table:table-cell>
          <table:table-cell table:style-name="ce39" office:value-type="float" office:value="3133" calcext:value-type="float">
            <text:p>3,133</text:p>
          </table:table-cell>
          <table:table-cell table:style-name="ce39" office:value-type="float" office:value="1067" calcext:value-type="float">
            <text:p>1,067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944" calcext:value-type="float">
            <text:p>944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4" calcext:value-type="float">
            <text:p>7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365" calcext:value-type="float">
            <text:p>4,365</text:p>
          </table:table-cell>
          <table:table-cell table:style-name="ce39" office:value-type="float" office:value="2823" calcext:value-type="float">
            <text:p>2,823</text:p>
          </table:table-cell>
          <table:table-cell table:style-name="ce81" office:value-type="float" office:value="1542" calcext:value-type="float">
            <text:p>1,5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732553.73" calcext:value-type="float">
            <text:p>4,732,553.73</text:p>
          </table:table-cell>
          <table:table-cell table:style-name="ce40" office:value-type="float" office:value="4343574.59" calcext:value-type="float">
            <text:p>4,343,574.59</text:p>
          </table:table-cell>
          <table:table-cell table:style-name="ce40" office:value-type="float" office:value="1053785.93" calcext:value-type="float">
            <text:p>1,053,785.93</text:p>
          </table:table-cell>
          <table:table-cell table:style-name="ce40" office:value-type="float" office:value="359574.59" calcext:value-type="float">
            <text:p>359,574.59</text:p>
          </table:table-cell>
          <table:table-cell table:style-name="ce50" office:value-type="float" office:value="1467130.19" calcext:value-type="float">
            <text:p>1,467,130.19</text:p>
          </table:table-cell>
          <table:table-cell table:style-name="ce50" office:value-type="float" office:value="1260043.34" calcext:value-type="float">
            <text:p>1,260,043.34</text:p>
          </table:table-cell>
          <table:table-cell table:style-name="ce50" office:value-type="float" office:value="203040.54" calcext:value-type="float">
            <text:p>203,040.54</text:p>
          </table:table-cell>
          <table:table-cell table:style-name="ce50" office:value-type="float" office:value="388979.14" calcext:value-type="float">
            <text:p>388,979.14</text:p>
          </table:table-cell>
          <table:table-cell table:style-name="ce50" office:value-type="float" office:value="196763.91" calcext:value-type="float">
            <text:p>196,763.91</text:p>
          </table:table-cell>
          <table:table-cell table:style-name="ce50" office:value-type="float" office:value="101931.41" calcext:value-type="float">
            <text:p>101,931.41</text:p>
          </table:table-cell>
          <table:table-cell table:style-name="ce50" office:value-type="float" office:value="90283.82" calcext:value-type="float">
            <text:p>90,283.8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460" calcext:value-type="float">
            <text:p>3,460.00</text:p>
          </table:table-cell>
          <table:table-cell table:style-name="ce40" office:value-type="float" office:value="3058" calcext:value-type="float">
            <text:p>3,058.00</text:p>
          </table:table-cell>
          <table:table-cell table:style-name="ce82" office:value-type="float" office:value="402" calcext:value-type="float">
            <text:p>4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3" calcext:value-type="float">
            <text:p>453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655" calcext:value-type="float">
            <text:p>655</text:p>
          </table:table-cell>
          <table:table-cell table:style-name="ce39" office:value-type="float" office:value="536" calcext:value-type="float">
            <text:p>536</text:p>
          </table:table-cell>
          <table:table-cell table:style-name="ce81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31" calcext:value-type="float">
            <text:p>831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68" calcext:value-type="float">
            <text:p>68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899" calcext:value-type="float">
            <text:p>899</text:p>
          </table:table-cell>
          <table:table-cell table:style-name="ce39" office:value-type="float" office:value="747" calcext:value-type="float">
            <text:p>747</text:p>
          </table:table-cell>
          <table:table-cell table:style-name="ce81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86528.14" calcext:value-type="float">
            <text:p>1,186,528.14</text:p>
          </table:table-cell>
          <table:table-cell table:style-name="ce40" office:value-type="float" office:value="1164584.11" calcext:value-type="float">
            <text:p>1,164,584.11</text:p>
          </table:table-cell>
          <table:table-cell table:style-name="ce40" office:value-type="float" office:value="394526.12" calcext:value-type="float">
            <text:p>394,526.12</text:p>
          </table:table-cell>
          <table:table-cell table:style-name="ce40" office:value-type="float" office:value="73668.28" calcext:value-type="float">
            <text:p>73,668.28</text:p>
          </table:table-cell>
          <table:table-cell table:style-name="ce50" office:value-type="float" office:value="265802.11" calcext:value-type="float">
            <text:p>265,802.11</text:p>
          </table:table-cell>
          <table:table-cell table:style-name="ce50" office:value-type="float" office:value="404564.97" calcext:value-type="float">
            <text:p>404,564.97</text:p>
          </table:table-cell>
          <table:table-cell table:style-name="ce50" office:value-type="float" office:value="26022.63" calcext:value-type="float">
            <text:p>26,022.63</text:p>
          </table:table-cell>
          <table:table-cell table:style-name="ce50" office:value-type="float" office:value="21944.03" calcext:value-type="float">
            <text:p>21,944.03</text:p>
          </table:table-cell>
          <table:table-cell table:style-name="ce50" office:value-type="float" office:value="9531.5" calcext:value-type="float">
            <text:p>9,531.50</text:p>
          </table:table-cell>
          <table:table-cell table:style-name="ce50" office:value-type="float" office:value="2255" calcext:value-type="float">
            <text:p>2,255.00</text:p>
          </table:table-cell>
          <table:table-cell table:style-name="ce50" office:value-type="float" office:value="10157.53" calcext:value-type="float">
            <text:p>10,157.5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173" calcext:value-type="float">
            <text:p>1,173.00</text:p>
          </table:table-cell>
          <table:table-cell table:style-name="ce40" office:value-type="float" office:value="1017" calcext:value-type="float">
            <text:p>1,017.00</text:p>
          </table:table-cell>
          <table:table-cell table:style-name="ce82" office:value-type="float" office:value="156" calcext:value-type="float">
            <text:p>1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8" calcext:value-type="float">
            <text:p>228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2" calcext:value-type="float">
            <text:p>382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4" calcext:value-type="float">
            <text:p>44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04554.84" calcext:value-type="float">
            <text:p>304,554.84</text:p>
          </table:table-cell>
          <table:table-cell table:style-name="ce40" office:value-type="float" office:value="296473.86" calcext:value-type="float">
            <text:p>296,473.86</text:p>
          </table:table-cell>
          <table:table-cell table:style-name="ce40" office:value-type="float" office:value="28259.47" calcext:value-type="float">
            <text:p>28,259.47</text:p>
          </table:table-cell>
          <table:table-cell table:style-name="ce40" office:value-type="float" office:value="11955.07" calcext:value-type="float">
            <text:p>11,955.07</text:p>
          </table:table-cell>
          <table:table-cell table:style-name="ce50" office:value-type="float" office:value="111878.7" calcext:value-type="float">
            <text:p>111,878.70</text:p>
          </table:table-cell>
          <table:table-cell table:style-name="ce50" office:value-type="float" office:value="140714.28" calcext:value-type="float">
            <text:p>140,714.28</text:p>
          </table:table-cell>
          <table:table-cell table:style-name="ce50" office:value-type="float" office:value="3666.34" calcext:value-type="float">
            <text:p>3,666.34</text:p>
          </table:table-cell>
          <table:table-cell table:style-name="ce50" office:value-type="float" office:value="8080.98" calcext:value-type="float">
            <text:p>8,080.98</text:p>
          </table:table-cell>
          <table:table-cell table:style-name="ce50" office:value-type="float" office:value="291" calcext:value-type="float">
            <text:p>291.00</text:p>
          </table:table-cell>
          <table:table-cell table:style-name="ce50" office:value-type="float" office:value="600" calcext:value-type="float">
            <text:p>600.00</text:p>
          </table:table-cell>
          <table:table-cell table:style-name="ce50" office:value-type="float" office:value="7189.98" calcext:value-type="float">
            <text:p>7,189.9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6" calcext:value-type="float">
            <text:p>96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8" calcext:value-type="float">
            <text:p>14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4286.82" calcext:value-type="float">
            <text:p>104,286.82</text:p>
          </table:table-cell>
          <table:table-cell table:style-name="ce40" office:value-type="float" office:value="100349.82" calcext:value-type="float">
            <text:p>100,349.82</text:p>
          </table:table-cell>
          <table:table-cell table:style-name="ce40" office:value-type="float" office:value="7732" calcext:value-type="float">
            <text:p>7,732.00</text:p>
          </table:table-cell>
          <table:table-cell table:style-name="ce40" office:value-type="float" office:value="10774" calcext:value-type="float">
            <text:p>10,774.00</text:p>
          </table:table-cell>
          <table:table-cell table:style-name="ce50" office:value-type="float" office:value="70059.88" calcext:value-type="float">
            <text:p>70,059.88</text:p>
          </table:table-cell>
          <table:table-cell table:style-name="ce50" office:value-type="float" office:value="9535" calcext:value-type="float">
            <text:p>9,535.00</text:p>
          </table:table-cell>
          <table:table-cell table:style-name="ce50" office:value-type="float" office:value="2248.94" calcext:value-type="float">
            <text:p>2,248.94</text:p>
          </table:table-cell>
          <table:table-cell table:style-name="ce50" office:value-type="float" office:value="3937" calcext:value-type="float">
            <text:p>3,937.00</text:p>
          </table:table-cell>
          <table:table-cell table:style-name="ce50" office:value-type="float" office:value="2654" calcext:value-type="float">
            <text:p>2,65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283" calcext:value-type="float">
            <text:p>1,28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0" calcext:value-type="float">
            <text:p>7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5" calcext:value-type="float">
            <text:p>16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99345.45" calcext:value-type="float">
            <text:p>499,345.45</text:p>
          </table:table-cell>
          <table:table-cell table:style-name="ce40" office:value-type="float" office:value="492516.69" calcext:value-type="float">
            <text:p>492,516.69</text:p>
          </table:table-cell>
          <table:table-cell table:style-name="ce40" office:value-type="float" office:value="319121.51" calcext:value-type="float">
            <text:p>319,121.51</text:p>
          </table:table-cell>
          <table:table-cell table:style-name="ce40" office:value-type="float" office:value="43743.4" calcext:value-type="float">
            <text:p>43,743.40</text:p>
          </table:table-cell>
          <table:table-cell table:style-name="ce50" office:value-type="float" office:value="30684.01" calcext:value-type="float">
            <text:p>30,684.01</text:p>
          </table:table-cell>
          <table:table-cell table:style-name="ce50" office:value-type="float" office:value="79758.85" calcext:value-type="float">
            <text:p>79,758.85</text:p>
          </table:table-cell>
          <table:table-cell table:style-name="ce50" office:value-type="float" office:value="19208.92" calcext:value-type="float">
            <text:p>19,208.92</text:p>
          </table:table-cell>
          <table:table-cell table:style-name="ce50" office:value-type="float" office:value="6828.76" calcext:value-type="float">
            <text:p>6,828.76</text:p>
          </table:table-cell>
          <table:table-cell table:style-name="ce50" office:value-type="float" office:value="3888.15" calcext:value-type="float">
            <text:p>3,888.15</text:p>
          </table:table-cell>
          <table:table-cell table:style-name="ce50" office:value-type="float" office:value="1655" calcext:value-type="float">
            <text:p>1,655.00</text:p>
          </table:table-cell>
          <table:table-cell table:style-name="ce50" office:value-type="float" office:value="1285.61" calcext:value-type="float">
            <text:p>1,285.6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9" calcext:value-type="float">
            <text:p>5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6" calcext:value-type="float">
            <text:p>136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78341.03" calcext:value-type="float">
            <text:p>278,341.03</text:p>
          </table:table-cell>
          <table:table-cell table:style-name="ce40" office:value-type="float" office:value="275243.74" calcext:value-type="float">
            <text:p>275,243.74</text:p>
          </table:table-cell>
          <table:table-cell table:style-name="ce40" office:value-type="float" office:value="39413.14" calcext:value-type="float">
            <text:p>39,413.14</text:p>
          </table:table-cell>
          <table:table-cell table:style-name="ce40" office:value-type="float" office:value="7195.81" calcext:value-type="float">
            <text:p>7,195.81</text:p>
          </table:table-cell>
          <table:table-cell table:style-name="ce50" office:value-type="float" office:value="53179.52" calcext:value-type="float">
            <text:p>53,179.52</text:p>
          </table:table-cell>
          <table:table-cell table:style-name="ce50" office:value-type="float" office:value="174556.84" calcext:value-type="float">
            <text:p>174,556.84</text:p>
          </table:table-cell>
          <table:table-cell table:style-name="ce50" office:value-type="float" office:value="898.43" calcext:value-type="float">
            <text:p>898.43</text:p>
          </table:table-cell>
          <table:table-cell table:style-name="ce50" office:value-type="float" office:value="3097.29" calcext:value-type="float">
            <text:p>3,097.29</text:p>
          </table:table-cell>
          <table:table-cell table:style-name="ce50" office:value-type="float" office:value="2698.35" calcext:value-type="float">
            <text:p>2,698.3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398.94" calcext:value-type="float">
            <text:p>398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7" calcext:value-type="float">
            <text:p>217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float" office:value="239" calcext:value-type="float">
            <text:p>239</text:p>
          </table:table-cell>
          <table:table-cell table:style-name="ce8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35" calcext:value-type="float">
            <text:p>335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46" calcext:value-type="float">
            <text:p>1,046</text:p>
          </table:table-cell>
          <table:table-cell table:style-name="ce39" office:value-type="float" office:value="342" calcext:value-type="float">
            <text:p>342</text:p>
          </table:table-cell>
          <table:table-cell table:style-name="ce81" office:value-type="float" office:value="704" calcext:value-type="float">
            <text:p>7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45199.07" calcext:value-type="float">
            <text:p>545,199.07</text:p>
          </table:table-cell>
          <table:table-cell table:style-name="ce40" office:value-type="float" office:value="483156.17" calcext:value-type="float">
            <text:p>483,156.17</text:p>
          </table:table-cell>
          <table:table-cell table:style-name="ce40" office:value-type="float" office:value="81326.33" calcext:value-type="float">
            <text:p>81,326.33</text:p>
          </table:table-cell>
          <table:table-cell table:style-name="ce40" office:value-type="float" office:value="60807.7" calcext:value-type="float">
            <text:p>60,807.70</text:p>
          </table:table-cell>
          <table:table-cell table:style-name="ce50" office:value-type="float" office:value="129821.91" calcext:value-type="float">
            <text:p>129,821.91</text:p>
          </table:table-cell>
          <table:table-cell table:style-name="ce50" office:value-type="float" office:value="179767.41" calcext:value-type="float">
            <text:p>179,767.41</text:p>
          </table:table-cell>
          <table:table-cell table:style-name="ce50" office:value-type="float" office:value="31432.82" calcext:value-type="float">
            <text:p>31,432.82</text:p>
          </table:table-cell>
          <table:table-cell table:style-name="ce50" office:value-type="float" office:value="62042.9" calcext:value-type="float">
            <text:p>62,042.90</text:p>
          </table:table-cell>
          <table:table-cell table:style-name="ce50" office:value-type="float" office:value="49239.93" calcext:value-type="float">
            <text:p>49,239.93</text:p>
          </table:table-cell>
          <table:table-cell table:style-name="ce50" office:value-type="float" office:value="7958.16" calcext:value-type="float">
            <text:p>7,958.16</text:p>
          </table:table-cell>
          <table:table-cell table:style-name="ce50" office:value-type="float" office:value="4844.81" calcext:value-type="float">
            <text:p>4,844.8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78" calcext:value-type="float">
            <text:p>378.00</text:p>
          </table:table-cell>
          <table:table-cell table:style-name="ce40" office:value-type="float" office:value="306" calcext:value-type="float">
            <text:p>306.00</text:p>
          </table:table-cell>
          <table:table-cell table:style-name="ce82" office:value-type="float" office:value="72" calcext:value-type="float">
            <text:p>7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9" calcext:value-type="float">
            <text:p>12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8" calcext:value-type="float">
            <text:p>178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1068.84" calcext:value-type="float">
            <text:p>241,068.84</text:p>
          </table:table-cell>
          <table:table-cell table:style-name="ce40" office:value-type="float" office:value="210961.01" calcext:value-type="float">
            <text:p>210,961.01</text:p>
          </table:table-cell>
          <table:table-cell table:style-name="ce40" office:value-type="float" office:value="21553.34" calcext:value-type="float">
            <text:p>21,553.34</text:p>
          </table:table-cell>
          <table:table-cell table:style-name="ce40" office:value-type="float" office:value="7949.76" calcext:value-type="float">
            <text:p>7,949.76</text:p>
          </table:table-cell>
          <table:table-cell table:style-name="ce40" office:value-type="float" office:value="81941.05" calcext:value-type="float">
            <text:p>81,941.05</text:p>
          </table:table-cell>
          <table:table-cell table:style-name="ce40" office:value-type="float" office:value="98925.04" calcext:value-type="float">
            <text:p>98,925.04</text:p>
          </table:table-cell>
          <table:table-cell table:style-name="ce40" office:value-type="float" office:value="591.82" calcext:value-type="float">
            <text:p>591.82</text:p>
          </table:table-cell>
          <table:table-cell table:style-name="ce40" office:value-type="float" office:value="30107.83" calcext:value-type="float">
            <text:p>30,107.83</text:p>
          </table:table-cell>
          <table:table-cell table:style-name="ce40" office:value-type="float" office:value="23625.67" calcext:value-type="float">
            <text:p>23,625.67</text:p>
          </table:table-cell>
          <table:table-cell table:style-name="ce40" office:value-type="float" office:value="3265.16" calcext:value-type="float">
            <text:p>3,265.16</text:p>
          </table:table-cell>
          <table:table-cell table:style-name="ce40" office:value-type="float" office:value="3217" calcext:value-type="float">
            <text:p>3,21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7" calcext:value-type="float">
            <text:p>157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04130.23" calcext:value-type="float">
            <text:p>304,130.23</text:p>
          </table:table-cell>
          <table:table-cell table:style-name="ce40" office:value-type="float" office:value="272195.16" calcext:value-type="float">
            <text:p>272,195.16</text:p>
          </table:table-cell>
          <table:table-cell table:style-name="ce40" office:value-type="float" office:value="59772.99" calcext:value-type="float">
            <text:p>59,772.99</text:p>
          </table:table-cell>
          <table:table-cell table:style-name="ce40" office:value-type="float" office:value="52857.94" calcext:value-type="float">
            <text:p>52,857.94</text:p>
          </table:table-cell>
          <table:table-cell table:style-name="ce50" office:value-type="float" office:value="47880.86" calcext:value-type="float">
            <text:p>47,880.86</text:p>
          </table:table-cell>
          <table:table-cell table:style-name="ce50" office:value-type="float" office:value="80842.37" calcext:value-type="float">
            <text:p>80,842.37</text:p>
          </table:table-cell>
          <table:table-cell table:style-name="ce50" office:value-type="float" office:value="30841" calcext:value-type="float">
            <text:p>30,841.00</text:p>
          </table:table-cell>
          <table:table-cell table:style-name="ce50" office:value-type="float" office:value="31935.07" calcext:value-type="float">
            <text:p>31,935.07</text:p>
          </table:table-cell>
          <table:table-cell table:style-name="ce50" office:value-type="float" office:value="25614.26" calcext:value-type="float">
            <text:p>25,614.26</text:p>
          </table:table-cell>
          <table:table-cell table:style-name="ce50" office:value-type="float" office:value="4693" calcext:value-type="float">
            <text:p>4,693.00</text:p>
          </table:table-cell>
          <table:table-cell table:style-name="ce50" office:value-type="float" office:value="1627.81" calcext:value-type="float">
            <text:p>1,627.8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2" calcext:value-type="float">
            <text:p>27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49" calcext:value-type="float">
            <text:p>649</text:p>
          </table:table-cell>
          <table:table-cell table:style-name="ce39" office:value-type="float" office:value="497" calcext:value-type="float">
            <text:p>497</text:p>
          </table:table-cell>
          <table:table-cell table:style-name="ce81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450" calcext:value-type="float">
            <text:p>450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685" calcext:value-type="float">
            <text:p>1,685</text:p>
          </table:table-cell>
          <table:table-cell table:style-name="ce41" office:value-type="float" office:value="627" calcext:value-type="float">
            <text:p>627</text:p>
          </table:table-cell>
          <table:table-cell table:style-name="ce85" office:value-type="float" office:value="1058" calcext:value-type="float">
            <text:p>1,0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76511.99" calcext:value-type="float">
            <text:p>376,511.99</text:p>
          </table:table-cell>
          <table:table-cell table:style-name="ce42" office:value-type="float" office:value="342667.38" calcext:value-type="float">
            <text:p>342,667.38</text:p>
          </table:table-cell>
          <table:table-cell table:style-name="ce42" office:value-type="float" office:value="63391.95" calcext:value-type="float">
            <text:p>63,391.95</text:p>
          </table:table-cell>
          <table:table-cell table:style-name="ce42" office:value-type="float" office:value="26432.72" calcext:value-type="float">
            <text:p>26,432.72</text:p>
          </table:table-cell>
          <table:table-cell table:style-name="ce51" office:value-type="float" office:value="94487.83" calcext:value-type="float">
            <text:p>94,487.83</text:p>
          </table:table-cell>
          <table:table-cell table:style-name="ce51" office:value-type="float" office:value="140171.11" calcext:value-type="float">
            <text:p>140,171.11</text:p>
          </table:table-cell>
          <table:table-cell table:style-name="ce51" office:value-type="float" office:value="18183.77" calcext:value-type="float">
            <text:p>18,183.77</text:p>
          </table:table-cell>
          <table:table-cell table:style-name="ce51" office:value-type="float" office:value="33844.61" calcext:value-type="float">
            <text:p>33,844.61</text:p>
          </table:table-cell>
          <table:table-cell table:style-name="ce51" office:value-type="float" office:value="26372.4" calcext:value-type="float">
            <text:p>26,372.40</text:p>
          </table:table-cell>
          <table:table-cell table:style-name="ce51" office:value-type="float" office:value="3281.58" calcext:value-type="float">
            <text:p>3,281.58</text:p>
          </table:table-cell>
          <table:table-cell table:style-name="ce51" office:value-type="float" office:value="4190.63" calcext:value-type="float">
            <text:p>4,190.6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85" calcext:value-type="float">
            <text:p>685.00</text:p>
          </table:table-cell>
          <table:table-cell table:style-name="ce42" office:value-type="float" office:value="530" calcext:value-type="float">
            <text:p>530.00</text:p>
          </table:table-cell>
          <table:table-cell table:style-name="ce86" office:value-type="float" office:value="155" calcext:value-type="float">
            <text:p>15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7,520　件；土地筆數：37,954　筆；面積：　51,615,026.73　平方公尺" calcext:value-type="string" table:number-columns-spanned="17" table:number-rows-spanned="1">
            <text:p>本年累計辦理土地複丈案件：件數　17,520　件；土地筆數：37,954　筆；面積：　51,615,026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7,069　件；建物棟數：8,763　筆；面積：　9,884,335.43　平方公尺" calcext:value-type="string" table:number-columns-spanned="17" table:number-rows-spanned="1">
            <text:p>本年累計辦理建物測量案件：件數　7,069　件；建物棟數：8,763　筆；面積：　9,884,335.4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5,312　件；張數：46,414　張。" calcext:value-type="string" table:number-columns-spanned="17" table:number-rows-spanned="1">
            <text:p>本年累計核發謄本：件數　35,312　件；張數：46,4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2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7520" calcext:value-type="float">
            <text:p>17,520</text:p>
          </table:table-cell>
          <table:table-cell table:style-name="ce18"/>
          <table:table-cell table:style-name="ce27" office:value-type="string" calcext:value-type="string">
            <text:p>37,954</text:p>
          </table:table-cell>
          <table:table-cell table:style-name="ce48" office:value-type="float" office:value="51615026.73" calcext:value-type="float">
            <text:p>51,615,026.7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7069" calcext:value-type="float">
            <text:p>7,069</text:p>
          </table:table-cell>
          <table:table-cell table:style-name="ce18"/>
          <table:table-cell table:style-name="ce27" office:value-type="string" calcext:value-type="string">
            <text:p>8,763</text:p>
          </table:table-cell>
          <table:table-cell table:style-name="ce48" office:value-type="float" office:value="9884335.43" calcext:value-type="float">
            <text:p>9,884,335.4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12" calcext:value-type="float">
            <text:p>35,312</text:p>
          </table:table-cell>
          <table:table-cell table:style-name="ce18"/>
          <table:table-cell table:style-name="ce19" office:value-type="float" office:value="46414" calcext:value-type="float">
            <text:p>46,41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17" table:number-rows-spanned="1">
            <text:p>中華民國107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42" calcext:value-type="float">
            <text:p>14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5" calcext:value-type="float">
            <text:p>235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9083.86" calcext:value-type="float">
            <text:p>109,083.86</text:p>
          </table:table-cell>
          <table:table-cell table:style-name="ce40" office:value-type="float" office:value="100439.76" calcext:value-type="float">
            <text:p>100,439.76</text:p>
          </table:table-cell>
          <table:table-cell table:style-name="ce40" office:value-type="float" office:value="25132.48" calcext:value-type="float">
            <text:p>25,132.48</text:p>
          </table:table-cell>
          <table:table-cell table:style-name="ce40" office:value-type="float" office:value="16898.73" calcext:value-type="float">
            <text:p>16,898.73</text:p>
          </table:table-cell>
          <table:table-cell table:style-name="ce50" office:value-type="float" office:value="36864.23" calcext:value-type="float">
            <text:p>36,864.23</text:p>
          </table:table-cell>
          <table:table-cell table:style-name="ce50" office:value-type="float" office:value="21413.32" calcext:value-type="float">
            <text:p>21,413.32</text:p>
          </table:table-cell>
          <table:table-cell table:style-name="ce50" office:value-type="float" office:value="131" calcext:value-type="float">
            <text:p>131.00</text:p>
          </table:table-cell>
          <table:table-cell table:style-name="ce50" office:value-type="float" office:value="8644.1" calcext:value-type="float">
            <text:p>8,644.10</text:p>
          </table:table-cell>
          <table:table-cell table:style-name="ce50" office:value-type="float" office:value="7641.56" calcext:value-type="float">
            <text:p>7,641.56</text:p>
          </table:table-cell>
          <table:table-cell table:style-name="ce50" office:value-type="float" office:value="206.54" calcext:value-type="float">
            <text:p>206.54</text:p>
          </table:table-cell>
          <table:table-cell table:style-name="ce50" office:value-type="float" office:value="796" calcext:value-type="float">
            <text:p>79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8746.25" calcext:value-type="float">
            <text:p>148,746.25</text:p>
          </table:table-cell>
          <table:table-cell table:style-name="ce40" office:value-type="float" office:value="136211.65" calcext:value-type="float">
            <text:p>136,211.65</text:p>
          </table:table-cell>
          <table:table-cell table:style-name="ce40" office:value-type="float" office:value="29868.57" calcext:value-type="float">
            <text:p>29,868.57</text:p>
          </table:table-cell>
          <table:table-cell table:style-name="ce40" office:value-type="float" office:value="3678.75" calcext:value-type="float">
            <text:p>3,678.75</text:p>
          </table:table-cell>
          <table:table-cell table:style-name="ce50" office:value-type="float" office:value="15259.44" calcext:value-type="float">
            <text:p>15,259.44</text:p>
          </table:table-cell>
          <table:table-cell table:style-name="ce50" office:value-type="float" office:value="70352.49" calcext:value-type="float">
            <text:p>70,352.49</text:p>
          </table:table-cell>
          <table:table-cell table:style-name="ce50" office:value-type="float" office:value="17052.4" calcext:value-type="float">
            <text:p>17,052.40</text:p>
          </table:table-cell>
          <table:table-cell table:style-name="ce50" office:value-type="float" office:value="12534.6" calcext:value-type="float">
            <text:p>12,534.60</text:p>
          </table:table-cell>
          <table:table-cell table:style-name="ce50" office:value-type="float" office:value="9383.34" calcext:value-type="float">
            <text:p>9,383.34</text:p>
          </table:table-cell>
          <table:table-cell table:style-name="ce50" office:value-type="float" office:value="3075.04" calcext:value-type="float">
            <text:p>3,075.04</text:p>
          </table:table-cell>
          <table:table-cell table:style-name="ce50" office:value-type="float" office:value="76.22" calcext:value-type="float">
            <text:p>76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7" calcext:value-type="float">
            <text:p>5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2" calcext:value-type="float">
            <text:p>9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8681.88" calcext:value-type="float">
            <text:p>118,681.88</text:p>
          </table:table-cell>
          <table:table-cell table:style-name="ce40" office:value-type="float" office:value="106015.97" calcext:value-type="float">
            <text:p>106,015.97</text:p>
          </table:table-cell>
          <table:table-cell table:style-name="ce40" office:value-type="float" office:value="8390.9" calcext:value-type="float">
            <text:p>8,390.90</text:p>
          </table:table-cell>
          <table:table-cell table:style-name="ce40" office:value-type="float" office:value="5855.24" calcext:value-type="float">
            <text:p>5,855.24</text:p>
          </table:table-cell>
          <table:table-cell table:style-name="ce50" office:value-type="float" office:value="42364.16" calcext:value-type="float">
            <text:p>42,364.16</text:p>
          </table:table-cell>
          <table:table-cell table:style-name="ce50" office:value-type="float" office:value="48405.3" calcext:value-type="float">
            <text:p>48,405.30</text:p>
          </table:table-cell>
          <table:table-cell table:style-name="ce50" office:value-type="float" office:value="1000.37" calcext:value-type="float">
            <text:p>1,000.37</text:p>
          </table:table-cell>
          <table:table-cell table:style-name="ce50" office:value-type="float" office:value="12665.91" calcext:value-type="float">
            <text:p>12,665.91</text:p>
          </table:table-cell>
          <table:table-cell table:style-name="ce50" office:value-type="float" office:value="9347.5" calcext:value-type="float">
            <text:p>9,347.5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3318.41" calcext:value-type="float">
            <text:p>3,318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8" calcext:value-type="float">
            <text:p>248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85" calcext:value-type="float">
            <text:p>385</text:p>
          </table:table-cell>
          <table:table-cell table:style-name="ce39" office:value-type="float" office:value="352" calcext:value-type="float">
            <text:p>352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94" calcext:value-type="float">
            <text:p>494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32" calcext:value-type="float">
            <text:p>32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897" calcext:value-type="float">
            <text:p>897</text:p>
          </table:table-cell>
          <table:table-cell table:style-name="ce39" office:value-type="float" office:value="746" calcext:value-type="float">
            <text:p>746</text:p>
          </table:table-cell>
          <table:table-cell table:style-name="ce81" office:value-type="float" office:value="151" calcext:value-type="float">
            <text:p>1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52106.82" calcext:value-type="float">
            <text:p>852,106.82</text:p>
          </table:table-cell>
          <table:table-cell table:style-name="ce40" office:value-type="float" office:value="785620.95" calcext:value-type="float">
            <text:p>785,620.95</text:p>
          </table:table-cell>
          <table:table-cell table:style-name="ce40" office:value-type="float" office:value="185463.59" calcext:value-type="float">
            <text:p>185,463.59</text:p>
          </table:table-cell>
          <table:table-cell table:style-name="ce40" office:value-type="float" office:value="39067.94" calcext:value-type="float">
            <text:p>39,067.94</text:p>
          </table:table-cell>
          <table:table-cell table:style-name="ce50" office:value-type="float" office:value="255907.27" calcext:value-type="float">
            <text:p>255,907.27</text:p>
          </table:table-cell>
          <table:table-cell table:style-name="ce50" office:value-type="float" office:value="273329.94" calcext:value-type="float">
            <text:p>273,329.94</text:p>
          </table:table-cell>
          <table:table-cell table:style-name="ce50" office:value-type="float" office:value="31852.21" calcext:value-type="float">
            <text:p>31,852.21</text:p>
          </table:table-cell>
          <table:table-cell table:style-name="ce50" office:value-type="float" office:value="66485.87" calcext:value-type="float">
            <text:p>66,485.87</text:p>
          </table:table-cell>
          <table:table-cell table:style-name="ce50" office:value-type="float" office:value="47770.88" calcext:value-type="float">
            <text:p>47,770.88</text:p>
          </table:table-cell>
          <table:table-cell table:style-name="ce50" office:value-type="float" office:value="11989.27" calcext:value-type="float">
            <text:p>11,989.27</text:p>
          </table:table-cell>
          <table:table-cell table:style-name="ce50" office:value-type="float" office:value="6725.72" calcext:value-type="float">
            <text:p>6,725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657" calcext:value-type="float">
            <text:p>657.00</text:p>
          </table:table-cell>
          <table:table-cell table:style-name="ce40" office:value-type="float" office:value="621" calcext:value-type="float">
            <text:p>621.00</text:p>
          </table:table-cell>
          <table:table-cell table:style-name="ce82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6" calcext:value-type="float">
            <text:p>236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41940.36" calcext:value-type="float">
            <text:p>341,940.36</text:p>
          </table:table-cell>
          <table:table-cell table:style-name="ce40" office:value-type="float" office:value="330399.18" calcext:value-type="float">
            <text:p>330,399.18</text:p>
          </table:table-cell>
          <table:table-cell table:style-name="ce40" office:value-type="float" office:value="98111.6" calcext:value-type="float">
            <text:p>98,111.60</text:p>
          </table:table-cell>
          <table:table-cell table:style-name="ce40" office:value-type="float" office:value="13280.07" calcext:value-type="float">
            <text:p>13,280.07</text:p>
          </table:table-cell>
          <table:table-cell table:style-name="ce50" office:value-type="float" office:value="153121.84" calcext:value-type="float">
            <text:p>153,121.84</text:p>
          </table:table-cell>
          <table:table-cell table:style-name="ce50" office:value-type="float" office:value="45967.59" calcext:value-type="float">
            <text:p>45,967.59</text:p>
          </table:table-cell>
          <table:table-cell table:style-name="ce50" office:value-type="float" office:value="19918.08" calcext:value-type="float">
            <text:p>19,918.08</text:p>
          </table:table-cell>
          <table:table-cell table:style-name="ce50" office:value-type="float" office:value="11541.18" calcext:value-type="float">
            <text:p>11,541.18</text:p>
          </table:table-cell>
          <table:table-cell table:style-name="ce50" office:value-type="float" office:value="8778" calcext:value-type="float">
            <text:p>8,778.00</text:p>
          </table:table-cell>
          <table:table-cell table:style-name="ce50" office:value-type="float" office:value="1864.46" calcext:value-type="float">
            <text:p>1,864.46</text:p>
          </table:table-cell>
          <table:table-cell table:style-name="ce50" office:value-type="float" office:value="898.72" calcext:value-type="float">
            <text:p>898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8" calcext:value-type="float">
            <text:p>168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59151.34" calcext:value-type="float">
            <text:p>359,151.34</text:p>
          </table:table-cell>
          <table:table-cell table:style-name="ce40" office:value-type="float" office:value="330336.46" calcext:value-type="float">
            <text:p>330,336.46</text:p>
          </table:table-cell>
          <table:table-cell table:style-name="ce40" office:value-type="float" office:value="58419.26" calcext:value-type="float">
            <text:p>58,419.26</text:p>
          </table:table-cell>
          <table:table-cell table:style-name="ce40" office:value-type="float" office:value="10771.77" calcext:value-type="float">
            <text:p>10,771.77</text:p>
          </table:table-cell>
          <table:table-cell table:style-name="ce50" office:value-type="float" office:value="55465.28" calcext:value-type="float">
            <text:p>55,465.28</text:p>
          </table:table-cell>
          <table:table-cell table:style-name="ce50" office:value-type="float" office:value="204474.02" calcext:value-type="float">
            <text:p>204,474.02</text:p>
          </table:table-cell>
          <table:table-cell table:style-name="ce50" office:value-type="float" office:value="1206.13" calcext:value-type="float">
            <text:p>1,206.13</text:p>
          </table:table-cell>
          <table:table-cell table:style-name="ce50" office:value-type="float" office:value="28814.88" calcext:value-type="float">
            <text:p>28,814.88</text:p>
          </table:table-cell>
          <table:table-cell table:style-name="ce50" office:value-type="float" office:value="21421.88" calcext:value-type="float">
            <text:p>21,421.88</text:p>
          </table:table-cell>
          <table:table-cell table:style-name="ce50" office:value-type="float" office:value="7191" calcext:value-type="float">
            <text:p>7,191.00</text:p>
          </table:table-cell>
          <table:table-cell table:style-name="ce50" office:value-type="float" office:value="202" calcext:value-type="float">
            <text:p>20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1161.93" calcext:value-type="float">
            <text:p>111,161.93</text:p>
          </table:table-cell>
          <table:table-cell table:style-name="ce40" office:value-type="float" office:value="87168.93" calcext:value-type="float">
            <text:p>87,168.93</text:p>
          </table:table-cell>
          <table:table-cell table:style-name="ce40" office:value-type="float" office:value="19231.6" calcext:value-type="float">
            <text:p>19,231.60</text:p>
          </table:table-cell>
          <table:table-cell table:style-name="ce40" office:value-type="float" office:value="14619" calcext:value-type="float">
            <text:p>14,619.00</text:p>
          </table:table-cell>
          <table:table-cell table:style-name="ce50" office:value-type="float" office:value="28840" calcext:value-type="float">
            <text:p>28,840.00</text:p>
          </table:table-cell>
          <table:table-cell table:style-name="ce50" office:value-type="float" office:value="13750.33" calcext:value-type="float">
            <text:p>13,750.33</text:p>
          </table:table-cell>
          <table:table-cell table:style-name="ce50" office:value-type="float" office:value="10728" calcext:value-type="float">
            <text:p>10,728.00</text:p>
          </table:table-cell>
          <table:table-cell table:style-name="ce50" office:value-type="float" office:value="23993" calcext:value-type="float">
            <text:p>23,993.00</text:p>
          </table:table-cell>
          <table:table-cell table:style-name="ce50" office:value-type="float" office:value="16491" calcext:value-type="float">
            <text:p>16,491.00</text:p>
          </table:table-cell>
          <table:table-cell table:style-name="ce50" office:value-type="float" office:value="2700" calcext:value-type="float">
            <text:p>2,700.00</text:p>
          </table:table-cell>
          <table:table-cell table:style-name="ce50" office:value-type="float" office:value="4802" calcext:value-type="float">
            <text:p>4,80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9853.19" calcext:value-type="float">
            <text:p>39,853.19</text:p>
          </table:table-cell>
          <table:table-cell table:style-name="ce40" office:value-type="float" office:value="37716.38" calcext:value-type="float">
            <text:p>37,716.38</text:p>
          </table:table-cell>
          <table:table-cell table:style-name="ce40" office:value-type="float" office:value="9701.13" calcext:value-type="float">
            <text:p>9,701.13</text:p>
          </table:table-cell>
          <table:table-cell table:style-name="ce40" office:value-type="float" office:value="397.1" calcext:value-type="float">
            <text:p>397.10</text:p>
          </table:table-cell>
          <table:table-cell table:style-name="ce40" office:value-type="float" office:value="18480.15" calcext:value-type="float">
            <text:p>18,480.15</text:p>
          </table:table-cell>
          <table:table-cell table:style-name="ce40" office:value-type="float" office:value="9138" calcext:value-type="float">
            <text:p>9,138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136.81" calcext:value-type="float">
            <text:p>2,136.81</text:p>
          </table:table-cell>
          <table:table-cell table:style-name="ce40" office:value-type="float" office:value="1080" calcext:value-type="float">
            <text:p>1,080.00</text:p>
          </table:table-cell>
          <table:table-cell table:style-name="ce40" office:value-type="float" office:value="233.81" calcext:value-type="float">
            <text:p>233.81</text:p>
          </table:table-cell>
          <table:table-cell table:style-name="ce40" office:value-type="float" office:value="823" calcext:value-type="float">
            <text:p>82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8" calcext:value-type="float">
            <text:p>268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34" calcext:value-type="float">
            <text:p>234</text:p>
          </table:table-cell>
          <table:table-cell table:style-name="ce39" office:value-type="float" office:value="210" calcext:value-type="float">
            <text:p>210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79" calcext:value-type="float">
            <text:p>479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09" calcext:value-type="float">
            <text:p>309</text:p>
          </table:table-cell>
          <table:table-cell table:style-name="ce39" office:value-type="float" office:value="229" calcext:value-type="float">
            <text:p>229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49910.11" calcext:value-type="float">
            <text:p>749,910.11</text:p>
          </table:table-cell>
          <table:table-cell table:style-name="ce40" office:value-type="float" office:value="718998.53" calcext:value-type="float">
            <text:p>718,998.53</text:p>
          </table:table-cell>
          <table:table-cell table:style-name="ce40" office:value-type="float" office:value="209182.83" calcext:value-type="float">
            <text:p>209,182.83</text:p>
          </table:table-cell>
          <table:table-cell table:style-name="ce40" office:value-type="float" office:value="122782.02" calcext:value-type="float">
            <text:p>122,782.02</text:p>
          </table:table-cell>
          <table:table-cell table:style-name="ce50" office:value-type="float" office:value="240180.27" calcext:value-type="float">
            <text:p>240,180.27</text:p>
          </table:table-cell>
          <table:table-cell table:style-name="ce50" office:value-type="float" office:value="70430.18" calcext:value-type="float">
            <text:p>70,430.18</text:p>
          </table:table-cell>
          <table:table-cell table:style-name="ce50" office:value-type="float" office:value="76423.23" calcext:value-type="float">
            <text:p>76,423.23</text:p>
          </table:table-cell>
          <table:table-cell table:style-name="ce50" office:value-type="float" office:value="30911.58" calcext:value-type="float">
            <text:p>30,911.58</text:p>
          </table:table-cell>
          <table:table-cell table:style-name="ce50" office:value-type="float" office:value="10235.26" calcext:value-type="float">
            <text:p>10,235.26</text:p>
          </table:table-cell>
          <table:table-cell table:style-name="ce50" office:value-type="float" office:value="11594.76" calcext:value-type="float">
            <text:p>11,594.76</text:p>
          </table:table-cell>
          <table:table-cell table:style-name="ce50" office:value-type="float" office:value="9081.56" calcext:value-type="float">
            <text:p>9,081.5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68" calcext:value-type="float">
            <text:p>368.00</text:p>
          </table:table-cell>
          <table:table-cell table:style-name="ce40" office:value-type="float" office:value="349" calcext:value-type="float">
            <text:p>349.00</text:p>
          </table:table-cell>
          <table:table-cell table:style-name="ce82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67" calcext:value-type="float">
            <text:p>6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95681.48" calcext:value-type="float">
            <text:p>95,681.48</text:p>
          </table:table-cell>
          <table:table-cell table:style-name="ce42" office:value-type="float" office:value="91199.1" calcext:value-type="float">
            <text:p>91,199.10</text:p>
          </table:table-cell>
          <table:table-cell table:style-name="ce42" office:value-type="float" office:value="15174.75" calcext:value-type="float">
            <text:p>15,174.7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56967.19" calcext:value-type="float">
            <text:p>56,967.19</text:p>
          </table:table-cell>
          <table:table-cell table:style-name="ce51" office:value-type="float" office:value="18886.34" calcext:value-type="float">
            <text:p>18,886.34</text:p>
          </table:table-cell>
          <table:table-cell table:style-name="ce51" office:value-type="float" office:value="170.82" calcext:value-type="float">
            <text:p>170.82</text:p>
          </table:table-cell>
          <table:table-cell table:style-name="ce51" office:value-type="float" office:value="4482.38" calcext:value-type="float">
            <text:p>4,482.38</text:p>
          </table:table-cell>
          <table:table-cell table:style-name="ce51" office:value-type="float" office:value="2284.99" calcext:value-type="float">
            <text:p>2,284.99</text:p>
          </table:table-cell>
          <table:table-cell table:style-name="ce51" office:value-type="float" office:value="2019" calcext:value-type="float">
            <text:p>2,019.00</text:p>
          </table:table-cell>
          <table:table-cell table:style-name="ce51" office:value-type="float" office:value="178.39" calcext:value-type="float">
            <text:p>178.3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7,520　件；土地筆數：37,954　筆；面積：　51,615,026.73　平方公尺" calcext:value-type="string" table:number-columns-spanned="17" table:number-rows-spanned="1">
            <text:p>本年累計辦理土地複丈案件：件數　17,520　件；土地筆數：37,954　筆；面積：　51,615,026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7,069　件；建物棟數：8,763　筆；面積：　9,884,335.43　平方公尺" calcext:value-type="string" table:number-columns-spanned="17" table:number-rows-spanned="1">
            <text:p>本年累計辦理建物測量案件：件數　7,069　件；建物棟數：8,763　筆；面積：　9,884,335.4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5,312　件；張數：46,414　張。" calcext:value-type="string" table:number-columns-spanned="17" table:number-rows-spanned="1">
            <text:p>本年累計核發謄本：件數　35,312　件；張數：46,4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2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7520" calcext:value-type="float">
            <text:p>17,520</text:p>
          </table:table-cell>
          <table:table-cell table:style-name="ce18"/>
          <table:table-cell table:style-name="ce27" office:value-type="string" calcext:value-type="string">
            <text:p>37,954</text:p>
          </table:table-cell>
          <table:table-cell table:style-name="ce48" office:value-type="float" office:value="51615026.73" calcext:value-type="float">
            <text:p>51,615,026.7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7069" calcext:value-type="float">
            <text:p>7,069</text:p>
          </table:table-cell>
          <table:table-cell table:style-name="ce18"/>
          <table:table-cell table:style-name="ce27" office:value-type="string" calcext:value-type="string">
            <text:p>8,763</text:p>
          </table:table-cell>
          <table:table-cell table:style-name="ce48" office:value-type="float" office:value="9884335.43" calcext:value-type="float">
            <text:p>9,884,335.4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12" calcext:value-type="float">
            <text:p>35,312</text:p>
          </table:table-cell>
          <table:table-cell table:style-name="ce18"/>
          <table:table-cell table:style-name="ce19" office:value-type="float" office:value="46414" calcext:value-type="float">
            <text:p>46,41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17" table:number-rows-spanned="1">
            <text:p>中華民國107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8" calcext:value-type="float">
            <text:p>9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9410.92" calcext:value-type="float">
            <text:p>79,410.92</text:p>
          </table:table-cell>
          <table:table-cell table:style-name="ce40" office:value-type="float" office:value="75597" calcext:value-type="float">
            <text:p>75,597.00</text:p>
          </table:table-cell>
          <table:table-cell table:style-name="ce40" office:value-type="float" office:value="15019.5" calcext:value-type="float">
            <text:p>15,019.50</text:p>
          </table:table-cell>
          <table:table-cell table:style-name="ce40" office:value-type="float" office:value="16159.28" calcext:value-type="float">
            <text:p>16,159.28</text:p>
          </table:table-cell>
          <table:table-cell table:style-name="ce50" office:value-type="float" office:value="22737.94" calcext:value-type="float">
            <text:p>22,737.94</text:p>
          </table:table-cell>
          <table:table-cell table:style-name="ce50" office:value-type="float" office:value="21407.28" calcext:value-type="float">
            <text:p>21,407.28</text:p>
          </table:table-cell>
          <table:table-cell table:style-name="ce50" office:value-type="float" office:value="273" calcext:value-type="float">
            <text:p>273.00</text:p>
          </table:table-cell>
          <table:table-cell table:style-name="ce50" office:value-type="float" office:value="3813.92" calcext:value-type="float">
            <text:p>3,813.92</text:p>
          </table:table-cell>
          <table:table-cell table:style-name="ce50" office:value-type="float" office:value="2089.92" calcext:value-type="float">
            <text:p>2,089.92</text:p>
          </table:table-cell>
          <table:table-cell table:style-name="ce50" office:value-type="float" office:value="1610" calcext:value-type="float">
            <text:p>1,610.00</text:p>
          </table:table-cell>
          <table:table-cell table:style-name="ce50" office:value-type="float" office:value="114" calcext:value-type="float">
            <text:p>11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1" calcext:value-type="float">
            <text:p>10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1" calcext:value-type="float">
            <text:p>17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1921.52" calcext:value-type="float">
            <text:p>241,921.52</text:p>
          </table:table-cell>
          <table:table-cell table:style-name="ce40" office:value-type="float" office:value="223490.96" calcext:value-type="float">
            <text:p>223,490.96</text:p>
          </table:table-cell>
          <table:table-cell table:style-name="ce40" office:value-type="float" office:value="100018.09" calcext:value-type="float">
            <text:p>100,018.09</text:p>
          </table:table-cell>
          <table:table-cell table:style-name="ce40" office:value-type="float" office:value="21083.74" calcext:value-type="float">
            <text:p>21,083.74</text:p>
          </table:table-cell>
          <table:table-cell table:style-name="ce50" office:value-type="float" office:value="66135.44" calcext:value-type="float">
            <text:p>66,135.44</text:p>
          </table:table-cell>
          <table:table-cell table:style-name="ce50" office:value-type="float" office:value="19955.9" calcext:value-type="float">
            <text:p>19,955.90</text:p>
          </table:table-cell>
          <table:table-cell table:style-name="ce50" office:value-type="float" office:value="16297.79" calcext:value-type="float">
            <text:p>16,297.79</text:p>
          </table:table-cell>
          <table:table-cell table:style-name="ce50" office:value-type="float" office:value="18430.56" calcext:value-type="float">
            <text:p>18,430.56</text:p>
          </table:table-cell>
          <table:table-cell table:style-name="ce50" office:value-type="float" office:value="1792.65" calcext:value-type="float">
            <text:p>1,792.65</text:p>
          </table:table-cell>
          <table:table-cell table:style-name="ce50" office:value-type="float" office:value="7965.76" calcext:value-type="float">
            <text:p>7,965.76</text:p>
          </table:table-cell>
          <table:table-cell table:style-name="ce50" office:value-type="float" office:value="8672.15" calcext:value-type="float">
            <text:p>8,672.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3" calcext:value-type="float">
            <text:p>14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32896.19" calcext:value-type="float">
            <text:p>332,896.19</text:p>
          </table:table-cell>
          <table:table-cell table:style-name="ce40" office:value-type="float" office:value="328711.47" calcext:value-type="float">
            <text:p>328,711.47</text:p>
          </table:table-cell>
          <table:table-cell table:style-name="ce40" office:value-type="float" office:value="78970.49" calcext:value-type="float">
            <text:p>78,970.49</text:p>
          </table:table-cell>
          <table:table-cell table:style-name="ce40" office:value-type="float" office:value="85539" calcext:value-type="float">
            <text:p>85,539.00</text:p>
          </table:table-cell>
          <table:table-cell table:style-name="ce50" office:value-type="float" office:value="94339.7" calcext:value-type="float">
            <text:p>94,339.70</text:p>
          </table:table-cell>
          <table:table-cell table:style-name="ce50" office:value-type="float" office:value="10180.66" calcext:value-type="float">
            <text:p>10,180.66</text:p>
          </table:table-cell>
          <table:table-cell table:style-name="ce50" office:value-type="float" office:value="59681.62" calcext:value-type="float">
            <text:p>59,681.62</text:p>
          </table:table-cell>
          <table:table-cell table:style-name="ce50" office:value-type="float" office:value="4184.72" calcext:value-type="float">
            <text:p>4,184.72</text:p>
          </table:table-cell>
          <table:table-cell table:style-name="ce50" office:value-type="float" office:value="4067.7" calcext:value-type="float">
            <text:p>4,067.7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17.02" calcext:value-type="float">
            <text:p>117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3" calcext:value-type="float">
            <text:p>253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21" calcext:value-type="float">
            <text:p>321</text:p>
          </table:table-cell>
          <table:table-cell table:style-name="ce39" office:value-type="float" office:value="272" calcext:value-type="float">
            <text:p>272</text:p>
          </table:table-cell>
          <table:table-cell table:style-name="ce8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58" calcext:value-type="float">
            <text:p>458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47" calcext:value-type="float">
            <text:p>4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546" calcext:value-type="float">
            <text:p>546</text:p>
          </table:table-cell>
          <table:table-cell table:style-name="ce39" office:value-type="float" office:value="342" calcext:value-type="float">
            <text:p>342</text:p>
          </table:table-cell>
          <table:table-cell table:style-name="ce81" office:value-type="float" office:value="204" calcext:value-type="float">
            <text:p>2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59700.82" calcext:value-type="float">
            <text:p>559,700.82</text:p>
          </table:table-cell>
          <table:table-cell table:style-name="ce40" office:value-type="float" office:value="464201.85" calcext:value-type="float">
            <text:p>464,201.85</text:p>
          </table:table-cell>
          <table:table-cell table:style-name="ce40" office:value-type="float" office:value="53561.96" calcext:value-type="float">
            <text:p>53,561.96</text:p>
          </table:table-cell>
          <table:table-cell table:style-name="ce40" office:value-type="float" office:value="16653.92" calcext:value-type="float">
            <text:p>16,653.92</text:p>
          </table:table-cell>
          <table:table-cell table:style-name="ce50" office:value-type="float" office:value="325707.04" calcext:value-type="float">
            <text:p>325,707.04</text:p>
          </table:table-cell>
          <table:table-cell table:style-name="ce50" office:value-type="float" office:value="63329.93" calcext:value-type="float">
            <text:p>63,329.93</text:p>
          </table:table-cell>
          <table:table-cell table:style-name="ce50" office:value-type="float" office:value="4949" calcext:value-type="float">
            <text:p>4,949.00</text:p>
          </table:table-cell>
          <table:table-cell table:style-name="ce50" office:value-type="float" office:value="95498.97" calcext:value-type="float">
            <text:p>95,498.97</text:p>
          </table:table-cell>
          <table:table-cell table:style-name="ce50" office:value-type="float" office:value="35360.35" calcext:value-type="float">
            <text:p>35,360.35</text:p>
          </table:table-cell>
          <table:table-cell table:style-name="ce50" office:value-type="float" office:value="56587.54" calcext:value-type="float">
            <text:p>56,587.54</text:p>
          </table:table-cell>
          <table:table-cell table:style-name="ce50" office:value-type="float" office:value="3551.08" calcext:value-type="float">
            <text:p>3,551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09" calcext:value-type="float">
            <text:p>409.00</text:p>
          </table:table-cell>
          <table:table-cell table:style-name="ce40" office:value-type="float" office:value="359" calcext:value-type="float">
            <text:p>359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2" calcext:value-type="float">
            <text:p>13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72" calcext:value-type="float">
            <text:p>272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8013.34" calcext:value-type="float">
            <text:p>148,013.34</text:p>
          </table:table-cell>
          <table:table-cell table:style-name="ce40" office:value-type="float" office:value="133256.99" calcext:value-type="float">
            <text:p>133,256.99</text:p>
          </table:table-cell>
          <table:table-cell table:style-name="ce40" office:value-type="float" office:value="20283.94" calcext:value-type="float">
            <text:p>20,283.94</text:p>
          </table:table-cell>
          <table:table-cell table:style-name="ce40" office:value-type="float" office:value="7276.94" calcext:value-type="float">
            <text:p>7,276.94</text:p>
          </table:table-cell>
          <table:table-cell table:style-name="ce50" office:value-type="float" office:value="70501.47" calcext:value-type="float">
            <text:p>70,501.47</text:p>
          </table:table-cell>
          <table:table-cell table:style-name="ce50" office:value-type="float" office:value="30245.64" calcext:value-type="float">
            <text:p>30,245.64</text:p>
          </table:table-cell>
          <table:table-cell table:style-name="ce50" office:value-type="float" office:value="4949" calcext:value-type="float">
            <text:p>4,949.00</text:p>
          </table:table-cell>
          <table:table-cell table:style-name="ce50" office:value-type="float" office:value="14756.35" calcext:value-type="float">
            <text:p>14,756.35</text:p>
          </table:table-cell>
          <table:table-cell table:style-name="ce50" office:value-type="float" office:value="7484.35" calcext:value-type="float">
            <text:p>7,484.35</text:p>
          </table:table-cell>
          <table:table-cell table:style-name="ce50" office:value-type="float" office:value="4256" calcext:value-type="float">
            <text:p>4,256.00</text:p>
          </table:table-cell>
          <table:table-cell table:style-name="ce50" office:value-type="float" office:value="3016" calcext:value-type="float">
            <text:p>3,01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8" calcext:value-type="float">
            <text:p>5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7" calcext:value-type="float">
            <text:p>7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79757.29" calcext:value-type="float">
            <text:p>279,757.29</text:p>
          </table:table-cell>
          <table:table-cell table:style-name="ce40" office:value-type="float" office:value="251841.29" calcext:value-type="float">
            <text:p>251,841.29</text:p>
          </table:table-cell>
          <table:table-cell table:style-name="ce40" office:value-type="float" office:value="12720.84" calcext:value-type="float">
            <text:p>12,720.84</text:p>
          </table:table-cell>
          <table:table-cell table:style-name="ce40" office:value-type="float" office:value="1638" calcext:value-type="float">
            <text:p>1,638.00</text:p>
          </table:table-cell>
          <table:table-cell table:style-name="ce50" office:value-type="float" office:value="232234.45" calcext:value-type="float">
            <text:p>232,234.45</text:p>
          </table:table-cell>
          <table:table-cell table:style-name="ce50" office:value-type="float" office:value="5248" calcext:value-type="float">
            <text:p>5,24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27916" calcext:value-type="float">
            <text:p>27,916.00</text:p>
          </table:table-cell>
          <table:table-cell table:style-name="ce50" office:value-type="float" office:value="27777" calcext:value-type="float">
            <text:p>27,777.00</text:p>
          </table:table-cell>
          <table:table-cell table:style-name="ce50" office:value-type="float" office:value="139" calcext:value-type="float">
            <text:p>139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9" calcext:value-type="float">
            <text:p>10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1930.19" calcext:value-type="float">
            <text:p>131,930.19</text:p>
          </table:table-cell>
          <table:table-cell table:style-name="ce40" office:value-type="float" office:value="79103.57" calcext:value-type="float">
            <text:p>79,103.57</text:p>
          </table:table-cell>
          <table:table-cell table:style-name="ce40" office:value-type="float" office:value="20557.18" calcext:value-type="float">
            <text:p>20,557.18</text:p>
          </table:table-cell>
          <table:table-cell table:style-name="ce40" office:value-type="float" office:value="7738.98" calcext:value-type="float">
            <text:p>7,738.98</text:p>
          </table:table-cell>
          <table:table-cell table:style-name="ce50" office:value-type="float" office:value="22971.12" calcext:value-type="float">
            <text:p>22,971.12</text:p>
          </table:table-cell>
          <table:table-cell table:style-name="ce50" office:value-type="float" office:value="27836.29" calcext:value-type="float">
            <text:p>27,836.2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52826.62" calcext:value-type="float">
            <text:p>52,826.62</text:p>
          </table:table-cell>
          <table:table-cell table:style-name="ce50" office:value-type="float" office:value="99" calcext:value-type="float">
            <text:p>99.00</text:p>
          </table:table-cell>
          <table:table-cell table:style-name="ce50" office:value-type="float" office:value="52192.54" calcext:value-type="float">
            <text:p>52,192.54</text:p>
          </table:table-cell>
          <table:table-cell table:style-name="ce50" office:value-type="float" office:value="535.08" calcext:value-type="float">
            <text:p>535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0" calcext:value-type="float">
            <text:p>150</text:p>
          </table:table-cell>
          <table:table-cell table:style-name="ce39" office:value-type="float" office:value="115" calcext:value-type="float">
            <text:p>115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87" calcext:value-type="float">
            <text:p>187</text:p>
          </table:table-cell>
          <table:table-cell table:style-name="ce39" office:value-type="float" office:value="157" calcext:value-type="float">
            <text:p>157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8" calcext:value-type="float">
            <text:p>238</text:p>
          </table:table-cell>
          <table:table-cell table:style-name="ce39" office:value-type="float" office:value="197" calcext:value-type="float">
            <text:p>197</text:p>
          </table:table-cell>
          <table:table-cell table:number-columns-repeated="2" table:style-name="ce39" office:value-type="float" office:value="40" calcext:value-type="float">
            <text:p>4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84" calcext:value-type="float">
            <text:p>384</text:p>
          </table:table-cell>
          <table:table-cell table:style-name="ce39" office:value-type="float" office:value="205" calcext:value-type="float">
            <text:p>205</text:p>
          </table:table-cell>
          <table:table-cell table:style-name="ce81" office:value-type="float" office:value="179" calcext:value-type="float">
            <text:p>1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54419.87" calcext:value-type="float">
            <text:p>254,419.87</text:p>
          </table:table-cell>
          <table:table-cell table:style-name="ce40" office:value-type="float" office:value="193707.27" calcext:value-type="float">
            <text:p>193,707.27</text:p>
          </table:table-cell>
          <table:table-cell table:style-name="ce40" office:value-type="float" office:value="35332.52" calcext:value-type="float">
            <text:p>35,332.52</text:p>
          </table:table-cell>
          <table:table-cell table:style-name="ce40" office:value-type="float" office:value="14412.15" calcext:value-type="float">
            <text:p>14,412.15</text:p>
          </table:table-cell>
          <table:table-cell table:style-name="ce40" office:value-type="float" office:value="72320.68" calcext:value-type="float">
            <text:p>72,320.68</text:p>
          </table:table-cell>
          <table:table-cell table:style-name="ce40" office:value-type="float" office:value="64325.04" calcext:value-type="float">
            <text:p>64,325.04</text:p>
          </table:table-cell>
          <table:table-cell table:style-name="ce40" office:value-type="float" office:value="7316.88" calcext:value-type="float">
            <text:p>7,316.88</text:p>
          </table:table-cell>
          <table:table-cell table:style-name="ce40" office:value-type="float" office:value="60712.6" calcext:value-type="float">
            <text:p>60,712.60</text:p>
          </table:table-cell>
          <table:table-cell table:style-name="ce40" office:value-type="float" office:value="4388.23" calcext:value-type="float">
            <text:p>4,388.23</text:p>
          </table:table-cell>
          <table:table-cell table:style-name="ce40" office:value-type="float" office:value="5866" calcext:value-type="float">
            <text:p>5,866.00</text:p>
          </table:table-cell>
          <table:table-cell table:style-name="ce40" office:value-type="float" office:value="50458.37" calcext:value-type="float">
            <text:p>50,458.3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42" calcext:value-type="float">
            <text:p>242.00</text:p>
          </table:table-cell>
          <table:table-cell table:style-name="ce40" office:value-type="float" office:value="209" calcext:value-type="float">
            <text:p>209.00</text:p>
          </table:table-cell>
          <table:table-cell table:style-name="ce82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6" calcext:value-type="float">
            <text:p>7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8527.76" calcext:value-type="float">
            <text:p>58,527.76</text:p>
          </table:table-cell>
          <table:table-cell table:style-name="ce40" office:value-type="float" office:value="49639.36" calcext:value-type="float">
            <text:p>49,639.36</text:p>
          </table:table-cell>
          <table:table-cell table:style-name="ce40" office:value-type="float" office:value="17506.97" calcext:value-type="float">
            <text:p>17,506.97</text:p>
          </table:table-cell>
          <table:table-cell table:style-name="ce40" office:value-type="float" office:value="589.31" calcext:value-type="float">
            <text:p>589.31</text:p>
          </table:table-cell>
          <table:table-cell table:style-name="ce50" office:value-type="float" office:value="21660.08" calcext:value-type="float">
            <text:p>21,660.08</text:p>
          </table:table-cell>
          <table:table-cell table:style-name="ce50" office:value-type="float" office:value="9093.76" calcext:value-type="float">
            <text:p>9,093.76</text:p>
          </table:table-cell>
          <table:table-cell table:style-name="ce50" office:value-type="float" office:value="789.24" calcext:value-type="float">
            <text:p>789.24</text:p>
          </table:table-cell>
          <table:table-cell table:style-name="ce50" office:value-type="float" office:value="8888.4" calcext:value-type="float">
            <text:p>8,888.40</text:p>
          </table:table-cell>
          <table:table-cell table:style-name="ce50" office:value-type="float" office:value="2150.91" calcext:value-type="float">
            <text:p>2,150.91</text:p>
          </table:table-cell>
          <table:table-cell table:style-name="ce50" office:value-type="float" office:value="5866" calcext:value-type="float">
            <text:p>5,866.00</text:p>
          </table:table-cell>
          <table:table-cell table:style-name="ce50" office:value-type="float" office:value="871.49" calcext:value-type="float">
            <text:p>871.4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9" calcext:value-type="float">
            <text:p>7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156900.42" calcext:value-type="float">
            <text:p>156,900.42</text:p>
          </table:table-cell>
          <table:table-cell table:style-name="ce42" office:value-type="float" office:value="106338.27" calcext:value-type="float">
            <text:p>106,338.27</text:p>
          </table:table-cell>
          <table:table-cell table:style-name="ce42" office:value-type="float" office:value="6060.47" calcext:value-type="float">
            <text:p>6,060.47</text:p>
          </table:table-cell>
          <table:table-cell table:style-name="ce42" office:value-type="float" office:value="1526.84" calcext:value-type="float">
            <text:p>1,526.84</text:p>
          </table:table-cell>
          <table:table-cell table:style-name="ce51" office:value-type="float" office:value="39540.66" calcext:value-type="float">
            <text:p>39,540.66</text:p>
          </table:table-cell>
          <table:table-cell table:style-name="ce51" office:value-type="float" office:value="52682.66" calcext:value-type="float">
            <text:p>52,682.66</text:p>
          </table:table-cell>
          <table:table-cell table:style-name="ce51" office:value-type="float" office:value="6527.64" calcext:value-type="float">
            <text:p>6,527.64</text:p>
          </table:table-cell>
          <table:table-cell table:style-name="ce51" office:value-type="float" office:value="50562.15" calcext:value-type="float">
            <text:p>50,562.15</text:p>
          </table:table-cell>
          <table:table-cell table:style-name="ce51" office:value-type="float" office:value="1089.94" calcext:value-type="float">
            <text:p>1,089.94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51" office:value-type="float" office:value="49472.21" calcext:value-type="float">
            <text:p>49,472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7,520　件；土地筆數：37,954　筆；面積：　51,615,026.73　平方公尺" calcext:value-type="string" table:number-columns-spanned="17" table:number-rows-spanned="1">
            <text:p>本年累計辦理土地複丈案件：件數　17,520　件；土地筆數：37,954　筆；面積：　51,615,026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7,069　件；建物棟數：8,763　筆；面積：　9,884,335.43　平方公尺" calcext:value-type="string" table:number-columns-spanned="17" table:number-rows-spanned="1">
            <text:p>本年累計辦理建物測量案件：件數　7,069　件；建物棟數：8,763　筆；面積：　9,884,335.4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5,312　件；張數：46,414　張。" calcext:value-type="string" table:number-columns-spanned="17" table:number-rows-spanned="1">
            <text:p>本年累計核發謄本：件數　35,312　件；張數：46,4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2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1月10日 13:41:47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7520" calcext:value-type="float">
            <text:p>17,520</text:p>
          </table:table-cell>
          <table:table-cell table:style-name="ce18"/>
          <table:table-cell table:style-name="ce27" office:value-type="string" calcext:value-type="string">
            <text:p>37,954</text:p>
          </table:table-cell>
          <table:table-cell table:style-name="ce48" office:value-type="float" office:value="51615026.73" calcext:value-type="float">
            <text:p>51,615,026.7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7069" calcext:value-type="float">
            <text:p>7,069</text:p>
          </table:table-cell>
          <table:table-cell table:style-name="ce18"/>
          <table:table-cell table:style-name="ce27" office:value-type="string" calcext:value-type="string">
            <text:p>8,763</text:p>
          </table:table-cell>
          <table:table-cell table:style-name="ce48" office:value-type="float" office:value="9884335.43" calcext:value-type="float">
            <text:p>9,884,335.4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12" calcext:value-type="float">
            <text:p>35,312</text:p>
          </table:table-cell>
          <table:table-cell table:style-name="ce18"/>
          <table:table-cell table:style-name="ce19" office:value-type="float" office:value="46414" calcext:value-type="float">
            <text:p>46,41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8</text:span><text:span text:style-name="T2">年 </text:span><text:span text:style-name="T2">1</text:span><text:span text:style-name="T2">月</text:span><text:span text:style-name="T2">10</text:span><text:span text:style-name="T2">日 </text:span><text:span text:style-name="T2">13:41:4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17" table:number-rows-spanned="1">
            <text:p>中華民國107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8991.69" calcext:value-type="float">
            <text:p>38,991.69</text:p>
          </table:table-cell>
          <table:table-cell table:style-name="ce40" office:value-type="float" office:value="37729.64" calcext:value-type="float">
            <text:p>37,729.64</text:p>
          </table:table-cell>
          <table:table-cell table:style-name="ce40" office:value-type="float" office:value="11765.08" calcext:value-type="float">
            <text:p>11,765.08</text:p>
          </table:table-cell>
          <table:table-cell table:style-name="ce40" office:value-type="float" office:value="12296" calcext:value-type="float">
            <text:p>12,296.00</text:p>
          </table:table-cell>
          <table:table-cell table:style-name="ce50" office:value-type="float" office:value="11119.94" calcext:value-type="float">
            <text:p>11,119.94</text:p>
          </table:table-cell>
          <table:table-cell table:style-name="ce50" office:value-type="float" office:value="2548.62" calcext:value-type="float">
            <text:p>2,548.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262.05" calcext:value-type="float">
            <text:p>1,262.05</text:p>
          </table:table-cell>
          <table:table-cell table:style-name="ce50" office:value-type="float" office:value="1147.38" calcext:value-type="float">
            <text:p>1,147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14.67" calcext:value-type="float">
            <text:p>114.6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7" calcext:value-type="float">
            <text:p>17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19" calcext:value-type="float">
            <text:p>219</text:p>
          </table:table-cell>
          <table:table-cell table:style-name="ce39" office:value-type="float" office:value="186" calcext:value-type="float">
            <text:p>186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67" calcext:value-type="float">
            <text:p>367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84" calcext:value-type="float">
            <text:p>284</text:p>
          </table:table-cell>
          <table:table-cell table:style-name="ce39" office:value-type="float" office:value="212" calcext:value-type="float">
            <text:p>212</text:p>
          </table:table-cell>
          <table:table-cell table:style-name="ce8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08176.91" calcext:value-type="float">
            <text:p>208,176.91</text:p>
          </table:table-cell>
          <table:table-cell table:style-name="ce40" office:value-type="float" office:value="190638.33" calcext:value-type="float">
            <text:p>190,638.33</text:p>
          </table:table-cell>
          <table:table-cell table:style-name="ce40" office:value-type="float" office:value="31000.63" calcext:value-type="float">
            <text:p>31,000.63</text:p>
          </table:table-cell>
          <table:table-cell table:style-name="ce40" office:value-type="float" office:value="5749.86" calcext:value-type="float">
            <text:p>5,749.86</text:p>
          </table:table-cell>
          <table:table-cell table:style-name="ce50" office:value-type="float" office:value="82903.08" calcext:value-type="float">
            <text:p>82,903.08</text:p>
          </table:table-cell>
          <table:table-cell table:style-name="ce50" office:value-type="float" office:value="64124.76" calcext:value-type="float">
            <text:p>64,124.76</text:p>
          </table:table-cell>
          <table:table-cell table:style-name="ce50" office:value-type="float" office:value="6860" calcext:value-type="float">
            <text:p>6,860.00</text:p>
          </table:table-cell>
          <table:table-cell table:style-name="ce50" office:value-type="float" office:value="17538.58" calcext:value-type="float">
            <text:p>17,538.58</text:p>
          </table:table-cell>
          <table:table-cell table:style-name="ce50" office:value-type="float" office:value="13865.36" calcext:value-type="float">
            <text:p>13,865.36</text:p>
          </table:table-cell>
          <table:table-cell table:style-name="ce50" office:value-type="float" office:value="2399.1" calcext:value-type="float">
            <text:p>2,399.10</text:p>
          </table:table-cell>
          <table:table-cell table:style-name="ce50" office:value-type="float" office:value="1274.12" calcext:value-type="float">
            <text:p>1,274.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33" calcext:value-type="float">
            <text:p>233.00</text:p>
          </table:table-cell>
          <table:table-cell table:style-name="ce40" office:value-type="float" office:value="197" calcext:value-type="float">
            <text:p>197.00</text:p>
          </table:table-cell>
          <table:table-cell table:style-name="ce82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7" calcext:value-type="float">
            <text:p>8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5" calcext:value-type="float">
            <text:p>13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7743.68" calcext:value-type="float">
            <text:p>87,743.68</text:p>
          </table:table-cell>
          <table:table-cell table:style-name="ce40" office:value-type="float" office:value="73511" calcext:value-type="float">
            <text:p>73,511.00</text:p>
          </table:table-cell>
          <table:table-cell table:style-name="ce40" office:value-type="float" office:value="10759.91" calcext:value-type="float">
            <text:p>10,759.91</text:p>
          </table:table-cell>
          <table:table-cell table:style-name="ce40" office:value-type="float" office:value="3343.06" calcext:value-type="float">
            <text:p>3,343.06</text:p>
          </table:table-cell>
          <table:table-cell table:style-name="ce50" office:value-type="float" office:value="22238.59" calcext:value-type="float">
            <text:p>22,238.59</text:p>
          </table:table-cell>
          <table:table-cell table:style-name="ce50" office:value-type="float" office:value="37169.44" calcext:value-type="float">
            <text:p>37,169.4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4232.68" calcext:value-type="float">
            <text:p>14,232.68</text:p>
          </table:table-cell>
          <table:table-cell table:style-name="ce50" office:value-type="float" office:value="11039.46" calcext:value-type="float">
            <text:p>11,039.46</text:p>
          </table:table-cell>
          <table:table-cell table:style-name="ce50" office:value-type="float" office:value="1919.1" calcext:value-type="float">
            <text:p>1,919.10</text:p>
          </table:table-cell>
          <table:table-cell table:style-name="ce50" office:value-type="float" office:value="1274.12" calcext:value-type="float">
            <text:p>1,274.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8" calcext:value-type="float">
            <text:p>11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1" calcext:value-type="float">
            <text:p>6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9301.41" calcext:value-type="float">
            <text:p>49,301.41</text:p>
          </table:table-cell>
          <table:table-cell table:style-name="ce40" office:value-type="float" office:value="47797.41" calcext:value-type="float">
            <text:p>47,797.41</text:p>
          </table:table-cell>
          <table:table-cell table:style-name="ce40" office:value-type="float" office:value="2400.22" calcext:value-type="float">
            <text:p>2,400.2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0" office:value-type="float" office:value="31806.5" calcext:value-type="float">
            <text:p>31,806.50</text:p>
          </table:table-cell>
          <table:table-cell table:style-name="ce50" office:value-type="float" office:value="13590.69" calcext:value-type="float">
            <text:p>13,590.6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504" calcext:value-type="float">
            <text:p>1,504.00</text:p>
          </table:table-cell>
          <table:table-cell table:style-name="ce50" office:value-type="float" office:value="1024" calcext:value-type="float">
            <text:p>1,024.00</text:p>
          </table:table-cell>
          <table:table-cell table:style-name="ce50" office:value-type="float" office:value="480" calcext:value-type="float">
            <text:p>48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4" calcext:value-type="float">
            <text:p>11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1131.82" calcext:value-type="float">
            <text:p>71,131.82</text:p>
          </table:table-cell>
          <table:table-cell table:style-name="ce40" office:value-type="float" office:value="69329.92" calcext:value-type="float">
            <text:p>69,329.92</text:p>
          </table:table-cell>
          <table:table-cell table:style-name="ce40" office:value-type="float" office:value="17840.5" calcext:value-type="float">
            <text:p>17,840.50</text:p>
          </table:table-cell>
          <table:table-cell table:style-name="ce40" office:value-type="float" office:value="2406.8" calcext:value-type="float">
            <text:p>2,406.80</text:p>
          </table:table-cell>
          <table:table-cell table:style-name="ce50" office:value-type="float" office:value="28857.99" calcext:value-type="float">
            <text:p>28,857.99</text:p>
          </table:table-cell>
          <table:table-cell table:style-name="ce50" office:value-type="float" office:value="13364.63" calcext:value-type="float">
            <text:p>13,364.63</text:p>
          </table:table-cell>
          <table:table-cell table:style-name="ce50" office:value-type="float" office:value="6860" calcext:value-type="float">
            <text:p>6,860.00</text:p>
          </table:table-cell>
          <table:table-cell table:number-columns-repeated="2" table:style-name="ce50" office:value-type="float" office:value="1801.9" calcext:value-type="float">
            <text:p>1,801.9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7,520　件；土地筆數：37,954　筆；面積：　51,615,026.73　平方公尺" calcext:value-type="string" table:number-columns-spanned="17" table:number-rows-spanned="1">
            <text:p>本年累計辦理土地複丈案件：件數　17,520　件；土地筆數：37,954　筆；面積：　51,615,026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7,069　件；建物棟數：8,763　筆；面積：　9,884,335.43　平方公尺" calcext:value-type="string" table:number-columns-spanned="17" table:number-rows-spanned="1">
            <text:p>本年累計辦理建物測量案件：件數　7,069　件；建物棟數：8,763　筆；面積：　9,884,335.4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5,312　件；張數：46,414　張。" calcext:value-type="string" table:number-columns-spanned="17" table:number-rows-spanned="1">
            <text:p>本年累計核發謄本：件數　35,312　件；張數：46,4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9-01-10T05:47:35</dc:date>
    <meta:generator>LibreOffice/6.1.0.3$Windows_X86_64 LibreOffice_project/efb621ed25068d70781dc026f7e9c5187a4decd1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