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4.8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6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2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0.0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3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5mm" fo:min-width="73.55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7mm" fo:min-width="361.5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7mm" fo:min-width="75.9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7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外國人地權登記管理.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7年 1月</text:p>
          </table:table-cell>
          <table:table-cell table:style-name="ce75" office:value-type="string" calcext:value-type="string">
            <text:p>107年一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1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一月份彰化地政事務所外國人地權登記管理報表查無事實資料可填。" calcext:value-type="string" table:number-columns-spanned="6" table:number-rows-spanned="1">
            <text:p>107年一月份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7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7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2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7年 1月</text:p>
          </table:table-cell>
          <table:table-cell table:style-name="ce75"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2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7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2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2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7年 1月</text:p>
          </table:table-cell>
          <table:table-cell table:style-name="ce75"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3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7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3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7年 1月</text:p>
          </table:table-cell>
          <table:table-cell table:style-name="ce75"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2月21日 13:43:4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4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7"/>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8"/>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7年 1月" calcext:value-type="string" table:number-columns-spanned="9" table:number-rows-spanned="1">
            <text:p>中華民國107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2-21T13:48:15</dc:date>
    <meta:print-date>2006-08-09T16:05:23</meta:print-date>
    <meta:document-statistic meta:table-count="9" meta:cell-count="1498" meta:object-count="9"/>
    <meta:generator>LibreOffice/5.3.7.2$Windows_X86_64 LibreOffice_project/6b8ed514a9f8b44d37a1b96673cbbdd077e2405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