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59" calcext:value-type="float">
            <text:p>1,659</text:p>
          </table:table-cell>
          <table:table-cell table:style-name="ce18"/>
          <table:table-cell table:style-name="ce28" office:value-type="string" calcext:value-type="string">
            <text:p>3,439</text:p>
          </table:table-cell>
          <table:table-cell table:style-name="ce49" office:value-type="float" office:value="4831175.75" calcext:value-type="float">
            <text:p>4,831,175.7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14" calcext:value-type="float">
            <text:p>814</text:p>
          </table:table-cell>
          <table:table-cell table:style-name="ce18"/>
          <table:table-cell table:style-name="ce28" office:value-type="string" calcext:value-type="string">
            <text:p>1,080</text:p>
          </table:table-cell>
          <table:table-cell table:style-name="ce49" office:value-type="float" office:value="2161312.8" calcext:value-type="float">
            <text:p>2,161,312.8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2" calcext:value-type="float">
            <text:p>3,532</text:p>
          </table:table-cell>
          <table:table-cell table:style-name="ce18"/>
          <table:table-cell table:style-name="ce19" office:value-type="float" office:value="4700" calcext:value-type="float">
            <text:p>4,7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17" table:number-rows-spanned="1">
            <text:p>中華民國107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73" calcext:value-type="float">
            <text:p>2,473</text:p>
          </table:table-cell>
          <table:table-cell table:style-name="ce39" office:value-type="float" office:value="1659" calcext:value-type="float">
            <text:p>1,659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14" calcext:value-type="float">
            <text:p>814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8" calcext:value-type="float">
            <text:p>8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532" calcext:value-type="float">
            <text:p>3,532</text:p>
          </table:table-cell>
          <table:table-cell table:style-name="ce39" office:value-type="float" office:value="2914" calcext:value-type="float">
            <text:p>2,914</text:p>
          </table:table-cell>
          <table:table-cell table:style-name="ce80" office:value-type="float" office:value="618" calcext:value-type="float">
            <text:p>618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19" calcext:value-type="float">
            <text:p>4,519</text:p>
          </table:table-cell>
          <table:table-cell table:style-name="ce40" office:value-type="float" office:value="3439" calcext:value-type="float">
            <text:p>3,439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924" calcext:value-type="float">
            <text:p>92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3" calcext:value-type="float">
            <text:p>9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8187" calcext:value-type="float">
            <text:p>8,187</text:p>
          </table:table-cell>
          <table:table-cell table:style-name="ce40" office:value-type="float" office:value="4652" calcext:value-type="float">
            <text:p>4,652</text:p>
          </table:table-cell>
          <table:table-cell table:style-name="ce81" office:value-type="float" office:value="3535" calcext:value-type="float">
            <text:p>3,5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92488.55" calcext:value-type="float">
            <text:p>6,992,488.55</text:p>
          </table:table-cell>
          <table:table-cell table:style-name="ce41" office:value-type="float" office:value="4831175.75" calcext:value-type="float">
            <text:p>4,831,175.75</text:p>
          </table:table-cell>
          <table:table-cell table:style-name="ce41" office:value-type="float" office:value="931327.56" calcext:value-type="float">
            <text:p>931,327.56</text:p>
          </table:table-cell>
          <table:table-cell table:style-name="ce41" office:value-type="float" office:value="300309.62" calcext:value-type="float">
            <text:p>300,309.62</text:p>
          </table:table-cell>
          <table:table-cell table:style-name="ce51" office:value-type="float" office:value="1386100.83" calcext:value-type="float">
            <text:p>1,386,100.83</text:p>
          </table:table-cell>
          <table:table-cell table:style-name="ce51" office:value-type="float" office:value="1177559.91" calcext:value-type="float">
            <text:p>1,177,559.91</text:p>
          </table:table-cell>
          <table:table-cell table:style-name="ce51" office:value-type="float" office:value="1035877.83" calcext:value-type="float">
            <text:p>1,035,877.83</text:p>
          </table:table-cell>
          <table:table-cell table:style-name="ce51" office:value-type="float" office:value="2161312.8" calcext:value-type="float">
            <text:p>2,161,312.80</text:p>
          </table:table-cell>
          <table:table-cell table:style-name="ce51" office:value-type="float" office:value="1926190.66" calcext:value-type="float">
            <text:p>1,926,190.66</text:p>
          </table:table-cell>
          <table:table-cell table:style-name="ce51" office:value-type="float" office:value="155836.32" calcext:value-type="float">
            <text:p>155,836.32</text:p>
          </table:table-cell>
          <table:table-cell table:style-name="ce51" office:value-type="float" office:value="79285.82" calcext:value-type="float">
            <text:p>79,285.8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700" calcext:value-type="float">
            <text:p>4,700.00</text:p>
          </table:table-cell>
          <table:table-cell table:style-name="ce41" office:value-type="float" office:value="4067" calcext:value-type="float">
            <text:p>4,067.00</text:p>
          </table:table-cell>
          <table:table-cell table:style-name="ce82" office:value-type="float" office:value="633" calcext:value-type="float">
            <text:p>6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9" calcext:value-type="float">
            <text:p>45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764" calcext:value-type="float">
            <text:p>764</text:p>
          </table:table-cell>
          <table:table-cell table:style-name="ce40" office:value-type="float" office:value="597" calcext:value-type="float">
            <text:p>597</text:p>
          </table:table-cell>
          <table:table-cell table:style-name="ce81" office:value-type="float" office:value="167" calcext:value-type="float">
            <text:p>16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8" calcext:value-type="float">
            <text:p>898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463" calcext:value-type="float">
            <text:p>1,463</text:p>
          </table:table-cell>
          <table:table-cell table:style-name="ce40" office:value-type="float" office:value="775" calcext:value-type="float">
            <text:p>775</text:p>
          </table:table-cell>
          <table:table-cell table:style-name="ce81" office:value-type="float" office:value="688" calcext:value-type="float">
            <text:p>6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8183.28" calcext:value-type="float">
            <text:p>778,183.28</text:p>
          </table:table-cell>
          <table:table-cell table:style-name="ce41" office:value-type="float" office:value="734053.25" calcext:value-type="float">
            <text:p>734,053.25</text:p>
          </table:table-cell>
          <table:table-cell table:style-name="ce41" office:value-type="float" office:value="86912.29" calcext:value-type="float">
            <text:p>86,912.29</text:p>
          </table:table-cell>
          <table:table-cell table:style-name="ce41" office:value-type="float" office:value="58723.2" calcext:value-type="float">
            <text:p>58,723.20</text:p>
          </table:table-cell>
          <table:table-cell table:style-name="ce51" office:value-type="float" office:value="139426.01" calcext:value-type="float">
            <text:p>139,426.01</text:p>
          </table:table-cell>
          <table:table-cell table:style-name="ce51" office:value-type="float" office:value="418401.59" calcext:value-type="float">
            <text:p>418,401.59</text:p>
          </table:table-cell>
          <table:table-cell table:style-name="ce51" office:value-type="float" office:value="30590.16" calcext:value-type="float">
            <text:p>30,590.16</text:p>
          </table:table-cell>
          <table:table-cell table:style-name="ce51" office:value-type="float" office:value="44130.03" calcext:value-type="float">
            <text:p>44,130.03</text:p>
          </table:table-cell>
          <table:table-cell table:style-name="ce51" office:value-type="float" office:value="14346.83" calcext:value-type="float">
            <text:p>14,346.83</text:p>
          </table:table-cell>
          <table:table-cell table:style-name="ce51" office:value-type="float" office:value="1237.97" calcext:value-type="float">
            <text:p>1,237.97</text:p>
          </table:table-cell>
          <table:table-cell table:style-name="ce51" office:value-type="float" office:value="28545.23" calcext:value-type="float">
            <text:p>28,545.2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079" calcext:value-type="float">
            <text:p>1,079.00</text:p>
          </table:table-cell>
          <table:table-cell table:style-name="ce41" office:value-type="float" office:value="903" calcext:value-type="float">
            <text:p>903.00</text:p>
          </table:table-cell>
          <table:table-cell table:style-name="ce82" office:value-type="float" office:value="176" calcext:value-type="float">
            <text:p>1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630.25" calcext:value-type="float">
            <text:p>285,630.25</text:p>
          </table:table-cell>
          <table:table-cell table:style-name="ce41" office:value-type="float" office:value="267249.72" calcext:value-type="float">
            <text:p>267,249.72</text:p>
          </table:table-cell>
          <table:table-cell table:style-name="ce41" office:value-type="float" office:value="28674.7" calcext:value-type="float">
            <text:p>28,674.70</text:p>
          </table:table-cell>
          <table:table-cell table:style-name="ce41" office:value-type="float" office:value="821" calcext:value-type="float">
            <text:p>821.00</text:p>
          </table:table-cell>
          <table:table-cell table:style-name="ce51" office:value-type="float" office:value="41167.8" calcext:value-type="float">
            <text:p>41,167.80</text:p>
          </table:table-cell>
          <table:table-cell table:style-name="ce51" office:value-type="float" office:value="169716.13" calcext:value-type="float">
            <text:p>169,716.13</text:p>
          </table:table-cell>
          <table:table-cell table:style-name="ce51" office:value-type="float" office:value="26870.09" calcext:value-type="float">
            <text:p>26,870.09</text:p>
          </table:table-cell>
          <table:table-cell table:style-name="ce51" office:value-type="float" office:value="18380.53" calcext:value-type="float">
            <text:p>18,380.53</text:p>
          </table:table-cell>
          <table:table-cell table:style-name="ce51" office:value-type="float" office:value="2533.54" calcext:value-type="float">
            <text:p>2,533.54</text:p>
          </table:table-cell>
          <table:table-cell table:style-name="ce51" office:value-type="float" office:value="1237.97" calcext:value-type="float">
            <text:p>1,237.97</text:p>
          </table:table-cell>
          <table:table-cell table:style-name="ce51" office:value-type="float" office:value="14609.02" calcext:value-type="float">
            <text:p>14,609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005.27" calcext:value-type="float">
            <text:p>82,005.27</text:p>
          </table:table-cell>
          <table:table-cell table:style-name="ce41" office:value-type="float" office:value="78784.27" calcext:value-type="float">
            <text:p>78,784.27</text:p>
          </table:table-cell>
          <table:table-cell table:style-name="ce41" office:value-type="float" office:value="5070" calcext:value-type="float">
            <text:p>5,070.00</text:p>
          </table:table-cell>
          <table:table-cell table:style-name="ce41" office:value-type="float" office:value="16420.4" calcext:value-type="float">
            <text:p>16,420.40</text:p>
          </table:table-cell>
          <table:table-cell table:style-name="ce51" office:value-type="float" office:value="30899.67" calcext:value-type="float">
            <text:p>30,899.67</text:p>
          </table:table-cell>
          <table:table-cell table:style-name="ce51" office:value-type="float" office:value="23751.2" calcext:value-type="float">
            <text:p>23,751.20</text:p>
          </table:table-cell>
          <table:table-cell table:style-name="ce51" office:value-type="float" office:value="2643" calcext:value-type="float">
            <text:p>2,643.00</text:p>
          </table:table-cell>
          <table:table-cell table:style-name="ce51" office:value-type="float" office:value="3221" calcext:value-type="float">
            <text:p>3,221.00</text:p>
          </table:table-cell>
          <table:table-cell table:style-name="ce51" office:value-type="float" office:value="1475" calcext:value-type="float">
            <text:p>1,47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46" calcext:value-type="float">
            <text:p>1,74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8" calcext:value-type="float">
            <text:p>8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263.02" calcext:value-type="float">
            <text:p>185,263.02</text:p>
          </table:table-cell>
          <table:table-cell table:style-name="ce41" office:value-type="float" office:value="177043.95" calcext:value-type="float">
            <text:p>177,043.95</text:p>
          </table:table-cell>
          <table:table-cell table:style-name="ce41" office:value-type="float" office:value="44700.17" calcext:value-type="float">
            <text:p>44,700.17</text:p>
          </table:table-cell>
          <table:table-cell table:style-name="ce41" office:value-type="float" office:value="4740.52" calcext:value-type="float">
            <text:p>4,740.52</text:p>
          </table:table-cell>
          <table:table-cell table:style-name="ce51" office:value-type="float" office:value="40350.26" calcext:value-type="float">
            <text:p>40,350.26</text:p>
          </table:table-cell>
          <table:table-cell table:style-name="ce51" office:value-type="float" office:value="87253" calcext:value-type="float">
            <text:p>87,25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219.07" calcext:value-type="float">
            <text:p>8,219.07</text:p>
          </table:table-cell>
          <table:table-cell table:style-name="ce51" office:value-type="float" office:value="3299.86" calcext:value-type="float">
            <text:p>3,299.8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19.21" calcext:value-type="float">
            <text:p>4,919.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5284.74" calcext:value-type="float">
            <text:p>225,284.74</text:p>
          </table:table-cell>
          <table:table-cell table:style-name="ce41" office:value-type="float" office:value="210975.31" calcext:value-type="float">
            <text:p>210,975.31</text:p>
          </table:table-cell>
          <table:table-cell table:style-name="ce41" office:value-type="float" office:value="8467.42" calcext:value-type="float">
            <text:p>8,467.42</text:p>
          </table:table-cell>
          <table:table-cell table:style-name="ce41" office:value-type="float" office:value="36741.28" calcext:value-type="float">
            <text:p>36,741.28</text:p>
          </table:table-cell>
          <table:table-cell table:style-name="ce51" office:value-type="float" office:value="27008.28" calcext:value-type="float">
            <text:p>27,008.28</text:p>
          </table:table-cell>
          <table:table-cell table:style-name="ce51" office:value-type="float" office:value="137681.26" calcext:value-type="float">
            <text:p>137,681.26</text:p>
          </table:table-cell>
          <table:table-cell table:style-name="ce51" office:value-type="float" office:value="1077.07" calcext:value-type="float">
            <text:p>1,077.07</text:p>
          </table:table-cell>
          <table:table-cell table:style-name="ce51" office:value-type="float" office:value="14309.43" calcext:value-type="float">
            <text:p>14,309.43</text:p>
          </table:table-cell>
          <table:table-cell table:style-name="ce51" office:value-type="float" office:value="7038.43" calcext:value-type="float">
            <text:p>7,038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271" calcext:value-type="float">
            <text:p>7,27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4" calcext:value-type="float">
            <text:p>334</text:p>
          </table:table-cell>
          <table:table-cell table:style-name="ce40" office:value-type="float" office:value="291" calcext:value-type="float">
            <text:p>291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8" calcext:value-type="float">
            <text:p>448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51" calcext:value-type="float">
            <text:p>651</text:p>
          </table:table-cell>
          <table:table-cell table:style-name="ce40" office:value-type="float" office:value="464" calcext:value-type="float">
            <text:p>464</text:p>
          </table:table-cell>
          <table:table-cell table:style-name="ce81" office:value-type="float" office:value="187" calcext:value-type="float">
            <text:p>1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754.23" calcext:value-type="float">
            <text:p>467,754.23</text:p>
          </table:table-cell>
          <table:table-cell table:style-name="ce41" office:value-type="float" office:value="395159.33" calcext:value-type="float">
            <text:p>395,159.33</text:p>
          </table:table-cell>
          <table:table-cell table:style-name="ce41" office:value-type="float" office:value="158714.29" calcext:value-type="float">
            <text:p>158,714.29</text:p>
          </table:table-cell>
          <table:table-cell table:style-name="ce41" office:value-type="float" office:value="26114.87" calcext:value-type="float">
            <text:p>26,114.87</text:p>
          </table:table-cell>
          <table:table-cell table:style-name="ce51" office:value-type="float" office:value="115641.57" calcext:value-type="float">
            <text:p>115,641.57</text:p>
          </table:table-cell>
          <table:table-cell table:style-name="ce51" office:value-type="float" office:value="85690.37" calcext:value-type="float">
            <text:p>85,690.37</text:p>
          </table:table-cell>
          <table:table-cell table:style-name="ce51" office:value-type="float" office:value="8998.23" calcext:value-type="float">
            <text:p>8,998.23</text:p>
          </table:table-cell>
          <table:table-cell table:style-name="ce51" office:value-type="float" office:value="72594.9" calcext:value-type="float">
            <text:p>72,594.90</text:p>
          </table:table-cell>
          <table:table-cell table:style-name="ce51" office:value-type="float" office:value="50328.26" calcext:value-type="float">
            <text:p>50,328.26</text:p>
          </table:table-cell>
          <table:table-cell table:style-name="ce51" office:value-type="float" office:value="8578.36" calcext:value-type="float">
            <text:p>8,578.36</text:p>
          </table:table-cell>
          <table:table-cell table:style-name="ce51" office:value-type="float" office:value="13688.28" calcext:value-type="float">
            <text:p>13,688.2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23" calcext:value-type="float">
            <text:p>423.00</text:p>
          </table:table-cell>
          <table:table-cell table:style-name="ce41" office:value-type="float" office:value="379" calcext:value-type="float">
            <text:p>379.00</text:p>
          </table:table-cell>
          <table:table-cell table:style-name="ce82" office:value-type="float" office:value="44" calcext:value-type="float">
            <text:p>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999.55" calcext:value-type="float">
            <text:p>271,999.55</text:p>
          </table:table-cell>
          <table:table-cell table:style-name="ce41" office:value-type="float" office:value="210597.84" calcext:value-type="float">
            <text:p>210,597.84</text:p>
          </table:table-cell>
          <table:table-cell table:style-name="ce41" office:value-type="float" office:value="117699.68" calcext:value-type="float">
            <text:p>117,699.68</text:p>
          </table:table-cell>
          <table:table-cell table:style-name="ce41" office:value-type="float" office:value="3995.1" calcext:value-type="float">
            <text:p>3,995.10</text:p>
          </table:table-cell>
          <table:table-cell table:style-name="ce41" office:value-type="float" office:value="34563.46" calcext:value-type="float">
            <text:p>34,563.46</text:p>
          </table:table-cell>
          <table:table-cell table:style-name="ce41" office:value-type="float" office:value="48787.37" calcext:value-type="float">
            <text:p>48,787.37</text:p>
          </table:table-cell>
          <table:table-cell table:style-name="ce41" office:value-type="float" office:value="5552.23" calcext:value-type="float">
            <text:p>5,552.23</text:p>
          </table:table-cell>
          <table:table-cell table:style-name="ce41" office:value-type="float" office:value="61401.71" calcext:value-type="float">
            <text:p>61,401.71</text:p>
          </table:table-cell>
          <table:table-cell table:style-name="ce41" office:value-type="float" office:value="45622.55" calcext:value-type="float">
            <text:p>45,622.55</text:p>
          </table:table-cell>
          <table:table-cell table:style-name="ce41" office:value-type="float" office:value="4634.87" calcext:value-type="float">
            <text:p>4,634.87</text:p>
          </table:table-cell>
          <table:table-cell table:style-name="ce41" office:value-type="float" office:value="11144.29" calcext:value-type="float">
            <text:p>11,144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5754.68" calcext:value-type="float">
            <text:p>195,754.68</text:p>
          </table:table-cell>
          <table:table-cell table:style-name="ce41" office:value-type="float" office:value="184561.49" calcext:value-type="float">
            <text:p>184,561.49</text:p>
          </table:table-cell>
          <table:table-cell table:style-name="ce41" office:value-type="float" office:value="41014.61" calcext:value-type="float">
            <text:p>41,014.61</text:p>
          </table:table-cell>
          <table:table-cell table:style-name="ce41" office:value-type="float" office:value="22119.77" calcext:value-type="float">
            <text:p>22,119.77</text:p>
          </table:table-cell>
          <table:table-cell table:style-name="ce51" office:value-type="float" office:value="81078.11" calcext:value-type="float">
            <text:p>81,078.11</text:p>
          </table:table-cell>
          <table:table-cell table:style-name="ce51" office:value-type="float" office:value="36903" calcext:value-type="float">
            <text:p>36,903.00</text:p>
          </table:table-cell>
          <table:table-cell table:style-name="ce51" office:value-type="float" office:value="3446" calcext:value-type="float">
            <text:p>3,446.00</text:p>
          </table:table-cell>
          <table:table-cell table:style-name="ce51" office:value-type="float" office:value="11193.19" calcext:value-type="float">
            <text:p>11,193.19</text:p>
          </table:table-cell>
          <table:table-cell table:style-name="ce51" office:value-type="float" office:value="4705.71" calcext:value-type="float">
            <text:p>4,705.71</text:p>
          </table:table-cell>
          <table:table-cell table:style-name="ce51" office:value-type="float" office:value="3943.49" calcext:value-type="float">
            <text:p>3,943.49</text:p>
          </table:table-cell>
          <table:table-cell table:style-name="ce51" office:value-type="float" office:value="2543.99" calcext:value-type="float">
            <text:p>2,543.9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9" calcext:value-type="float">
            <text:p>549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788" calcext:value-type="float">
            <text:p>788</text:p>
          </table:table-cell>
          <table:table-cell table:style-name="ce40" office:value-type="float" office:value="596" calcext:value-type="float">
            <text:p>596</text:p>
          </table:table-cell>
          <table:table-cell table:style-name="ce81" office:value-type="float" office:value="192" calcext:value-type="float">
            <text:p>1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0" calcext:value-type="float">
            <text:p>1,020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2287" calcext:value-type="float">
            <text:p>2,287</text:p>
          </table:table-cell>
          <table:table-cell table:style-name="ce42" office:value-type="float" office:value="769" calcext:value-type="float">
            <text:p>769</text:p>
          </table:table-cell>
          <table:table-cell table:style-name="ce85" office:value-type="float" office:value="1518" calcext:value-type="float">
            <text:p>1,5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859711.37" calcext:value-type="float">
            <text:p>1,859,711.37</text:p>
          </table:table-cell>
          <table:table-cell table:style-name="ce43" office:value-type="float" office:value="314322.06" calcext:value-type="float">
            <text:p>314,322.06</text:p>
          </table:table-cell>
          <table:table-cell table:style-name="ce43" office:value-type="float" office:value="73578.35" calcext:value-type="float">
            <text:p>73,578.35</text:p>
          </table:table-cell>
          <table:table-cell table:style-name="ce43" office:value-type="float" office:value="9707.01" calcext:value-type="float">
            <text:p>9,707.01</text:p>
          </table:table-cell>
          <table:table-cell table:style-name="ce52" office:value-type="float" office:value="112797.01" calcext:value-type="float">
            <text:p>112,797.01</text:p>
          </table:table-cell>
          <table:table-cell table:style-name="ce52" office:value-type="float" office:value="109499.18" calcext:value-type="float">
            <text:p>109,499.18</text:p>
          </table:table-cell>
          <table:table-cell table:style-name="ce52" office:value-type="float" office:value="8740.51" calcext:value-type="float">
            <text:p>8,740.51</text:p>
          </table:table-cell>
          <table:table-cell table:style-name="ce52" office:value-type="float" office:value="1545389.31" calcext:value-type="float">
            <text:p>1,545,389.31</text:p>
          </table:table-cell>
          <table:table-cell table:style-name="ce52" office:value-type="float" office:value="1532584.86" calcext:value-type="float">
            <text:p>1,532,584.86</text:p>
          </table:table-cell>
          <table:table-cell table:style-name="ce52" office:value-type="float" office:value="6594.69" calcext:value-type="float">
            <text:p>6,594.69</text:p>
          </table:table-cell>
          <table:table-cell table:style-name="ce52" office:value-type="float" office:value="6209.76" calcext:value-type="float">
            <text:p>6,209.7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836" calcext:value-type="float">
            <text:p>836.00</text:p>
          </table:table-cell>
          <table:table-cell table:style-name="ce43" office:value-type="float" office:value="638" calcext:value-type="float">
            <text:p>638.00</text:p>
          </table:table-cell>
          <table:table-cell table:style-name="ce86" office:value-type="float" office:value="198" calcext:value-type="float">
            <text:p>198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659　件；土地筆數：3,439　筆；面積：　4,831,175.75　平方公尺" calcext:value-type="string" table:number-columns-spanned="17" table:number-rows-spanned="1">
            <text:p>本年累計辦理土地複丈案件：件數　1,659　件；土地筆數：3,439　筆；面積：　4,831,175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14　件；建物棟數：1,080　筆；面積：　2,161,312.80　平方公尺" calcext:value-type="string" table:number-columns-spanned="17" table:number-rows-spanned="1">
            <text:p>本年累計辦理建物測量案件：件數　814　件；建物棟數：1,080　筆；面積：　2,161,312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532　件；張數：4,700　張。" calcext:value-type="string" table:number-columns-spanned="17" table:number-rows-spanned="1">
            <text:p>本年累計核發謄本：件數　3,532　件；張數：4,7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59" calcext:value-type="float">
            <text:p>1,659</text:p>
          </table:table-cell>
          <table:table-cell table:style-name="ce18"/>
          <table:table-cell table:style-name="ce28" office:value-type="string" calcext:value-type="string">
            <text:p>3,439</text:p>
          </table:table-cell>
          <table:table-cell table:style-name="ce49" office:value-type="float" office:value="4831175.75" calcext:value-type="float">
            <text:p>4,831,175.7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14" calcext:value-type="float">
            <text:p>814</text:p>
          </table:table-cell>
          <table:table-cell table:style-name="ce18"/>
          <table:table-cell table:style-name="ce28" office:value-type="string" calcext:value-type="string">
            <text:p>1,080</text:p>
          </table:table-cell>
          <table:table-cell table:style-name="ce49" office:value-type="float" office:value="2161312.8" calcext:value-type="float">
            <text:p>2,161,312.8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2" calcext:value-type="float">
            <text:p>3,532</text:p>
          </table:table-cell>
          <table:table-cell table:style-name="ce18"/>
          <table:table-cell table:style-name="ce19" office:value-type="float" office:value="4700" calcext:value-type="float">
            <text:p>4,7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17" table:number-rows-spanned="1">
            <text:p>中華民國107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0" calcext:value-type="float">
            <text:p>42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7" calcext:value-type="float">
            <text:p>80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1844.72" calcext:value-type="float">
            <text:p>1,381,844.72</text:p>
          </table:table-cell>
          <table:table-cell table:style-name="ce41" office:value-type="float" office:value="133549.8" calcext:value-type="float">
            <text:p>133,549.80</text:p>
          </table:table-cell>
          <table:table-cell table:style-name="ce41" office:value-type="float" office:value="37390.57" calcext:value-type="float">
            <text:p>37,390.57</text:p>
          </table:table-cell>
          <table:table-cell table:style-name="ce41" office:value-type="float" office:value="6433.47" calcext:value-type="float">
            <text:p>6,433.47</text:p>
          </table:table-cell>
          <table:table-cell table:style-name="ce51" office:value-type="float" office:value="40800.81" calcext:value-type="float">
            <text:p>40,800.81</text:p>
          </table:table-cell>
          <table:table-cell table:style-name="ce51" office:value-type="float" office:value="40184.44" calcext:value-type="float">
            <text:p>40,184.44</text:p>
          </table:table-cell>
          <table:table-cell table:style-name="ce51" office:value-type="float" office:value="8740.51" calcext:value-type="float">
            <text:p>8,740.51</text:p>
          </table:table-cell>
          <table:table-cell table:style-name="ce51" office:value-type="float" office:value="1248294.92" calcext:value-type="float">
            <text:p>1,248,294.92</text:p>
          </table:table-cell>
          <table:table-cell table:style-name="ce51" office:value-type="float" office:value="1240489.97" calcext:value-type="float">
            <text:p>1,240,489.97</text:p>
          </table:table-cell>
          <table:table-cell table:style-name="ce51" office:value-type="float" office:value="3290.94" calcext:value-type="float">
            <text:p>3,290.94</text:p>
          </table:table-cell>
          <table:table-cell table:style-name="ce51" office:value-type="float" office:value="4514.01" calcext:value-type="float">
            <text:p>4,514.0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6" calcext:value-type="float">
            <text:p>4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4966.96" calcext:value-type="float">
            <text:p>424,966.96</text:p>
          </table:table-cell>
          <table:table-cell table:style-name="ce41" office:value-type="float" office:value="138124.98" calcext:value-type="float">
            <text:p>138,124.98</text:p>
          </table:table-cell>
          <table:table-cell table:style-name="ce41" office:value-type="float" office:value="25078.4" calcext:value-type="float">
            <text:p>25,078.4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57976.39" calcext:value-type="float">
            <text:p>57,976.39</text:p>
          </table:table-cell>
          <table:table-cell table:style-name="ce51" office:value-type="float" office:value="55070.19" calcext:value-type="float">
            <text:p>55,070.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6841.98" calcext:value-type="float">
            <text:p>286,841.98</text:p>
          </table:table-cell>
          <table:table-cell table:style-name="ce51" office:value-type="float" office:value="283858.42" calcext:value-type="float">
            <text:p>283,858.42</text:p>
          </table:table-cell>
          <table:table-cell table:style-name="ce51" office:value-type="float" office:value="2430.49" calcext:value-type="float">
            <text:p>2,430.49</text:p>
          </table:table-cell>
          <table:table-cell table:style-name="ce51" office:value-type="float" office:value="553.07" calcext:value-type="float">
            <text:p>553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899.69" calcext:value-type="float">
            <text:p>52,899.69</text:p>
          </table:table-cell>
          <table:table-cell table:style-name="ce41" office:value-type="float" office:value="42647.28" calcext:value-type="float">
            <text:p>42,647.28</text:p>
          </table:table-cell>
          <table:table-cell table:style-name="ce41" office:value-type="float" office:value="11109.38" calcext:value-type="float">
            <text:p>11,109.38</text:p>
          </table:table-cell>
          <table:table-cell table:style-name="ce41" office:value-type="float" office:value="3273.54" calcext:value-type="float">
            <text:p>3,273.54</text:p>
          </table:table-cell>
          <table:table-cell table:style-name="ce51" office:value-type="float" office:value="14019.81" calcext:value-type="float">
            <text:p>14,019.81</text:p>
          </table:table-cell>
          <table:table-cell table:style-name="ce51" office:value-type="float" office:value="14244.55" calcext:value-type="float">
            <text:p>14,244.5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252.41" calcext:value-type="float">
            <text:p>10,252.41</text:p>
          </table:table-cell>
          <table:table-cell table:style-name="ce51" office:value-type="float" office:value="8236.47" calcext:value-type="float">
            <text:p>8,236.47</text:p>
          </table:table-cell>
          <table:table-cell table:style-name="ce51" office:value-type="float" office:value="873.26" calcext:value-type="float">
            <text:p>873.26</text:p>
          </table:table-cell>
          <table:table-cell table:style-name="ce51" office:value-type="float" office:value="1142.68" calcext:value-type="float">
            <text:p>1,142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09" calcext:value-type="float">
            <text:p>409</text:p>
          </table:table-cell>
          <table:table-cell table:style-name="ce40" office:value-type="float" office:value="368" calcext:value-type="float">
            <text:p>368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9" calcext:value-type="float">
            <text:p>599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206" calcext:value-type="float">
            <text:p>1,206</text:p>
          </table:table-cell>
          <table:table-cell table:style-name="ce40" office:value-type="float" office:value="1066" calcext:value-type="float">
            <text:p>1,066</text:p>
          </table:table-cell>
          <table:table-cell table:style-name="ce81" office:value-type="float" office:value="140" calcext:value-type="float">
            <text:p>1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4148.02" calcext:value-type="float">
            <text:p>1,854,148.02</text:p>
          </table:table-cell>
          <table:table-cell table:style-name="ce41" office:value-type="float" office:value="1803377.44" calcext:value-type="float">
            <text:p>1,803,377.44</text:p>
          </table:table-cell>
          <table:table-cell table:style-name="ce41" office:value-type="float" office:value="281688.36" calcext:value-type="float">
            <text:p>281,688.36</text:p>
          </table:table-cell>
          <table:table-cell table:style-name="ce41" office:value-type="float" office:value="83012.04" calcext:value-type="float">
            <text:p>83,012.04</text:p>
          </table:table-cell>
          <table:table-cell table:style-name="ce51" office:value-type="float" office:value="384373.98" calcext:value-type="float">
            <text:p>384,373.98</text:p>
          </table:table-cell>
          <table:table-cell table:style-name="ce51" office:value-type="float" office:value="217169.27" calcext:value-type="float">
            <text:p>217,169.27</text:p>
          </table:table-cell>
          <table:table-cell table:style-name="ce51" office:value-type="float" office:value="837133.79" calcext:value-type="float">
            <text:p>837,133.79</text:p>
          </table:table-cell>
          <table:table-cell table:style-name="ce51" office:value-type="float" office:value="50770.58" calcext:value-type="float">
            <text:p>50,770.58</text:p>
          </table:table-cell>
          <table:table-cell table:style-name="ce51" office:value-type="float" office:value="26664.89" calcext:value-type="float">
            <text:p>26,664.89</text:p>
          </table:table-cell>
          <table:table-cell table:style-name="ce51" office:value-type="float" office:value="15175.5" calcext:value-type="float">
            <text:p>15,175.50</text:p>
          </table:table-cell>
          <table:table-cell table:style-name="ce51" office:value-type="float" office:value="8930.19" calcext:value-type="float">
            <text:p>8,930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686" calcext:value-type="float">
            <text:p>686.00</text:p>
          </table:table-cell>
          <table:table-cell table:style-name="ce41" office:value-type="float" office:value="645" calcext:value-type="float">
            <text:p>645.00</text:p>
          </table:table-cell>
          <table:table-cell table:style-name="ce82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6" calcext:value-type="float">
            <text:p>316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2880.66" calcext:value-type="float">
            <text:p>1,202,880.66</text:p>
          </table:table-cell>
          <table:table-cell table:style-name="ce41" office:value-type="float" office:value="1191232.28" calcext:value-type="float">
            <text:p>1,191,232.28</text:p>
          </table:table-cell>
          <table:table-cell table:style-name="ce41" office:value-type="float" office:value="146040.04" calcext:value-type="float">
            <text:p>146,040.04</text:p>
          </table:table-cell>
          <table:table-cell table:style-name="ce41" office:value-type="float" office:value="48354.5" calcext:value-type="float">
            <text:p>48,354.50</text:p>
          </table:table-cell>
          <table:table-cell table:style-name="ce51" office:value-type="float" office:value="185331.8" calcext:value-type="float">
            <text:p>185,331.80</text:p>
          </table:table-cell>
          <table:table-cell table:style-name="ce51" office:value-type="float" office:value="43069.3" calcext:value-type="float">
            <text:p>43,069.30</text:p>
          </table:table-cell>
          <table:table-cell table:style-name="ce51" office:value-type="float" office:value="768436.64" calcext:value-type="float">
            <text:p>768,436.64</text:p>
          </table:table-cell>
          <table:table-cell table:style-name="ce51" office:value-type="float" office:value="11648.38" calcext:value-type="float">
            <text:p>11,648.38</text:p>
          </table:table-cell>
          <table:table-cell table:style-name="ce51" office:value-type="float" office:value="5102.31" calcext:value-type="float">
            <text:p>5,102.31</text:p>
          </table:table-cell>
          <table:table-cell table:style-name="ce51" office:value-type="float" office:value="1247.52" calcext:value-type="float">
            <text:p>1,247.52</text:p>
          </table:table-cell>
          <table:table-cell table:style-name="ce51" office:value-type="float" office:value="5298.55" calcext:value-type="float">
            <text:p>5,298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0463.6" calcext:value-type="float">
            <text:p>450,463.60</text:p>
          </table:table-cell>
          <table:table-cell table:style-name="ce41" office:value-type="float" office:value="420900.4" calcext:value-type="float">
            <text:p>420,900.40</text:p>
          </table:table-cell>
          <table:table-cell table:style-name="ce41" office:value-type="float" office:value="92578.55" calcext:value-type="float">
            <text:p>92,578.55</text:p>
          </table:table-cell>
          <table:table-cell table:style-name="ce41" office:value-type="float" office:value="9068.54" calcext:value-type="float">
            <text:p>9,068.54</text:p>
          </table:table-cell>
          <table:table-cell table:style-name="ce51" office:value-type="float" office:value="136981.16" calcext:value-type="float">
            <text:p>136,981.16</text:p>
          </table:table-cell>
          <table:table-cell table:style-name="ce51" office:value-type="float" office:value="130817.55" calcext:value-type="float">
            <text:p>130,817.55</text:p>
          </table:table-cell>
          <table:table-cell table:style-name="ce51" office:value-type="float" office:value="51454.6" calcext:value-type="float">
            <text:p>51,454.60</text:p>
          </table:table-cell>
          <table:table-cell table:style-name="ce51" office:value-type="float" office:value="29563.2" calcext:value-type="float">
            <text:p>29,563.20</text:p>
          </table:table-cell>
          <table:table-cell table:style-name="ce51" office:value-type="float" office:value="14955.58" calcext:value-type="float">
            <text:p>14,955.58</text:p>
          </table:table-cell>
          <table:table-cell table:style-name="ce51" office:value-type="float" office:value="13927.98" calcext:value-type="float">
            <text:p>13,927.98</text:p>
          </table:table-cell>
          <table:table-cell table:style-name="ce51" office:value-type="float" office:value="679.64" calcext:value-type="float">
            <text:p>679.6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959.68" calcext:value-type="float">
            <text:p>124,959.68</text:p>
          </table:table-cell>
          <table:table-cell table:style-name="ce41" office:value-type="float" office:value="122937.68" calcext:value-type="float">
            <text:p>122,937.68</text:p>
          </table:table-cell>
          <table:table-cell table:style-name="ce41" office:value-type="float" office:value="28585.77" calcext:value-type="float">
            <text:p>28,585.77</text:p>
          </table:table-cell>
          <table:table-cell table:style-name="ce41" office:value-type="float" office:value="17472" calcext:value-type="float">
            <text:p>17,472.00</text:p>
          </table:table-cell>
          <table:table-cell table:style-name="ce51" office:value-type="float" office:value="38224.49" calcext:value-type="float">
            <text:p>38,224.49</text:p>
          </table:table-cell>
          <table:table-cell table:style-name="ce51" office:value-type="float" office:value="35520.42" calcext:value-type="float">
            <text:p>35,520.42</text:p>
          </table:table-cell>
          <table:table-cell table:style-name="ce51" office:value-type="float" office:value="3135" calcext:value-type="float">
            <text:p>3,135.00</text:p>
          </table:table-cell>
          <table:table-cell table:style-name="ce51" office:value-type="float" office:value="2022" calcext:value-type="float">
            <text:p>2,022.00</text:p>
          </table:table-cell>
          <table:table-cell table:style-name="ce51" office:value-type="float" office:value="1520" calcext:value-type="float">
            <text:p>1,52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02" calcext:value-type="float">
            <text:p>50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844.08" calcext:value-type="float">
            <text:p>75,844.08</text:p>
          </table:table-cell>
          <table:table-cell table:style-name="ce41" office:value-type="float" office:value="68307.08" calcext:value-type="float">
            <text:p>68,307.08</text:p>
          </table:table-cell>
          <table:table-cell table:style-name="ce41" office:value-type="float" office:value="14484" calcext:value-type="float">
            <text:p>14,484.00</text:p>
          </table:table-cell>
          <table:table-cell table:style-name="ce41" office:value-type="float" office:value="8117" calcext:value-type="float">
            <text:p>8,117.00</text:p>
          </table:table-cell>
          <table:table-cell table:style-name="ce41" office:value-type="float" office:value="23836.53" calcext:value-type="float">
            <text:p>23,836.53</text:p>
          </table:table-cell>
          <table:table-cell table:style-name="ce41" office:value-type="float" office:value="7762" calcext:value-type="float">
            <text:p>7,762.00</text:p>
          </table:table-cell>
          <table:table-cell table:style-name="ce41" office:value-type="float" office:value="14107.55" calcext:value-type="float">
            <text:p>14,107.55</text:p>
          </table:table-cell>
          <table:table-cell table:style-name="ce41" office:value-type="float" office:value="7537" calcext:value-type="float">
            <text:p>7,537.00</text:p>
          </table:table-cell>
          <table:table-cell table:style-name="ce41" office:value-type="float" office:value="5087" calcext:value-type="float">
            <text:p>5,087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2450" calcext:value-type="float">
            <text:p>2,45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2" calcext:value-type="float">
            <text:p>28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58" calcext:value-type="float">
            <text:p>358</text:p>
          </table:table-cell>
          <table:table-cell table:style-name="ce40" office:value-type="float" office:value="310" calcext:value-type="float">
            <text:p>31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7" calcext:value-type="float">
            <text:p>487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897" calcext:value-type="float">
            <text:p>897</text:p>
          </table:table-cell>
          <table:table-cell table:style-name="ce40" office:value-type="float" office:value="579" calcext:value-type="float">
            <text:p>579</text:p>
          </table:table-cell>
          <table:table-cell table:style-name="ce81" office:value-type="float" office:value="318" calcext:value-type="float">
            <text:p>3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1827.94" calcext:value-type="float">
            <text:p>551,827.94</text:p>
          </table:table-cell>
          <table:table-cell table:style-name="ce41" office:value-type="float" office:value="508562.8" calcext:value-type="float">
            <text:p>508,562.80</text:p>
          </table:table-cell>
          <table:table-cell table:style-name="ce41" office:value-type="float" office:value="132578.4" calcext:value-type="float">
            <text:p>132,578.40</text:p>
          </table:table-cell>
          <table:table-cell table:style-name="ce41" office:value-type="float" office:value="60838.02" calcext:value-type="float">
            <text:p>60,838.02</text:p>
          </table:table-cell>
          <table:table-cell table:style-name="ce51" office:value-type="float" office:value="181687.12" calcext:value-type="float">
            <text:p>181,687.12</text:p>
          </table:table-cell>
          <table:table-cell table:style-name="ce51" office:value-type="float" office:value="98619.56" calcext:value-type="float">
            <text:p>98,619.56</text:p>
          </table:table-cell>
          <table:table-cell table:style-name="ce51" office:value-type="float" office:value="34839.7" calcext:value-type="float">
            <text:p>34,839.70</text:p>
          </table:table-cell>
          <table:table-cell table:style-name="ce51" office:value-type="float" office:value="43265.14" calcext:value-type="float">
            <text:p>43,265.14</text:p>
          </table:table-cell>
          <table:table-cell table:style-name="ce51" office:value-type="float" office:value="27213" calcext:value-type="float">
            <text:p>27,213.00</text:p>
          </table:table-cell>
          <table:table-cell table:style-name="ce51" office:value-type="float" office:value="2137.25" calcext:value-type="float">
            <text:p>2,137.25</text:p>
          </table:table-cell>
          <table:table-cell table:style-name="ce51" office:value-type="float" office:value="13914.89" calcext:value-type="float">
            <text:p>13,914.8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47" calcext:value-type="float">
            <text:p>547.00</text:p>
          </table:table-cell>
          <table:table-cell table:style-name="ce41" office:value-type="float" office:value="497" calcext:value-type="float">
            <text:p>497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0" calcext:value-type="float">
            <text:p>12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8407.51" calcext:value-type="float">
            <text:p>88,407.51</text:p>
          </table:table-cell>
          <table:table-cell table:style-name="ce43" office:value-type="float" office:value="75961.67" calcext:value-type="float">
            <text:p>75,961.67</text:p>
          </table:table-cell>
          <table:table-cell table:style-name="ce43" office:value-type="float" office:value="16658.12" calcext:value-type="float">
            <text:p>16,658.12</text:p>
          </table:table-cell>
          <table:table-cell table:style-name="ce43" office:value-type="float" office:value="26796.2" calcext:value-type="float">
            <text:p>26,796.20</text:p>
          </table:table-cell>
          <table:table-cell table:style-name="ce52" office:value-type="float" office:value="27667.17" calcext:value-type="float">
            <text:p>27,667.17</text:p>
          </table:table-cell>
          <table:table-cell table:style-name="ce52" office:value-type="float" office:value="4840.18" calcext:value-type="float">
            <text:p>4,840.1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2445.84" calcext:value-type="float">
            <text:p>12,445.84</text:p>
          </table:table-cell>
          <table:table-cell table:style-name="ce52" office:value-type="float" office:value="11191.92" calcext:value-type="float">
            <text:p>11,191.92</text:p>
          </table:table-cell>
          <table:table-cell table:style-name="ce52" office:value-type="float" office:value="1253.92" calcext:value-type="float">
            <text:p>1,253.9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659　件；土地筆數：3,439　筆；面積：　4,831,175.75　平方公尺" calcext:value-type="string" table:number-columns-spanned="17" table:number-rows-spanned="1">
            <text:p>本年累計辦理土地複丈案件：件數　1,659　件；土地筆數：3,439　筆；面積：　4,831,175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14　件；建物棟數：1,080　筆；面積：　2,161,312.80　平方公尺" calcext:value-type="string" table:number-columns-spanned="17" table:number-rows-spanned="1">
            <text:p>本年累計辦理建物測量案件：件數　814　件；建物棟數：1,080　筆；面積：　2,161,312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532　件；張數：4,700　張。" calcext:value-type="string" table:number-columns-spanned="17" table:number-rows-spanned="1">
            <text:p>本年累計核發謄本：件數　3,532　件；張數：4,7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59" calcext:value-type="float">
            <text:p>1,659</text:p>
          </table:table-cell>
          <table:table-cell table:style-name="ce18"/>
          <table:table-cell table:style-name="ce28" office:value-type="string" calcext:value-type="string">
            <text:p>3,439</text:p>
          </table:table-cell>
          <table:table-cell table:style-name="ce49" office:value-type="float" office:value="4831175.75" calcext:value-type="float">
            <text:p>4,831,175.7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14" calcext:value-type="float">
            <text:p>814</text:p>
          </table:table-cell>
          <table:table-cell table:style-name="ce18"/>
          <table:table-cell table:style-name="ce28" office:value-type="string" calcext:value-type="string">
            <text:p>1,080</text:p>
          </table:table-cell>
          <table:table-cell table:style-name="ce49" office:value-type="float" office:value="2161312.8" calcext:value-type="float">
            <text:p>2,161,312.8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2" calcext:value-type="float">
            <text:p>3,532</text:p>
          </table:table-cell>
          <table:table-cell table:style-name="ce18"/>
          <table:table-cell table:style-name="ce19" office:value-type="float" office:value="4700" calcext:value-type="float">
            <text:p>4,7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17" table:number-rows-spanned="1">
            <text:p>中華民國107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336.65" calcext:value-type="float">
            <text:p>65,336.65</text:p>
          </table:table-cell>
          <table:table-cell table:style-name="ce41" office:value-type="float" office:value="59050.04" calcext:value-type="float">
            <text:p>59,050.04</text:p>
          </table:table-cell>
          <table:table-cell table:style-name="ce41" office:value-type="float" office:value="6789" calcext:value-type="float">
            <text:p>6,789.00</text:p>
          </table:table-cell>
          <table:table-cell table:style-name="ce41" office:value-type="float" office:value="6352" calcext:value-type="float">
            <text:p>6,352.00</text:p>
          </table:table-cell>
          <table:table-cell table:style-name="ce51" office:value-type="float" office:value="28334.81" calcext:value-type="float">
            <text:p>28,334.81</text:p>
          </table:table-cell>
          <table:table-cell table:style-name="ce51" office:value-type="float" office:value="15629.23" calcext:value-type="float">
            <text:p>15,629.23</text:p>
          </table:table-cell>
          <table:table-cell table:style-name="ce51" office:value-type="float" office:value="1945" calcext:value-type="float">
            <text:p>1,945.00</text:p>
          </table:table-cell>
          <table:table-cell table:style-name="ce51" office:value-type="float" office:value="6286.61" calcext:value-type="float">
            <text:p>6,286.61</text:p>
          </table:table-cell>
          <table:table-cell table:style-name="ce51" office:value-type="float" office:value="1842.67" calcext:value-type="float">
            <text:p>1,842.67</text:p>
          </table:table-cell>
          <table:table-cell table:style-name="ce51" office:value-type="float" office:value="559" calcext:value-type="float">
            <text:p>559.00</text:p>
          </table:table-cell>
          <table:table-cell table:style-name="ce51" office:value-type="float" office:value="3884.94" calcext:value-type="float">
            <text:p>3,884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2964.68" calcext:value-type="float">
            <text:p>232,964.68</text:p>
          </table:table-cell>
          <table:table-cell table:style-name="ce41" office:value-type="float" office:value="214288.74" calcext:value-type="float">
            <text:p>214,288.74</text:p>
          </table:table-cell>
          <table:table-cell table:style-name="ce41" office:value-type="float" office:value="55286.86" calcext:value-type="float">
            <text:p>55,286.86</text:p>
          </table:table-cell>
          <table:table-cell table:style-name="ce41" office:value-type="float" office:value="18185.66" calcext:value-type="float">
            <text:p>18,185.66</text:p>
          </table:table-cell>
          <table:table-cell table:style-name="ce51" office:value-type="float" office:value="96344.98" calcext:value-type="float">
            <text:p>96,344.98</text:p>
          </table:table-cell>
          <table:table-cell table:style-name="ce51" office:value-type="float" office:value="40475.24" calcext:value-type="float">
            <text:p>40,475.24</text:p>
          </table:table-cell>
          <table:table-cell table:style-name="ce51" office:value-type="float" office:value="3996" calcext:value-type="float">
            <text:p>3,996.00</text:p>
          </table:table-cell>
          <table:table-cell table:style-name="ce51" office:value-type="float" office:value="18675.94" calcext:value-type="float">
            <text:p>18,675.94</text:p>
          </table:table-cell>
          <table:table-cell table:style-name="ce51" office:value-type="float" office:value="10774.93" calcext:value-type="float">
            <text:p>10,774.9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901.01" calcext:value-type="float">
            <text:p>7,901.0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119.1" calcext:value-type="float">
            <text:p>165,119.10</text:p>
          </table:table-cell>
          <table:table-cell table:style-name="ce41" office:value-type="float" office:value="159262.35" calcext:value-type="float">
            <text:p>159,262.35</text:p>
          </table:table-cell>
          <table:table-cell table:style-name="ce41" office:value-type="float" office:value="53844.42" calcext:value-type="float">
            <text:p>53,844.42</text:p>
          </table:table-cell>
          <table:table-cell table:style-name="ce41" office:value-type="float" office:value="9504.16" calcext:value-type="float">
            <text:p>9,504.16</text:p>
          </table:table-cell>
          <table:table-cell table:style-name="ce51" office:value-type="float" office:value="29340.16" calcext:value-type="float">
            <text:p>29,340.16</text:p>
          </table:table-cell>
          <table:table-cell table:style-name="ce51" office:value-type="float" office:value="37674.91" calcext:value-type="float">
            <text:p>37,674.91</text:p>
          </table:table-cell>
          <table:table-cell table:style-name="ce51" office:value-type="float" office:value="28898.7" calcext:value-type="float">
            <text:p>28,898.70</text:p>
          </table:table-cell>
          <table:table-cell table:style-name="ce51" office:value-type="float" office:value="5856.75" calcext:value-type="float">
            <text:p>5,856.75</text:p>
          </table:table-cell>
          <table:table-cell table:style-name="ce51" office:value-type="float" office:value="3403.48" calcext:value-type="float">
            <text:p>3,403.48</text:p>
          </table:table-cell>
          <table:table-cell table:style-name="ce51" office:value-type="float" office:value="324.33" calcext:value-type="float">
            <text:p>324.33</text:p>
          </table:table-cell>
          <table:table-cell table:style-name="ce51" office:value-type="float" office:value="2128.94" calcext:value-type="float">
            <text:p>2,128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40" office:value-type="float" office:value="336" calcext:value-type="float">
            <text:p>336</text:p>
          </table:table-cell>
          <table:table-cell table:style-name="ce81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6" calcext:value-type="float">
            <text:p>336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834" calcext:value-type="float">
            <text:p>834</text:p>
          </table:table-cell>
          <table:table-cell table:style-name="ce40" office:value-type="float" office:value="474" calcext:value-type="float">
            <text:p>474</text:p>
          </table:table-cell>
          <table:table-cell table:style-name="ce81" office:value-type="float" office:value="360" calcext:value-type="float">
            <text:p>3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4896.2" calcext:value-type="float">
            <text:p>674,896.20</text:p>
          </table:table-cell>
          <table:table-cell table:style-name="ce41" office:value-type="float" office:value="332702.87" calcext:value-type="float">
            <text:p>332,702.87</text:p>
          </table:table-cell>
          <table:table-cell table:style-name="ce41" office:value-type="float" office:value="47099.55" calcext:value-type="float">
            <text:p>47,099.55</text:p>
          </table:table-cell>
          <table:table-cell table:style-name="ce41" office:value-type="float" office:value="8282.57" calcext:value-type="float">
            <text:p>8,282.57</text:p>
          </table:table-cell>
          <table:table-cell table:style-name="ce51" office:value-type="float" office:value="238031.82" calcext:value-type="float">
            <text:p>238,031.82</text:p>
          </table:table-cell>
          <table:table-cell table:style-name="ce51" office:value-type="float" office:value="35627.84" calcext:value-type="float">
            <text:p>35,627.84</text:p>
          </table:table-cell>
          <table:table-cell table:style-name="ce51" office:value-type="float" office:value="3661.09" calcext:value-type="float">
            <text:p>3,661.09</text:p>
          </table:table-cell>
          <table:table-cell table:style-name="ce51" office:value-type="float" office:value="342193.33" calcext:value-type="float">
            <text:p>342,193.33</text:p>
          </table:table-cell>
          <table:table-cell table:style-name="ce51" office:value-type="float" office:value="241555.63" calcext:value-type="float">
            <text:p>241,555.63</text:p>
          </table:table-cell>
          <table:table-cell table:style-name="ce51" office:value-type="float" office:value="97278.47" calcext:value-type="float">
            <text:p>97,278.47</text:p>
          </table:table-cell>
          <table:table-cell table:style-name="ce51" office:value-type="float" office:value="3359.23" calcext:value-type="float">
            <text:p>3,359.2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30" calcext:value-type="float">
            <text:p>530.00</text:p>
          </table:table-cell>
          <table:table-cell table:style-name="ce41" office:value-type="float" office:value="463" calcext:value-type="float">
            <text:p>463.00</text:p>
          </table:table-cell>
          <table:table-cell table:style-name="ce82" office:value-type="float" office:value="67" calcext:value-type="float">
            <text:p>6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306.32" calcext:value-type="float">
            <text:p>113,306.32</text:p>
          </table:table-cell>
          <table:table-cell table:style-name="ce41" office:value-type="float" office:value="99853.47" calcext:value-type="float">
            <text:p>99,853.47</text:p>
          </table:table-cell>
          <table:table-cell table:style-name="ce41" office:value-type="float" office:value="25637.8" calcext:value-type="float">
            <text:p>25,637.80</text:p>
          </table:table-cell>
          <table:table-cell table:style-name="ce41" office:value-type="float" office:value="8012.57" calcext:value-type="float">
            <text:p>8,012.57</text:p>
          </table:table-cell>
          <table:table-cell table:style-name="ce51" office:value-type="float" office:value="41089.21" calcext:value-type="float">
            <text:p>41,089.21</text:p>
          </table:table-cell>
          <table:table-cell table:style-name="ce51" office:value-type="float" office:value="21876.8" calcext:value-type="float">
            <text:p>21,876.80</text:p>
          </table:table-cell>
          <table:table-cell table:style-name="ce51" office:value-type="float" office:value="3237.09" calcext:value-type="float">
            <text:p>3,237.09</text:p>
          </table:table-cell>
          <table:table-cell table:style-name="ce51" office:value-type="float" office:value="13452.85" calcext:value-type="float">
            <text:p>13,452.85</text:p>
          </table:table-cell>
          <table:table-cell table:style-name="ce51" office:value-type="float" office:value="12060.08" calcext:value-type="float">
            <text:p>12,060.0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392.77" calcext:value-type="float">
            <text:p>1,392.7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5" calcext:value-type="float">
            <text:p>5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3562.86" calcext:value-type="float">
            <text:p>413,562.86</text:p>
          </table:table-cell>
          <table:table-cell table:style-name="ce41" office:value-type="float" office:value="180887.81" calcext:value-type="float">
            <text:p>180,887.81</text:p>
          </table:table-cell>
          <table:table-cell table:style-name="ce41" office:value-type="float" office:value="16866.52" calcext:value-type="float">
            <text:p>16,866.5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53049.29" calcext:value-type="float">
            <text:p>153,049.29</text:p>
          </table:table-cell>
          <table:table-cell table:style-name="ce51" office:value-type="float" office:value="10548" calcext:value-type="float">
            <text:p>10,548.00</text:p>
          </table:table-cell>
          <table:table-cell table:style-name="ce51" office:value-type="float" office:value="424" calcext:value-type="float">
            <text:p>424.00</text:p>
          </table:table-cell>
          <table:table-cell table:style-name="ce51" office:value-type="float" office:value="232675.05" calcext:value-type="float">
            <text:p>232,675.05</text:p>
          </table:table-cell>
          <table:table-cell table:style-name="ce51" office:value-type="float" office:value="227492.55" calcext:value-type="float">
            <text:p>227,492.55</text:p>
          </table:table-cell>
          <table:table-cell table:style-name="ce51" office:value-type="float" office:value="4881.5" calcext:value-type="float">
            <text:p>4,881.50</text:p>
          </table:table-cell>
          <table:table-cell table:style-name="ce51" office:value-type="float" office:value="301" calcext:value-type="float">
            <text:p>30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8027.02" calcext:value-type="float">
            <text:p>148,027.02</text:p>
          </table:table-cell>
          <table:table-cell table:style-name="ce41" office:value-type="float" office:value="51961.59" calcext:value-type="float">
            <text:p>51,961.59</text:p>
          </table:table-cell>
          <table:table-cell table:style-name="ce41" office:value-type="float" office:value="4595.23" calcext:value-type="float">
            <text:p>4,595.23</text:p>
          </table:table-cell>
          <table:table-cell table:style-name="ce41" office:value-type="float" office:value="270" calcext:value-type="float">
            <text:p>270.00</text:p>
          </table:table-cell>
          <table:table-cell table:style-name="ce51" office:value-type="float" office:value="43893.32" calcext:value-type="float">
            <text:p>43,893.32</text:p>
          </table:table-cell>
          <table:table-cell table:style-name="ce51" office:value-type="float" office:value="3203.04" calcext:value-type="float">
            <text:p>3,203.0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6065.43" calcext:value-type="float">
            <text:p>96,065.43</text:p>
          </table:table-cell>
          <table:table-cell table:style-name="ce51" office:value-type="float" office:value="2003" calcext:value-type="float">
            <text:p>2,003.00</text:p>
          </table:table-cell>
          <table:table-cell table:style-name="ce51" office:value-type="float" office:value="92396.97" calcext:value-type="float">
            <text:p>92,396.97</text:p>
          </table:table-cell>
          <table:table-cell table:style-name="ce51" office:value-type="float" office:value="1665.46" calcext:value-type="float">
            <text:p>1,665.4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76" calcext:value-type="float">
            <text:p>176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8" calcext:value-type="float">
            <text:p>318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62" calcext:value-type="float">
            <text:p>362</text:p>
          </table:table-cell>
          <table:table-cell table:style-name="ce40" office:value-type="float" office:value="209" calcext:value-type="float">
            <text:p>209</text:p>
          </table:table-cell>
          <table:table-cell table:style-name="ce81" office:value-type="float" office:value="153" calcext:value-type="float">
            <text:p>1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8760.14" calcext:value-type="float">
            <text:p>508,760.14</text:p>
          </table:table-cell>
          <table:table-cell table:style-name="ce41" office:value-type="float" office:value="463387.75" calcext:value-type="float">
            <text:p>463,387.75</text:p>
          </table:table-cell>
          <table:table-cell table:style-name="ce41" office:value-type="float" office:value="123714.92" calcext:value-type="float">
            <text:p>123,714.92</text:p>
          </table:table-cell>
          <table:table-cell table:style-name="ce41" office:value-type="float" office:value="10698.07" calcext:value-type="float">
            <text:p>10,698.07</text:p>
          </table:table-cell>
          <table:table-cell table:style-name="ce41" office:value-type="float" office:value="82546.4" calcext:value-type="float">
            <text:p>82,546.40</text:p>
          </table:table-cell>
          <table:table-cell table:style-name="ce41" office:value-type="float" office:value="135903.01" calcext:value-type="float">
            <text:p>135,903.01</text:p>
          </table:table-cell>
          <table:table-cell table:style-name="ce41" office:value-type="float" office:value="110525.35" calcext:value-type="float">
            <text:p>110,525.35</text:p>
          </table:table-cell>
          <table:table-cell table:style-name="ce41" office:value-type="float" office:value="45372.39" calcext:value-type="float">
            <text:p>45,372.39</text:p>
          </table:table-cell>
          <table:table-cell table:style-name="ce41" office:value-type="float" office:value="18502.85" calcext:value-type="float">
            <text:p>18,502.85</text:p>
          </table:table-cell>
          <table:table-cell table:style-name="ce41" office:value-type="float" office:value="22618.08" calcext:value-type="float">
            <text:p>22,618.08</text:p>
          </table:table-cell>
          <table:table-cell table:style-name="ce41" office:value-type="float" office:value="4251.46" calcext:value-type="float">
            <text:p>4,251.4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96" calcext:value-type="float">
            <text:p>296.00</text:p>
          </table:table-cell>
          <table:table-cell table:style-name="ce41" office:value-type="float" office:value="263" calcext:value-type="float">
            <text:p>263.00</text:p>
          </table:table-cell>
          <table:table-cell table:style-name="ce82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035.66" calcext:value-type="float">
            <text:p>130,035.66</text:p>
          </table:table-cell>
          <table:table-cell table:style-name="ce41" office:value-type="float" office:value="116859.66" calcext:value-type="float">
            <text:p>116,859.66</text:p>
          </table:table-cell>
          <table:table-cell table:style-name="ce41" office:value-type="float" office:value="14220.89" calcext:value-type="float">
            <text:p>14,220.89</text:p>
          </table:table-cell>
          <table:table-cell table:style-name="ce41" office:value-type="float" office:value="1078.86" calcext:value-type="float">
            <text:p>1,078.86</text:p>
          </table:table-cell>
          <table:table-cell table:style-name="ce51" office:value-type="float" office:value="17074.13" calcext:value-type="float">
            <text:p>17,074.13</text:p>
          </table:table-cell>
          <table:table-cell table:style-name="ce51" office:value-type="float" office:value="39124.65" calcext:value-type="float">
            <text:p>39,124.65</text:p>
          </table:table-cell>
          <table:table-cell table:style-name="ce51" office:value-type="float" office:value="45361.13" calcext:value-type="float">
            <text:p>45,361.13</text:p>
          </table:table-cell>
          <table:table-cell table:style-name="ce51" office:value-type="float" office:value="13176" calcext:value-type="float">
            <text:p>13,176.00</text:p>
          </table:table-cell>
          <table:table-cell table:style-name="ce51" office:value-type="float" office:value="12870.93" calcext:value-type="float">
            <text:p>12,870.93</text:p>
          </table:table-cell>
          <table:table-cell table:style-name="ce51" office:value-type="float" office:value="228.07" calcext:value-type="float">
            <text:p>228.07</text:p>
          </table:table-cell>
          <table:table-cell table:style-name="ce51" office:value-type="float" office:value="77" calcext:value-type="float">
            <text:p>7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1" calcext:value-type="float">
            <text:p>131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8795.59" calcext:value-type="float">
            <text:p>298,795.59</text:p>
          </table:table-cell>
          <table:table-cell table:style-name="ce43" office:value-type="float" office:value="281946.68" calcext:value-type="float">
            <text:p>281,946.68</text:p>
          </table:table-cell>
          <table:table-cell table:style-name="ce43" office:value-type="float" office:value="104651.13" calcext:value-type="float">
            <text:p>104,651.13</text:p>
          </table:table-cell>
          <table:table-cell table:style-name="ce43" office:value-type="float" office:value="9619.21" calcext:value-type="float">
            <text:p>9,619.21</text:p>
          </table:table-cell>
          <table:table-cell table:style-name="ce52" office:value-type="float" office:value="45378.92" calcext:value-type="float">
            <text:p>45,378.92</text:p>
          </table:table-cell>
          <table:table-cell table:style-name="ce52" office:value-type="float" office:value="68085.67" calcext:value-type="float">
            <text:p>68,085.67</text:p>
          </table:table-cell>
          <table:table-cell table:style-name="ce52" office:value-type="float" office:value="54211.75" calcext:value-type="float">
            <text:p>54,211.75</text:p>
          </table:table-cell>
          <table:table-cell table:style-name="ce52" office:value-type="float" office:value="16848.91" calcext:value-type="float">
            <text:p>16,848.91</text:p>
          </table:table-cell>
          <table:table-cell table:style-name="ce52" office:value-type="float" office:value="4352.89" calcext:value-type="float">
            <text:p>4,352.89</text:p>
          </table:table-cell>
          <table:table-cell table:style-name="ce52" office:value-type="float" office:value="9630.98" calcext:value-type="float">
            <text:p>9,630.98</text:p>
          </table:table-cell>
          <table:table-cell table:style-name="ce52" office:value-type="float" office:value="2865.04" calcext:value-type="float">
            <text:p>2,865.0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659　件；土地筆數：3,439　筆；面積：　4,831,175.75　平方公尺" calcext:value-type="string" table:number-columns-spanned="17" table:number-rows-spanned="1">
            <text:p>本年累計辦理土地複丈案件：件數　1,659　件；土地筆數：3,439　筆；面積：　4,831,175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14　件；建物棟數：1,080　筆；面積：　2,161,312.80　平方公尺" calcext:value-type="string" table:number-columns-spanned="17" table:number-rows-spanned="1">
            <text:p>本年累計辦理建物測量案件：件數　814　件；建物棟數：1,080　筆；面積：　2,161,312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532　件；張數：4,700　張。" calcext:value-type="string" table:number-columns-spanned="17" table:number-rows-spanned="1">
            <text:p>本年累計核發謄本：件數　3,532　件；張數：4,7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1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2月21日 13:42:54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59" calcext:value-type="float">
            <text:p>1,659</text:p>
          </table:table-cell>
          <table:table-cell table:style-name="ce18"/>
          <table:table-cell table:style-name="ce28" office:value-type="string" calcext:value-type="string">
            <text:p>3,439</text:p>
          </table:table-cell>
          <table:table-cell table:style-name="ce49" office:value-type="float" office:value="4831175.75" calcext:value-type="float">
            <text:p>4,831,175.75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14" calcext:value-type="float">
            <text:p>814</text:p>
          </table:table-cell>
          <table:table-cell table:style-name="ce18"/>
          <table:table-cell table:style-name="ce28" office:value-type="string" calcext:value-type="string">
            <text:p>1,080</text:p>
          </table:table-cell>
          <table:table-cell table:style-name="ce49" office:value-type="float" office:value="2161312.8" calcext:value-type="float">
            <text:p>2,161,312.8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532" calcext:value-type="float">
            <text:p>3,532</text:p>
          </table:table-cell>
          <table:table-cell table:style-name="ce18"/>
          <table:table-cell table:style-name="ce19" office:value-type="float" office:value="4700" calcext:value-type="float">
            <text:p>4,7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2</text:span><text:span text:style-name="T1">月</text:span><text:span text:style-name="T1">21</text:span><text:span text:style-name="T1">日 </text:span><text:span text:style-name="T1">13:42:5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17" table:number-rows-spanned="1">
            <text:p>中華民國107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928.89" calcext:value-type="float">
            <text:p>79,928.89</text:p>
          </table:table-cell>
          <table:table-cell table:style-name="ce41" office:value-type="float" office:value="64581.41" calcext:value-type="float">
            <text:p>64,581.41</text:p>
          </table:table-cell>
          <table:table-cell table:style-name="ce41" office:value-type="float" office:value="4842.9" calcext:value-type="float">
            <text:p>4,842.9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0093.35" calcext:value-type="float">
            <text:p>20,093.35</text:p>
          </table:table-cell>
          <table:table-cell table:style-name="ce51" office:value-type="float" office:value="28692.69" calcext:value-type="float">
            <text:p>28,692.69</text:p>
          </table:table-cell>
          <table:table-cell table:style-name="ce51" office:value-type="float" office:value="10952.47" calcext:value-type="float">
            <text:p>10,952.47</text:p>
          </table:table-cell>
          <table:table-cell table:style-name="ce51" office:value-type="float" office:value="15347.48" calcext:value-type="float">
            <text:p>15,347.48</text:p>
          </table:table-cell>
          <table:table-cell table:style-name="ce51" office:value-type="float" office:value="1279.03" calcext:value-type="float">
            <text:p>1,279.03</text:p>
          </table:table-cell>
          <table:table-cell table:style-name="ce51" office:value-type="float" office:value="12759.03" calcext:value-type="float">
            <text:p>12,759.03</text:p>
          </table:table-cell>
          <table:table-cell table:style-name="ce51" office:value-type="float" office:value="1309.42" calcext:value-type="float">
            <text:p>1,309.4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64" calcext:value-type="float">
            <text:p>264</text:p>
          </table:table-cell>
          <table:table-cell table:style-name="ce40" office:value-type="float" office:value="240" calcext:value-type="float">
            <text:p>240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3" calcext:value-type="float">
            <text:p>413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87" calcext:value-type="float">
            <text:p>487</text:p>
          </table:table-cell>
          <table:table-cell table:style-name="ce40" office:value-type="float" office:value="316" calcext:value-type="float">
            <text:p>316</text:p>
          </table:table-cell>
          <table:table-cell table:style-name="ce81" office:value-type="float" office:value="171" calcext:value-type="float">
            <text:p>1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7207.37" calcext:value-type="float">
            <text:p>297,207.37</text:p>
          </table:table-cell>
          <table:table-cell table:style-name="ce41" office:value-type="float" office:value="279610.25" calcext:value-type="float">
            <text:p>279,610.25</text:p>
          </table:table-cell>
          <table:table-cell table:style-name="ce41" office:value-type="float" office:value="27041.4" calcext:value-type="float">
            <text:p>27,041.40</text:p>
          </table:table-cell>
          <table:table-cell table:style-name="ce41" office:value-type="float" office:value="42933.84" calcext:value-type="float">
            <text:p>42,933.84</text:p>
          </table:table-cell>
          <table:table-cell table:style-name="ce51" office:value-type="float" office:value="131596.92" calcext:value-type="float">
            <text:p>131,596.92</text:p>
          </table:table-cell>
          <table:table-cell table:style-name="ce51" office:value-type="float" office:value="76649.09" calcext:value-type="float">
            <text:p>76,649.09</text:p>
          </table:table-cell>
          <table:table-cell table:style-name="ce51" office:value-type="float" office:value="1389" calcext:value-type="float">
            <text:p>1,389.00</text:p>
          </table:table-cell>
          <table:table-cell table:style-name="ce51" office:value-type="float" office:value="17597.12" calcext:value-type="float">
            <text:p>17,597.12</text:p>
          </table:table-cell>
          <table:table-cell table:style-name="ce51" office:value-type="float" office:value="14994.34" calcext:value-type="float">
            <text:p>14,994.34</text:p>
          </table:table-cell>
          <table:table-cell table:style-name="ce51" office:value-type="float" office:value="2216" calcext:value-type="float">
            <text:p>2,216.00</text:p>
          </table:table-cell>
          <table:table-cell table:style-name="ce51" office:value-type="float" office:value="386.78" calcext:value-type="float">
            <text:p>386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03" calcext:value-type="float">
            <text:p>303.00</text:p>
          </table:table-cell>
          <table:table-cell table:style-name="ce41" office:value-type="float" office:value="279" calcext:value-type="float">
            <text:p>279.00</text:p>
          </table:table-cell>
          <table:table-cell table:style-name="ce82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169.94" calcext:value-type="float">
            <text:p>83,169.94</text:p>
          </table:table-cell>
          <table:table-cell table:style-name="ce41" office:value-type="float" office:value="76494.94" calcext:value-type="float">
            <text:p>76,494.94</text:p>
          </table:table-cell>
          <table:table-cell table:style-name="ce41" office:value-type="float" office:value="11823.77" calcext:value-type="float">
            <text:p>11,823.77</text:p>
          </table:table-cell>
          <table:table-cell table:style-name="ce41" office:value-type="float" office:value="3254.36" calcext:value-type="float">
            <text:p>3,254.36</text:p>
          </table:table-cell>
          <table:table-cell table:style-name="ce51" office:value-type="float" office:value="35853.09" calcext:value-type="float">
            <text:p>35,853.09</text:p>
          </table:table-cell>
          <table:table-cell table:style-name="ce51" office:value-type="float" office:value="25563.72" calcext:value-type="float">
            <text:p>25,563.7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675" calcext:value-type="float">
            <text:p>6,675.00</text:p>
          </table:table-cell>
          <table:table-cell table:style-name="ce51" office:value-type="float" office:value="4582" calcext:value-type="float">
            <text:p>4,582.00</text:p>
          </table:table-cell>
          <table:table-cell table:style-name="ce51" office:value-type="float" office:value="1918" calcext:value-type="float">
            <text:p>1,918.00</text:p>
          </table:table-cell>
          <table:table-cell table:style-name="ce51" office:value-type="float" office:value="175" calcext:value-type="float">
            <text:p>17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857.82" calcext:value-type="float">
            <text:p>111,857.82</text:p>
          </table:table-cell>
          <table:table-cell table:style-name="ce41" office:value-type="float" office:value="101917.48" calcext:value-type="float">
            <text:p>101,917.48</text:p>
          </table:table-cell>
          <table:table-cell table:style-name="ce41" office:value-type="float" office:value="4884.06" calcext:value-type="float">
            <text:p>4,884.06</text:p>
          </table:table-cell>
          <table:table-cell table:style-name="ce41" office:value-type="float" office:value="18667.78" calcext:value-type="float">
            <text:p>18,667.78</text:p>
          </table:table-cell>
          <table:table-cell table:style-name="ce51" office:value-type="float" office:value="50797.03" calcext:value-type="float">
            <text:p>50,797.03</text:p>
          </table:table-cell>
          <table:table-cell table:style-name="ce51" office:value-type="float" office:value="26401.61" calcext:value-type="float">
            <text:p>26,401.61</text:p>
          </table:table-cell>
          <table:table-cell table:style-name="ce51" office:value-type="float" office:value="1167" calcext:value-type="float">
            <text:p>1,167.00</text:p>
          </table:table-cell>
          <table:table-cell table:style-name="ce51" office:value-type="float" office:value="9940.34" calcext:value-type="float">
            <text:p>9,940.34</text:p>
          </table:table-cell>
          <table:table-cell table:style-name="ce51" office:value-type="float" office:value="9642.34" calcext:value-type="float">
            <text:p>9,642.34</text:p>
          </table:table-cell>
          <table:table-cell table:style-name="ce51" office:value-type="float" office:value="298" calcext:value-type="float">
            <text:p>29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179.61" calcext:value-type="float">
            <text:p>102,179.61</text:p>
          </table:table-cell>
          <table:table-cell table:style-name="ce41" office:value-type="float" office:value="101197.83" calcext:value-type="float">
            <text:p>101,197.83</text:p>
          </table:table-cell>
          <table:table-cell table:style-name="ce41" office:value-type="float" office:value="10333.57" calcext:value-type="float">
            <text:p>10,333.57</text:p>
          </table:table-cell>
          <table:table-cell table:style-name="ce41" office:value-type="float" office:value="21011.7" calcext:value-type="float">
            <text:p>21,011.70</text:p>
          </table:table-cell>
          <table:table-cell table:style-name="ce51" office:value-type="float" office:value="44946.8" calcext:value-type="float">
            <text:p>44,946.80</text:p>
          </table:table-cell>
          <table:table-cell table:style-name="ce51" office:value-type="float" office:value="24683.76" calcext:value-type="float">
            <text:p>24,683.76</text:p>
          </table:table-cell>
          <table:table-cell table:style-name="ce51" office:value-type="float" office:value="222" calcext:value-type="float">
            <text:p>222.00</text:p>
          </table:table-cell>
          <table:table-cell table:style-name="ce51" office:value-type="float" office:value="981.78" calcext:value-type="float">
            <text:p>981.78</text:p>
          </table:table-cell>
          <table:table-cell table:style-name="ce51" office:value-type="float" office:value="770" calcext:value-type="float">
            <text:p>77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11.78" calcext:value-type="float">
            <text:p>211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659　件；土地筆數：3,439　筆；面積：　4,831,175.75　平方公尺" calcext:value-type="string" table:number-columns-spanned="17" table:number-rows-spanned="1">
            <text:p>本年累計辦理土地複丈案件：件數　1,659　件；土地筆數：3,439　筆；面積：　4,831,175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14　件；建物棟數：1,080　筆；面積：　2,161,312.80　平方公尺" calcext:value-type="string" table:number-columns-spanned="17" table:number-rows-spanned="1">
            <text:p>本年累計辦理建物測量案件：件數　814　件；建物棟數：1,080　筆；面積：　2,161,312.8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532　件；張數：4,700　張。" calcext:value-type="string" table:number-columns-spanned="17" table:number-rows-spanned="1">
            <text:p>本年累計核發謄本：件數　3,532　件；張數：4,7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21T13:47:08</dc:date>
    <meta:print-date>2006-08-09T14:01:55</meta:print-date>
    <meta:document-statistic meta:table-count="4" meta:cell-count="1890" meta:object-count="4"/>
    <meta:generator>LibreOffice/5.3.7.2$Windows_X86_64 LibreOffice_project/6b8ed514a9f8b44d37a1b96673cbbdd077e24059</meta:generator>
  </office:meta>
</office:document-meta>
</file>