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1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47mm" fo:min-width="74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07年 2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07年 3月 6日 08:59:38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table:end-cell-address="'3311-03-01(101)'.A4" table:end-x="24.72mm" table:end-y="0.42mm"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table:end-cell-address="'3311-03-01(101)'.H4" table:end-x="28.82mm" table:end-y="0.42mm" draw:z-index="3" draw:name="編製機關" draw:style-name="gr2" draw:text-style-name="P2" svg:width="19.96mm" svg:height="6.77mm" svg:x="8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J4" table:end-x="0.25mm" table:end-y="0.42mm" draw:z-index="5" draw:name="報表類別" draw:style-name="gr3" draw:text-style-name="P4" svg:width="53.53mm" svg:height="6.7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3311-03-01(101)'.A5" table:end-x="24.72mm" table:end-y="1.04mm" draw:z-index="1" draw:name="報表週期" draw:style-name="gr4" draw:text-style-name="P4" svg:width="24.72mm" svg:height="6.9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H5" table:end-x="8.9mm" table:end-y="1.04mm" draw:z-index="2" draw:name="報表類別" draw:style-name="gr5" draw:text-style-name="P4" svg:width="262.75mm" svg:height="6.97mm" svg:x="25.4mm" svg:y="0.4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table:end-cell-address="'3311-03-01(101)'.H5" table:end-x="28.82mm" table:end-y="1.04mm" draw:z-index="4" draw:name="表號" draw:style-name="gr6" draw:text-style-name="P2" svg:width="19.96mm" svg:height="6.97mm" svg:x="8.8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J5" table:end-x="0.25mm" table:end-y="1.04mm" draw:z-index="6" draw:name="報表類別" draw:style-name="gr7" draw:text-style-name="P4" svg:width="53.53mm" svg:height="6.97mm" svg:x="28.78mm" svg:y="0.4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)村(里)鄰數</text:p>
            <draw:line table:end-cell-address="'3311-03-01(101)'.H5" table:end-x="8.42mm" table:end-y="1.04mm" draw:z-index="7" draw:name="Line 37" draw:style-name="gr8" draw:text-style-name="P5" svg:x1="24.69mm" svg:y1="1.04mm" svg:x2="287.67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7年 2月底" calcext:value-type="string" table:number-columns-spanned="9" table:number-rows-spanned="1">
            <text:p>中華民國107年 2月底</text:p>
          </table:table-cell>
          <table:covered-table-cell table:number-columns-repeated="6" table:style-name="ce4"/>
          <table:covered-table-cell table:style-name="ce4">
            <draw:custom-shape table:end-cell-address="'3311-03-01(101)'.I6" table:end-x="40.83mm" table:end-y="8.04mm" draw:z-index="8" draw:name="報表類別" draw:style-name="gr9" draw:text-style-name="P6" svg:width="73.48mm" svg:height="7.41mm" svg:x="8.38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09" calcext:value-type="float">
            <text:p>9,209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3" calcext:value-type="float">
            <text:p>58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7" calcext:value-type="float">
            <text:p>30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7" calcext:value-type="float">
            <text:p>2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9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table:end-cell-address="'3311-03-01(101)'.J40" table:end-x="2.06mm" table:end-y="6.35mm" draw:z-index="9" draw:name="報表類別" draw:style-name="gr10" draw:text-style-name="P7" svg:width="75.74mm" svg:height="7.59mm" svg:x="8.38mm" svg:y="19.93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6</text:span><text:span text:style-name="T1">日 </text:span><text:span text:style-name="T1">08:59:3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8-03-06T09:04:09</dc:date>
    <meta:print-date>2018-03-06T09:00:27</meta:print-date>
    <meta:document-statistic meta:table-count="1" meta:cell-count="268" meta:object-count="10"/>
    <meta:generator>LibreOffice/5.4.5.1$Windows_X86_64 LibreOffice_project/79c9829dd5d8054ec39a82dc51cd9eff340dbee8</meta:generator>
  </office:meta>
</office:document-meta>
</file>