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5mm" fo:min-width="262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7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9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81mm" fo:min-width="361.5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5mm" fo:min-width="75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3月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205" calcext:value-type="float">
            <text:p>4,205</text:p>
          </table:table-cell>
          <table:table-cell table:style-name="ce18"/>
          <table:table-cell table:style-name="ce28" office:value-type="string" calcext:value-type="string">
            <text:p>8,744</text:p>
          </table:table-cell>
          <table:table-cell table:style-name="ce49" office:value-type="float" office:value="13357036.25" calcext:value-type="float">
            <text:p>13,357,036.25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919" calcext:value-type="float">
            <text:p>1,919</text:p>
          </table:table-cell>
          <table:table-cell table:style-name="ce18"/>
          <table:table-cell table:style-name="ce28" office:value-type="string" calcext:value-type="string">
            <text:p>2,761</text:p>
          </table:table-cell>
          <table:table-cell table:style-name="ce49" office:value-type="float" office:value="3453524.17" calcext:value-type="float">
            <text:p>3,453,524.17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061" calcext:value-type="float">
            <text:p>9,061</text:p>
          </table:table-cell>
          <table:table-cell table:style-name="ce18"/>
          <table:table-cell table:style-name="ce19" office:value-type="float" office:value="11738" calcext:value-type="float">
            <text:p>11,738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3月" calcext:value-type="string" table:number-columns-spanned="17" table:number-rows-spanned="1">
            <text:p>中華民國107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28" calcext:value-type="float">
            <text:p>2,228</text:p>
          </table:table-cell>
          <table:table-cell table:style-name="ce39" office:value-type="float" office:value="1595" calcext:value-type="float">
            <text:p>1,595</text:p>
          </table:table-cell>
          <table:table-cell table:style-name="ce39" office:value-type="float" office:value="261" calcext:value-type="float">
            <text:p>261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759" calcext:value-type="float">
            <text:p>759</text:p>
          </table:table-cell>
          <table:table-cell table:style-name="ce39" office:value-type="float" office:value="389" calcext:value-type="float">
            <text:p>389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633" calcext:value-type="float">
            <text:p>633</text:p>
          </table:table-cell>
          <table:table-cell table:style-name="ce39" office:value-type="float" office:value="451" calcext:value-type="float">
            <text:p>451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12" calcext:value-type="float">
            <text:p>11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639" calcext:value-type="float">
            <text:p>3,639</text:p>
          </table:table-cell>
          <table:table-cell table:style-name="ce39" office:value-type="float" office:value="2999" calcext:value-type="float">
            <text:p>2,999</text:p>
          </table:table-cell>
          <table:table-cell table:style-name="ce80" office:value-type="float" office:value="640" calcext:value-type="float">
            <text:p>640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24" calcext:value-type="float">
            <text:p>4,024</text:p>
          </table:table-cell>
          <table:table-cell table:style-name="ce40" office:value-type="float" office:value="3313" calcext:value-type="float">
            <text:p>3,313</text:p>
          </table:table-cell>
          <table:table-cell table:style-name="ce40" office:value-type="float" office:value="932" calcext:value-type="float">
            <text:p>932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957" calcext:value-type="float">
            <text:p>957</text:p>
          </table:table-cell>
          <table:table-cell table:style-name="ce40" office:value-type="float" office:value="969" calcext:value-type="float">
            <text:p>969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711" calcext:value-type="float">
            <text:p>711</text:p>
          </table:table-cell>
          <table:table-cell table:style-name="ce40" office:value-type="float" office:value="492" calcext:value-type="float">
            <text:p>492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40" calcext:value-type="float">
            <text:p>14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6522" calcext:value-type="float">
            <text:p>6,522</text:p>
          </table:table-cell>
          <table:table-cell table:style-name="ce40" office:value-type="float" office:value="3901" calcext:value-type="float">
            <text:p>3,901</text:p>
          </table:table-cell>
          <table:table-cell table:style-name="ce81" office:value-type="float" office:value="2621" calcext:value-type="float">
            <text:p>2,6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25359.74" calcext:value-type="float">
            <text:p>6,525,359.74</text:p>
          </table:table-cell>
          <table:table-cell table:style-name="ce41" office:value-type="float" office:value="5727610.15" calcext:value-type="float">
            <text:p>5,727,610.15</text:p>
          </table:table-cell>
          <table:table-cell table:style-name="ce41" office:value-type="float" office:value="702125.51" calcext:value-type="float">
            <text:p>702,125.51</text:p>
          </table:table-cell>
          <table:table-cell table:style-name="ce41" office:value-type="float" office:value="237507.89" calcext:value-type="float">
            <text:p>237,507.89</text:p>
          </table:table-cell>
          <table:table-cell table:style-name="ce53" office:value-type="float" office:value="2969761.9" calcext:value-type="float">
            <text:p>2,969,761.90</text:p>
          </table:table-cell>
          <table:table-cell table:style-name="ce53" office:value-type="float" office:value="1592581.36" calcext:value-type="float">
            <text:p>1,592,581.36</text:p>
          </table:table-cell>
          <table:table-cell table:style-name="ce53" office:value-type="float" office:value="225633.49" calcext:value-type="float">
            <text:p>225,633.49</text:p>
          </table:table-cell>
          <table:table-cell table:style-name="ce53" office:value-type="float" office:value="797749.59" calcext:value-type="float">
            <text:p>797,749.59</text:p>
          </table:table-cell>
          <table:table-cell table:style-name="ce53" office:value-type="float" office:value="463637.53" calcext:value-type="float">
            <text:p>463,637.53</text:p>
          </table:table-cell>
          <table:table-cell table:style-name="ce53" office:value-type="float" office:value="124953.28" calcext:value-type="float">
            <text:p>124,953.28</text:p>
          </table:table-cell>
          <table:table-cell table:style-name="ce53" office:value-type="float" office:value="209158.78" calcext:value-type="float">
            <text:p>209,158.7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4630" calcext:value-type="float">
            <text:p>4,630.00</text:p>
          </table:table-cell>
          <table:table-cell table:style-name="ce41" office:value-type="float" office:value="3991" calcext:value-type="float">
            <text:p>3,991.00</text:p>
          </table:table-cell>
          <table:table-cell table:style-name="ce82" office:value-type="float" office:value="639" calcext:value-type="float">
            <text:p>63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0" calcext:value-type="float">
            <text:p>430</text:p>
          </table:table-cell>
          <table:table-cell table:style-name="ce40" office:value-type="float" office:value="323" calcext:value-type="float">
            <text:p>32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8" calcext:value-type="float">
            <text:p>1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950" calcext:value-type="float">
            <text:p>950</text:p>
          </table:table-cell>
          <table:table-cell table:style-name="ce40" office:value-type="float" office:value="744" calcext:value-type="float">
            <text:p>744</text:p>
          </table:table-cell>
          <table:table-cell table:style-name="ce81" office:value-type="float" office:value="206" calcext:value-type="float">
            <text:p>20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79" calcext:value-type="float">
            <text:p>979</text:p>
          </table:table-cell>
          <table:table-cell table:style-name="ce40" office:value-type="float" office:value="845" calcext:value-type="float">
            <text:p>845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351" calcext:value-type="float">
            <text:p>35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4" calcext:value-type="float">
            <text:p>4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1940" calcext:value-type="float">
            <text:p>1,940</text:p>
          </table:table-cell>
          <table:table-cell table:style-name="ce40" office:value-type="float" office:value="996" calcext:value-type="float">
            <text:p>996</text:p>
          </table:table-cell>
          <table:table-cell table:style-name="ce81" office:value-type="float" office:value="944" calcext:value-type="float">
            <text:p>94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98979.08" calcext:value-type="float">
            <text:p>1,298,979.08</text:p>
          </table:table-cell>
          <table:table-cell table:style-name="ce41" office:value-type="float" office:value="1187183.44" calcext:value-type="float">
            <text:p>1,187,183.44</text:p>
          </table:table-cell>
          <table:table-cell table:style-name="ce41" office:value-type="float" office:value="149798.94" calcext:value-type="float">
            <text:p>149,798.94</text:p>
          </table:table-cell>
          <table:table-cell table:style-name="ce41" office:value-type="float" office:value="67499.09" calcext:value-type="float">
            <text:p>67,499.09</text:p>
          </table:table-cell>
          <table:table-cell table:style-name="ce53" office:value-type="float" office:value="329399.68" calcext:value-type="float">
            <text:p>329,399.68</text:p>
          </table:table-cell>
          <table:table-cell table:style-name="ce53" office:value-type="float" office:value="575984.17" calcext:value-type="float">
            <text:p>575,984.17</text:p>
          </table:table-cell>
          <table:table-cell table:style-name="ce53" office:value-type="float" office:value="64501.56" calcext:value-type="float">
            <text:p>64,501.56</text:p>
          </table:table-cell>
          <table:table-cell table:style-name="ce53" office:value-type="float" office:value="111795.64" calcext:value-type="float">
            <text:p>111,795.64</text:p>
          </table:table-cell>
          <table:table-cell table:style-name="ce53" office:value-type="float" office:value="29299.88" calcext:value-type="float">
            <text:p>29,299.88</text:p>
          </table:table-cell>
          <table:table-cell table:style-name="ce53" office:value-type="float" office:value="38693.77" calcext:value-type="float">
            <text:p>38,693.77</text:p>
          </table:table-cell>
          <table:table-cell table:style-name="ce53" office:value-type="float" office:value="43801.99" calcext:value-type="float">
            <text:p>43,801.9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1332" calcext:value-type="float">
            <text:p>1,332.00</text:p>
          </table:table-cell>
          <table:table-cell table:style-name="ce41" office:value-type="float" office:value="1111" calcext:value-type="float">
            <text:p>1,111.00</text:p>
          </table:table-cell>
          <table:table-cell table:style-name="ce82" office:value-type="float" office:value="221" calcext:value-type="float">
            <text:p>22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4" calcext:value-type="float">
            <text:p>194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2" calcext:value-type="float">
            <text:p>362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9281.16" calcext:value-type="float">
            <text:p>419,281.16</text:p>
          </table:table-cell>
          <table:table-cell table:style-name="ce41" office:value-type="float" office:value="384359.57" calcext:value-type="float">
            <text:p>384,359.57</text:p>
          </table:table-cell>
          <table:table-cell table:style-name="ce41" office:value-type="float" office:value="62943.11" calcext:value-type="float">
            <text:p>62,943.11</text:p>
          </table:table-cell>
          <table:table-cell table:style-name="ce41" office:value-type="float" office:value="33531.67" calcext:value-type="float">
            <text:p>33,531.67</text:p>
          </table:table-cell>
          <table:table-cell table:style-name="ce53" office:value-type="float" office:value="168132.43" calcext:value-type="float">
            <text:p>168,132.43</text:p>
          </table:table-cell>
          <table:table-cell table:style-name="ce53" office:value-type="float" office:value="112116.78" calcext:value-type="float">
            <text:p>112,116.78</text:p>
          </table:table-cell>
          <table:table-cell table:style-name="ce53" office:value-type="float" office:value="7635.58" calcext:value-type="float">
            <text:p>7,635.58</text:p>
          </table:table-cell>
          <table:table-cell table:style-name="ce53" office:value-type="float" office:value="34921.59" calcext:value-type="float">
            <text:p>34,921.59</text:p>
          </table:table-cell>
          <table:table-cell table:style-name="ce53" office:value-type="float" office:value="25830.07" calcext:value-type="float">
            <text:p>25,830.07</text:p>
          </table:table-cell>
          <table:table-cell table:style-name="ce53" office:value-type="float" office:value="1502.55" calcext:value-type="float">
            <text:p>1,502.55</text:p>
          </table:table-cell>
          <table:table-cell table:style-name="ce53" office:value-type="float" office:value="7588.97" calcext:value-type="float">
            <text:p>7,588.9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9" calcext:value-type="float">
            <text:p>129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3356.07" calcext:value-type="float">
            <text:p>143,356.07</text:p>
          </table:table-cell>
          <table:table-cell table:style-name="ce41" office:value-type="float" office:value="121197.07" calcext:value-type="float">
            <text:p>121,197.07</text:p>
          </table:table-cell>
          <table:table-cell table:style-name="ce41" office:value-type="float" office:value="42174.02" calcext:value-type="float">
            <text:p>42,174.02</text:p>
          </table:table-cell>
          <table:table-cell table:style-name="ce41" office:value-type="float" office:value="8227.48" calcext:value-type="float">
            <text:p>8,227.48</text:p>
          </table:table-cell>
          <table:table-cell table:style-name="ce53" office:value-type="float" office:value="56062.35" calcext:value-type="float">
            <text:p>56,062.35</text:p>
          </table:table-cell>
          <table:table-cell table:style-name="ce53" office:value-type="float" office:value="14360.33" calcext:value-type="float">
            <text:p>14,360.33</text:p>
          </table:table-cell>
          <table:table-cell table:style-name="ce53" office:value-type="float" office:value="372.89" calcext:value-type="float">
            <text:p>372.89</text:p>
          </table:table-cell>
          <table:table-cell table:style-name="ce53" office:value-type="float" office:value="22159" calcext:value-type="float">
            <text:p>22,159.00</text:p>
          </table:table-cell>
          <table:table-cell table:style-name="ce53" office:value-type="float" office:value="2282" calcext:value-type="float">
            <text:p>2,282.00</text:p>
          </table:table-cell>
          <table:table-cell table:style-name="ce53" office:value-type="float" office:value="17613" calcext:value-type="float">
            <text:p>17,613.00</text:p>
          </table:table-cell>
          <table:table-cell table:style-name="ce53" office:value-type="float" office:value="2264" calcext:value-type="float">
            <text:p>2,264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2" calcext:value-type="float">
            <text:p>242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0499.44" calcext:value-type="float">
            <text:p>340,499.44</text:p>
          </table:table-cell>
          <table:table-cell table:style-name="ce41" office:value-type="float" office:value="287609.99" calcext:value-type="float">
            <text:p>287,609.99</text:p>
          </table:table-cell>
          <table:table-cell table:style-name="ce41" office:value-type="float" office:value="39108.91" calcext:value-type="float">
            <text:p>39,108.91</text:p>
          </table:table-cell>
          <table:table-cell table:style-name="ce41" office:value-type="float" office:value="25739.94" calcext:value-type="float">
            <text:p>25,739.94</text:p>
          </table:table-cell>
          <table:table-cell table:style-name="ce53" office:value-type="float" office:value="68574.61" calcext:value-type="float">
            <text:p>68,574.61</text:p>
          </table:table-cell>
          <table:table-cell table:style-name="ce53" office:value-type="float" office:value="98515.56" calcext:value-type="float">
            <text:p>98,515.56</text:p>
          </table:table-cell>
          <table:table-cell table:style-name="ce53" office:value-type="float" office:value="55670.97" calcext:value-type="float">
            <text:p>55,670.97</text:p>
          </table:table-cell>
          <table:table-cell table:style-name="ce53" office:value-type="float" office:value="52889.45" calcext:value-type="float">
            <text:p>52,889.45</text:p>
          </table:table-cell>
          <table:table-cell table:style-name="ce53" office:value-type="float" office:value="73.92" calcext:value-type="float">
            <text:p>73.92</text:p>
          </table:table-cell>
          <table:table-cell table:style-name="ce53" office:value-type="float" office:value="19578.22" calcext:value-type="float">
            <text:p>19,578.22</text:p>
          </table:table-cell>
          <table:table-cell table:style-name="ce53" office:value-type="float" office:value="33237.31" calcext:value-type="float">
            <text:p>33,237.3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6" calcext:value-type="float">
            <text:p>246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20" calcext:value-type="float">
            <text:p>2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5842.41" calcext:value-type="float">
            <text:p>395,842.41</text:p>
          </table:table-cell>
          <table:table-cell table:style-name="ce41" office:value-type="float" office:value="394016.81" calcext:value-type="float">
            <text:p>394,016.81</text:p>
          </table:table-cell>
          <table:table-cell table:style-name="ce41" office:value-type="float" office:value="5572.9" calcext:value-type="float">
            <text:p>5,572.9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36630.29" calcext:value-type="float">
            <text:p>36,630.29</text:p>
          </table:table-cell>
          <table:table-cell table:style-name="ce53" office:value-type="float" office:value="350991.5" calcext:value-type="float">
            <text:p>350,991.50</text:p>
          </table:table-cell>
          <table:table-cell table:style-name="ce53" office:value-type="float" office:value="822.12" calcext:value-type="float">
            <text:p>822.12</text:p>
          </table:table-cell>
          <table:table-cell table:style-name="ce53" office:value-type="float" office:value="1825.6" calcext:value-type="float">
            <text:p>1,825.60</text:p>
          </table:table-cell>
          <table:table-cell table:style-name="ce53" office:value-type="float" office:value="1113.89" calcext:value-type="float">
            <text:p>1,113.8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711.71" calcext:value-type="float">
            <text:p>711.7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3" calcext:value-type="float">
            <text:p>273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99" calcext:value-type="float">
            <text:p>399</text:p>
          </table:table-cell>
          <table:table-cell table:style-name="ce40" office:value-type="float" office:value="316" calcext:value-type="float">
            <text:p>316</text:p>
          </table:table-cell>
          <table:table-cell table:style-name="ce81" office:value-type="float" office:value="83" calcext:value-type="float">
            <text:p>8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5" calcext:value-type="float">
            <text:p>425</text:p>
          </table:table-cell>
          <table:table-cell table:style-name="ce40" office:value-type="float" office:value="346" calcext:value-type="float">
            <text:p>346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644" calcext:value-type="float">
            <text:p>644</text:p>
          </table:table-cell>
          <table:table-cell table:style-name="ce40" office:value-type="float" office:value="401" calcext:value-type="float">
            <text:p>401</text:p>
          </table:table-cell>
          <table:table-cell table:style-name="ce81" office:value-type="float" office:value="243" calcext:value-type="float">
            <text:p>24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69960.98" calcext:value-type="float">
            <text:p>1,969,960.98</text:p>
          </table:table-cell>
          <table:table-cell table:style-name="ce41" office:value-type="float" office:value="1898568.14" calcext:value-type="float">
            <text:p>1,898,568.14</text:p>
          </table:table-cell>
          <table:table-cell table:style-name="ce41" office:value-type="float" office:value="54224.46" calcext:value-type="float">
            <text:p>54,224.46</text:p>
          </table:table-cell>
          <table:table-cell table:style-name="ce41" office:value-type="float" office:value="24278.14" calcext:value-type="float">
            <text:p>24,278.14</text:p>
          </table:table-cell>
          <table:table-cell table:style-name="ce53" office:value-type="float" office:value="1666342.5" calcext:value-type="float">
            <text:p>1,666,342.50</text:p>
          </table:table-cell>
          <table:table-cell table:style-name="ce53" office:value-type="float" office:value="139107.16" calcext:value-type="float">
            <text:p>139,107.16</text:p>
          </table:table-cell>
          <table:table-cell table:style-name="ce53" office:value-type="float" office:value="14615.88" calcext:value-type="float">
            <text:p>14,615.88</text:p>
          </table:table-cell>
          <table:table-cell table:style-name="ce53" office:value-type="float" office:value="71392.84" calcext:value-type="float">
            <text:p>71,392.84</text:p>
          </table:table-cell>
          <table:table-cell table:style-name="ce53" office:value-type="float" office:value="62903.68" calcext:value-type="float">
            <text:p>62,903.68</text:p>
          </table:table-cell>
          <table:table-cell table:style-name="ce53" office:value-type="float" office:value="6165.38" calcext:value-type="float">
            <text:p>6,165.38</text:p>
          </table:table-cell>
          <table:table-cell table:style-name="ce53" office:value-type="float" office:value="2323.78" calcext:value-type="float">
            <text:p>2,323.7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462" calcext:value-type="float">
            <text:p>462.00</text:p>
          </table:table-cell>
          <table:table-cell table:style-name="ce41" office:value-type="float" office:value="383" calcext:value-type="float">
            <text:p>383.00</text:p>
          </table:table-cell>
          <table:table-cell table:style-name="ce82" office:value-type="float" office:value="79" calcext:value-type="float">
            <text:p>7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5" calcext:value-type="float">
            <text:p>185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9" calcext:value-type="float">
            <text:p>279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43" calcext:value-type="float">
            <text:p>43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3" calcext:value-type="float">
            <text:p>53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96831.61" calcext:value-type="float">
            <text:p>1,696,831.61</text:p>
          </table:table-cell>
          <table:table-cell table:style-name="ce41" office:value-type="float" office:value="1671881.7" calcext:value-type="float">
            <text:p>1,671,881.70</text:p>
          </table:table-cell>
          <table:table-cell table:style-name="ce41" office:value-type="float" office:value="20972.97" calcext:value-type="float">
            <text:p>20,972.97</text:p>
          </table:table-cell>
          <table:table-cell table:style-name="ce41" office:value-type="float" office:value="16739.26" calcext:value-type="float">
            <text:p>16,739.26</text:p>
          </table:table-cell>
          <table:table-cell table:style-name="ce41" office:value-type="float" office:value="1604878.77" calcext:value-type="float">
            <text:p>1,604,878.77</text:p>
          </table:table-cell>
          <table:table-cell table:style-name="ce41" office:value-type="float" office:value="28092.25" calcext:value-type="float">
            <text:p>28,092.25</text:p>
          </table:table-cell>
          <table:table-cell table:style-name="ce41" office:value-type="float" office:value="1198.45" calcext:value-type="float">
            <text:p>1,198.45</text:p>
          </table:table-cell>
          <table:table-cell table:style-name="ce41" office:value-type="float" office:value="24949.91" calcext:value-type="float">
            <text:p>24,949.91</text:p>
          </table:table-cell>
          <table:table-cell table:style-name="ce41" office:value-type="float" office:value="17234.53" calcext:value-type="float">
            <text:p>17,234.53</text:p>
          </table:table-cell>
          <table:table-cell table:style-name="ce41" office:value-type="float" office:value="5504.38" calcext:value-type="float">
            <text:p>5,504.38</text:p>
          </table:table-cell>
          <table:table-cell table:style-name="ce41" office:value-type="float" office:value="2211" calcext:value-type="float">
            <text:p>2,211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8" calcext:value-type="float">
            <text:p>88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3129.37" calcext:value-type="float">
            <text:p>273,129.37</text:p>
          </table:table-cell>
          <table:table-cell table:style-name="ce41" office:value-type="float" office:value="226686.44" calcext:value-type="float">
            <text:p>226,686.44</text:p>
          </table:table-cell>
          <table:table-cell table:style-name="ce41" office:value-type="float" office:value="33251.49" calcext:value-type="float">
            <text:p>33,251.49</text:p>
          </table:table-cell>
          <table:table-cell table:style-name="ce41" office:value-type="float" office:value="7538.88" calcext:value-type="float">
            <text:p>7,538.88</text:p>
          </table:table-cell>
          <table:table-cell table:style-name="ce53" office:value-type="float" office:value="61463.73" calcext:value-type="float">
            <text:p>61,463.73</text:p>
          </table:table-cell>
          <table:table-cell table:style-name="ce53" office:value-type="float" office:value="111014.91" calcext:value-type="float">
            <text:p>111,014.91</text:p>
          </table:table-cell>
          <table:table-cell table:style-name="ce53" office:value-type="float" office:value="13417.43" calcext:value-type="float">
            <text:p>13,417.43</text:p>
          </table:table-cell>
          <table:table-cell table:style-name="ce53" office:value-type="float" office:value="46442.93" calcext:value-type="float">
            <text:p>46,442.93</text:p>
          </table:table-cell>
          <table:table-cell table:style-name="ce53" office:value-type="float" office:value="45669.15" calcext:value-type="float">
            <text:p>45,669.15</text:p>
          </table:table-cell>
          <table:table-cell table:style-name="ce53" office:value-type="float" office:value="661" calcext:value-type="float">
            <text:p>661.00</text:p>
          </table:table-cell>
          <table:table-cell table:style-name="ce53" office:value-type="float" office:value="112.78" calcext:value-type="float">
            <text:p>112.7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0" calcext:value-type="float">
            <text:p>290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751" calcext:value-type="float">
            <text:p>751</text:p>
          </table:table-cell>
          <table:table-cell table:style-name="ce40" office:value-type="float" office:value="594" calcext:value-type="float">
            <text:p>594</text:p>
          </table:table-cell>
          <table:table-cell table:style-name="ce81" office:value-type="float" office:value="157" calcext:value-type="float">
            <text:p>15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447" calcext:value-type="float">
            <text:p>447</text:p>
          </table:table-cell>
          <table:table-cell table:style-name="ce42" office:value-type="float" office:value="337" calcext:value-type="float">
            <text:p>337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4" office:value-type="float" office:value="1429" calcext:value-type="float">
            <text:p>1,429</text:p>
          </table:table-cell>
          <table:table-cell table:style-name="ce42" office:value-type="float" office:value="747" calcext:value-type="float">
            <text:p>747</text:p>
          </table:table-cell>
          <table:table-cell table:style-name="ce85" office:value-type="float" office:value="682" calcext:value-type="float">
            <text:p>68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388234.24" calcext:value-type="float">
            <text:p>388,234.24</text:p>
          </table:table-cell>
          <table:table-cell table:style-name="ce43" office:value-type="float" office:value="325507.47" calcext:value-type="float">
            <text:p>325,507.47</text:p>
          </table:table-cell>
          <table:table-cell table:style-name="ce43" office:value-type="float" office:value="51350.09" calcext:value-type="float">
            <text:p>51,350.09</text:p>
          </table:table-cell>
          <table:table-cell table:style-name="ce43" office:value-type="float" office:value="8497.28" calcext:value-type="float">
            <text:p>8,497.28</text:p>
          </table:table-cell>
          <table:table-cell table:style-name="ce54" office:value-type="float" office:value="80028.7" calcext:value-type="float">
            <text:p>80,028.70</text:p>
          </table:table-cell>
          <table:table-cell table:style-name="ce54" office:value-type="float" office:value="174274.5" calcext:value-type="float">
            <text:p>174,274.50</text:p>
          </table:table-cell>
          <table:table-cell table:style-name="ce54" office:value-type="float" office:value="11356.9" calcext:value-type="float">
            <text:p>11,356.90</text:p>
          </table:table-cell>
          <table:table-cell table:style-name="ce54" office:value-type="float" office:value="62726.77" calcext:value-type="float">
            <text:p>62,726.77</text:p>
          </table:table-cell>
          <table:table-cell table:style-name="ce54" office:value-type="float" office:value="50353.44" calcext:value-type="float">
            <text:p>50,353.44</text:p>
          </table:table-cell>
          <table:table-cell table:style-name="ce54" office:value-type="float" office:value="8867.79" calcext:value-type="float">
            <text:p>8,867.79</text:p>
          </table:table-cell>
          <table:table-cell table:style-name="ce54" office:value-type="float" office:value="3505.54" calcext:value-type="float">
            <text:p>3,505.5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5" office:value-type="float" office:value="770" calcext:value-type="float">
            <text:p>770.00</text:p>
          </table:table-cell>
          <table:table-cell table:style-name="ce43" office:value-type="float" office:value="626" calcext:value-type="float">
            <text:p>626.00</text:p>
          </table:table-cell>
          <table:table-cell table:style-name="ce86" office:value-type="float" office:value="144" calcext:value-type="float">
            <text:p>144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205　件；土地筆數：8,744　筆；面積：　13,357,036.25　平方公尺" calcext:value-type="string" table:number-columns-spanned="17" table:number-rows-spanned="1">
            <text:p>本年累計辦理土地複丈案件：件數　4,205　件；土地筆數：8,744　筆；面積：　13,357,036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919　件；建物棟數：2,761　筆；面積：　3,453,524.17　平方公尺" calcext:value-type="string" table:number-columns-spanned="17" table:number-rows-spanned="1">
            <text:p>本年累計辦理建物測量案件：件數　1,919　件；建物棟數：2,761　筆；面積：　3,453,524.1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,061　件；張數：11,738　張。" calcext:value-type="string" table:number-columns-spanned="17" table:number-rows-spanned="1">
            <text:p>本年累計核發謄本：件數　9,061　件；張數：11,73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3月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205" calcext:value-type="float">
            <text:p>4,205</text:p>
          </table:table-cell>
          <table:table-cell table:style-name="ce18"/>
          <table:table-cell table:style-name="ce28" office:value-type="string" calcext:value-type="string">
            <text:p>8,744</text:p>
          </table:table-cell>
          <table:table-cell table:style-name="ce49" office:value-type="float" office:value="13357036.25" calcext:value-type="float">
            <text:p>13,357,036.25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919" calcext:value-type="float">
            <text:p>1,919</text:p>
          </table:table-cell>
          <table:table-cell table:style-name="ce18"/>
          <table:table-cell table:style-name="ce28" office:value-type="string" calcext:value-type="string">
            <text:p>2,761</text:p>
          </table:table-cell>
          <table:table-cell table:style-name="ce49" office:value-type="float" office:value="3453524.17" calcext:value-type="float">
            <text:p>3,453,524.17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061" calcext:value-type="float">
            <text:p>9,061</text:p>
          </table:table-cell>
          <table:table-cell table:style-name="ce18"/>
          <table:table-cell table:style-name="ce19" office:value-type="float" office:value="11738" calcext:value-type="float">
            <text:p>11,738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3月" calcext:value-type="string" table:number-columns-spanned="17" table:number-rows-spanned="1">
            <text:p>中華民國107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80" calcext:value-type="float">
            <text:p>180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4" calcext:value-type="float">
            <text:p>34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5" calcext:value-type="float">
            <text:p>295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7398.43" calcext:value-type="float">
            <text:p>237,398.43</text:p>
          </table:table-cell>
          <table:table-cell table:style-name="ce41" office:value-type="float" office:value="211704.44" calcext:value-type="float">
            <text:p>211,704.44</text:p>
          </table:table-cell>
          <table:table-cell table:style-name="ce41" office:value-type="float" office:value="25918.1" calcext:value-type="float">
            <text:p>25,918.10</text:p>
          </table:table-cell>
          <table:table-cell table:style-name="ce41" office:value-type="float" office:value="3293.07" calcext:value-type="float">
            <text:p>3,293.07</text:p>
          </table:table-cell>
          <table:table-cell table:style-name="ce53" office:value-type="float" office:value="50582.77" calcext:value-type="float">
            <text:p>50,582.77</text:p>
          </table:table-cell>
          <table:table-cell table:style-name="ce53" office:value-type="float" office:value="128630.07" calcext:value-type="float">
            <text:p>128,630.07</text:p>
          </table:table-cell>
          <table:table-cell table:style-name="ce53" office:value-type="float" office:value="3280.43" calcext:value-type="float">
            <text:p>3,280.43</text:p>
          </table:table-cell>
          <table:table-cell table:style-name="ce53" office:value-type="float" office:value="25693.99" calcext:value-type="float">
            <text:p>25,693.99</text:p>
          </table:table-cell>
          <table:table-cell table:style-name="ce53" office:value-type="float" office:value="24179.93" calcext:value-type="float">
            <text:p>24,179.93</text:p>
          </table:table-cell>
          <table:table-cell table:style-name="ce53" office:value-type="float" office:value="694.95" calcext:value-type="float">
            <text:p>694.95</text:p>
          </table:table-cell>
          <table:table-cell table:style-name="ce53" office:value-type="float" office:value="819.11" calcext:value-type="float">
            <text:p>819.1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3222.99" calcext:value-type="float">
            <text:p>113,222.99</text:p>
          </table:table-cell>
          <table:table-cell table:style-name="ce41" office:value-type="float" office:value="79515.04" calcext:value-type="float">
            <text:p>79,515.04</text:p>
          </table:table-cell>
          <table:table-cell table:style-name="ce41" office:value-type="float" office:value="20117.45" calcext:value-type="float">
            <text:p>20,117.45</text:p>
          </table:table-cell>
          <table:table-cell table:style-name="ce41" office:value-type="float" office:value="120.8" calcext:value-type="float">
            <text:p>120.80</text:p>
          </table:table-cell>
          <table:table-cell table:style-name="ce53" office:value-type="float" office:value="20917.67" calcext:value-type="float">
            <text:p>20,917.67</text:p>
          </table:table-cell>
          <table:table-cell table:style-name="ce53" office:value-type="float" office:value="34220.65" calcext:value-type="float">
            <text:p>34,220.65</text:p>
          </table:table-cell>
          <table:table-cell table:style-name="ce53" office:value-type="float" office:value="4138.47" calcext:value-type="float">
            <text:p>4,138.47</text:p>
          </table:table-cell>
          <table:table-cell table:style-name="ce53" office:value-type="float" office:value="33707.95" calcext:value-type="float">
            <text:p>33,707.95</text:p>
          </table:table-cell>
          <table:table-cell table:style-name="ce53" office:value-type="float" office:value="23176.01" calcext:value-type="float">
            <text:p>23,176.01</text:p>
          </table:table-cell>
          <table:table-cell table:style-name="ce53" office:value-type="float" office:value="7951.85" calcext:value-type="float">
            <text:p>7,951.85</text:p>
          </table:table-cell>
          <table:table-cell table:style-name="ce53" office:value-type="float" office:value="2580.09" calcext:value-type="float">
            <text:p>2,580.0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612.82" calcext:value-type="float">
            <text:p>37,612.82</text:p>
          </table:table-cell>
          <table:table-cell table:style-name="ce41" office:value-type="float" office:value="34287.99" calcext:value-type="float">
            <text:p>34,287.99</text:p>
          </table:table-cell>
          <table:table-cell table:style-name="ce41" office:value-type="float" office:value="5314.54" calcext:value-type="float">
            <text:p>5,314.54</text:p>
          </table:table-cell>
          <table:table-cell table:style-name="ce41" office:value-type="float" office:value="5083.41" calcext:value-type="float">
            <text:p>5,083.41</text:p>
          </table:table-cell>
          <table:table-cell table:style-name="ce53" office:value-type="float" office:value="8528.26" calcext:value-type="float">
            <text:p>8,528.26</text:p>
          </table:table-cell>
          <table:table-cell table:style-name="ce53" office:value-type="float" office:value="11423.78" calcext:value-type="float">
            <text:p>11,423.78</text:p>
          </table:table-cell>
          <table:table-cell table:style-name="ce53" office:value-type="float" office:value="3938" calcext:value-type="float">
            <text:p>3,938.00</text:p>
          </table:table-cell>
          <table:table-cell table:style-name="ce53" office:value-type="float" office:value="3324.83" calcext:value-type="float">
            <text:p>3,324.83</text:p>
          </table:table-cell>
          <table:table-cell table:style-name="ce53" office:value-type="float" office:value="2997.5" calcext:value-type="float">
            <text:p>2,997.50</text:p>
          </table:table-cell>
          <table:table-cell table:style-name="ce53" office:value-type="float" office:value="220.99" calcext:value-type="float">
            <text:p>220.99</text:p>
          </table:table-cell>
          <table:table-cell table:style-name="ce53" office:value-type="float" office:value="106.34" calcext:value-type="float">
            <text:p>106.3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9" calcext:value-type="float">
            <text:p>289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76" calcext:value-type="float">
            <text:p>376</text:p>
          </table:table-cell>
          <table:table-cell table:style-name="ce40" office:value-type="float" office:value="343" calcext:value-type="float">
            <text:p>343</text:p>
          </table:table-cell>
          <table:table-cell table:style-name="ce81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17" calcext:value-type="float">
            <text:p>617</text:p>
          </table:table-cell>
          <table:table-cell table:style-name="ce40" office:value-type="float" office:value="556" calcext:value-type="float">
            <text:p>556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77" calcext:value-type="float">
            <text:p>77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587" calcext:value-type="float">
            <text:p>587</text:p>
          </table:table-cell>
          <table:table-cell table:style-name="ce40" office:value-type="float" office:value="445" calcext:value-type="float">
            <text:p>445</text:p>
          </table:table-cell>
          <table:table-cell table:style-name="ce81" office:value-type="float" office:value="142" calcext:value-type="float">
            <text:p>14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27052.78" calcext:value-type="float">
            <text:p>1,027,052.78</text:p>
          </table:table-cell>
          <table:table-cell table:style-name="ce41" office:value-type="float" office:value="876522.94" calcext:value-type="float">
            <text:p>876,522.94</text:p>
          </table:table-cell>
          <table:table-cell table:style-name="ce41" office:value-type="float" office:value="163903.82" calcext:value-type="float">
            <text:p>163,903.82</text:p>
          </table:table-cell>
          <table:table-cell table:style-name="ce41" office:value-type="float" office:value="59506.12" calcext:value-type="float">
            <text:p>59,506.12</text:p>
          </table:table-cell>
          <table:table-cell table:style-name="ce53" office:value-type="float" office:value="431381.07" calcext:value-type="float">
            <text:p>431,381.07</text:p>
          </table:table-cell>
          <table:table-cell table:style-name="ce53" office:value-type="float" office:value="204292.6" calcext:value-type="float">
            <text:p>204,292.60</text:p>
          </table:table-cell>
          <table:table-cell table:style-name="ce53" office:value-type="float" office:value="17439.33" calcext:value-type="float">
            <text:p>17,439.33</text:p>
          </table:table-cell>
          <table:table-cell table:style-name="ce53" office:value-type="float" office:value="150529.84" calcext:value-type="float">
            <text:p>150,529.84</text:p>
          </table:table-cell>
          <table:table-cell table:style-name="ce53" office:value-type="float" office:value="54432.55" calcext:value-type="float">
            <text:p>54,432.55</text:p>
          </table:table-cell>
          <table:table-cell table:style-name="ce53" office:value-type="float" office:value="16903.73" calcext:value-type="float">
            <text:p>16,903.73</text:p>
          </table:table-cell>
          <table:table-cell table:style-name="ce53" office:value-type="float" office:value="79193.56" calcext:value-type="float">
            <text:p>79,193.5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615" calcext:value-type="float">
            <text:p>615.00</text:p>
          </table:table-cell>
          <table:table-cell table:style-name="ce41" office:value-type="float" office:value="583" calcext:value-type="float">
            <text:p>583.00</text:p>
          </table:table-cell>
          <table:table-cell table:style-name="ce82" office:value-type="float" office:value="32" calcext:value-type="float">
            <text:p>3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6" calcext:value-type="float">
            <text:p>276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51" calcext:value-type="float">
            <text:p>5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8967.04" calcext:value-type="float">
            <text:p>388,967.04</text:p>
          </table:table-cell>
          <table:table-cell table:style-name="ce41" office:value-type="float" office:value="371085.17" calcext:value-type="float">
            <text:p>371,085.17</text:p>
          </table:table-cell>
          <table:table-cell table:style-name="ce41" office:value-type="float" office:value="113876.44" calcext:value-type="float">
            <text:p>113,876.44</text:p>
          </table:table-cell>
          <table:table-cell table:style-name="ce41" office:value-type="float" office:value="28352.3" calcext:value-type="float">
            <text:p>28,352.30</text:p>
          </table:table-cell>
          <table:table-cell table:style-name="ce53" office:value-type="float" office:value="114408.54" calcext:value-type="float">
            <text:p>114,408.54</text:p>
          </table:table-cell>
          <table:table-cell table:style-name="ce53" office:value-type="float" office:value="111591.4" calcext:value-type="float">
            <text:p>111,591.40</text:p>
          </table:table-cell>
          <table:table-cell table:style-name="ce53" office:value-type="float" office:value="2856.49" calcext:value-type="float">
            <text:p>2,856.49</text:p>
          </table:table-cell>
          <table:table-cell table:style-name="ce53" office:value-type="float" office:value="17881.87" calcext:value-type="float">
            <text:p>17,881.87</text:p>
          </table:table-cell>
          <table:table-cell table:style-name="ce53" office:value-type="float" office:value="11737.24" calcext:value-type="float">
            <text:p>11,737.24</text:p>
          </table:table-cell>
          <table:table-cell table:style-name="ce53" office:value-type="float" office:value="3675.75" calcext:value-type="float">
            <text:p>3,675.75</text:p>
          </table:table-cell>
          <table:table-cell table:style-name="ce53" office:value-type="float" office:value="2468.88" calcext:value-type="float">
            <text:p>2,468.8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0" calcext:value-type="float">
            <text:p>230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7012.16" calcext:value-type="float">
            <text:p>507,012.16</text:p>
          </table:table-cell>
          <table:table-cell table:style-name="ce41" office:value-type="float" office:value="390461.23" calcext:value-type="float">
            <text:p>390,461.23</text:p>
          </table:table-cell>
          <table:table-cell table:style-name="ce41" office:value-type="float" office:value="35698.44" calcext:value-type="float">
            <text:p>35,698.44</text:p>
          </table:table-cell>
          <table:table-cell table:style-name="ce41" office:value-type="float" office:value="21523.82" calcext:value-type="float">
            <text:p>21,523.82</text:p>
          </table:table-cell>
          <table:table-cell table:style-name="ce53" office:value-type="float" office:value="265847.7" calcext:value-type="float">
            <text:p>265,847.70</text:p>
          </table:table-cell>
          <table:table-cell table:style-name="ce53" office:value-type="float" office:value="63402.27" calcext:value-type="float">
            <text:p>63,402.27</text:p>
          </table:table-cell>
          <table:table-cell table:style-name="ce53" office:value-type="float" office:value="3989" calcext:value-type="float">
            <text:p>3,989.00</text:p>
          </table:table-cell>
          <table:table-cell table:style-name="ce53" office:value-type="float" office:value="116550.93" calcext:value-type="float">
            <text:p>116,550.93</text:p>
          </table:table-cell>
          <table:table-cell table:style-name="ce53" office:value-type="float" office:value="33506.27" calcext:value-type="float">
            <text:p>33,506.27</text:p>
          </table:table-cell>
          <table:table-cell table:style-name="ce53" office:value-type="float" office:value="13227.98" calcext:value-type="float">
            <text:p>13,227.98</text:p>
          </table:table-cell>
          <table:table-cell table:style-name="ce53" office:value-type="float" office:value="69816.68" calcext:value-type="float">
            <text:p>69,816.6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491.25" calcext:value-type="float">
            <text:p>39,491.25</text:p>
          </table:table-cell>
          <table:table-cell table:style-name="ce41" office:value-type="float" office:value="31339.25" calcext:value-type="float">
            <text:p>31,339.25</text:p>
          </table:table-cell>
          <table:table-cell table:style-name="ce41" office:value-type="float" office:value="519" calcext:value-type="float">
            <text:p>519.00</text:p>
          </table:table-cell>
          <table:table-cell table:style-name="ce41" office:value-type="float" office:value="3679" calcext:value-type="float">
            <text:p>3,679.00</text:p>
          </table:table-cell>
          <table:table-cell table:style-name="ce53" office:value-type="float" office:value="12318" calcext:value-type="float">
            <text:p>12,318.00</text:p>
          </table:table-cell>
          <table:table-cell table:style-name="ce53" office:value-type="float" office:value="14823.25" calcext:value-type="float">
            <text:p>14,823.2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8152" calcext:value-type="float">
            <text:p>8,152.00</text:p>
          </table:table-cell>
          <table:table-cell table:style-name="ce53" office:value-type="float" office:value="4774" calcext:value-type="float">
            <text:p>4,774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3378" calcext:value-type="float">
            <text:p>3,378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582.33" calcext:value-type="float">
            <text:p>91,582.33</text:p>
          </table:table-cell>
          <table:table-cell table:style-name="ce41" office:value-type="float" office:value="83637.29" calcext:value-type="float">
            <text:p>83,637.29</text:p>
          </table:table-cell>
          <table:table-cell table:style-name="ce41" office:value-type="float" office:value="13809.94" calcext:value-type="float">
            <text:p>13,809.94</text:p>
          </table:table-cell>
          <table:table-cell table:style-name="ce41" office:value-type="float" office:value="5951" calcext:value-type="float">
            <text:p>5,951.00</text:p>
          </table:table-cell>
          <table:table-cell table:style-name="ce41" office:value-type="float" office:value="38806.83" calcext:value-type="float">
            <text:p>38,806.83</text:p>
          </table:table-cell>
          <table:table-cell table:style-name="ce41" office:value-type="float" office:value="14475.68" calcext:value-type="float">
            <text:p>14,475.68</text:p>
          </table:table-cell>
          <table:table-cell table:style-name="ce41" office:value-type="float" office:value="10593.84" calcext:value-type="float">
            <text:p>10,593.84</text:p>
          </table:table-cell>
          <table:table-cell table:style-name="ce41" office:value-type="float" office:value="7945.04" calcext:value-type="float">
            <text:p>7,945.04</text:p>
          </table:table-cell>
          <table:table-cell table:style-name="ce41" office:value-type="float" office:value="4415.04" calcext:value-type="float">
            <text:p>4,415.04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3530" calcext:value-type="float">
            <text:p>3,530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1" calcext:value-type="float">
            <text:p>271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8" calcext:value-type="float">
            <text:p>1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61" calcext:value-type="float">
            <text:p>261</text:p>
          </table:table-cell>
          <table:table-cell table:style-name="ce40" office:value-type="float" office:value="239" calcext:value-type="float">
            <text:p>239</text:p>
          </table:table-cell>
          <table:table-cell table:style-name="ce81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1" calcext:value-type="float">
            <text:p>451</text:p>
          </table:table-cell>
          <table:table-cell table:style-name="ce40" office:value-type="float" office:value="378" calcext:value-type="float">
            <text:p>378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8" calcext:value-type="float">
            <text:p>1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429" calcext:value-type="float">
            <text:p>429</text:p>
          </table:table-cell>
          <table:table-cell table:style-name="ce40" office:value-type="float" office:value="367" calcext:value-type="float">
            <text:p>367</text:p>
          </table:table-cell>
          <table:table-cell table:style-name="ce81" office:value-type="float" office:value="62" calcext:value-type="float">
            <text:p>6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37804.55" calcext:value-type="float">
            <text:p>537,804.55</text:p>
          </table:table-cell>
          <table:table-cell table:style-name="ce41" office:value-type="float" office:value="466904.88" calcext:value-type="float">
            <text:p>466,904.88</text:p>
          </table:table-cell>
          <table:table-cell table:style-name="ce41" office:value-type="float" office:value="106376.49" calcext:value-type="float">
            <text:p>106,376.49</text:p>
          </table:table-cell>
          <table:table-cell table:style-name="ce41" office:value-type="float" office:value="22781.25" calcext:value-type="float">
            <text:p>22,781.25</text:p>
          </table:table-cell>
          <table:table-cell table:style-name="ce53" office:value-type="float" office:value="135249.51" calcext:value-type="float">
            <text:p>135,249.51</text:p>
          </table:table-cell>
          <table:table-cell table:style-name="ce53" office:value-type="float" office:value="183211.46" calcext:value-type="float">
            <text:p>183,211.46</text:p>
          </table:table-cell>
          <table:table-cell table:style-name="ce53" office:value-type="float" office:value="19286.17" calcext:value-type="float">
            <text:p>19,286.17</text:p>
          </table:table-cell>
          <table:table-cell table:style-name="ce53" office:value-type="float" office:value="70899.67" calcext:value-type="float">
            <text:p>70,899.67</text:p>
          </table:table-cell>
          <table:table-cell table:style-name="ce53" office:value-type="float" office:value="31217.29" calcext:value-type="float">
            <text:p>31,217.29</text:p>
          </table:table-cell>
          <table:table-cell table:style-name="ce53" office:value-type="float" office:value="14842.34" calcext:value-type="float">
            <text:p>14,842.34</text:p>
          </table:table-cell>
          <table:table-cell table:style-name="ce53" office:value-type="float" office:value="24840.04" calcext:value-type="float">
            <text:p>24,840.0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366" calcext:value-type="float">
            <text:p>366.00</text:p>
          </table:table-cell>
          <table:table-cell table:style-name="ce41" office:value-type="float" office:value="346" calcext:value-type="float">
            <text:p>346.00</text:p>
          </table:table-cell>
          <table:table-cell table:style-name="ce82" office:value-type="float" office:value="20" calcext:value-type="float">
            <text:p>2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30" calcext:value-type="float">
            <text:p>130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03295.23" calcext:value-type="float">
            <text:p>103,295.23</text:p>
          </table:table-cell>
          <table:table-cell table:style-name="ce43" office:value-type="float" office:value="94038.47" calcext:value-type="float">
            <text:p>94,038.47</text:p>
          </table:table-cell>
          <table:table-cell table:style-name="ce43" office:value-type="float" office:value="21772.46" calcext:value-type="float">
            <text:p>21,772.46</text:p>
          </table:table-cell>
          <table:table-cell table:style-name="ce43" office:value-type="float" office:value="11392.04" calcext:value-type="float">
            <text:p>11,392.04</text:p>
          </table:table-cell>
          <table:table-cell table:style-name="ce54" office:value-type="float" office:value="29277.48" calcext:value-type="float">
            <text:p>29,277.48</text:p>
          </table:table-cell>
          <table:table-cell table:style-name="ce54" office:value-type="float" office:value="23942.49" calcext:value-type="float">
            <text:p>23,942.49</text:p>
          </table:table-cell>
          <table:table-cell table:style-name="ce54" office:value-type="float" office:value="7654" calcext:value-type="float">
            <text:p>7,654.00</text:p>
          </table:table-cell>
          <table:table-cell table:style-name="ce54" office:value-type="float" office:value="9256.76" calcext:value-type="float">
            <text:p>9,256.76</text:p>
          </table:table-cell>
          <table:table-cell table:style-name="ce54" office:value-type="float" office:value="7693.25" calcext:value-type="float">
            <text:p>7,693.25</text:p>
          </table:table-cell>
          <table:table-cell table:style-name="ce54" office:value-type="float" office:value="1224.44" calcext:value-type="float">
            <text:p>1,224.44</text:p>
          </table:table-cell>
          <table:table-cell table:style-name="ce54" office:value-type="float" office:value="339.07" calcext:value-type="float">
            <text:p>339.0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205　件；土地筆數：8,744　筆；面積：　13,357,036.25　平方公尺" calcext:value-type="string" table:number-columns-spanned="17" table:number-rows-spanned="1">
            <text:p>本年累計辦理土地複丈案件：件數　4,205　件；土地筆數：8,744　筆；面積：　13,357,036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919　件；建物棟數：2,761　筆；面積：　3,453,524.17　平方公尺" calcext:value-type="string" table:number-columns-spanned="17" table:number-rows-spanned="1">
            <text:p>本年累計辦理建物測量案件：件數　1,919　件；建物棟數：2,761　筆；面積：　3,453,524.1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,061　件；張數：11,738　張。" calcext:value-type="string" table:number-columns-spanned="17" table:number-rows-spanned="1">
            <text:p>本年累計核發謄本：件數　9,061　件；張數：11,73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3月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205" calcext:value-type="float">
            <text:p>4,205</text:p>
          </table:table-cell>
          <table:table-cell table:style-name="ce18"/>
          <table:table-cell table:style-name="ce28" office:value-type="string" calcext:value-type="string">
            <text:p>8,744</text:p>
          </table:table-cell>
          <table:table-cell table:style-name="ce49" office:value-type="float" office:value="13357036.25" calcext:value-type="float">
            <text:p>13,357,036.25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919" calcext:value-type="float">
            <text:p>1,919</text:p>
          </table:table-cell>
          <table:table-cell table:style-name="ce18"/>
          <table:table-cell table:style-name="ce28" office:value-type="string" calcext:value-type="string">
            <text:p>2,761</text:p>
          </table:table-cell>
          <table:table-cell table:style-name="ce49" office:value-type="float" office:value="3453524.17" calcext:value-type="float">
            <text:p>3,453,524.17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061" calcext:value-type="float">
            <text:p>9,061</text:p>
          </table:table-cell>
          <table:table-cell table:style-name="ce18"/>
          <table:table-cell table:style-name="ce19" office:value-type="float" office:value="11738" calcext:value-type="float">
            <text:p>11,738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3月" calcext:value-type="string" table:number-columns-spanned="17" table:number-rows-spanned="1">
            <text:p>中華民國107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5" calcext:value-type="float">
            <text:p>4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8" calcext:value-type="float">
            <text:p>1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6" calcext:value-type="float">
            <text:p>2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2181.6" calcext:value-type="float">
            <text:p>62,181.60</text:p>
          </table:table-cell>
          <table:table-cell table:style-name="ce41" office:value-type="float" office:value="49468.4" calcext:value-type="float">
            <text:p>49,468.40</text:p>
          </table:table-cell>
          <table:table-cell table:style-name="ce41" office:value-type="float" office:value="7040.9" calcext:value-type="float">
            <text:p>7,040.9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16711.62" calcext:value-type="float">
            <text:p>16,711.62</text:p>
          </table:table-cell>
          <table:table-cell table:style-name="ce53" office:value-type="float" office:value="25715.88" calcext:value-type="float">
            <text:p>25,715.8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12713.2" calcext:value-type="float">
            <text:p>12,713.20</text:p>
          </table:table-cell>
          <table:table-cell table:style-name="ce53" office:value-type="float" office:value="10543.92" calcext:value-type="float">
            <text:p>10,543.92</text:p>
          </table:table-cell>
          <table:table-cell table:style-name="ce53" office:value-type="float" office:value="150" calcext:value-type="float">
            <text:p>150.00</text:p>
          </table:table-cell>
          <table:table-cell table:style-name="ce53" office:value-type="float" office:value="2019.28" calcext:value-type="float">
            <text:p>2,019.2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3" calcext:value-type="float">
            <text:p>123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4225.51" calcext:value-type="float">
            <text:p>204,225.51</text:p>
          </table:table-cell>
          <table:table-cell table:style-name="ce41" office:value-type="float" office:value="195794.66" calcext:value-type="float">
            <text:p>195,794.66</text:p>
          </table:table-cell>
          <table:table-cell table:style-name="ce41" office:value-type="float" office:value="65854.52" calcext:value-type="float">
            <text:p>65,854.52</text:p>
          </table:table-cell>
          <table:table-cell table:style-name="ce41" office:value-type="float" office:value="5908.61" calcext:value-type="float">
            <text:p>5,908.61</text:p>
          </table:table-cell>
          <table:table-cell table:style-name="ce53" office:value-type="float" office:value="39011.97" calcext:value-type="float">
            <text:p>39,011.97</text:p>
          </table:table-cell>
          <table:table-cell table:style-name="ce53" office:value-type="float" office:value="78479.56" calcext:value-type="float">
            <text:p>78,479.56</text:p>
          </table:table-cell>
          <table:table-cell table:style-name="ce53" office:value-type="float" office:value="6540" calcext:value-type="float">
            <text:p>6,540.00</text:p>
          </table:table-cell>
          <table:table-cell table:style-name="ce53" office:value-type="float" office:value="8430.85" calcext:value-type="float">
            <text:p>8,430.85</text:p>
          </table:table-cell>
          <table:table-cell table:style-name="ce53" office:value-type="float" office:value="5153.27" calcext:value-type="float">
            <text:p>5,153.27</text:p>
          </table:table-cell>
          <table:table-cell table:style-name="ce53" office:value-type="float" office:value="1602.71" calcext:value-type="float">
            <text:p>1,602.71</text:p>
          </table:table-cell>
          <table:table-cell table:style-name="ce53" office:value-type="float" office:value="1674.87" calcext:value-type="float">
            <text:p>1,674.8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5" calcext:value-type="float">
            <text:p>125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8102.21" calcext:value-type="float">
            <text:p>168,102.21</text:p>
          </table:table-cell>
          <table:table-cell table:style-name="ce41" office:value-type="float" office:value="127603.35" calcext:value-type="float">
            <text:p>127,603.35</text:p>
          </table:table-cell>
          <table:table-cell table:style-name="ce41" office:value-type="float" office:value="11708.61" calcext:value-type="float">
            <text:p>11,708.61</text:p>
          </table:table-cell>
          <table:table-cell table:style-name="ce41" office:value-type="float" office:value="5480.6" calcext:value-type="float">
            <text:p>5,480.60</text:p>
          </table:table-cell>
          <table:table-cell table:style-name="ce53" office:value-type="float" office:value="50248.44" calcext:value-type="float">
            <text:p>50,248.44</text:p>
          </table:table-cell>
          <table:table-cell table:style-name="ce53" office:value-type="float" office:value="55073.53" calcext:value-type="float">
            <text:p>55,073.53</text:p>
          </table:table-cell>
          <table:table-cell table:style-name="ce53" office:value-type="float" office:value="5092.17" calcext:value-type="float">
            <text:p>5,092.17</text:p>
          </table:table-cell>
          <table:table-cell table:style-name="ce53" office:value-type="float" office:value="40498.86" calcext:value-type="float">
            <text:p>40,498.86</text:p>
          </table:table-cell>
          <table:table-cell table:style-name="ce53" office:value-type="float" office:value="7826.85" calcext:value-type="float">
            <text:p>7,826.85</text:p>
          </table:table-cell>
          <table:table-cell table:style-name="ce53" office:value-type="float" office:value="11865.19" calcext:value-type="float">
            <text:p>11,865.19</text:p>
          </table:table-cell>
          <table:table-cell table:style-name="ce53" office:value-type="float" office:value="20806.82" calcext:value-type="float">
            <text:p>20,806.8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7" calcext:value-type="float">
            <text:p>207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94" calcext:value-type="float">
            <text:p>394</text:p>
          </table:table-cell>
          <table:table-cell table:style-name="ce40" office:value-type="float" office:value="322" calcext:value-type="float">
            <text:p>322</text:p>
          </table:table-cell>
          <table:table-cell table:style-name="ce81" office:value-type="float" office:value="72" calcext:value-type="float">
            <text:p>7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5" calcext:value-type="float">
            <text:p>325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701" calcext:value-type="float">
            <text:p>701</text:p>
          </table:table-cell>
          <table:table-cell table:style-name="ce40" office:value-type="float" office:value="402" calcext:value-type="float">
            <text:p>402</text:p>
          </table:table-cell>
          <table:table-cell table:style-name="ce81" office:value-type="float" office:value="299" calcext:value-type="float">
            <text:p>29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6610.31" calcext:value-type="float">
            <text:p>436,610.31</text:p>
          </table:table-cell>
          <table:table-cell table:style-name="ce41" office:value-type="float" office:value="252420.51" calcext:value-type="float">
            <text:p>252,420.51</text:p>
          </table:table-cell>
          <table:table-cell table:style-name="ce41" office:value-type="float" office:value="44495.75" calcext:value-type="float">
            <text:p>44,495.75</text:p>
          </table:table-cell>
          <table:table-cell table:style-name="ce41" office:value-type="float" office:value="15579.51" calcext:value-type="float">
            <text:p>15,579.51</text:p>
          </table:table-cell>
          <table:table-cell table:style-name="ce53" office:value-type="float" office:value="86560.61" calcext:value-type="float">
            <text:p>86,560.61</text:p>
          </table:table-cell>
          <table:table-cell table:style-name="ce53" office:value-type="float" office:value="102513.95" calcext:value-type="float">
            <text:p>102,513.95</text:p>
          </table:table-cell>
          <table:table-cell table:style-name="ce53" office:value-type="float" office:value="3270.69" calcext:value-type="float">
            <text:p>3,270.69</text:p>
          </table:table-cell>
          <table:table-cell table:style-name="ce53" office:value-type="float" office:value="184189.8" calcext:value-type="float">
            <text:p>184,189.80</text:p>
          </table:table-cell>
          <table:table-cell table:style-name="ce53" office:value-type="float" office:value="180790.6" calcext:value-type="float">
            <text:p>180,790.60</text:p>
          </table:table-cell>
          <table:table-cell table:style-name="ce53" office:value-type="float" office:value="829" calcext:value-type="float">
            <text:p>829.00</text:p>
          </table:table-cell>
          <table:table-cell table:style-name="ce53" office:value-type="float" office:value="2570.2" calcext:value-type="float">
            <text:p>2,570.2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486" calcext:value-type="float">
            <text:p>486.00</text:p>
          </table:table-cell>
          <table:table-cell table:style-name="ce41" office:value-type="float" office:value="411" calcext:value-type="float">
            <text:p>411.00</text:p>
          </table:table-cell>
          <table:table-cell table:style-name="ce82" office:value-type="float" office:value="75" calcext:value-type="float">
            <text:p>7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2" calcext:value-type="float">
            <text:p>10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5" calcext:value-type="float">
            <text:p>185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9100.75" calcext:value-type="float">
            <text:p>119,100.75</text:p>
          </table:table-cell>
          <table:table-cell table:style-name="ce41" office:value-type="float" office:value="105487.69" calcext:value-type="float">
            <text:p>105,487.69</text:p>
          </table:table-cell>
          <table:table-cell table:style-name="ce41" office:value-type="float" office:value="22308.45" calcext:value-type="float">
            <text:p>22,308.45</text:p>
          </table:table-cell>
          <table:table-cell table:style-name="ce41" office:value-type="float" office:value="10690.77" calcext:value-type="float">
            <text:p>10,690.77</text:p>
          </table:table-cell>
          <table:table-cell table:style-name="ce53" office:value-type="float" office:value="44788.13" calcext:value-type="float">
            <text:p>44,788.13</text:p>
          </table:table-cell>
          <table:table-cell table:style-name="ce53" office:value-type="float" office:value="24684.65" calcext:value-type="float">
            <text:p>24,684.65</text:p>
          </table:table-cell>
          <table:table-cell table:style-name="ce53" office:value-type="float" office:value="3015.69" calcext:value-type="float">
            <text:p>3,015.69</text:p>
          </table:table-cell>
          <table:table-cell table:style-name="ce53" office:value-type="float" office:value="13613.06" calcext:value-type="float">
            <text:p>13,613.06</text:p>
          </table:table-cell>
          <table:table-cell table:style-name="ce53" office:value-type="float" office:value="10213.86" calcext:value-type="float">
            <text:p>10,213.86</text:p>
          </table:table-cell>
          <table:table-cell table:style-name="ce53" office:value-type="float" office:value="829" calcext:value-type="float">
            <text:p>829.00</text:p>
          </table:table-cell>
          <table:table-cell table:style-name="ce53" office:value-type="float" office:value="2570.2" calcext:value-type="float">
            <text:p>2,570.2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1" calcext:value-type="float">
            <text:p>21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3" calcext:value-type="float">
            <text:p>2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1" calcext:value-type="float">
            <text:p>21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4092.64" calcext:value-type="float">
            <text:p>234,092.64</text:p>
          </table:table-cell>
          <table:table-cell table:style-name="ce41" office:value-type="float" office:value="89279.19" calcext:value-type="float">
            <text:p>89,279.19</text:p>
          </table:table-cell>
          <table:table-cell table:style-name="ce41" office:value-type="float" office:value="8015" calcext:value-type="float">
            <text:p>8,015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3774.07" calcext:value-type="float">
            <text:p>3,774.07</text:p>
          </table:table-cell>
          <table:table-cell table:style-name="ce53" office:value-type="float" office:value="77235.12" calcext:value-type="float">
            <text:p>77,235.12</text:p>
          </table:table-cell>
          <table:table-cell table:style-name="ce53" office:value-type="float" office:value="255" calcext:value-type="float">
            <text:p>255.00</text:p>
          </table:table-cell>
          <table:table-cell table:number-columns-repeated="2" table:style-name="ce53" office:value-type="float" office:value="144813.45" calcext:value-type="float">
            <text:p>144,813.45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1" calcext:value-type="float">
            <text:p>21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21" calcext:value-type="float">
            <text:p>21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416.92" calcext:value-type="float">
            <text:p>83,416.92</text:p>
          </table:table-cell>
          <table:table-cell table:style-name="ce41" office:value-type="float" office:value="57653.63" calcext:value-type="float">
            <text:p>57,653.63</text:p>
          </table:table-cell>
          <table:table-cell table:style-name="ce41" office:value-type="float" office:value="14172.3" calcext:value-type="float">
            <text:p>14,172.30</text:p>
          </table:table-cell>
          <table:table-cell table:style-name="ce41" office:value-type="float" office:value="4888.74" calcext:value-type="float">
            <text:p>4,888.74</text:p>
          </table:table-cell>
          <table:table-cell table:style-name="ce53" office:value-type="float" office:value="37998.41" calcext:value-type="float">
            <text:p>37,998.41</text:p>
          </table:table-cell>
          <table:table-cell table:style-name="ce53" office:value-type="float" office:value="594.18" calcext:value-type="float">
            <text:p>594.1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25763.29" calcext:value-type="float">
            <text:p>25,763.29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1" calcext:value-type="float">
            <text:p>211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1" calcext:value-type="float">
            <text:p>3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237" calcext:value-type="float">
            <text:p>237</text:p>
          </table:table-cell>
          <table:table-cell table:style-name="ce40" office:value-type="float" office:value="196" calcext:value-type="float">
            <text:p>196</text:p>
          </table:table-cell>
          <table:table-cell table:style-name="ce81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0" calcext:value-type="float">
            <text:p>320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1" calcext:value-type="float">
            <text:p>3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430" calcext:value-type="float">
            <text:p>430</text:p>
          </table:table-cell>
          <table:table-cell table:style-name="ce40" office:value-type="float" office:value="263" calcext:value-type="float">
            <text:p>263</text:p>
          </table:table-cell>
          <table:table-cell table:style-name="ce81" office:value-type="float" office:value="167" calcext:value-type="float">
            <text:p>16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9438.05" calcext:value-type="float">
            <text:p>439,438.05</text:p>
          </table:table-cell>
          <table:table-cell table:style-name="ce41" office:value-type="float" office:value="340425.5" calcext:value-type="float">
            <text:p>340,425.50</text:p>
          </table:table-cell>
          <table:table-cell table:style-name="ce41" office:value-type="float" office:value="39337.18" calcext:value-type="float">
            <text:p>39,337.18</text:p>
          </table:table-cell>
          <table:table-cell table:style-name="ce41" office:value-type="float" office:value="15454.91" calcext:value-type="float">
            <text:p>15,454.91</text:p>
          </table:table-cell>
          <table:table-cell table:style-name="ce41" office:value-type="float" office:value="77022.19" calcext:value-type="float">
            <text:p>77,022.19</text:p>
          </table:table-cell>
          <table:table-cell table:style-name="ce41" office:value-type="float" office:value="118496.26" calcext:value-type="float">
            <text:p>118,496.26</text:p>
          </table:table-cell>
          <table:table-cell table:style-name="ce41" office:value-type="float" office:value="90114.96" calcext:value-type="float">
            <text:p>90,114.96</text:p>
          </table:table-cell>
          <table:table-cell table:style-name="ce41" office:value-type="float" office:value="99012.55" calcext:value-type="float">
            <text:p>99,012.55</text:p>
          </table:table-cell>
          <table:table-cell table:style-name="ce41" office:value-type="float" office:value="38558.65" calcext:value-type="float">
            <text:p>38,558.65</text:p>
          </table:table-cell>
          <table:table-cell table:style-name="ce41" office:value-type="float" office:value="19304.93" calcext:value-type="float">
            <text:p>19,304.93</text:p>
          </table:table-cell>
          <table:table-cell table:style-name="ce41" office:value-type="float" office:value="41148.97" calcext:value-type="float">
            <text:p>41,148.9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4" office:value-type="float" office:value="309" calcext:value-type="float">
            <text:p>309.00</text:p>
          </table:table-cell>
          <table:table-cell table:style-name="ce41" office:value-type="float" office:value="267" calcext:value-type="float">
            <text:p>267.00</text:p>
          </table:table-cell>
          <table:table-cell table:style-name="ce82" office:value-type="float" office:value="42" calcext:value-type="float">
            <text:p>4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3" calcext:value-type="float">
            <text:p>143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7714.86" calcext:value-type="float">
            <text:p>197,714.86</text:p>
          </table:table-cell>
          <table:table-cell table:style-name="ce41" office:value-type="float" office:value="174447.34" calcext:value-type="float">
            <text:p>174,447.34</text:p>
          </table:table-cell>
          <table:table-cell table:style-name="ce41" office:value-type="float" office:value="24955.67" calcext:value-type="float">
            <text:p>24,955.67</text:p>
          </table:table-cell>
          <table:table-cell table:style-name="ce41" office:value-type="float" office:value="10414.04" calcext:value-type="float">
            <text:p>10,414.04</text:p>
          </table:table-cell>
          <table:table-cell table:style-name="ce53" office:value-type="float" office:value="33036.22" calcext:value-type="float">
            <text:p>33,036.22</text:p>
          </table:table-cell>
          <table:table-cell table:style-name="ce53" office:value-type="float" office:value="85674" calcext:value-type="float">
            <text:p>85,674.00</text:p>
          </table:table-cell>
          <table:table-cell table:style-name="ce53" office:value-type="float" office:value="20367.41" calcext:value-type="float">
            <text:p>20,367.41</text:p>
          </table:table-cell>
          <table:table-cell table:style-name="ce53" office:value-type="float" office:value="23267.52" calcext:value-type="float">
            <text:p>23,267.52</text:p>
          </table:table-cell>
          <table:table-cell table:style-name="ce53" office:value-type="float" office:value="5335.39" calcext:value-type="float">
            <text:p>5,335.39</text:p>
          </table:table-cell>
          <table:table-cell table:style-name="ce53" office:value-type="float" office:value="17674.93" calcext:value-type="float">
            <text:p>17,674.93</text:p>
          </table:table-cell>
          <table:table-cell table:style-name="ce53" office:value-type="float" office:value="257.2" calcext:value-type="float">
            <text:p>257.2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41" calcext:value-type="float">
            <text:p>141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07593.97" calcext:value-type="float">
            <text:p>207,593.97</text:p>
          </table:table-cell>
          <table:table-cell table:style-name="ce43" office:value-type="float" office:value="139183.51" calcext:value-type="float">
            <text:p>139,183.51</text:p>
          </table:table-cell>
          <table:table-cell table:style-name="ce43" office:value-type="float" office:value="14127.03" calcext:value-type="float">
            <text:p>14,127.03</text:p>
          </table:table-cell>
          <table:table-cell table:style-name="ce43" office:value-type="float" office:value="4958.87" calcext:value-type="float">
            <text:p>4,958.87</text:p>
          </table:table-cell>
          <table:table-cell table:style-name="ce54" office:value-type="float" office:value="36849.53" calcext:value-type="float">
            <text:p>36,849.53</text:p>
          </table:table-cell>
          <table:table-cell table:style-name="ce54" office:value-type="float" office:value="21278.32" calcext:value-type="float">
            <text:p>21,278.32</text:p>
          </table:table-cell>
          <table:table-cell table:style-name="ce54" office:value-type="float" office:value="61969.76" calcext:value-type="float">
            <text:p>61,969.76</text:p>
          </table:table-cell>
          <table:table-cell table:style-name="ce54" office:value-type="float" office:value="68410.46" calcext:value-type="float">
            <text:p>68,410.46</text:p>
          </table:table-cell>
          <table:table-cell table:style-name="ce54" office:value-type="float" office:value="32575.23" calcext:value-type="float">
            <text:p>32,575.23</text:p>
          </table:table-cell>
          <table:table-cell table:style-name="ce54" office:value-type="float" office:value="1630" calcext:value-type="float">
            <text:p>1,630.00</text:p>
          </table:table-cell>
          <table:table-cell table:style-name="ce54" office:value-type="float" office:value="34205.23" calcext:value-type="float">
            <text:p>34,205.2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205　件；土地筆數：8,744　筆；面積：　13,357,036.25　平方公尺" calcext:value-type="string" table:number-columns-spanned="17" table:number-rows-spanned="1">
            <text:p>本年累計辦理土地複丈案件：件數　4,205　件；土地筆數：8,744　筆；面積：　13,357,036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919　件；建物棟數：2,761　筆；面積：　3,453,524.17　平方公尺" calcext:value-type="string" table:number-columns-spanned="17" table:number-rows-spanned="1">
            <text:p>本年累計辦理建物測量案件：件數　1,919　件；建物棟數：2,761　筆；面積：　3,453,524.1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,061　件；張數：11,738　張。" calcext:value-type="string" table:number-columns-spanned="17" table:number-rows-spanned="1">
            <text:p>本年累計核發謄本：件數　9,061　件；張數：11,73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3月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7年 4月23日 14:55:58 印製</text:p>
          </table:table-cell>
          <table:table-cell table:style-name="ce96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205" calcext:value-type="float">
            <text:p>4,205</text:p>
          </table:table-cell>
          <table:table-cell table:style-name="ce18"/>
          <table:table-cell table:style-name="ce28" office:value-type="string" calcext:value-type="string">
            <text:p>8,744</text:p>
          </table:table-cell>
          <table:table-cell table:style-name="ce49" office:value-type="float" office:value="13357036.25" calcext:value-type="float">
            <text:p>13,357,036.25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919" calcext:value-type="float">
            <text:p>1,919</text:p>
          </table:table-cell>
          <table:table-cell table:style-name="ce18"/>
          <table:table-cell table:style-name="ce28" office:value-type="string" calcext:value-type="string">
            <text:p>2,761</text:p>
          </table:table-cell>
          <table:table-cell table:style-name="ce49" office:value-type="float" office:value="3453524.17" calcext:value-type="float">
            <text:p>3,453,524.17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061" calcext:value-type="float">
            <text:p>9,061</text:p>
          </table:table-cell>
          <table:table-cell table:style-name="ce18"/>
          <table:table-cell table:style-name="ce19" office:value-type="float" office:value="11738" calcext:value-type="float">
            <text:p>11,738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中華民國</text:span><text:span text:style-name="T1">107</text:span><text:span text:style-name="T1">年 </text:span><text:span text:style-name="T1">4</text:span><text:span text:style-name="T1">月</text:span><text:span text:style-name="T1">23</text:span><text:span text:style-name="T1">日 </text:span><text:span text:style-name="T1">14:55:58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3月" calcext:value-type="string" table:number-columns-spanned="17" table:number-rows-spanned="1">
            <text:p>中華民國107年 3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6" calcext:value-type="float">
            <text:p>2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129.22" calcext:value-type="float">
            <text:p>34,129.22</text:p>
          </table:table-cell>
          <table:table-cell table:style-name="ce41" office:value-type="float" office:value="26794.65" calcext:value-type="float">
            <text:p>26,794.65</text:p>
          </table:table-cell>
          <table:table-cell table:style-name="ce41" office:value-type="float" office:value="254.48" calcext:value-type="float">
            <text:p>254.48</text:p>
          </table:table-cell>
          <table:table-cell table:style-name="ce41" office:value-type="float" office:value="82" calcext:value-type="float">
            <text:p>82.00</text:p>
          </table:table-cell>
          <table:table-cell table:style-name="ce53" office:value-type="float" office:value="7136.44" calcext:value-type="float">
            <text:p>7,136.44</text:p>
          </table:table-cell>
          <table:table-cell table:style-name="ce53" office:value-type="float" office:value="11543.94" calcext:value-type="float">
            <text:p>11,543.94</text:p>
          </table:table-cell>
          <table:table-cell table:style-name="ce53" office:value-type="float" office:value="7777.79" calcext:value-type="float">
            <text:p>7,777.79</text:p>
          </table:table-cell>
          <table:table-cell table:style-name="ce53" office:value-type="float" office:value="7334.57" calcext:value-type="float">
            <text:p>7,334.57</text:p>
          </table:table-cell>
          <table:table-cell table:style-name="ce53" office:value-type="float" office:value="648.03" calcext:value-type="float">
            <text:p>648.0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6686.54" calcext:value-type="float">
            <text:p>6,686.5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7" calcext:value-type="float">
            <text:p>257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71" calcext:value-type="float">
            <text:p>271</text:p>
          </table:table-cell>
          <table:table-cell table:style-name="ce40" office:value-type="float" office:value="245" calcext:value-type="float">
            <text:p>245</text:p>
          </table:table-cell>
          <table:table-cell table:style-name="ce81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0" calcext:value-type="float">
            <text:p>460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62" calcext:value-type="float">
            <text:p>362</text:p>
          </table:table-cell>
          <table:table-cell table:style-name="ce40" office:value-type="float" office:value="280" calcext:value-type="float">
            <text:p>280</text:p>
          </table:table-cell>
          <table:table-cell table:style-name="ce81" office:value-type="float" office:value="82" calcext:value-type="float">
            <text:p>8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7279.75" calcext:value-type="float">
            <text:p>427,279.75</text:p>
          </table:table-cell>
          <table:table-cell table:style-name="ce41" office:value-type="float" office:value="380077.27" calcext:value-type="float">
            <text:p>380,077.27</text:p>
          </table:table-cell>
          <table:table-cell table:style-name="ce41" office:value-type="float" office:value="92638.78" calcext:value-type="float">
            <text:p>92,638.78</text:p>
          </table:table-cell>
          <table:table-cell table:style-name="ce41" office:value-type="float" office:value="23911.59" calcext:value-type="float">
            <text:p>23,911.59</text:p>
          </table:table-cell>
          <table:table-cell table:style-name="ce53" office:value-type="float" office:value="163777.64" calcext:value-type="float">
            <text:p>163,777.64</text:p>
          </table:table-cell>
          <table:table-cell table:style-name="ce53" office:value-type="float" office:value="94701.26" calcext:value-type="float">
            <text:p>94,701.26</text:p>
          </table:table-cell>
          <table:table-cell table:style-name="ce53" office:value-type="float" office:value="5048" calcext:value-type="float">
            <text:p>5,048.00</text:p>
          </table:table-cell>
          <table:table-cell table:style-name="ce53" office:value-type="float" office:value="47202.48" calcext:value-type="float">
            <text:p>47,202.48</text:p>
          </table:table-cell>
          <table:table-cell table:style-name="ce53" office:value-type="float" office:value="16081.44" calcext:value-type="float">
            <text:p>16,081.44</text:p>
          </table:table-cell>
          <table:table-cell table:style-name="ce53" office:value-type="float" office:value="19346.34" calcext:value-type="float">
            <text:p>19,346.34</text:p>
          </table:table-cell>
          <table:table-cell table:style-name="ce53" office:value-type="float" office:value="11774.7" calcext:value-type="float">
            <text:p>11,774.7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290" calcext:value-type="float">
            <text:p>290.00</text:p>
          </table:table-cell>
          <table:table-cell table:style-name="ce41" office:value-type="float" office:value="264" calcext:value-type="float">
            <text:p>264.00</text:p>
          </table:table-cell>
          <table:table-cell table:style-name="ce82" office:value-type="float" office:value="26" calcext:value-type="float">
            <text:p>2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5" calcext:value-type="float">
            <text:p>115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1366.73" calcext:value-type="float">
            <text:p>201,366.73</text:p>
          </table:table-cell>
          <table:table-cell table:style-name="ce41" office:value-type="float" office:value="182327.04" calcext:value-type="float">
            <text:p>182,327.04</text:p>
          </table:table-cell>
          <table:table-cell table:style-name="ce41" office:value-type="float" office:value="41926.5" calcext:value-type="float">
            <text:p>41,926.50</text:p>
          </table:table-cell>
          <table:table-cell table:style-name="ce41" office:value-type="float" office:value="4752.8" calcext:value-type="float">
            <text:p>4,752.80</text:p>
          </table:table-cell>
          <table:table-cell table:style-name="ce53" office:value-type="float" office:value="94008.54" calcext:value-type="float">
            <text:p>94,008.54</text:p>
          </table:table-cell>
          <table:table-cell table:style-name="ce53" office:value-type="float" office:value="40863.2" calcext:value-type="float">
            <text:p>40,863.20</text:p>
          </table:table-cell>
          <table:table-cell table:style-name="ce53" office:value-type="float" office:value="776" calcext:value-type="float">
            <text:p>776.00</text:p>
          </table:table-cell>
          <table:table-cell table:style-name="ce53" office:value-type="float" office:value="19039.69" calcext:value-type="float">
            <text:p>19,039.69</text:p>
          </table:table-cell>
          <table:table-cell table:style-name="ce53" office:value-type="float" office:value="5963.44" calcext:value-type="float">
            <text:p>5,963.44</text:p>
          </table:table-cell>
          <table:table-cell table:style-name="ce53" office:value-type="float" office:value="4832.23" calcext:value-type="float">
            <text:p>4,832.23</text:p>
          </table:table-cell>
          <table:table-cell table:style-name="ce53" office:value-type="float" office:value="8244.02" calcext:value-type="float">
            <text:p>8,244.0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6" calcext:value-type="float">
            <text:p>116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7045.78" calcext:value-type="float">
            <text:p>97,045.78</text:p>
          </table:table-cell>
          <table:table-cell table:style-name="ce41" office:value-type="float" office:value="81921.78" calcext:value-type="float">
            <text:p>81,921.78</text:p>
          </table:table-cell>
          <table:table-cell table:style-name="ce41" office:value-type="float" office:value="19334.37" calcext:value-type="float">
            <text:p>19,334.37</text:p>
          </table:table-cell>
          <table:table-cell table:style-name="ce41" office:value-type="float" office:value="10089" calcext:value-type="float">
            <text:p>10,089.00</text:p>
          </table:table-cell>
          <table:table-cell table:style-name="ce53" office:value-type="float" office:value="30299.2" calcext:value-type="float">
            <text:p>30,299.20</text:p>
          </table:table-cell>
          <table:table-cell table:style-name="ce53" office:value-type="float" office:value="22199.21" calcext:value-type="float">
            <text:p>22,199.2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15124" calcext:value-type="float">
            <text:p>15,124.00</text:p>
          </table:table-cell>
          <table:table-cell table:style-name="ce53" office:value-type="float" office:value="7046" calcext:value-type="float">
            <text:p>7,046.00</text:p>
          </table:table-cell>
          <table:table-cell table:style-name="ce53" office:value-type="float" office:value="5520" calcext:value-type="float">
            <text:p>5,520.00</text:p>
          </table:table-cell>
          <table:table-cell table:style-name="ce53" office:value-type="float" office:value="2558" calcext:value-type="float">
            <text:p>2,558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3" calcext:value-type="float">
            <text:p>163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8867.24" calcext:value-type="float">
            <text:p>128,867.24</text:p>
          </table:table-cell>
          <table:table-cell table:style-name="ce41" office:value-type="float" office:value="115828.45" calcext:value-type="float">
            <text:p>115,828.45</text:p>
          </table:table-cell>
          <table:table-cell table:style-name="ce41" office:value-type="float" office:value="31377.91" calcext:value-type="float">
            <text:p>31,377.91</text:p>
          </table:table-cell>
          <table:table-cell table:style-name="ce41" office:value-type="float" office:value="9069.79" calcext:value-type="float">
            <text:p>9,069.79</text:p>
          </table:table-cell>
          <table:table-cell table:style-name="ce53" office:value-type="float" office:value="39469.9" calcext:value-type="float">
            <text:p>39,469.90</text:p>
          </table:table-cell>
          <table:table-cell table:style-name="ce53" office:value-type="float" office:value="31638.85" calcext:value-type="float">
            <text:p>31,638.85</text:p>
          </table:table-cell>
          <table:table-cell table:style-name="ce53" office:value-type="float" office:value="4272" calcext:value-type="float">
            <text:p>4,272.00</text:p>
          </table:table-cell>
          <table:table-cell table:style-name="ce53" office:value-type="float" office:value="13038.79" calcext:value-type="float">
            <text:p>13,038.79</text:p>
          </table:table-cell>
          <table:table-cell table:style-name="ce53" office:value-type="float" office:value="3072" calcext:value-type="float">
            <text:p>3,072.00</text:p>
          </table:table-cell>
          <table:table-cell table:style-name="ce53" office:value-type="float" office:value="8994.11" calcext:value-type="float">
            <text:p>8,994.11</text:p>
          </table:table-cell>
          <table:table-cell table:style-name="ce53" office:value-type="float" office:value="972.68" calcext:value-type="float">
            <text:p>972.6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99" table:number-columns-repeated="5"/>
          <table:table-cell table:style-name="ce108"/>
          <table:table-cell table:style-name="ce112"/>
          <table:table-cell table:style-name="ce114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7" table:number-columns-repeated="5"/>
          <table:table-cell table:style-name="ce108"/>
          <table:table-cell table:style-name="ce113"/>
          <table:table-cell table:style-name="ce114"/>
          <table:table-cell table:style-name="ce116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205　件；土地筆數：8,744　筆；面積：　13,357,036.25　平方公尺" calcext:value-type="string" table:number-columns-spanned="17" table:number-rows-spanned="1">
            <text:p>本年累計辦理土地複丈案件：件數　4,205　件；土地筆數：8,744　筆；面積：　13,357,036.2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919　件；建物棟數：2,761　筆；面積：　3,453,524.17　平方公尺" calcext:value-type="string" table:number-columns-spanned="17" table:number-rows-spanned="1">
            <text:p>本年累計辦理建物測量案件：件數　1,919　件；建物棟數：2,761　筆；面積：　3,453,524.1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,061　件；張數：11,738　張。" calcext:value-type="string" table:number-columns-spanned="17" table:number-rows-spanned="1">
            <text:p>本年累計核發謄本：件數　9,061　件；張數：11,73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4-23T14:58:59</dc:date>
    <meta:print-date>2006-08-09T14:01:55</meta:print-date>
    <meta:document-statistic meta:table-count="4" meta:cell-count="1890" meta:object-count="4"/>
    <meta:generator>LibreOffice/5.4.5.1$Windows_X86_64 LibreOffice_project/79c9829dd5d8054ec39a82dc51cd9eff340dbee8</meta:generator>
  </office:meta>
</office:document-meta>
</file>