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4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585" calcext:value-type="float">
            <text:p>5,585</text:p>
          </table:table-cell>
          <table:table-cell table:style-name="ce18"/>
          <table:table-cell table:style-name="ce28" office:value-type="string" calcext:value-type="string">
            <text:p>11,574</text:p>
          </table:table-cell>
          <table:table-cell table:style-name="ce49" office:value-type="float" office:value="18370209.4" calcext:value-type="float">
            <text:p>18,370,209.4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08" calcext:value-type="float">
            <text:p>2,308</text:p>
          </table:table-cell>
          <table:table-cell table:style-name="ce18"/>
          <table:table-cell table:style-name="ce28" office:value-type="string" calcext:value-type="string">
            <text:p>3,181</text:p>
          </table:table-cell>
          <table:table-cell table:style-name="ce49" office:value-type="float" office:value="3990087.51" calcext:value-type="float">
            <text:p>3,990,087.51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782" calcext:value-type="float">
            <text:p>11,782</text:p>
          </table:table-cell>
          <table:table-cell table:style-name="ce18"/>
          <table:table-cell table:style-name="ce19" office:value-type="float" office:value="15351" calcext:value-type="float">
            <text:p>15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4月" calcext:value-type="string" table:number-columns-spanned="17" table:number-rows-spanned="1">
            <text:p>中華民國107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69" calcext:value-type="float">
            <text:p>1,769</text:p>
          </table:table-cell>
          <table:table-cell table:style-name="ce39" office:value-type="float" office:value="1380" calcext:value-type="float">
            <text:p>1,380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664" calcext:value-type="float">
            <text:p>664</text:p>
          </table:table-cell>
          <table:table-cell table:style-name="ce39" office:value-type="float" office:value="282" calcext:value-type="float">
            <text:p>28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0" calcext:value-type="float">
            <text:p>6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721" calcext:value-type="float">
            <text:p>2,721</text:p>
          </table:table-cell>
          <table:table-cell table:style-name="ce39" office:value-type="float" office:value="2300" calcext:value-type="float">
            <text:p>2,300</text:p>
          </table:table-cell>
          <table:table-cell table:style-name="ce80" office:value-type="float" office:value="421" calcext:value-type="float">
            <text:p>421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50" calcext:value-type="float">
            <text:p>3,250</text:p>
          </table:table-cell>
          <table:table-cell table:style-name="ce40" office:value-type="float" office:value="2830" calcext:value-type="float">
            <text:p>2,830</text:p>
          </table:table-cell>
          <table:table-cell table:style-name="ce40" office:value-type="float" office:value="928" calcext:value-type="float">
            <text:p>928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838" calcext:value-type="float">
            <text:p>838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3" calcext:value-type="float">
            <text:p>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633" calcext:value-type="float">
            <text:p>4,633</text:p>
          </table:table-cell>
          <table:table-cell table:style-name="ce40" office:value-type="float" office:value="2961" calcext:value-type="float">
            <text:p>2,961</text:p>
          </table:table-cell>
          <table:table-cell table:style-name="ce81" office:value-type="float" office:value="1672" calcext:value-type="float">
            <text:p>1,6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49736.49" calcext:value-type="float">
            <text:p>5,549,736.49</text:p>
          </table:table-cell>
          <table:table-cell table:style-name="ce41" office:value-type="float" office:value="5013173.15" calcext:value-type="float">
            <text:p>5,013,173.15</text:p>
          </table:table-cell>
          <table:table-cell table:style-name="ce41" office:value-type="float" office:value="2415363.94" calcext:value-type="float">
            <text:p>2,415,363.94</text:p>
          </table:table-cell>
          <table:table-cell table:style-name="ce41" office:value-type="float" office:value="183457.63" calcext:value-type="float">
            <text:p>183,457.63</text:p>
          </table:table-cell>
          <table:table-cell table:style-name="ce53" office:value-type="float" office:value="1114605.59" calcext:value-type="float">
            <text:p>1,114,605.59</text:p>
          </table:table-cell>
          <table:table-cell table:style-name="ce53" office:value-type="float" office:value="1047813.22" calcext:value-type="float">
            <text:p>1,047,813.22</text:p>
          </table:table-cell>
          <table:table-cell table:style-name="ce53" office:value-type="float" office:value="251932.77" calcext:value-type="float">
            <text:p>251,932.77</text:p>
          </table:table-cell>
          <table:table-cell table:style-name="ce53" office:value-type="float" office:value="536563.34" calcext:value-type="float">
            <text:p>536,563.34</text:p>
          </table:table-cell>
          <table:table-cell table:style-name="ce53" office:value-type="float" office:value="407113.69" calcext:value-type="float">
            <text:p>407,113.69</text:p>
          </table:table-cell>
          <table:table-cell table:style-name="ce53" office:value-type="float" office:value="36163.31" calcext:value-type="float">
            <text:p>36,163.31</text:p>
          </table:table-cell>
          <table:table-cell table:style-name="ce53" office:value-type="float" office:value="93286.34" calcext:value-type="float">
            <text:p>93,286.3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613" calcext:value-type="float">
            <text:p>3,613.00</text:p>
          </table:table-cell>
          <table:table-cell table:style-name="ce41" office:value-type="float" office:value="3185" calcext:value-type="float">
            <text:p>3,185.00</text:p>
          </table:table-cell>
          <table:table-cell table:style-name="ce82" office:value-type="float" office:value="428" calcext:value-type="float">
            <text:p>42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13" calcext:value-type="float">
            <text:p>613</text:p>
          </table:table-cell>
          <table:table-cell table:style-name="ce40" office:value-type="float" office:value="487" calcext:value-type="float">
            <text:p>487</text:p>
          </table:table-cell>
          <table:table-cell table:style-name="ce81" office:value-type="float" office:value="126" calcext:value-type="float">
            <text:p>1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8" calcext:value-type="float">
            <text:p>678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1040" calcext:value-type="float">
            <text:p>1,040</text:p>
          </table:table-cell>
          <table:table-cell table:style-name="ce40" office:value-type="float" office:value="605" calcext:value-type="float">
            <text:p>605</text:p>
          </table:table-cell>
          <table:table-cell table:style-name="ce81" office:value-type="float" office:value="435" calcext:value-type="float">
            <text:p>4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4295.39" calcext:value-type="float">
            <text:p>854,295.39</text:p>
          </table:table-cell>
          <table:table-cell table:style-name="ce41" office:value-type="float" office:value="825718.85" calcext:value-type="float">
            <text:p>825,718.85</text:p>
          </table:table-cell>
          <table:table-cell table:style-name="ce41" office:value-type="float" office:value="72517.44" calcext:value-type="float">
            <text:p>72,517.44</text:p>
          </table:table-cell>
          <table:table-cell table:style-name="ce41" office:value-type="float" office:value="31895.31" calcext:value-type="float">
            <text:p>31,895.31</text:p>
          </table:table-cell>
          <table:table-cell table:style-name="ce53" office:value-type="float" office:value="262919.98" calcext:value-type="float">
            <text:p>262,919.98</text:p>
          </table:table-cell>
          <table:table-cell table:style-name="ce53" office:value-type="float" office:value="355158.25" calcext:value-type="float">
            <text:p>355,158.25</text:p>
          </table:table-cell>
          <table:table-cell table:style-name="ce53" office:value-type="float" office:value="103227.87" calcext:value-type="float">
            <text:p>103,227.87</text:p>
          </table:table-cell>
          <table:table-cell table:style-name="ce53" office:value-type="float" office:value="28576.54" calcext:value-type="float">
            <text:p>28,576.54</text:p>
          </table:table-cell>
          <table:table-cell table:style-name="ce53" office:value-type="float" office:value="12244.27" calcext:value-type="float">
            <text:p>12,244.27</text:p>
          </table:table-cell>
          <table:table-cell table:style-name="ce53" office:value-type="float" office:value="8992.23" calcext:value-type="float">
            <text:p>8,992.23</text:p>
          </table:table-cell>
          <table:table-cell table:style-name="ce53" office:value-type="float" office:value="7340.04" calcext:value-type="float">
            <text:p>7,340.0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864" calcext:value-type="float">
            <text:p>864.00</text:p>
          </table:table-cell>
          <table:table-cell table:style-name="ce41" office:value-type="float" office:value="721" calcext:value-type="float">
            <text:p>721.00</text:p>
          </table:table-cell>
          <table:table-cell table:style-name="ce82" office:value-type="float" office:value="143" calcext:value-type="float">
            <text:p>1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9631.33" calcext:value-type="float">
            <text:p>329,631.33</text:p>
          </table:table-cell>
          <table:table-cell table:style-name="ce41" office:value-type="float" office:value="317101.58" calcext:value-type="float">
            <text:p>317,101.58</text:p>
          </table:table-cell>
          <table:table-cell table:style-name="ce41" office:value-type="float" office:value="35327.1" calcext:value-type="float">
            <text:p>35,327.10</text:p>
          </table:table-cell>
          <table:table-cell table:style-name="ce41" office:value-type="float" office:value="30589.31" calcext:value-type="float">
            <text:p>30,589.31</text:p>
          </table:table-cell>
          <table:table-cell table:style-name="ce53" office:value-type="float" office:value="94555.51" calcext:value-type="float">
            <text:p>94,555.51</text:p>
          </table:table-cell>
          <table:table-cell table:style-name="ce53" office:value-type="float" office:value="155386.93" calcext:value-type="float">
            <text:p>155,386.93</text:p>
          </table:table-cell>
          <table:table-cell table:style-name="ce53" office:value-type="float" office:value="1242.73" calcext:value-type="float">
            <text:p>1,242.73</text:p>
          </table:table-cell>
          <table:table-cell table:style-name="ce53" office:value-type="float" office:value="12529.75" calcext:value-type="float">
            <text:p>12,529.75</text:p>
          </table:table-cell>
          <table:table-cell table:style-name="ce53" office:value-type="float" office:value="1569.1" calcext:value-type="float">
            <text:p>1,569.10</text:p>
          </table:table-cell>
          <table:table-cell table:style-name="ce53" office:value-type="float" office:value="8992.23" calcext:value-type="float">
            <text:p>8,992.23</text:p>
          </table:table-cell>
          <table:table-cell table:style-name="ce53" office:value-type="float" office:value="1968.42" calcext:value-type="float">
            <text:p>1,968.4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156.14" calcext:value-type="float">
            <text:p>48,156.14</text:p>
          </table:table-cell>
          <table:table-cell table:style-name="ce41" office:value-type="float" office:value="37578.14" calcext:value-type="float">
            <text:p>37,578.14</text:p>
          </table:table-cell>
          <table:table-cell table:style-name="ce41" office:value-type="float" office:value="3645.34" calcext:value-type="float">
            <text:p>3,645.34</text:p>
          </table:table-cell>
          <table:table-cell table:style-name="ce41" office:value-type="float" office:value="1306" calcext:value-type="float">
            <text:p>1,306.00</text:p>
          </table:table-cell>
          <table:table-cell table:style-name="ce53" office:value-type="float" office:value="20808.12" calcext:value-type="float">
            <text:p>20,808.12</text:p>
          </table:table-cell>
          <table:table-cell table:style-name="ce53" office:value-type="float" office:value="11410.33" calcext:value-type="float">
            <text:p>11,410.33</text:p>
          </table:table-cell>
          <table:table-cell table:style-name="ce53" office:value-type="float" office:value="408.35" calcext:value-type="float">
            <text:p>408.35</text:p>
          </table:table-cell>
          <table:table-cell table:style-name="ce53" office:value-type="float" office:value="10578" calcext:value-type="float">
            <text:p>10,578.00</text:p>
          </table:table-cell>
          <table:table-cell table:style-name="ce53" office:value-type="float" office:value="9315" calcext:value-type="float">
            <text:p>9,315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263" calcext:value-type="float">
            <text:p>1,26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50" calcext:value-type="float">
            <text:p>5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6" calcext:value-type="float">
            <text:p>3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1412.27" calcext:value-type="float">
            <text:p>221,412.27</text:p>
          </table:table-cell>
          <table:table-cell table:style-name="ce41" office:value-type="float" office:value="216131.16" calcext:value-type="float">
            <text:p>216,131.16</text:p>
          </table:table-cell>
          <table:table-cell table:style-name="ce41" office:value-type="float" office:value="22395.34" calcext:value-type="float">
            <text:p>22,395.3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41530.14" calcext:value-type="float">
            <text:p>41,530.14</text:p>
          </table:table-cell>
          <table:table-cell table:style-name="ce53" office:value-type="float" office:value="59211.85" calcext:value-type="float">
            <text:p>59,211.85</text:p>
          </table:table-cell>
          <table:table-cell table:style-name="ce53" office:value-type="float" office:value="92993.83" calcext:value-type="float">
            <text:p>92,993.83</text:p>
          </table:table-cell>
          <table:table-cell table:style-name="ce53" office:value-type="float" office:value="5281.11" calcext:value-type="float">
            <text:p>5,281.11</text:p>
          </table:table-cell>
          <table:table-cell table:style-name="ce53" office:value-type="float" office:value="1172.49" calcext:value-type="float">
            <text:p>1,172.4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4108.62" calcext:value-type="float">
            <text:p>4,108.6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5095.65" calcext:value-type="float">
            <text:p>255,095.65</text:p>
          </table:table-cell>
          <table:table-cell table:style-name="ce41" office:value-type="float" office:value="254907.97" calcext:value-type="float">
            <text:p>254,907.97</text:p>
          </table:table-cell>
          <table:table-cell table:style-name="ce41" office:value-type="float" office:value="11149.66" calcext:value-type="float">
            <text:p>11,149.66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106026.21" calcext:value-type="float">
            <text:p>106,026.21</text:p>
          </table:table-cell>
          <table:table-cell table:style-name="ce53" office:value-type="float" office:value="129149.14" calcext:value-type="float">
            <text:p>129,149.14</text:p>
          </table:table-cell>
          <table:table-cell table:style-name="ce53" office:value-type="float" office:value="8582.96" calcext:value-type="float">
            <text:p>8,582.96</text:p>
          </table:table-cell>
          <table:table-cell table:number-columns-repeated="2" table:style-name="ce53" office:value-type="float" office:value="187.68" calcext:value-type="float">
            <text:p>187.68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1" calcext:value-type="float">
            <text:p>191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07" calcext:value-type="float">
            <text:p>307</text:p>
          </table:table-cell>
          <table:table-cell table:style-name="ce40" office:value-type="float" office:value="276" calcext:value-type="float">
            <text:p>276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3" calcext:value-type="float">
            <text:p>393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57" calcext:value-type="float">
            <text:p>557</text:p>
          </table:table-cell>
          <table:table-cell table:style-name="ce40" office:value-type="float" office:value="422" calcext:value-type="float">
            <text:p>422</text:p>
          </table:table-cell>
          <table:table-cell table:style-name="ce81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85587" calcext:value-type="float">
            <text:p>1,885,587.00</text:p>
          </table:table-cell>
          <table:table-cell table:style-name="ce41" office:value-type="float" office:value="1862381.72" calcext:value-type="float">
            <text:p>1,862,381.72</text:p>
          </table:table-cell>
          <table:table-cell table:style-name="ce41" office:value-type="float" office:value="1609654.6" calcext:value-type="float">
            <text:p>1,609,654.60</text:p>
          </table:table-cell>
          <table:table-cell table:style-name="ce41" office:value-type="float" office:value="32506.87" calcext:value-type="float">
            <text:p>32,506.87</text:p>
          </table:table-cell>
          <table:table-cell table:style-name="ce53" office:value-type="float" office:value="175369.09" calcext:value-type="float">
            <text:p>175,369.09</text:p>
          </table:table-cell>
          <table:table-cell table:style-name="ce53" office:value-type="float" office:value="32060.75" calcext:value-type="float">
            <text:p>32,060.75</text:p>
          </table:table-cell>
          <table:table-cell table:style-name="ce53" office:value-type="float" office:value="12790.41" calcext:value-type="float">
            <text:p>12,790.41</text:p>
          </table:table-cell>
          <table:table-cell table:style-name="ce53" office:value-type="float" office:value="23205.28" calcext:value-type="float">
            <text:p>23,205.28</text:p>
          </table:table-cell>
          <table:table-cell table:style-name="ce53" office:value-type="float" office:value="5677.87" calcext:value-type="float">
            <text:p>5,677.87</text:p>
          </table:table-cell>
          <table:table-cell table:style-name="ce53" office:value-type="float" office:value="463.01" calcext:value-type="float">
            <text:p>463.01</text:p>
          </table:table-cell>
          <table:table-cell table:style-name="ce53" office:value-type="float" office:value="17064.4" calcext:value-type="float">
            <text:p>17,064.4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72" calcext:value-type="float">
            <text:p>372.00</text:p>
          </table:table-cell>
          <table:table-cell table:style-name="ce41" office:value-type="float" office:value="342" calcext:value-type="float">
            <text:p>342.00</text:p>
          </table:table-cell>
          <table:table-cell table:style-name="ce82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9" calcext:value-type="float">
            <text:p>169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39915.27" calcext:value-type="float">
            <text:p>1,739,915.27</text:p>
          </table:table-cell>
          <table:table-cell table:style-name="ce41" office:value-type="float" office:value="1731483.4" calcext:value-type="float">
            <text:p>1,731,483.40</text:p>
          </table:table-cell>
          <table:table-cell table:style-name="ce41" office:value-type="float" office:value="1578495.79" calcext:value-type="float">
            <text:p>1,578,495.79</text:p>
          </table:table-cell>
          <table:table-cell table:style-name="ce41" office:value-type="float" office:value="219.37" calcext:value-type="float">
            <text:p>219.37</text:p>
          </table:table-cell>
          <table:table-cell table:style-name="ce41" office:value-type="float" office:value="129094.85" calcext:value-type="float">
            <text:p>129,094.85</text:p>
          </table:table-cell>
          <table:table-cell table:style-name="ce41" office:value-type="float" office:value="11353.3" calcext:value-type="float">
            <text:p>11,353.30</text:p>
          </table:table-cell>
          <table:table-cell table:style-name="ce41" office:value-type="float" office:value="12320.09" calcext:value-type="float">
            <text:p>12,320.09</text:p>
          </table:table-cell>
          <table:table-cell table:style-name="ce41" office:value-type="float" office:value="8431.87" calcext:value-type="float">
            <text:p>8,431.87</text:p>
          </table:table-cell>
          <table:table-cell table:style-name="ce41" office:value-type="float" office:value="3731.31" calcext:value-type="float">
            <text:p>3,731.31</text:p>
          </table:table-cell>
          <table:table-cell table:style-name="ce41" office:value-type="float" office:value="463.01" calcext:value-type="float">
            <text:p>463.01</text:p>
          </table:table-cell>
          <table:table-cell table:style-name="ce41" office:value-type="float" office:value="4237.55" calcext:value-type="float">
            <text:p>4,237.5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5671.73" calcext:value-type="float">
            <text:p>145,671.73</text:p>
          </table:table-cell>
          <table:table-cell table:style-name="ce41" office:value-type="float" office:value="130898.32" calcext:value-type="float">
            <text:p>130,898.32</text:p>
          </table:table-cell>
          <table:table-cell table:style-name="ce41" office:value-type="float" office:value="31158.81" calcext:value-type="float">
            <text:p>31,158.81</text:p>
          </table:table-cell>
          <table:table-cell table:style-name="ce41" office:value-type="float" office:value="32287.5" calcext:value-type="float">
            <text:p>32,287.50</text:p>
          </table:table-cell>
          <table:table-cell table:style-name="ce53" office:value-type="float" office:value="46274.24" calcext:value-type="float">
            <text:p>46,274.24</text:p>
          </table:table-cell>
          <table:table-cell table:style-name="ce53" office:value-type="float" office:value="20707.45" calcext:value-type="float">
            <text:p>20,707.45</text:p>
          </table:table-cell>
          <table:table-cell table:style-name="ce53" office:value-type="float" office:value="470.32" calcext:value-type="float">
            <text:p>470.32</text:p>
          </table:table-cell>
          <table:table-cell table:style-name="ce53" office:value-type="float" office:value="14773.41" calcext:value-type="float">
            <text:p>14,773.41</text:p>
          </table:table-cell>
          <table:table-cell table:style-name="ce53" office:value-type="float" office:value="1946.56" calcext:value-type="float">
            <text:p>1,946.5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2826.85" calcext:value-type="float">
            <text:p>12,826.8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4" calcext:value-type="float">
            <text:p>264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45" calcext:value-type="float">
            <text:p>545</text:p>
          </table:table-cell>
          <table:table-cell table:style-name="ce40" office:value-type="float" office:value="439" calcext:value-type="float">
            <text:p>439</text:p>
          </table:table-cell>
          <table:table-cell table:style-name="ce81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01" calcext:value-type="float">
            <text:p>501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4" office:value-type="float" office:value="915" calcext:value-type="float">
            <text:p>915</text:p>
          </table:table-cell>
          <table:table-cell table:style-name="ce42" office:value-type="float" office:value="506" calcext:value-type="float">
            <text:p>506</text:p>
          </table:table-cell>
          <table:table-cell table:style-name="ce85" office:value-type="float" office:value="409" calcext:value-type="float">
            <text:p>4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29757.87" calcext:value-type="float">
            <text:p>829,757.87</text:p>
          </table:table-cell>
          <table:table-cell table:style-name="ce43" office:value-type="float" office:value="527822.7" calcext:value-type="float">
            <text:p>527,822.70</text:p>
          </table:table-cell>
          <table:table-cell table:style-name="ce43" office:value-type="float" office:value="202426.51" calcext:value-type="float">
            <text:p>202,426.51</text:p>
          </table:table-cell>
          <table:table-cell table:style-name="ce43" office:value-type="float" office:value="12975.32" calcext:value-type="float">
            <text:p>12,975.32</text:p>
          </table:table-cell>
          <table:table-cell table:style-name="ce54" office:value-type="float" office:value="127090.12" calcext:value-type="float">
            <text:p>127,090.12</text:p>
          </table:table-cell>
          <table:table-cell table:style-name="ce54" office:value-type="float" office:value="179061.82" calcext:value-type="float">
            <text:p>179,061.82</text:p>
          </table:table-cell>
          <table:table-cell table:style-name="ce54" office:value-type="float" office:value="6268.93" calcext:value-type="float">
            <text:p>6,268.93</text:p>
          </table:table-cell>
          <table:table-cell table:style-name="ce54" office:value-type="float" office:value="301935.17" calcext:value-type="float">
            <text:p>301,935.17</text:p>
          </table:table-cell>
          <table:table-cell table:style-name="ce54" office:value-type="float" office:value="270557.79" calcext:value-type="float">
            <text:p>270,557.79</text:p>
          </table:table-cell>
          <table:table-cell table:style-name="ce54" office:value-type="float" office:value="2880.21" calcext:value-type="float">
            <text:p>2,880.21</text:p>
          </table:table-cell>
          <table:table-cell table:style-name="ce54" office:value-type="float" office:value="28497.17" calcext:value-type="float">
            <text:p>28,497.1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5" office:value-type="float" office:value="571" calcext:value-type="float">
            <text:p>571.00</text:p>
          </table:table-cell>
          <table:table-cell table:style-name="ce43" office:value-type="float" office:value="466" calcext:value-type="float">
            <text:p>466.00</text:p>
          </table:table-cell>
          <table:table-cell table:style-name="ce86" office:value-type="float" office:value="105" calcext:value-type="float">
            <text:p>105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585　件；土地筆數：11,574　筆；面積：　18,370,209.40　平方公尺" calcext:value-type="string" table:number-columns-spanned="17" table:number-rows-spanned="1">
            <text:p>本年累計辦理土地複丈案件：件數　5,585　件；土地筆數：11,574　筆；面積：　18,370,20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08　件；建物棟數：3,181　筆；面積：　3,990,087.51　平方公尺" calcext:value-type="string" table:number-columns-spanned="17" table:number-rows-spanned="1">
            <text:p>本年累計辦理建物測量案件：件數　2,308　件；建物棟數：3,181　筆；面積：　3,990,08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82　件；張數：15,351　張。" calcext:value-type="string" table:number-columns-spanned="17" table:number-rows-spanned="1">
            <text:p>本年累計核發謄本：件數　11,782　件；張數：15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4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585" calcext:value-type="float">
            <text:p>5,585</text:p>
          </table:table-cell>
          <table:table-cell table:style-name="ce18"/>
          <table:table-cell table:style-name="ce28" office:value-type="string" calcext:value-type="string">
            <text:p>11,574</text:p>
          </table:table-cell>
          <table:table-cell table:style-name="ce49" office:value-type="float" office:value="18370209.4" calcext:value-type="float">
            <text:p>18,370,209.4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08" calcext:value-type="float">
            <text:p>2,308</text:p>
          </table:table-cell>
          <table:table-cell table:style-name="ce18"/>
          <table:table-cell table:style-name="ce28" office:value-type="string" calcext:value-type="string">
            <text:p>3,181</text:p>
          </table:table-cell>
          <table:table-cell table:style-name="ce49" office:value-type="float" office:value="3990087.51" calcext:value-type="float">
            <text:p>3,990,087.51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782" calcext:value-type="float">
            <text:p>11,782</text:p>
          </table:table-cell>
          <table:table-cell table:style-name="ce18"/>
          <table:table-cell table:style-name="ce19" office:value-type="float" office:value="15351" calcext:value-type="float">
            <text:p>15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4月" calcext:value-type="string" table:number-columns-spanned="17" table:number-rows-spanned="1">
            <text:p>中華民國107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9" calcext:value-type="float">
            <text:p>159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3" calcext:value-type="float">
            <text:p>313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3799.14" calcext:value-type="float">
            <text:p>313,799.14</text:p>
          </table:table-cell>
          <table:table-cell table:style-name="ce41" office:value-type="float" office:value="272306.98" calcext:value-type="float">
            <text:p>272,306.98</text:p>
          </table:table-cell>
          <table:table-cell table:style-name="ce41" office:value-type="float" office:value="115772.58" calcext:value-type="float">
            <text:p>115,772.58</text:p>
          </table:table-cell>
          <table:table-cell table:style-name="ce41" office:value-type="float" office:value="9625.62" calcext:value-type="float">
            <text:p>9,625.62</text:p>
          </table:table-cell>
          <table:table-cell table:style-name="ce53" office:value-type="float" office:value="66063.21" calcext:value-type="float">
            <text:p>66,063.21</text:p>
          </table:table-cell>
          <table:table-cell table:style-name="ce53" office:value-type="float" office:value="79705.18" calcext:value-type="float">
            <text:p>79,705.18</text:p>
          </table:table-cell>
          <table:table-cell table:style-name="ce53" office:value-type="float" office:value="1140.39" calcext:value-type="float">
            <text:p>1,140.39</text:p>
          </table:table-cell>
          <table:table-cell table:style-name="ce53" office:value-type="float" office:value="41492.16" calcext:value-type="float">
            <text:p>41,492.16</text:p>
          </table:table-cell>
          <table:table-cell table:style-name="ce53" office:value-type="float" office:value="11749.64" calcext:value-type="float">
            <text:p>11,749.64</text:p>
          </table:table-cell>
          <table:table-cell table:style-name="ce53" office:value-type="float" office:value="2880.21" calcext:value-type="float">
            <text:p>2,880.21</text:p>
          </table:table-cell>
          <table:table-cell table:style-name="ce53" office:value-type="float" office:value="26862.31" calcext:value-type="float">
            <text:p>26,862.3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1890.12" calcext:value-type="float">
            <text:p>361,890.12</text:p>
          </table:table-cell>
          <table:table-cell table:style-name="ce41" office:value-type="float" office:value="107318.37" calcext:value-type="float">
            <text:p>107,318.37</text:p>
          </table:table-cell>
          <table:table-cell table:style-name="ce41" office:value-type="float" office:value="4596.44" calcext:value-type="float">
            <text:p>4,596.44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38371.7" calcext:value-type="float">
            <text:p>38,371.70</text:p>
          </table:table-cell>
          <table:table-cell table:style-name="ce53" office:value-type="float" office:value="62602.69" calcext:value-type="float">
            <text:p>62,602.69</text:p>
          </table:table-cell>
          <table:table-cell table:style-name="ce53" office:value-type="float" office:value="1747.54" calcext:value-type="float">
            <text:p>1,747.54</text:p>
          </table:table-cell>
          <table:table-cell table:style-name="ce53" office:value-type="float" office:value="254571.75" calcext:value-type="float">
            <text:p>254,571.75</text:p>
          </table:table-cell>
          <table:table-cell table:style-name="ce53" office:value-type="float" office:value="254484.96" calcext:value-type="float">
            <text:p>254,484.9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86.79" calcext:value-type="float">
            <text:p>86.7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068.61" calcext:value-type="float">
            <text:p>154,068.61</text:p>
          </table:table-cell>
          <table:table-cell table:style-name="ce41" office:value-type="float" office:value="148197.35" calcext:value-type="float">
            <text:p>148,197.35</text:p>
          </table:table-cell>
          <table:table-cell table:style-name="ce41" office:value-type="float" office:value="82057.49" calcext:value-type="float">
            <text:p>82,057.49</text:p>
          </table:table-cell>
          <table:table-cell table:style-name="ce41" office:value-type="float" office:value="3349.7" calcext:value-type="float">
            <text:p>3,349.70</text:p>
          </table:table-cell>
          <table:table-cell table:style-name="ce53" office:value-type="float" office:value="22655.21" calcext:value-type="float">
            <text:p>22,655.21</text:p>
          </table:table-cell>
          <table:table-cell table:style-name="ce53" office:value-type="float" office:value="36753.95" calcext:value-type="float">
            <text:p>36,753.95</text:p>
          </table:table-cell>
          <table:table-cell table:style-name="ce53" office:value-type="float" office:value="3381" calcext:value-type="float">
            <text:p>3,381.00</text:p>
          </table:table-cell>
          <table:table-cell table:style-name="ce53" office:value-type="float" office:value="5871.26" calcext:value-type="float">
            <text:p>5,871.26</text:p>
          </table:table-cell>
          <table:table-cell table:style-name="ce53" office:value-type="float" office:value="4323.19" calcext:value-type="float">
            <text:p>4,323.1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548.07" calcext:value-type="float">
            <text:p>1,548.0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96" calcext:value-type="float">
            <text:p>296</text:p>
          </table:table-cell>
          <table:table-cell table:style-name="ce40" office:value-type="float" office:value="284" calcext:value-type="float">
            <text:p>284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6" calcext:value-type="float">
            <text:p>436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497" calcext:value-type="float">
            <text:p>497</text:p>
          </table:table-cell>
          <table:table-cell table:style-name="ce40" office:value-type="float" office:value="462" calcext:value-type="float">
            <text:p>462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4117.9" calcext:value-type="float">
            <text:p>804,117.90</text:p>
          </table:table-cell>
          <table:table-cell table:style-name="ce41" office:value-type="float" office:value="724169.01" calcext:value-type="float">
            <text:p>724,169.01</text:p>
          </table:table-cell>
          <table:table-cell table:style-name="ce41" office:value-type="float" office:value="352531.26" calcext:value-type="float">
            <text:p>352,531.26</text:p>
          </table:table-cell>
          <table:table-cell table:style-name="ce41" office:value-type="float" office:value="18706.46" calcext:value-type="float">
            <text:p>18,706.46</text:p>
          </table:table-cell>
          <table:table-cell table:style-name="ce53" office:value-type="float" office:value="175162.38" calcext:value-type="float">
            <text:p>175,162.38</text:p>
          </table:table-cell>
          <table:table-cell table:style-name="ce53" office:value-type="float" office:value="159027.16" calcext:value-type="float">
            <text:p>159,027.16</text:p>
          </table:table-cell>
          <table:table-cell table:style-name="ce53" office:value-type="float" office:value="18741.75" calcext:value-type="float">
            <text:p>18,741.75</text:p>
          </table:table-cell>
          <table:table-cell table:style-name="ce53" office:value-type="float" office:value="79948.89" calcext:value-type="float">
            <text:p>79,948.89</text:p>
          </table:table-cell>
          <table:table-cell table:style-name="ce53" office:value-type="float" office:value="57233.89" calcext:value-type="float">
            <text:p>57,233.89</text:p>
          </table:table-cell>
          <table:table-cell table:style-name="ce53" office:value-type="float" office:value="18123" calcext:value-type="float">
            <text:p>18,123.00</text:p>
          </table:table-cell>
          <table:table-cell table:style-name="ce53" office:value-type="float" office:value="4592" calcext:value-type="float">
            <text:p>4,59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627" calcext:value-type="float">
            <text:p>627.00</text:p>
          </table:table-cell>
          <table:table-cell table:style-name="ce41" office:value-type="float" office:value="614" calcext:value-type="float">
            <text:p>614.00</text:p>
          </table:table-cell>
          <table:table-cell table:style-name="ce82" office:value-type="float" office:value="13" calcext:value-type="float">
            <text:p>1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3" calcext:value-type="float">
            <text:p>203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7462.16" calcext:value-type="float">
            <text:p>287,462.16</text:p>
          </table:table-cell>
          <table:table-cell table:style-name="ce41" office:value-type="float" office:value="267471.16" calcext:value-type="float">
            <text:p>267,471.16</text:p>
          </table:table-cell>
          <table:table-cell table:style-name="ce41" office:value-type="float" office:value="98654.01" calcext:value-type="float">
            <text:p>98,654.01</text:p>
          </table:table-cell>
          <table:table-cell table:style-name="ce41" office:value-type="float" office:value="11772.57" calcext:value-type="float">
            <text:p>11,772.57</text:p>
          </table:table-cell>
          <table:table-cell table:style-name="ce53" office:value-type="float" office:value="47561.96" calcext:value-type="float">
            <text:p>47,561.96</text:p>
          </table:table-cell>
          <table:table-cell table:style-name="ce53" office:value-type="float" office:value="100790.65" calcext:value-type="float">
            <text:p>100,790.65</text:p>
          </table:table-cell>
          <table:table-cell table:style-name="ce53" office:value-type="float" office:value="8691.97" calcext:value-type="float">
            <text:p>8,691.97</text:p>
          </table:table-cell>
          <table:table-cell table:style-name="ce53" office:value-type="float" office:value="19991" calcext:value-type="float">
            <text:p>19,991.00</text:p>
          </table:table-cell>
          <table:table-cell table:style-name="ce53" office:value-type="float" office:value="13533" calcext:value-type="float">
            <text:p>13,533.00</text:p>
          </table:table-cell>
          <table:table-cell table:style-name="ce53" office:value-type="float" office:value="6300" calcext:value-type="float">
            <text:p>6,300.00</text:p>
          </table:table-cell>
          <table:table-cell table:style-name="ce53" office:value-type="float" office:value="158" calcext:value-type="float">
            <text:p>15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8736.3" calcext:value-type="float">
            <text:p>378,736.30</text:p>
          </table:table-cell>
          <table:table-cell table:style-name="ce41" office:value-type="float" office:value="353408.41" calcext:value-type="float">
            <text:p>353,408.41</text:p>
          </table:table-cell>
          <table:table-cell table:style-name="ce41" office:value-type="float" office:value="242448.25" calcext:value-type="float">
            <text:p>242,448.25</text:p>
          </table:table-cell>
          <table:table-cell table:style-name="ce41" office:value-type="float" office:value="4153.1" calcext:value-type="float">
            <text:p>4,153.10</text:p>
          </table:table-cell>
          <table:table-cell table:style-name="ce53" office:value-type="float" office:value="65626.42" calcext:value-type="float">
            <text:p>65,626.42</text:p>
          </table:table-cell>
          <table:table-cell table:style-name="ce53" office:value-type="float" office:value="38518.24" calcext:value-type="float">
            <text:p>38,518.24</text:p>
          </table:table-cell>
          <table:table-cell table:style-name="ce53" office:value-type="float" office:value="2662.4" calcext:value-type="float">
            <text:p>2,662.40</text:p>
          </table:table-cell>
          <table:table-cell table:style-name="ce53" office:value-type="float" office:value="25327.89" calcext:value-type="float">
            <text:p>25,327.89</text:p>
          </table:table-cell>
          <table:table-cell table:style-name="ce53" office:value-type="float" office:value="13888.89" calcext:value-type="float">
            <text:p>13,888.89</text:p>
          </table:table-cell>
          <table:table-cell table:style-name="ce53" office:value-type="float" office:value="11076" calcext:value-type="float">
            <text:p>11,076.00</text:p>
          </table:table-cell>
          <table:table-cell table:style-name="ce53" office:value-type="float" office:value="363" calcext:value-type="float">
            <text:p>36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846.27" calcext:value-type="float">
            <text:p>65,846.27</text:p>
          </table:table-cell>
          <table:table-cell table:style-name="ce41" office:value-type="float" office:value="62291.27" calcext:value-type="float">
            <text:p>62,291.27</text:p>
          </table:table-cell>
          <table:table-cell table:style-name="ce41" office:value-type="float" office:value="11429" calcext:value-type="float">
            <text:p>11,429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46293" calcext:value-type="float">
            <text:p>46,293.00</text:p>
          </table:table-cell>
          <table:table-cell table:style-name="ce53" office:value-type="float" office:value="4569.27" calcext:value-type="float">
            <text:p>4,569.2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3555" calcext:value-type="float">
            <text:p>3,555.00</text:p>
          </table:table-cell>
          <table:table-cell table:style-name="ce53" office:value-type="float" office:value="2558" calcext:value-type="float">
            <text:p>2,558.00</text:p>
          </table:table-cell>
          <table:table-cell table:style-name="ce53" office:value-type="float" office:value="747" calcext:value-type="float">
            <text:p>747.00</text:p>
          </table:table-cell>
          <table:table-cell table:style-name="ce53" office:value-type="float" office:value="250" calcext:value-type="float">
            <text:p>25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073.17" calcext:value-type="float">
            <text:p>72,073.17</text:p>
          </table:table-cell>
          <table:table-cell table:style-name="ce41" office:value-type="float" office:value="40998.17" calcext:value-type="float">
            <text:p>40,998.17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2780.79" calcext:value-type="float">
            <text:p>2,780.79</text:p>
          </table:table-cell>
          <table:table-cell table:style-name="ce41" office:value-type="float" office:value="15681" calcext:value-type="float">
            <text:p>15,681.00</text:p>
          </table:table-cell>
          <table:table-cell table:style-name="ce41" office:value-type="float" office:value="15149" calcext:value-type="float">
            <text:p>15,149.00</text:p>
          </table:table-cell>
          <table:table-cell table:style-name="ce41" office:value-type="float" office:value="7387.38" calcext:value-type="float">
            <text:p>7,387.38</text:p>
          </table:table-cell>
          <table:table-cell table:style-name="ce41" office:value-type="float" office:value="31075" calcext:value-type="float">
            <text:p>31,075.00</text:p>
          </table:table-cell>
          <table:table-cell table:style-name="ce41" office:value-type="float" office:value="27254" calcext:value-type="float">
            <text:p>27,254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3821" calcext:value-type="float">
            <text:p>3,821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20" calcext:value-type="float">
            <text:p>220</text:p>
          </table:table-cell>
          <table:table-cell table:style-name="ce40" office:value-type="float" office:value="204" calcext:value-type="float">
            <text:p>204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79" calcext:value-type="float">
            <text:p>279</text:p>
          </table:table-cell>
          <table:table-cell table:style-name="ce40" office:value-type="float" office:value="229" calcext:value-type="float">
            <text:p>229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5849.53" calcext:value-type="float">
            <text:p>345,849.53</text:p>
          </table:table-cell>
          <table:table-cell table:style-name="ce41" office:value-type="float" office:value="329440.38" calcext:value-type="float">
            <text:p>329,440.38</text:p>
          </table:table-cell>
          <table:table-cell table:style-name="ce41" office:value-type="float" office:value="80928.05" calcext:value-type="float">
            <text:p>80,928.05</text:p>
          </table:table-cell>
          <table:table-cell table:style-name="ce41" office:value-type="float" office:value="43603.22" calcext:value-type="float">
            <text:p>43,603.22</text:p>
          </table:table-cell>
          <table:table-cell table:style-name="ce53" office:value-type="float" office:value="98836.73" calcext:value-type="float">
            <text:p>98,836.73</text:p>
          </table:table-cell>
          <table:table-cell table:style-name="ce53" office:value-type="float" office:value="92839.67" calcext:value-type="float">
            <text:p>92,839.67</text:p>
          </table:table-cell>
          <table:table-cell table:style-name="ce53" office:value-type="float" office:value="13232.71" calcext:value-type="float">
            <text:p>13,232.71</text:p>
          </table:table-cell>
          <table:table-cell table:style-name="ce53" office:value-type="float" office:value="16409.15" calcext:value-type="float">
            <text:p>16,409.15</text:p>
          </table:table-cell>
          <table:table-cell table:style-name="ce53" office:value-type="float" office:value="8705.26" calcext:value-type="float">
            <text:p>8,705.26</text:p>
          </table:table-cell>
          <table:table-cell table:style-name="ce53" office:value-type="float" office:value="2994.77" calcext:value-type="float">
            <text:p>2,994.77</text:p>
          </table:table-cell>
          <table:table-cell table:style-name="ce53" office:value-type="float" office:value="4709.12" calcext:value-type="float">
            <text:p>4,709.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22" calcext:value-type="float">
            <text:p>322.00</text:p>
          </table:table-cell>
          <table:table-cell table:style-name="ce41" office:value-type="float" office:value="306" calcext:value-type="float">
            <text:p>306.00</text:p>
          </table:table-cell>
          <table:table-cell table:style-name="ce82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5" calcext:value-type="float">
            <text:p>7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5524.83" calcext:value-type="float">
            <text:p>55,524.83</text:p>
          </table:table-cell>
          <table:table-cell table:style-name="ce43" office:value-type="float" office:value="50394.98" calcext:value-type="float">
            <text:p>50,394.98</text:p>
          </table:table-cell>
          <table:table-cell table:style-name="ce43" office:value-type="float" office:value="10730.66" calcext:value-type="float">
            <text:p>10,730.66</text:p>
          </table:table-cell>
          <table:table-cell table:style-name="ce43" office:value-type="float" office:value="3854" calcext:value-type="float">
            <text:p>3,854.00</text:p>
          </table:table-cell>
          <table:table-cell table:style-name="ce54" office:value-type="float" office:value="29264.41" calcext:value-type="float">
            <text:p>29,264.41</text:p>
          </table:table-cell>
          <table:table-cell table:style-name="ce54" office:value-type="float" office:value="5672.91" calcext:value-type="float">
            <text:p>5,672.91</text:p>
          </table:table-cell>
          <table:table-cell table:style-name="ce54" office:value-type="float" office:value="873" calcext:value-type="float">
            <text:p>873.00</text:p>
          </table:table-cell>
          <table:table-cell table:style-name="ce54" office:value-type="float" office:value="5129.85" calcext:value-type="float">
            <text:p>5,129.85</text:p>
          </table:table-cell>
          <table:table-cell table:style-name="ce54" office:value-type="float" office:value="2250.08" calcext:value-type="float">
            <text:p>2,250.08</text:p>
          </table:table-cell>
          <table:table-cell table:style-name="ce54" office:value-type="float" office:value="2499.77" calcext:value-type="float">
            <text:p>2,499.77</text:p>
          </table:table-cell>
          <table:table-cell table:style-name="ce54" office:value-type="float" office:value="380" calcext:value-type="float">
            <text:p>38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585　件；土地筆數：11,574　筆；面積：　18,370,209.40　平方公尺" calcext:value-type="string" table:number-columns-spanned="17" table:number-rows-spanned="1">
            <text:p>本年累計辦理土地複丈案件：件數　5,585　件；土地筆數：11,574　筆；面積：　18,370,20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08　件；建物棟數：3,181　筆；面積：　3,990,087.51　平方公尺" calcext:value-type="string" table:number-columns-spanned="17" table:number-rows-spanned="1">
            <text:p>本年累計辦理建物測量案件：件數　2,308　件；建物棟數：3,181　筆；面積：　3,990,08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82　件；張數：15,351　張。" calcext:value-type="string" table:number-columns-spanned="17" table:number-rows-spanned="1">
            <text:p>本年累計核發謄本：件數　11,782　件；張數：15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4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585" calcext:value-type="float">
            <text:p>5,585</text:p>
          </table:table-cell>
          <table:table-cell table:style-name="ce18"/>
          <table:table-cell table:style-name="ce28" office:value-type="string" calcext:value-type="string">
            <text:p>11,574</text:p>
          </table:table-cell>
          <table:table-cell table:style-name="ce49" office:value-type="float" office:value="18370209.4" calcext:value-type="float">
            <text:p>18,370,209.4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08" calcext:value-type="float">
            <text:p>2,308</text:p>
          </table:table-cell>
          <table:table-cell table:style-name="ce18"/>
          <table:table-cell table:style-name="ce28" office:value-type="string" calcext:value-type="string">
            <text:p>3,181</text:p>
          </table:table-cell>
          <table:table-cell table:style-name="ce49" office:value-type="float" office:value="3990087.51" calcext:value-type="float">
            <text:p>3,990,087.51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782" calcext:value-type="float">
            <text:p>11,782</text:p>
          </table:table-cell>
          <table:table-cell table:style-name="ce18"/>
          <table:table-cell table:style-name="ce19" office:value-type="float" office:value="15351" calcext:value-type="float">
            <text:p>15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4月" calcext:value-type="string" table:number-columns-spanned="17" table:number-rows-spanned="1">
            <text:p>中華民國107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273.79" calcext:value-type="float">
            <text:p>47,273.79</text:p>
          </table:table-cell>
          <table:table-cell table:style-name="ce41" office:value-type="float" office:value="44982.54" calcext:value-type="float">
            <text:p>44,982.54</text:p>
          </table:table-cell>
          <table:table-cell table:style-name="ce41" office:value-type="float" office:value="2674.94" calcext:value-type="float">
            <text:p>2,674.94</text:p>
          </table:table-cell>
          <table:table-cell table:style-name="ce41" office:value-type="float" office:value="3459.91" calcext:value-type="float">
            <text:p>3,459.91</text:p>
          </table:table-cell>
          <table:table-cell table:style-name="ce53" office:value-type="float" office:value="21239.14" calcext:value-type="float">
            <text:p>21,239.14</text:p>
          </table:table-cell>
          <table:table-cell table:style-name="ce53" office:value-type="float" office:value="14469.55" calcext:value-type="float">
            <text:p>14,469.55</text:p>
          </table:table-cell>
          <table:table-cell table:style-name="ce53" office:value-type="float" office:value="3139" calcext:value-type="float">
            <text:p>3,139.00</text:p>
          </table:table-cell>
          <table:table-cell table:style-name="ce53" office:value-type="float" office:value="2291.25" calcext:value-type="float">
            <text:p>2,291.25</text:p>
          </table:table-cell>
          <table:table-cell table:style-name="ce53" office:value-type="float" office:value="2160.78" calcext:value-type="float">
            <text:p>2,160.7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30.47" calcext:value-type="float">
            <text:p>130.4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901.99" calcext:value-type="float">
            <text:p>114,901.99</text:p>
          </table:table-cell>
          <table:table-cell table:style-name="ce41" office:value-type="float" office:value="111051.1" calcext:value-type="float">
            <text:p>111,051.10</text:p>
          </table:table-cell>
          <table:table-cell table:style-name="ce41" office:value-type="float" office:value="49811.04" calcext:value-type="float">
            <text:p>49,811.04</text:p>
          </table:table-cell>
          <table:table-cell table:style-name="ce41" office:value-type="float" office:value="26080.31" calcext:value-type="float">
            <text:p>26,080.31</text:p>
          </table:table-cell>
          <table:table-cell table:style-name="ce53" office:value-type="float" office:value="13463.01" calcext:value-type="float">
            <text:p>13,463.01</text:p>
          </table:table-cell>
          <table:table-cell table:style-name="ce53" office:value-type="float" office:value="21605.21" calcext:value-type="float">
            <text:p>21,605.21</text:p>
          </table:table-cell>
          <table:table-cell table:style-name="ce53" office:value-type="float" office:value="91.53" calcext:value-type="float">
            <text:p>91.53</text:p>
          </table:table-cell>
          <table:table-cell table:style-name="ce53" office:value-type="float" office:value="3850.89" calcext:value-type="float">
            <text:p>3,850.89</text:p>
          </table:table-cell>
          <table:table-cell table:style-name="ce53" office:value-type="float" office:value="342.75" calcext:value-type="float">
            <text:p>342.75</text:p>
          </table:table-cell>
          <table:table-cell table:style-name="ce53" office:value-type="float" office:value="495" calcext:value-type="float">
            <text:p>495.00</text:p>
          </table:table-cell>
          <table:table-cell table:style-name="ce53" office:value-type="float" office:value="3013.14" calcext:value-type="float">
            <text:p>3,013.1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8148.92" calcext:value-type="float">
            <text:p>128,148.92</text:p>
          </table:table-cell>
          <table:table-cell table:style-name="ce41" office:value-type="float" office:value="123011.76" calcext:value-type="float">
            <text:p>123,011.76</text:p>
          </table:table-cell>
          <table:table-cell table:style-name="ce41" office:value-type="float" office:value="17711.41" calcext:value-type="float">
            <text:p>17,711.41</text:p>
          </table:table-cell>
          <table:table-cell table:style-name="ce41" office:value-type="float" office:value="10209" calcext:value-type="float">
            <text:p>10,209.00</text:p>
          </table:table-cell>
          <table:table-cell table:style-name="ce53" office:value-type="float" office:value="34870.17" calcext:value-type="float">
            <text:p>34,870.17</text:p>
          </table:table-cell>
          <table:table-cell table:style-name="ce53" office:value-type="float" office:value="51092" calcext:value-type="float">
            <text:p>51,092.00</text:p>
          </table:table-cell>
          <table:table-cell table:style-name="ce53" office:value-type="float" office:value="9129.18" calcext:value-type="float">
            <text:p>9,129.18</text:p>
          </table:table-cell>
          <table:table-cell table:style-name="ce53" office:value-type="float" office:value="5137.16" calcext:value-type="float">
            <text:p>5,137.16</text:p>
          </table:table-cell>
          <table:table-cell table:style-name="ce53" office:value-type="float" office:value="3951.65" calcext:value-type="float">
            <text:p>3,951.6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185.51" calcext:value-type="float">
            <text:p>1,185.5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36" calcext:value-type="float">
            <text:p>336</text:p>
          </table:table-cell>
          <table:table-cell table:style-name="ce40" office:value-type="float" office:value="270" calcext:value-type="float">
            <text:p>270</text:p>
          </table:table-cell>
          <table:table-cell table:style-name="ce81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1" calcext:value-type="float">
            <text:p>26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564" calcext:value-type="float">
            <text:p>564</text:p>
          </table:table-cell>
          <table:table-cell table:style-name="ce40" office:value-type="float" office:value="334" calcext:value-type="float">
            <text:p>334</text:p>
          </table:table-cell>
          <table:table-cell table:style-name="ce81" office:value-type="float" office:value="230" calcext:value-type="float">
            <text:p>2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809.3" calcext:value-type="float">
            <text:p>199,809.30</text:p>
          </table:table-cell>
          <table:table-cell table:style-name="ce41" office:value-type="float" office:value="176697.68" calcext:value-type="float">
            <text:p>176,697.68</text:p>
          </table:table-cell>
          <table:table-cell table:style-name="ce41" office:value-type="float" office:value="16694.92" calcext:value-type="float">
            <text:p>16,694.92</text:p>
          </table:table-cell>
          <table:table-cell table:style-name="ce41" office:value-type="float" office:value="16180.92" calcext:value-type="float">
            <text:p>16,180.92</text:p>
          </table:table-cell>
          <table:table-cell table:style-name="ce53" office:value-type="float" office:value="100523.93" calcext:value-type="float">
            <text:p>100,523.93</text:p>
          </table:table-cell>
          <table:table-cell table:style-name="ce53" office:value-type="float" office:value="42618.91" calcext:value-type="float">
            <text:p>42,618.91</text:p>
          </table:table-cell>
          <table:table-cell table:style-name="ce53" office:value-type="float" office:value="679" calcext:value-type="float">
            <text:p>679.00</text:p>
          </table:table-cell>
          <table:table-cell table:style-name="ce53" office:value-type="float" office:value="23111.62" calcext:value-type="float">
            <text:p>23,111.62</text:p>
          </table:table-cell>
          <table:table-cell table:style-name="ce53" office:value-type="float" office:value="20804.9" calcext:value-type="float">
            <text:p>20,804.90</text:p>
          </table:table-cell>
          <table:table-cell table:style-name="ce53" office:value-type="float" office:value="1994.07" calcext:value-type="float">
            <text:p>1,994.07</text:p>
          </table:table-cell>
          <table:table-cell table:style-name="ce53" office:value-type="float" office:value="312.65" calcext:value-type="float">
            <text:p>312.6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76" calcext:value-type="float">
            <text:p>376.00</text:p>
          </table:table-cell>
          <table:table-cell table:style-name="ce41" office:value-type="float" office:value="323" calcext:value-type="float">
            <text:p>323.00</text:p>
          </table:table-cell>
          <table:table-cell table:style-name="ce82" office:value-type="float" office:value="53" calcext:value-type="float">
            <text:p>5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089.42" calcext:value-type="float">
            <text:p>106,089.42</text:p>
          </table:table-cell>
          <table:table-cell table:style-name="ce41" office:value-type="float" office:value="87156.68" calcext:value-type="float">
            <text:p>87,156.68</text:p>
          </table:table-cell>
          <table:table-cell table:style-name="ce41" office:value-type="float" office:value="9100.36" calcext:value-type="float">
            <text:p>9,100.36</text:p>
          </table:table-cell>
          <table:table-cell table:style-name="ce41" office:value-type="float" office:value="8854.99" calcext:value-type="float">
            <text:p>8,854.99</text:p>
          </table:table-cell>
          <table:table-cell table:style-name="ce53" office:value-type="float" office:value="40936.48" calcext:value-type="float">
            <text:p>40,936.48</text:p>
          </table:table-cell>
          <table:table-cell table:style-name="ce53" office:value-type="float" office:value="27585.85" calcext:value-type="float">
            <text:p>27,585.85</text:p>
          </table:table-cell>
          <table:table-cell table:style-name="ce53" office:value-type="float" office:value="679" calcext:value-type="float">
            <text:p>679.00</text:p>
          </table:table-cell>
          <table:table-cell table:style-name="ce53" office:value-type="float" office:value="18932.74" calcext:value-type="float">
            <text:p>18,932.74</text:p>
          </table:table-cell>
          <table:table-cell table:style-name="ce53" office:value-type="float" office:value="16764.8" calcext:value-type="float">
            <text:p>16,764.80</text:p>
          </table:table-cell>
          <table:table-cell table:style-name="ce53" office:value-type="float" office:value="1994.07" calcext:value-type="float">
            <text:p>1,994.07</text:p>
          </table:table-cell>
          <table:table-cell table:style-name="ce53" office:value-type="float" office:value="173.87" calcext:value-type="float">
            <text:p>173.8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472.89" calcext:value-type="float">
            <text:p>36,472.89</text:p>
          </table:table-cell>
          <table:table-cell table:style-name="ce41" office:value-type="float" office:value="35107.89" calcext:value-type="float">
            <text:p>35,107.89</text:p>
          </table:table-cell>
          <table:table-cell table:style-name="ce41" office:value-type="float" office:value="212" calcext:value-type="float">
            <text:p>212.00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53" office:value-type="float" office:value="27428.89" calcext:value-type="float">
            <text:p>27,428.89</text:p>
          </table:table-cell>
          <table:table-cell table:style-name="ce53" office:value-type="float" office:value="7467" calcext:value-type="float">
            <text:p>7,467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365" calcext:value-type="float">
            <text:p>1,365.00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246.99" calcext:value-type="float">
            <text:p>57,246.99</text:p>
          </table:table-cell>
          <table:table-cell table:style-name="ce41" office:value-type="float" office:value="54433.11" calcext:value-type="float">
            <text:p>54,433.11</text:p>
          </table:table-cell>
          <table:table-cell table:style-name="ce41" office:value-type="float" office:value="7382.56" calcext:value-type="float">
            <text:p>7,382.56</text:p>
          </table:table-cell>
          <table:table-cell table:style-name="ce41" office:value-type="float" office:value="7325.93" calcext:value-type="float">
            <text:p>7,325.93</text:p>
          </table:table-cell>
          <table:table-cell table:style-name="ce53" office:value-type="float" office:value="32158.56" calcext:value-type="float">
            <text:p>32,158.56</text:p>
          </table:table-cell>
          <table:table-cell table:style-name="ce53" office:value-type="float" office:value="7566.06" calcext:value-type="float">
            <text:p>7,566.0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2813.88" calcext:value-type="float">
            <text:p>2,813.88</text:p>
          </table:table-cell>
          <table:table-cell table:style-name="ce53" office:value-type="float" office:value="2675.1" calcext:value-type="float">
            <text:p>2,675.1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38.78" calcext:value-type="float">
            <text:p>138.7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51" calcext:value-type="float">
            <text:p>151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5" calcext:value-type="float">
            <text:p>335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5" calcext:value-type="float">
            <text:p>2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26" calcext:value-type="float">
            <text:p>326</text:p>
          </table:table-cell>
          <table:table-cell table:style-name="ce40" office:value-type="float" office:value="190" calcext:value-type="float">
            <text:p>190</text:p>
          </table:table-cell>
          <table:table-cell table:style-name="ce81" office:value-type="float" office:value="136" calcext:value-type="float">
            <text:p>1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6949.57" calcext:value-type="float">
            <text:p>326,949.57</text:p>
          </table:table-cell>
          <table:table-cell table:style-name="ce41" office:value-type="float" office:value="304882.79" calcext:value-type="float">
            <text:p>304,882.79</text:p>
          </table:table-cell>
          <table:table-cell table:style-name="ce41" office:value-type="float" office:value="35800.66" calcext:value-type="float">
            <text:p>35,800.66</text:p>
          </table:table-cell>
          <table:table-cell table:style-name="ce41" office:value-type="float" office:value="10990.89" calcext:value-type="float">
            <text:p>10,990.89</text:p>
          </table:table-cell>
          <table:table-cell table:style-name="ce41" office:value-type="float" office:value="101932.31" calcext:value-type="float">
            <text:p>101,932.31</text:p>
          </table:table-cell>
          <table:table-cell table:style-name="ce41" office:value-type="float" office:value="90146.83" calcext:value-type="float">
            <text:p>90,146.83</text:p>
          </table:table-cell>
          <table:table-cell table:style-name="ce41" office:value-type="float" office:value="66012.1" calcext:value-type="float">
            <text:p>66,012.10</text:p>
          </table:table-cell>
          <table:table-cell table:style-name="ce41" office:value-type="float" office:value="22066.78" calcext:value-type="float">
            <text:p>22,066.78</text:p>
          </table:table-cell>
          <table:table-cell table:style-name="ce41" office:value-type="float" office:value="12579.31" calcext:value-type="float">
            <text:p>12,579.31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1" office:value-type="float" office:value="9487.47" calcext:value-type="float">
            <text:p>9,487.4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213" calcext:value-type="float">
            <text:p>213.0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82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978.52" calcext:value-type="float">
            <text:p>86,978.52</text:p>
          </table:table-cell>
          <table:table-cell table:style-name="ce41" office:value-type="float" office:value="85517.58" calcext:value-type="float">
            <text:p>85,517.58</text:p>
          </table:table-cell>
          <table:table-cell table:style-name="ce41" office:value-type="float" office:value="3214.3" calcext:value-type="float">
            <text:p>3,214.30</text:p>
          </table:table-cell>
          <table:table-cell table:style-name="ce41" office:value-type="float" office:value="4187.3" calcext:value-type="float">
            <text:p>4,187.30</text:p>
          </table:table-cell>
          <table:table-cell table:style-name="ce53" office:value-type="float" office:value="28934.18" calcext:value-type="float">
            <text:p>28,934.18</text:p>
          </table:table-cell>
          <table:table-cell table:style-name="ce53" office:value-type="float" office:value="44458.3" calcext:value-type="float">
            <text:p>44,458.30</text:p>
          </table:table-cell>
          <table:table-cell table:style-name="ce53" office:value-type="float" office:value="4723.5" calcext:value-type="float">
            <text:p>4,723.50</text:p>
          </table:table-cell>
          <table:table-cell table:style-name="ce53" office:value-type="float" office:value="1460.94" calcext:value-type="float">
            <text:p>1,460.94</text:p>
          </table:table-cell>
          <table:table-cell table:style-name="ce53" office:value-type="float" office:value="1164.35" calcext:value-type="float">
            <text:p>1,164.3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296.59" calcext:value-type="float">
            <text:p>296.5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99" calcext:value-type="float">
            <text:p>199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57418.93" calcext:value-type="float">
            <text:p>157,418.93</text:p>
          </table:table-cell>
          <table:table-cell table:style-name="ce43" office:value-type="float" office:value="137147.02" calcext:value-type="float">
            <text:p>137,147.02</text:p>
          </table:table-cell>
          <table:table-cell table:style-name="ce43" office:value-type="float" office:value="23556.78" calcext:value-type="float">
            <text:p>23,556.78</text:p>
          </table:table-cell>
          <table:table-cell table:style-name="ce43" office:value-type="float" office:value="6584.12" calcext:value-type="float">
            <text:p>6,584.12</text:p>
          </table:table-cell>
          <table:table-cell table:style-name="ce54" office:value-type="float" office:value="26191.2" calcext:value-type="float">
            <text:p>26,191.20</text:p>
          </table:table-cell>
          <table:table-cell table:style-name="ce54" office:value-type="float" office:value="35312.51" calcext:value-type="float">
            <text:p>35,312.51</text:p>
          </table:table-cell>
          <table:table-cell table:style-name="ce54" office:value-type="float" office:value="45502.41" calcext:value-type="float">
            <text:p>45,502.41</text:p>
          </table:table-cell>
          <table:table-cell table:style-name="ce54" office:value-type="float" office:value="20271.91" calcext:value-type="float">
            <text:p>20,271.91</text:p>
          </table:table-cell>
          <table:table-cell table:style-name="ce54" office:value-type="float" office:value="11181.03" calcext:value-type="float">
            <text:p>11,181.03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54" office:value-type="float" office:value="9090.88" calcext:value-type="float">
            <text:p>9,090.8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585　件；土地筆數：11,574　筆；面積：　18,370,209.40　平方公尺" calcext:value-type="string" table:number-columns-spanned="17" table:number-rows-spanned="1">
            <text:p>本年累計辦理土地複丈案件：件數　5,585　件；土地筆數：11,574　筆；面積：　18,370,20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08　件；建物棟數：3,181　筆；面積：　3,990,087.51　平方公尺" calcext:value-type="string" table:number-columns-spanned="17" table:number-rows-spanned="1">
            <text:p>本年累計辦理建物測量案件：件數　2,308　件；建物棟數：3,181　筆；面積：　3,990,08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82　件；張數：15,351　張。" calcext:value-type="string" table:number-columns-spanned="17" table:number-rows-spanned="1">
            <text:p>本年累計核發謄本：件數　11,782　件；張數：15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4月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5月18日 16:37:37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5585" calcext:value-type="float">
            <text:p>5,585</text:p>
          </table:table-cell>
          <table:table-cell table:style-name="ce18"/>
          <table:table-cell table:style-name="ce28" office:value-type="string" calcext:value-type="string">
            <text:p>11,574</text:p>
          </table:table-cell>
          <table:table-cell table:style-name="ce49" office:value-type="float" office:value="18370209.4" calcext:value-type="float">
            <text:p>18,370,209.40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308" calcext:value-type="float">
            <text:p>2,308</text:p>
          </table:table-cell>
          <table:table-cell table:style-name="ce18"/>
          <table:table-cell table:style-name="ce28" office:value-type="string" calcext:value-type="string">
            <text:p>3,181</text:p>
          </table:table-cell>
          <table:table-cell table:style-name="ce49" office:value-type="float" office:value="3990087.51" calcext:value-type="float">
            <text:p>3,990,087.51</text:p>
          </table:table-cell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1782" calcext:value-type="float">
            <text:p>11,782</text:p>
          </table:table-cell>
          <table:table-cell table:style-name="ce18"/>
          <table:table-cell table:style-name="ce19" office:value-type="float" office:value="15351" calcext:value-type="float">
            <text:p>15,351</text:p>
          </table:table-cell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2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5</text:span><text:span text:style-name="T1">月</text:span><text:span text:style-name="T1">18</text:span><text:span text:style-name="T1">日 </text:span><text:span text:style-name="T1">16:37:3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4月" calcext:value-type="string" table:number-columns-spanned="17" table:number-rows-spanned="1">
            <text:p>中華民國107年 4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552.12" calcext:value-type="float">
            <text:p>82,552.12</text:p>
          </table:table-cell>
          <table:table-cell table:style-name="ce41" office:value-type="float" office:value="82218.19" calcext:value-type="float">
            <text:p>82,218.19</text:p>
          </table:table-cell>
          <table:table-cell table:style-name="ce41" office:value-type="float" office:value="9029.58" calcext:value-type="float">
            <text:p>9,029.58</text:p>
          </table:table-cell>
          <table:table-cell table:style-name="ce41" office:value-type="float" office:value="219.47" calcext:value-type="float">
            <text:p>219.47</text:p>
          </table:table-cell>
          <table:table-cell table:style-name="ce53" office:value-type="float" office:value="46806.93" calcext:value-type="float">
            <text:p>46,806.93</text:p>
          </table:table-cell>
          <table:table-cell table:style-name="ce53" office:value-type="float" office:value="10376.02" calcext:value-type="float">
            <text:p>10,376.02</text:p>
          </table:table-cell>
          <table:table-cell table:style-name="ce53" office:value-type="float" office:value="15786.19" calcext:value-type="float">
            <text:p>15,786.19</text:p>
          </table:table-cell>
          <table:table-cell table:style-name="ce53" office:value-type="float" office:value="333.93" calcext:value-type="float">
            <text:p>333.93</text:p>
          </table:table-cell>
          <table:table-cell table:style-name="ce53" office:value-type="float" office:value="233.93" calcext:value-type="float">
            <text:p>233.9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100" calcext:value-type="float">
            <text:p>10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0" calcext:value-type="float">
            <text:p>200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27" calcext:value-type="float">
            <text:p>227</text:p>
          </table:table-cell>
          <table:table-cell table:style-name="ce40" office:value-type="float" office:value="189" calcext:value-type="float">
            <text:p>189</text:p>
          </table:table-cell>
          <table:table-cell table:style-name="ce81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2" calcext:value-type="float">
            <text:p>312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455" calcext:value-type="float">
            <text:p>455</text:p>
          </table:table-cell>
          <table:table-cell table:style-name="ce40" office:value-type="float" office:value="213" calcext:value-type="float">
            <text:p>213</text:p>
          </table:table-cell>
          <table:table-cell table:style-name="ce81" office:value-type="float" office:value="242" calcext:value-type="float">
            <text:p>2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3369.93" calcext:value-type="float">
            <text:p>303,369.93</text:p>
          </table:table-cell>
          <table:table-cell table:style-name="ce41" office:value-type="float" office:value="262060.02" calcext:value-type="float">
            <text:p>262,060.02</text:p>
          </table:table-cell>
          <table:table-cell table:style-name="ce41" office:value-type="float" office:value="44810.5" calcext:value-type="float">
            <text:p>44,810.50</text:p>
          </table:table-cell>
          <table:table-cell table:style-name="ce41" office:value-type="float" office:value="16598.64" calcext:value-type="float">
            <text:p>16,598.64</text:p>
          </table:table-cell>
          <table:table-cell table:style-name="ce53" office:value-type="float" office:value="72771.05" calcext:value-type="float">
            <text:p>72,771.05</text:p>
          </table:table-cell>
          <table:table-cell table:style-name="ce53" office:value-type="float" office:value="96899.83" calcext:value-type="float">
            <text:p>96,899.83</text:p>
          </table:table-cell>
          <table:table-cell table:style-name="ce53" office:value-type="float" office:value="30980" calcext:value-type="float">
            <text:p>30,980.00</text:p>
          </table:table-cell>
          <table:table-cell table:style-name="ce53" office:value-type="float" office:value="41309.91" calcext:value-type="float">
            <text:p>41,309.91</text:p>
          </table:table-cell>
          <table:table-cell table:style-name="ce53" office:value-type="float" office:value="19310.4" calcext:value-type="float">
            <text:p>19,310.40</text:p>
          </table:table-cell>
          <table:table-cell table:style-name="ce53" office:value-type="float" office:value="716.02" calcext:value-type="float">
            <text:p>716.02</text:p>
          </table:table-cell>
          <table:table-cell table:style-name="ce53" office:value-type="float" office:value="21283.49" calcext:value-type="float">
            <text:p>21,283.4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268" calcext:value-type="float">
            <text:p>268.00</text:p>
          </table:table-cell>
          <table:table-cell table:style-name="ce41" office:value-type="float" office:value="230" calcext:value-type="float">
            <text:p>230.00</text:p>
          </table:table-cell>
          <table:table-cell table:style-name="ce82" office:value-type="float" office:value="38" calcext:value-type="float">
            <text:p>3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7527.62" calcext:value-type="float">
            <text:p>87,527.62</text:p>
          </table:table-cell>
          <table:table-cell table:style-name="ce41" office:value-type="float" office:value="78996.62" calcext:value-type="float">
            <text:p>78,996.62</text:p>
          </table:table-cell>
          <table:table-cell table:style-name="ce41" office:value-type="float" office:value="27934.8" calcext:value-type="float">
            <text:p>27,934.80</text:p>
          </table:table-cell>
          <table:table-cell table:style-name="ce41" office:value-type="float" office:value="4991" calcext:value-type="float">
            <text:p>4,991.00</text:p>
          </table:table-cell>
          <table:table-cell table:style-name="ce53" office:value-type="float" office:value="22634.45" calcext:value-type="float">
            <text:p>22,634.45</text:p>
          </table:table-cell>
          <table:table-cell table:style-name="ce53" office:value-type="float" office:value="13036.37" calcext:value-type="float">
            <text:p>13,036.37</text:p>
          </table:table-cell>
          <table:table-cell table:style-name="ce53" office:value-type="float" office:value="10400" calcext:value-type="float">
            <text:p>10,400.00</text:p>
          </table:table-cell>
          <table:table-cell table:style-name="ce53" office:value-type="float" office:value="8531" calcext:value-type="float">
            <text:p>8,531.00</text:p>
          </table:table-cell>
          <table:table-cell table:style-name="ce53" office:value-type="float" office:value="8159" calcext:value-type="float">
            <text:p>8,159.00</text:p>
          </table:table-cell>
          <table:table-cell table:style-name="ce53" office:value-type="float" office:value="222" calcext:value-type="float">
            <text:p>222.00</text:p>
          </table:table-cell>
          <table:table-cell table:style-name="ce53" office:value-type="float" office:value="150" calcext:value-type="float">
            <text:p>15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518.31" calcext:value-type="float">
            <text:p>103,518.31</text:p>
          </table:table-cell>
          <table:table-cell table:style-name="ce41" office:value-type="float" office:value="93681.31" calcext:value-type="float">
            <text:p>93,681.31</text:p>
          </table:table-cell>
          <table:table-cell table:style-name="ce41" office:value-type="float" office:value="6091.92" calcext:value-type="float">
            <text:p>6,091.92</text:p>
          </table:table-cell>
          <table:table-cell table:style-name="ce41" office:value-type="float" office:value="5002" calcext:value-type="float">
            <text:p>5,002.00</text:p>
          </table:table-cell>
          <table:table-cell table:style-name="ce53" office:value-type="float" office:value="25392.39" calcext:value-type="float">
            <text:p>25,392.39</text:p>
          </table:table-cell>
          <table:table-cell table:style-name="ce53" office:value-type="float" office:value="39137" calcext:value-type="float">
            <text:p>39,137.00</text:p>
          </table:table-cell>
          <table:table-cell table:style-name="ce53" office:value-type="float" office:value="18058" calcext:value-type="float">
            <text:p>18,058.00</text:p>
          </table:table-cell>
          <table:table-cell table:style-name="ce53" office:value-type="float" office:value="9837" calcext:value-type="float">
            <text:p>9,837.00</text:p>
          </table:table-cell>
          <table:table-cell table:style-name="ce53" office:value-type="float" office:value="1792" calcext:value-type="float">
            <text:p>1,792.0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53" office:value-type="float" office:value="8045" calcext:value-type="float">
            <text:p>8,045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324" calcext:value-type="float">
            <text:p>112,324.00</text:p>
          </table:table-cell>
          <table:table-cell table:style-name="ce41" office:value-type="float" office:value="89382.09" calcext:value-type="float">
            <text:p>89,382.09</text:p>
          </table:table-cell>
          <table:table-cell table:style-name="ce41" office:value-type="float" office:value="10783.78" calcext:value-type="float">
            <text:p>10,783.78</text:p>
          </table:table-cell>
          <table:table-cell table:style-name="ce41" office:value-type="float" office:value="6605.64" calcext:value-type="float">
            <text:p>6,605.64</text:p>
          </table:table-cell>
          <table:table-cell table:style-name="ce53" office:value-type="float" office:value="24744.21" calcext:value-type="float">
            <text:p>24,744.21</text:p>
          </table:table-cell>
          <table:table-cell table:style-name="ce53" office:value-type="float" office:value="44726.46" calcext:value-type="float">
            <text:p>44,726.46</text:p>
          </table:table-cell>
          <table:table-cell table:style-name="ce53" office:value-type="float" office:value="2522" calcext:value-type="float">
            <text:p>2,522.00</text:p>
          </table:table-cell>
          <table:table-cell table:style-name="ce53" office:value-type="float" office:value="22941.91" calcext:value-type="float">
            <text:p>22,941.91</text:p>
          </table:table-cell>
          <table:table-cell table:style-name="ce53" office:value-type="float" office:value="9359.4" calcext:value-type="float">
            <text:p>9,359.40</text:p>
          </table:table-cell>
          <table:table-cell table:style-name="ce53" office:value-type="float" office:value="494.02" calcext:value-type="float">
            <text:p>494.02</text:p>
          </table:table-cell>
          <table:table-cell table:style-name="ce53" office:value-type="float" office:value="13088.49" calcext:value-type="float">
            <text:p>13,088.4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585　件；土地筆數：11,574　筆；面積：　18,370,209.40　平方公尺" calcext:value-type="string" table:number-columns-spanned="17" table:number-rows-spanned="1">
            <text:p>本年累計辦理土地複丈案件：件數　5,585　件；土地筆數：11,574　筆；面積：　18,370,209.4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08　件；建物棟數：3,181　筆；面積：　3,990,087.51　平方公尺" calcext:value-type="string" table:number-columns-spanned="17" table:number-rows-spanned="1">
            <text:p>本年累計辦理建物測量案件：件數　2,308　件；建物棟數：3,181　筆；面積：　3,990,087.5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1,782　件；張數：15,351　張。" calcext:value-type="string" table:number-columns-spanned="17" table:number-rows-spanned="1">
            <text:p>本年累計核發謄本：件數　11,782　件；張數：15,35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5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5-18T17:25:38</dc:date>
    <meta:print-date>2006-08-09T14:01:55</meta:print-date>
    <meta:document-statistic meta:table-count="4" meta:cell-count="1890" meta:object-count="4"/>
    <meta:generator>LibreOffice/5.4.5.1$Windows_X86_64 LibreOffice_project/79c9829dd5d8054ec39a82dc51cd9eff340dbee8</meta:generator>
  </office:meta>
</office:document-meta>
</file>