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9mm"/>
    </style:style>
    <style:style style:name="co2" style:family="table-column">
      <style:table-column-properties fo:break-before="auto" style:column-width="41.0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19.4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4.72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85mm" fo:min-width="261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19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2.4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9mm" fo:min-width="72.3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49mm" fo:min-width="74.6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7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24" office:value-type="string" calcext:value-type="string">
            <text:p>中華民國107年 6月底</text:p>
          </table:table-cell>
          <table:table-cell table:style-name="ce24"/>
          <table:table-cell table:style-name="ce42"/>
          <table:table-cell table:style-name="ce24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07年 7月 4日 09:11:23 印製</text:p>
          </table:table-cell>
          <table:table-cell table:style-name="ce24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24" table:number-columns-repeated="4"/>
          <table:table-cell table:style-name="ce42"/>
          <table:table-cell table:style-name="ce24" table:number-columns-repeated="1016"/>
        </table:table-row>
        <table:table-row table:style-name="ro3">
          <table:table-cell table:style-name="ce2" table:number-columns-spanned="2" table:number-rows-spanned="1">
            <draw:custom-shape table:end-cell-address="'3311-03-01(101)'.A4" table:end-x="24.72mm" table:end-y="0.42mm" draw:z-index="0" draw:name="報表類別" draw:style-name="gr1" draw:text-style-name="P2" svg:width="24.7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5" table:number-columns-repeated="5"/>
          <table:table-cell table:style-name="ce25">
            <draw:custom-shape table:end-cell-address="'3311-03-01(101)'.H4" table:end-x="28.82mm" table:end-y="0.42mm" draw:z-index="3" draw:name="編製機關" draw:style-name="gr2" draw:text-style-name="P2" svg:width="19.96mm" svg:height="6.77mm" svg:x="8.8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3311-03-01(101)'.J4" table:end-x="0.25mm" table:end-y="0.42mm" draw:z-index="5" draw:name="報表類別" draw:style-name="gr3" draw:text-style-name="P4" svg:width="53.53mm" svg:height="6.77mm" svg:x="28.7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3311-03-01(101)'.A5" table:end-x="24.72mm" table:end-y="1.04mm" draw:z-index="1" draw:name="報表週期" draw:style-name="gr4" draw:text-style-name="P4" svg:width="24.72mm" svg:height="6.9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1-03-01(101)'.H5" table:end-x="8.9mm" table:end-y="1.04mm" draw:z-index="2" draw:name="報表類別" draw:style-name="gr5" draw:text-style-name="P4" svg:width="262.75mm" svg:height="6.97mm" svg:x="25.4mm" svg:y="0.42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6"/>
          <table:table-cell table:style-name="ce25" table:number-columns-repeated="4"/>
          <table:table-cell table:style-name="ce25">
            <draw:custom-shape table:end-cell-address="'3311-03-01(101)'.H5" table:end-x="28.82mm" table:end-y="1.04mm" draw:z-index="4" draw:name="表號" draw:style-name="gr6" draw:text-style-name="P2" svg:width="19.96mm" svg:height="6.97mm" svg:x="8.86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3311-03-01(101)'.J5" table:end-x="0.25mm" table:end-y="1.04mm" draw:z-index="6" draw:name="報表類別" draw:style-name="gr7" draw:text-style-name="P4" svg:width="53.53mm" svg:height="6.97mm" svg:x="28.78mm" svg:y="0.42m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14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)村(里)鄰數</text:p>
            <draw:line table:end-cell-address="'3311-03-01(101)'.H5" table:end-x="8.42mm" table:end-y="1.04mm" draw:z-index="7" draw:name="Line 37" draw:style-name="gr8" draw:text-style-name="P5" svg:x1="24.69mm" svg:y1="1.04mm" svg:x2="287.67mm" svg:y2="1.04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07年 6月底" calcext:value-type="string" table:number-columns-spanned="9" table:number-rows-spanned="1">
            <text:p>中華民國107年 6月底</text:p>
          </table:table-cell>
          <table:covered-table-cell table:number-columns-repeated="6" table:style-name="ce4"/>
          <table:covered-table-cell table:style-name="ce4">
            <draw:custom-shape table:end-cell-address="'3311-03-01(101)'.I6" table:end-x="40.83mm" table:end-y="8.04mm" draw:z-index="8" draw:name="報表類別" draw:style-name="gr9" draw:text-style-name="P6" svg:width="73.48mm" svg:height="7.41mm" svg:x="8.38mm" svg:y="0.6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7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7"/>
          <table:table-cell table:style-name="ce27" office:value-type="string" calcext:value-type="string" table:number-columns-spanned="2" table:number-rows-spanned="1">
            <text:p>村里數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51" table:number-columns-repeated="1015"/>
        </table:table-row>
        <table:table-row table:style-name="ro7">
          <table:covered-table-cell table:style-name="ce6"/>
          <table:covered-table-cell table:style-name="ce17"/>
          <table:table-cell table:style-name="ce28" office:value-type="string" calcext:value-type="string">
            <text:p>縣轄市</text:p>
          </table:table-cell>
          <table:table-cell table:style-name="ce28" office:value-type="string" calcext:value-type="string">
            <text:p>區</text:p>
          </table:table-cell>
          <table:table-cell table:style-name="ce28" office:value-type="string" calcext:value-type="string">
            <text:p>鄉</text:p>
          </table:table-cell>
          <table:table-cell table:style-name="ce28" office:value-type="string" calcext:value-type="string">
            <text:p>鎮</text:p>
          </table:table-cell>
          <table:table-cell table:style-name="ce28" office:value-type="string" calcext:value-type="string">
            <text:p>村</text:p>
          </table:table-cell>
          <table:table-cell table:style-name="ce28" office:value-type="string" calcext:value-type="string">
            <text:p>里</text:p>
          </table:table-cell>
          <table:covered-table-cell table:style-name="ce47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64" calcext:value-type="float">
            <text:p>264</text:p>
          </table:table-cell>
          <table:table-cell table:style-name="ce48" office:value-type="float" office:value="9209" calcext:value-type="float">
            <text:p>9,209</text:p>
          </table:table-cell>
          <table:table-cell table:style-name="ce52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65.6947" calcext:value-type="float">
            <text:p>65.69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8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0.038" calcext:value-type="float">
            <text:p>40.03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19" office:value-type="float" office:value="39.4625" calcext:value-type="float">
            <text:p>39.46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float" office:value="569" calcext:value-type="float">
            <text:p>5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39.9345" calcext:value-type="float">
            <text:p>39.93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583" calcext:value-type="float">
            <text:p>583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19.2547" calcext:value-type="float">
            <text:p>19.25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32.0592" calcext:value-type="float">
            <text:p>32.059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34.6056" calcext:value-type="float">
            <text:p>34.60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92.8478" calcext:value-type="float">
            <text:p>92.847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371" calcext:value-type="float">
            <text:p>3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19" office:value-type="float" office:value="18.0856" calcext:value-type="float">
            <text:p>18.08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19" office:value-type="float" office:value="22.3268" calcext:value-type="float">
            <text:p>22.32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19" office:value-type="float" office:value="49.8934" calcext:value-type="float">
            <text:p>49.89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4" calcext:value-type="float">
            <text:p>25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19" office:value-type="float" office:value="29.3447" calcext:value-type="float">
            <text:p>29.34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36.3469" calcext:value-type="float">
            <text:p>36.346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07" calcext:value-type="float">
            <text:p>30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38.0204" calcext:value-type="float">
            <text:p>38.020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19" office:value-type="float" office:value="30.7837" calcext:value-type="float">
            <text:p>30.78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19" office:value-type="float" office:value="38.6081" calcext:value-type="float">
            <text:p>38.608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19" office:value-type="float" office:value="20.9526" calcext:value-type="float">
            <text:p>20.95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19" office:value-type="float" office:value="20.6382" calcext:value-type="float">
            <text:p>20.638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19" office:value-type="float" office:value="36.1449" calcext:value-type="float">
            <text:p>36.1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19" office:value-type="float" office:value="29.4449" calcext:value-type="float">
            <text:p>29.4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19" office:value-type="float" office:value="24.0375" calcext:value-type="float">
            <text:p>24.037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17" calcext:value-type="float">
            <text:p>21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19" office:value-type="float" office:value="42.7508" calcext:value-type="float">
            <text:p>42.750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19" office:value-type="float" office:value="91.3827" calcext:value-type="float">
            <text:p>91.38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19" office:value-type="float" office:value="63.7406" calcext:value-type="float">
            <text:p>63.740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19" office:value-type="float" office:value="42.1662" calcext:value-type="float">
            <text:p>42.166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19" office:value-type="float" office:value="75.831" calcext:value-type="float">
            <text:p>75.83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5"/>
        </table:table-row>
        <table:table-row table:style-name="ro8" table:number-rows-repeated="2">
          <table:table-cell table:style-name="ce8"/>
          <table:table-cell table:style-name="ce20"/>
          <table:table-cell table:style-name="ce32" table:number-columns-repeated="2"/>
          <table:table-cell table:style-name="ce41"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/>
          <table:table-cell table:style-name="ce21"/>
          <table:table-cell table:style-name="ce33" table:number-columns-repeated="5"/>
          <table:table-cell table:style-name="ce43"/>
          <table:table-cell table:style-name="ce50"/>
          <table:table-cell table:number-columns-repeated="1015"/>
        </table:table-row>
        <table:table-row table:style-name="ro9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10"/>
          <table:table-cell table:style-name="ce53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6" table:style-name="ce22"/>
          <table:covered-table-cell table:style-name="ce22">
            <draw:custom-shape table:end-cell-address="'3311-03-01(101)'.I41" table:end-x="39.27mm" table:end-y="2.76mm" draw:z-index="9" draw:name="報表類別" draw:style-name="gr10" draw:text-style-name="P7" svg:width="75.76mm" svg:height="7.61mm" svg:x="4.54mm" svg:y="1.5mm">
              <text:p text:style-name="P3"><text:span text:style-name="T1">中華民國</text:span><text:span text:style-name="T1">107</text:span><text:span text:style-name="T1">年 </text:span><text:span text:style-name="T1">7</text:span><text:span text:style-name="T1">月 </text:span><text:span text:style-name="T1">4</text:span><text:span text:style-name="T1">日 </text:span><text:span text:style-name="T1">09:11:2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2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1" table:range-usable-as="print-range"/>
          <table:named-range table:name="pp" table:base-cell-address="$'3311-03-01(101)'.$A$1" table:cell-range-address="$'3311-03-01(101)'.$A$3:.$I$42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8-07-04T10:55:45</dc:date>
    <meta:print-date>2018-07-04T09:20:00</meta:print-date>
    <meta:document-statistic meta:table-count="1" meta:cell-count="268" meta:object-count="10"/>
    <meta:generator>LibreOffice/5.4.5.1$Windows_X86_64 LibreOffice_project/79c9829dd5d8054ec39a82dc51cd9eff340dbee8</meta:generator>
  </office:meta>
</office:document-meta>
</file>