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6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510" calcext:value-type="float">
            <text:p>8,510</text:p>
          </table:table-cell>
          <table:table-cell table:style-name="ce18"/>
          <table:table-cell table:style-name="ce28" office:value-type="string" calcext:value-type="string">
            <text:p>17,942</text:p>
          </table:table-cell>
          <table:table-cell table:style-name="ce49" office:value-type="float" office:value="26353599.65" calcext:value-type="float">
            <text:p>26,353,599.6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06" calcext:value-type="float">
            <text:p>3,506</text:p>
          </table:table-cell>
          <table:table-cell table:style-name="ce18"/>
          <table:table-cell table:style-name="ce28" office:value-type="string" calcext:value-type="string">
            <text:p>4,437</text:p>
          </table:table-cell>
          <table:table-cell table:style-name="ce49" office:value-type="float" office:value="5994428.1" calcext:value-type="float">
            <text:p>5,994,428.1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915" calcext:value-type="float">
            <text:p>17,915</text:p>
          </table:table-cell>
          <table:table-cell table:style-name="ce18"/>
          <table:table-cell table:style-name="ce19" office:value-type="float" office:value="23213" calcext:value-type="float">
            <text:p>23,213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17" table:number-rows-spanned="1">
            <text:p>中華民國107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59" calcext:value-type="float">
            <text:p>1,859</text:p>
          </table:table-cell>
          <table:table-cell table:style-name="ce39" office:value-type="float" office:value="1368" calcext:value-type="float">
            <text:p>1,368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56" calcext:value-type="float">
            <text:p>656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4" calcext:value-type="float">
            <text:p>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873" calcext:value-type="float">
            <text:p>2,873</text:p>
          </table:table-cell>
          <table:table-cell table:style-name="ce39" office:value-type="float" office:value="2378" calcext:value-type="float">
            <text:p>2,378</text:p>
          </table:table-cell>
          <table:table-cell table:style-name="ce80" office:value-type="float" office:value="495" calcext:value-type="float">
            <text:p>495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54" calcext:value-type="float">
            <text:p>3,454</text:p>
          </table:table-cell>
          <table:table-cell table:style-name="ce40" office:value-type="float" office:value="2935" calcext:value-type="float">
            <text:p>2,935</text:p>
          </table:table-cell>
          <table:table-cell table:style-name="ce40" office:value-type="float" office:value="985" calcext:value-type="float">
            <text:p>985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2" calcext:value-type="float">
            <text:p>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045" calcext:value-type="float">
            <text:p>5,045</text:p>
          </table:table-cell>
          <table:table-cell table:style-name="ce40" office:value-type="float" office:value="3144" calcext:value-type="float">
            <text:p>3,144</text:p>
          </table:table-cell>
          <table:table-cell table:style-name="ce81" office:value-type="float" office:value="1901" calcext:value-type="float">
            <text:p>1,90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23975.46" calcext:value-type="float">
            <text:p>4,023,975.46</text:p>
          </table:table-cell>
          <table:table-cell table:style-name="ce41" office:value-type="float" office:value="3413048.86" calcext:value-type="float">
            <text:p>3,413,048.86</text:p>
          </table:table-cell>
          <table:table-cell table:style-name="ce41" office:value-type="float" office:value="573373.29" calcext:value-type="float">
            <text:p>573,373.29</text:p>
          </table:table-cell>
          <table:table-cell table:style-name="ce41" office:value-type="float" office:value="246143.68" calcext:value-type="float">
            <text:p>246,143.68</text:p>
          </table:table-cell>
          <table:table-cell table:style-name="ce53" office:value-type="float" office:value="983528.3" calcext:value-type="float">
            <text:p>983,528.30</text:p>
          </table:table-cell>
          <table:table-cell table:style-name="ce53" office:value-type="float" office:value="1227252.11" calcext:value-type="float">
            <text:p>1,227,252.11</text:p>
          </table:table-cell>
          <table:table-cell table:style-name="ce53" office:value-type="float" office:value="382751.48" calcext:value-type="float">
            <text:p>382,751.48</text:p>
          </table:table-cell>
          <table:table-cell table:style-name="ce53" office:value-type="float" office:value="610926.6" calcext:value-type="float">
            <text:p>610,926.60</text:p>
          </table:table-cell>
          <table:table-cell table:style-name="ce53" office:value-type="float" office:value="416201.55" calcext:value-type="float">
            <text:p>416,201.55</text:p>
          </table:table-cell>
          <table:table-cell table:style-name="ce53" office:value-type="float" office:value="99799.59" calcext:value-type="float">
            <text:p>99,799.59</text:p>
          </table:table-cell>
          <table:table-cell table:style-name="ce53" office:value-type="float" office:value="94925.46" calcext:value-type="float">
            <text:p>94,925.4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693" calcext:value-type="float">
            <text:p>3,693.00</text:p>
          </table:table-cell>
          <table:table-cell table:style-name="ce41" office:value-type="float" office:value="3190" calcext:value-type="float">
            <text:p>3,190.00</text:p>
          </table:table-cell>
          <table:table-cell table:style-name="ce82" office:value-type="float" office:value="503" calcext:value-type="float">
            <text:p>50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0" calcext:value-type="float">
            <text:p>340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56" calcext:value-type="float">
            <text:p>656</text:p>
          </table:table-cell>
          <table:table-cell table:style-name="ce40" office:value-type="float" office:value="503" calcext:value-type="float">
            <text:p>503</text:p>
          </table:table-cell>
          <table:table-cell table:style-name="ce81" office:value-type="float" office:value="153" calcext:value-type="float">
            <text:p>1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5" calcext:value-type="float">
            <text:p>665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202" calcext:value-type="float">
            <text:p>1,202</text:p>
          </table:table-cell>
          <table:table-cell table:style-name="ce40" office:value-type="float" office:value="685" calcext:value-type="float">
            <text:p>685</text:p>
          </table:table-cell>
          <table:table-cell table:style-name="ce81" office:value-type="float" office:value="517" calcext:value-type="float">
            <text:p>5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5983.21" calcext:value-type="float">
            <text:p>985,983.21</text:p>
          </table:table-cell>
          <table:table-cell table:style-name="ce41" office:value-type="float" office:value="913154.42" calcext:value-type="float">
            <text:p>913,154.42</text:p>
          </table:table-cell>
          <table:table-cell table:style-name="ce41" office:value-type="float" office:value="48098.01" calcext:value-type="float">
            <text:p>48,098.01</text:p>
          </table:table-cell>
          <table:table-cell table:style-name="ce41" office:value-type="float" office:value="23272.5" calcext:value-type="float">
            <text:p>23,272.50</text:p>
          </table:table-cell>
          <table:table-cell table:style-name="ce53" office:value-type="float" office:value="168720.89" calcext:value-type="float">
            <text:p>168,720.89</text:p>
          </table:table-cell>
          <table:table-cell table:style-name="ce53" office:value-type="float" office:value="468927.95" calcext:value-type="float">
            <text:p>468,927.95</text:p>
          </table:table-cell>
          <table:table-cell table:style-name="ce53" office:value-type="float" office:value="204135.07" calcext:value-type="float">
            <text:p>204,135.07</text:p>
          </table:table-cell>
          <table:table-cell table:style-name="ce53" office:value-type="float" office:value="72828.79" calcext:value-type="float">
            <text:p>72,828.79</text:p>
          </table:table-cell>
          <table:table-cell table:style-name="ce53" office:value-type="float" office:value="10431.25" calcext:value-type="float">
            <text:p>10,431.25</text:p>
          </table:table-cell>
          <table:table-cell table:style-name="ce53" office:value-type="float" office:value="6853.06" calcext:value-type="float">
            <text:p>6,853.06</text:p>
          </table:table-cell>
          <table:table-cell table:style-name="ce53" office:value-type="float" office:value="55544.48" calcext:value-type="float">
            <text:p>55,544.4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901" calcext:value-type="float">
            <text:p>901.00</text:p>
          </table:table-cell>
          <table:table-cell table:style-name="ce41" office:value-type="float" office:value="735" calcext:value-type="float">
            <text:p>735.00</text:p>
          </table:table-cell>
          <table:table-cell table:style-name="ce82" office:value-type="float" office:value="166" calcext:value-type="float">
            <text:p>1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1" calcext:value-type="float">
            <text:p>361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6618.88" calcext:value-type="float">
            <text:p>426,618.88</text:p>
          </table:table-cell>
          <table:table-cell table:style-name="ce41" office:value-type="float" office:value="394080.39" calcext:value-type="float">
            <text:p>394,080.39</text:p>
          </table:table-cell>
          <table:table-cell table:style-name="ce41" office:value-type="float" office:value="11896" calcext:value-type="float">
            <text:p>11,896.00</text:p>
          </table:table-cell>
          <table:table-cell table:style-name="ce41" office:value-type="float" office:value="2628.22" calcext:value-type="float">
            <text:p>2,628.22</text:p>
          </table:table-cell>
          <table:table-cell table:style-name="ce53" office:value-type="float" office:value="95926.22" calcext:value-type="float">
            <text:p>95,926.22</text:p>
          </table:table-cell>
          <table:table-cell table:style-name="ce53" office:value-type="float" office:value="90878.54" calcext:value-type="float">
            <text:p>90,878.54</text:p>
          </table:table-cell>
          <table:table-cell table:style-name="ce53" office:value-type="float" office:value="192751.41" calcext:value-type="float">
            <text:p>192,751.41</text:p>
          </table:table-cell>
          <table:table-cell table:style-name="ce53" office:value-type="float" office:value="32538.49" calcext:value-type="float">
            <text:p>32,538.49</text:p>
          </table:table-cell>
          <table:table-cell table:style-name="ce53" office:value-type="float" office:value="580.29" calcext:value-type="float">
            <text:p>580.29</text:p>
          </table:table-cell>
          <table:table-cell table:style-name="ce53" office:value-type="float" office:value="4578.37" calcext:value-type="float">
            <text:p>4,578.37</text:p>
          </table:table-cell>
          <table:table-cell table:style-name="ce53" office:value-type="float" office:value="27379.83" calcext:value-type="float">
            <text:p>27,379.8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003.71" calcext:value-type="float">
            <text:p>47,003.71</text:p>
          </table:table-cell>
          <table:table-cell table:style-name="ce41" office:value-type="float" office:value="42146.71" calcext:value-type="float">
            <text:p>42,146.71</text:p>
          </table:table-cell>
          <table:table-cell table:number-columns-repeated="2" table:style-name="ce41" office:value-type="float" office:value="5246" calcext:value-type="float">
            <text:p>5,246.00</text:p>
          </table:table-cell>
          <table:table-cell table:style-name="ce53" office:value-type="float" office:value="22541.4" calcext:value-type="float">
            <text:p>22,541.40</text:p>
          </table:table-cell>
          <table:table-cell table:style-name="ce53" office:value-type="float" office:value="8981" calcext:value-type="float">
            <text:p>8,981.00</text:p>
          </table:table-cell>
          <table:table-cell table:style-name="ce53" office:value-type="float" office:value="132.31" calcext:value-type="float">
            <text:p>132.31</text:p>
          </table:table-cell>
          <table:table-cell table:style-name="ce53" office:value-type="float" office:value="4857" calcext:value-type="float">
            <text:p>4,857.00</text:p>
          </table:table-cell>
          <table:table-cell table:style-name="ce53" office:value-type="float" office:value="3891" calcext:value-type="float">
            <text:p>3,891.00</text:p>
          </table:table-cell>
          <table:table-cell table:style-name="ce53" office:value-type="float" office:value="190" calcext:value-type="float">
            <text:p>190.00</text:p>
          </table:table-cell>
          <table:table-cell table:style-name="ce53" office:value-type="float" office:value="776" calcext:value-type="float">
            <text:p>77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7492.73" calcext:value-type="float">
            <text:p>367,492.73</text:p>
          </table:table-cell>
          <table:table-cell table:style-name="ce41" office:value-type="float" office:value="356216.18" calcext:value-type="float">
            <text:p>356,216.18</text:p>
          </table:table-cell>
          <table:table-cell table:style-name="ce41" office:value-type="float" office:value="26581.27" calcext:value-type="float">
            <text:p>26,581.27</text:p>
          </table:table-cell>
          <table:table-cell table:style-name="ce41" office:value-type="float" office:value="15398.28" calcext:value-type="float">
            <text:p>15,398.28</text:p>
          </table:table-cell>
          <table:table-cell table:style-name="ce53" office:value-type="float" office:value="38635.28" calcext:value-type="float">
            <text:p>38,635.28</text:p>
          </table:table-cell>
          <table:table-cell table:style-name="ce53" office:value-type="float" office:value="264350" calcext:value-type="float">
            <text:p>264,350.00</text:p>
          </table:table-cell>
          <table:table-cell table:style-name="ce53" office:value-type="float" office:value="11251.35" calcext:value-type="float">
            <text:p>11,251.35</text:p>
          </table:table-cell>
          <table:table-cell table:style-name="ce53" office:value-type="float" office:value="11276.55" calcext:value-type="float">
            <text:p>11,276.55</text:p>
          </table:table-cell>
          <table:table-cell table:style-name="ce53" office:value-type="float" office:value="5368.57" calcext:value-type="float">
            <text:p>5,368.57</text:p>
          </table:table-cell>
          <table:table-cell table:style-name="ce53" office:value-type="float" office:value="2084.69" calcext:value-type="float">
            <text:p>2,084.69</text:p>
          </table:table-cell>
          <table:table-cell table:style-name="ce53" office:value-type="float" office:value="3823.29" calcext:value-type="float">
            <text:p>3,823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867.89" calcext:value-type="float">
            <text:p>144,867.89</text:p>
          </table:table-cell>
          <table:table-cell table:style-name="ce41" office:value-type="float" office:value="120711.14" calcext:value-type="float">
            <text:p>120,711.14</text:p>
          </table:table-cell>
          <table:table-cell table:style-name="ce41" office:value-type="float" office:value="4374.74" calcext:value-type="float">
            <text:p>4,374.7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1617.99" calcext:value-type="float">
            <text:p>11,617.99</text:p>
          </table:table-cell>
          <table:table-cell table:style-name="ce53" office:value-type="float" office:value="104718.41" calcext:value-type="float">
            <text:p>104,718.4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4156.75" calcext:value-type="float">
            <text:p>24,156.75</text:p>
          </table:table-cell>
          <table:table-cell table:style-name="ce53" office:value-type="float" office:value="591.39" calcext:value-type="float">
            <text:p>591.3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3565.36" calcext:value-type="float">
            <text:p>23,565.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93" calcext:value-type="float">
            <text:p>293</text:p>
          </table:table-cell>
          <table:table-cell table:style-name="ce40" office:value-type="float" office:value="233" calcext:value-type="float">
            <text:p>233</text:p>
          </table:table-cell>
          <table:table-cell table:style-name="ce81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22" calcext:value-type="float">
            <text:p>622</text:p>
          </table:table-cell>
          <table:table-cell table:style-name="ce40" office:value-type="float" office:value="310" calcext:value-type="float">
            <text:p>310</text:p>
          </table:table-cell>
          <table:table-cell table:style-name="ce81" office:value-type="float" office:value="312" calcext:value-type="float">
            <text:p>3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0529.01" calcext:value-type="float">
            <text:p>320,529.01</text:p>
          </table:table-cell>
          <table:table-cell table:style-name="ce41" office:value-type="float" office:value="281444.68" calcext:value-type="float">
            <text:p>281,444.68</text:p>
          </table:table-cell>
          <table:table-cell table:style-name="ce41" office:value-type="float" office:value="46667.76" calcext:value-type="float">
            <text:p>46,667.76</text:p>
          </table:table-cell>
          <table:table-cell table:style-name="ce41" office:value-type="float" office:value="21065.89" calcext:value-type="float">
            <text:p>21,065.89</text:p>
          </table:table-cell>
          <table:table-cell table:style-name="ce53" office:value-type="float" office:value="131542.21" calcext:value-type="float">
            <text:p>131,542.21</text:p>
          </table:table-cell>
          <table:table-cell table:style-name="ce53" office:value-type="float" office:value="78811.69" calcext:value-type="float">
            <text:p>78,811.69</text:p>
          </table:table-cell>
          <table:table-cell table:style-name="ce53" office:value-type="float" office:value="3357.13" calcext:value-type="float">
            <text:p>3,357.13</text:p>
          </table:table-cell>
          <table:table-cell table:style-name="ce53" office:value-type="float" office:value="39084.33" calcext:value-type="float">
            <text:p>39,084.33</text:p>
          </table:table-cell>
          <table:table-cell table:style-name="ce53" office:value-type="float" office:value="30505.63" calcext:value-type="float">
            <text:p>30,505.63</text:p>
          </table:table-cell>
          <table:table-cell table:style-name="ce53" office:value-type="float" office:value="3392.02" calcext:value-type="float">
            <text:p>3,392.02</text:p>
          </table:table-cell>
          <table:table-cell table:style-name="ce53" office:value-type="float" office:value="5186.68" calcext:value-type="float">
            <text:p>5,186.6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26" calcext:value-type="float">
            <text:p>326.00</text:p>
          </table:table-cell>
          <table:table-cell table:style-name="ce41" office:value-type="float" office:value="276" calcext:value-type="float">
            <text:p>276.00</text:p>
          </table:table-cell>
          <table:table-cell table:style-name="ce82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0830.52" calcext:value-type="float">
            <text:p>200,830.52</text:p>
          </table:table-cell>
          <table:table-cell table:style-name="ce41" office:value-type="float" office:value="173250.23" calcext:value-type="float">
            <text:p>173,250.23</text:p>
          </table:table-cell>
          <table:table-cell table:style-name="ce41" office:value-type="float" office:value="19119.33" calcext:value-type="float">
            <text:p>19,119.33</text:p>
          </table:table-cell>
          <table:table-cell table:style-name="ce41" office:value-type="float" office:value="8350.5" calcext:value-type="float">
            <text:p>8,350.50</text:p>
          </table:table-cell>
          <table:table-cell table:style-name="ce41" office:value-type="float" office:value="112384.45" calcext:value-type="float">
            <text:p>112,384.45</text:p>
          </table:table-cell>
          <table:table-cell table:style-name="ce41" office:value-type="float" office:value="30038.82" calcext:value-type="float">
            <text:p>30,038.82</text:p>
          </table:table-cell>
          <table:table-cell table:style-name="ce41" office:value-type="float" office:value="3357.13" calcext:value-type="float">
            <text:p>3,357.13</text:p>
          </table:table-cell>
          <table:table-cell table:style-name="ce41" office:value-type="float" office:value="27580.29" calcext:value-type="float">
            <text:p>27,580.29</text:p>
          </table:table-cell>
          <table:table-cell table:style-name="ce41" office:value-type="float" office:value="26105.64" calcext:value-type="float">
            <text:p>26,105.64</text:p>
          </table:table-cell>
          <table:table-cell table:style-name="ce41" office:value-type="float" office:value="1188" calcext:value-type="float">
            <text:p>1,188.00</text:p>
          </table:table-cell>
          <table:table-cell table:style-name="ce41" office:value-type="float" office:value="286.65" calcext:value-type="float">
            <text:p>286.6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698.49" calcext:value-type="float">
            <text:p>119,698.49</text:p>
          </table:table-cell>
          <table:table-cell table:style-name="ce41" office:value-type="float" office:value="108194.45" calcext:value-type="float">
            <text:p>108,194.45</text:p>
          </table:table-cell>
          <table:table-cell table:style-name="ce41" office:value-type="float" office:value="27548.43" calcext:value-type="float">
            <text:p>27,548.43</text:p>
          </table:table-cell>
          <table:table-cell table:style-name="ce41" office:value-type="float" office:value="12715.39" calcext:value-type="float">
            <text:p>12,715.39</text:p>
          </table:table-cell>
          <table:table-cell table:style-name="ce53" office:value-type="float" office:value="19157.76" calcext:value-type="float">
            <text:p>19,157.76</text:p>
          </table:table-cell>
          <table:table-cell table:style-name="ce53" office:value-type="float" office:value="48772.87" calcext:value-type="float">
            <text:p>48,772.8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1504.04" calcext:value-type="float">
            <text:p>11,504.04</text:p>
          </table:table-cell>
          <table:table-cell table:style-name="ce53" office:value-type="float" office:value="4399.99" calcext:value-type="float">
            <text:p>4,399.99</text:p>
          </table:table-cell>
          <table:table-cell table:style-name="ce53" office:value-type="float" office:value="2204.02" calcext:value-type="float">
            <text:p>2,204.02</text:p>
          </table:table-cell>
          <table:table-cell table:style-name="ce53" office:value-type="float" office:value="4900.03" calcext:value-type="float">
            <text:p>4,900.0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6" calcext:value-type="float">
            <text:p>286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33" calcext:value-type="float">
            <text:p>533</text:p>
          </table:table-cell>
          <table:table-cell table:style-name="ce40" office:value-type="float" office:value="429" calcext:value-type="float">
            <text:p>429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83" calcext:value-type="float">
            <text:p>483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4" office:value-type="float" office:value="917" calcext:value-type="float">
            <text:p>917</text:p>
          </table:table-cell>
          <table:table-cell table:style-name="ce42" office:value-type="float" office:value="518" calcext:value-type="float">
            <text:p>518</text:p>
          </table:table-cell>
          <table:table-cell table:style-name="ce85" office:value-type="float" office:value="399" calcext:value-type="float">
            <text:p>3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52371.66" calcext:value-type="float">
            <text:p>552,371.66</text:p>
          </table:table-cell>
          <table:table-cell table:style-name="ce43" office:value-type="float" office:value="460818.91" calcext:value-type="float">
            <text:p>460,818.91</text:p>
          </table:table-cell>
          <table:table-cell table:style-name="ce43" office:value-type="float" office:value="69137.99" calcext:value-type="float">
            <text:p>69,137.99</text:p>
          </table:table-cell>
          <table:table-cell table:style-name="ce43" office:value-type="float" office:value="24898.86" calcext:value-type="float">
            <text:p>24,898.86</text:p>
          </table:table-cell>
          <table:table-cell table:style-name="ce54" office:value-type="float" office:value="164426.35" calcext:value-type="float">
            <text:p>164,426.35</text:p>
          </table:table-cell>
          <table:table-cell table:style-name="ce54" office:value-type="float" office:value="200704.27" calcext:value-type="float">
            <text:p>200,704.27</text:p>
          </table:table-cell>
          <table:table-cell table:style-name="ce54" office:value-type="float" office:value="1651.44" calcext:value-type="float">
            <text:p>1,651.44</text:p>
          </table:table-cell>
          <table:table-cell table:style-name="ce54" office:value-type="float" office:value="91552.75" calcext:value-type="float">
            <text:p>91,552.75</text:p>
          </table:table-cell>
          <table:table-cell table:style-name="ce54" office:value-type="float" office:value="24642.1" calcext:value-type="float">
            <text:p>24,642.10</text:p>
          </table:table-cell>
          <table:table-cell table:style-name="ce54" office:value-type="float" office:value="64001.44" calcext:value-type="float">
            <text:p>64,001.44</text:p>
          </table:table-cell>
          <table:table-cell table:style-name="ce54" office:value-type="float" office:value="2909.21" calcext:value-type="float">
            <text:p>2,909.2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5" office:value-type="float" office:value="549" calcext:value-type="float">
            <text:p>549.00</text:p>
          </table:table-cell>
          <table:table-cell table:style-name="ce43" office:value-type="float" office:value="448" calcext:value-type="float">
            <text:p>448.00</text:p>
          </table:table-cell>
          <table:table-cell table:style-name="ce86" office:value-type="float" office:value="101" calcext:value-type="float">
            <text:p>10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10　件；土地筆數：17,942　筆；面積：　26,353,599.65　平方公尺" calcext:value-type="string" table:number-columns-spanned="17" table:number-rows-spanned="1">
            <text:p>本年累計辦理土地複丈案件：件數　8,510　件；土地筆數：17,942　筆；面積：　26,353,59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06　件；建物棟數：4,437　筆；面積：　5,994,428.10　平方公尺" calcext:value-type="string" table:number-columns-spanned="17" table:number-rows-spanned="1">
            <text:p>本年累計辦理建物測量案件：件數　3,506　件；建物棟數：4,437　筆；面積：　5,994,428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15　件；張數：23,213　張。" calcext:value-type="string" table:number-columns-spanned="17" table:number-rows-spanned="1">
            <text:p>本年累計核發謄本：件數　17,915　件；張數：23,2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6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510" calcext:value-type="float">
            <text:p>8,510</text:p>
          </table:table-cell>
          <table:table-cell table:style-name="ce18"/>
          <table:table-cell table:style-name="ce28" office:value-type="string" calcext:value-type="string">
            <text:p>17,942</text:p>
          </table:table-cell>
          <table:table-cell table:style-name="ce49" office:value-type="float" office:value="26353599.65" calcext:value-type="float">
            <text:p>26,353,599.6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06" calcext:value-type="float">
            <text:p>3,506</text:p>
          </table:table-cell>
          <table:table-cell table:style-name="ce18"/>
          <table:table-cell table:style-name="ce28" office:value-type="string" calcext:value-type="string">
            <text:p>4,437</text:p>
          </table:table-cell>
          <table:table-cell table:style-name="ce49" office:value-type="float" office:value="5994428.1" calcext:value-type="float">
            <text:p>5,994,428.1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915" calcext:value-type="float">
            <text:p>17,915</text:p>
          </table:table-cell>
          <table:table-cell table:style-name="ce18"/>
          <table:table-cell table:style-name="ce19" office:value-type="float" office:value="23213" calcext:value-type="float">
            <text:p>23,213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17" table:number-rows-spanned="1">
            <text:p>中華民國107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0" calcext:value-type="float">
            <text:p>180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4790.45" calcext:value-type="float">
            <text:p>324,790.45</text:p>
          </table:table-cell>
          <table:table-cell table:style-name="ce41" office:value-type="float" office:value="250117.79" calcext:value-type="float">
            <text:p>250,117.79</text:p>
          </table:table-cell>
          <table:table-cell table:style-name="ce41" office:value-type="float" office:value="22861.96" calcext:value-type="float">
            <text:p>22,861.96</text:p>
          </table:table-cell>
          <table:table-cell table:style-name="ce41" office:value-type="float" office:value="15775.35" calcext:value-type="float">
            <text:p>15,775.35</text:p>
          </table:table-cell>
          <table:table-cell table:style-name="ce53" office:value-type="float" office:value="106064.49" calcext:value-type="float">
            <text:p>106,064.49</text:p>
          </table:table-cell>
          <table:table-cell table:style-name="ce53" office:value-type="float" office:value="103929.58" calcext:value-type="float">
            <text:p>103,929.58</text:p>
          </table:table-cell>
          <table:table-cell table:style-name="ce53" office:value-type="float" office:value="1486.41" calcext:value-type="float">
            <text:p>1,486.41</text:p>
          </table:table-cell>
          <table:table-cell table:style-name="ce53" office:value-type="float" office:value="74672.66" calcext:value-type="float">
            <text:p>74,672.66</text:p>
          </table:table-cell>
          <table:table-cell table:style-name="ce53" office:value-type="float" office:value="16649.14" calcext:value-type="float">
            <text:p>16,649.14</text:p>
          </table:table-cell>
          <table:table-cell table:style-name="ce53" office:value-type="float" office:value="57362.08" calcext:value-type="float">
            <text:p>57,362.08</text:p>
          </table:table-cell>
          <table:table-cell table:style-name="ce53" office:value-type="float" office:value="661.44" calcext:value-type="float">
            <text:p>661.4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618.03" calcext:value-type="float">
            <text:p>165,618.03</text:p>
          </table:table-cell>
          <table:table-cell table:style-name="ce41" office:value-type="float" office:value="152903.42" calcext:value-type="float">
            <text:p>152,903.42</text:p>
          </table:table-cell>
          <table:table-cell table:style-name="ce41" office:value-type="float" office:value="26908.61" calcext:value-type="float">
            <text:p>26,908.61</text:p>
          </table:table-cell>
          <table:table-cell table:style-name="ce41" office:value-type="float" office:value="5784" calcext:value-type="float">
            <text:p>5,784.00</text:p>
          </table:table-cell>
          <table:table-cell table:style-name="ce53" office:value-type="float" office:value="40828.47" calcext:value-type="float">
            <text:p>40,828.47</text:p>
          </table:table-cell>
          <table:table-cell table:style-name="ce53" office:value-type="float" office:value="79382.34" calcext:value-type="float">
            <text:p>79,382.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714.61" calcext:value-type="float">
            <text:p>12,714.61</text:p>
          </table:table-cell>
          <table:table-cell table:style-name="ce53" office:value-type="float" office:value="5874.96" calcext:value-type="float">
            <text:p>5,874.96</text:p>
          </table:table-cell>
          <table:table-cell table:style-name="ce53" office:value-type="float" office:value="6503.91" calcext:value-type="float">
            <text:p>6,503.91</text:p>
          </table:table-cell>
          <table:table-cell table:style-name="ce53" office:value-type="float" office:value="335.74" calcext:value-type="float">
            <text:p>335.7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963.18" calcext:value-type="float">
            <text:p>61,963.18</text:p>
          </table:table-cell>
          <table:table-cell table:style-name="ce41" office:value-type="float" office:value="57797.7" calcext:value-type="float">
            <text:p>57,797.70</text:p>
          </table:table-cell>
          <table:table-cell table:style-name="ce41" office:value-type="float" office:value="19367.42" calcext:value-type="float">
            <text:p>19,367.42</text:p>
          </table:table-cell>
          <table:table-cell table:style-name="ce41" office:value-type="float" office:value="3339.51" calcext:value-type="float">
            <text:p>3,339.51</text:p>
          </table:table-cell>
          <table:table-cell table:style-name="ce53" office:value-type="float" office:value="17533.39" calcext:value-type="float">
            <text:p>17,533.39</text:p>
          </table:table-cell>
          <table:table-cell table:style-name="ce53" office:value-type="float" office:value="17392.35" calcext:value-type="float">
            <text:p>17,392.35</text:p>
          </table:table-cell>
          <table:table-cell table:style-name="ce53" office:value-type="float" office:value="165.03" calcext:value-type="float">
            <text:p>165.03</text:p>
          </table:table-cell>
          <table:table-cell table:style-name="ce53" office:value-type="float" office:value="4165.48" calcext:value-type="float">
            <text:p>4,165.48</text:p>
          </table:table-cell>
          <table:table-cell table:style-name="ce53" office:value-type="float" office:value="2118" calcext:value-type="float">
            <text:p>2,118.00</text:p>
          </table:table-cell>
          <table:table-cell table:style-name="ce53" office:value-type="float" office:value="135.45" calcext:value-type="float">
            <text:p>135.45</text:p>
          </table:table-cell>
          <table:table-cell table:style-name="ce53" office:value-type="float" office:value="1912.03" calcext:value-type="float">
            <text:p>1,912.0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94" calcext:value-type="float">
            <text:p>394</text:p>
          </table:table-cell>
          <table:table-cell table:style-name="ce40" office:value-type="float" office:value="357" calcext:value-type="float">
            <text:p>357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7" calcext:value-type="float">
            <text:p>517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20" calcext:value-type="float">
            <text:p>620</text:p>
          </table:table-cell>
          <table:table-cell table:style-name="ce40" office:value-type="float" office:value="515" calcext:value-type="float">
            <text:p>515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3766.9" calcext:value-type="float">
            <text:p>613,766.90</text:p>
          </table:table-cell>
          <table:table-cell table:style-name="ce41" office:value-type="float" office:value="548182.71" calcext:value-type="float">
            <text:p>548,182.71</text:p>
          </table:table-cell>
          <table:table-cell table:style-name="ce41" office:value-type="float" office:value="107465.97" calcext:value-type="float">
            <text:p>107,465.97</text:p>
          </table:table-cell>
          <table:table-cell table:style-name="ce41" office:value-type="float" office:value="82867.92" calcext:value-type="float">
            <text:p>82,867.92</text:p>
          </table:table-cell>
          <table:table-cell table:style-name="ce53" office:value-type="float" office:value="219137.73" calcext:value-type="float">
            <text:p>219,137.73</text:p>
          </table:table-cell>
          <table:table-cell table:style-name="ce53" office:value-type="float" office:value="105533.15" calcext:value-type="float">
            <text:p>105,533.15</text:p>
          </table:table-cell>
          <table:table-cell table:style-name="ce53" office:value-type="float" office:value="33177.94" calcext:value-type="float">
            <text:p>33,177.94</text:p>
          </table:table-cell>
          <table:table-cell table:style-name="ce53" office:value-type="float" office:value="65584.19" calcext:value-type="float">
            <text:p>65,584.19</text:p>
          </table:table-cell>
          <table:table-cell table:style-name="ce53" office:value-type="float" office:value="56787.15" calcext:value-type="float">
            <text:p>56,787.15</text:p>
          </table:table-cell>
          <table:table-cell table:style-name="ce53" office:value-type="float" office:value="7204" calcext:value-type="float">
            <text:p>7,204.00</text:p>
          </table:table-cell>
          <table:table-cell table:style-name="ce53" office:value-type="float" office:value="1593.04" calcext:value-type="float">
            <text:p>1,593.0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624" calcext:value-type="float">
            <text:p>624.00</text:p>
          </table:table-cell>
          <table:table-cell table:style-name="ce41" office:value-type="float" office:value="585" calcext:value-type="float">
            <text:p>585.00</text:p>
          </table:table-cell>
          <table:table-cell table:style-name="ce82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5280.51" calcext:value-type="float">
            <text:p>205,280.51</text:p>
          </table:table-cell>
          <table:table-cell table:style-name="ce41" office:value-type="float" office:value="198404.57" calcext:value-type="float">
            <text:p>198,404.57</text:p>
          </table:table-cell>
          <table:table-cell table:style-name="ce41" office:value-type="float" office:value="73722.5" calcext:value-type="float">
            <text:p>73,722.50</text:p>
          </table:table-cell>
          <table:table-cell table:style-name="ce41" office:value-type="float" office:value="23198.43" calcext:value-type="float">
            <text:p>23,198.43</text:p>
          </table:table-cell>
          <table:table-cell table:style-name="ce53" office:value-type="float" office:value="58847.28" calcext:value-type="float">
            <text:p>58,847.28</text:p>
          </table:table-cell>
          <table:table-cell table:style-name="ce53" office:value-type="float" office:value="35963.4" calcext:value-type="float">
            <text:p>35,963.40</text:p>
          </table:table-cell>
          <table:table-cell table:style-name="ce53" office:value-type="float" office:value="6672.96" calcext:value-type="float">
            <text:p>6,672.96</text:p>
          </table:table-cell>
          <table:table-cell table:style-name="ce53" office:value-type="float" office:value="6875.94" calcext:value-type="float">
            <text:p>6,875.94</text:p>
          </table:table-cell>
          <table:table-cell table:style-name="ce53" office:value-type="float" office:value="4311.95" calcext:value-type="float">
            <text:p>4,311.95</text:p>
          </table:table-cell>
          <table:table-cell table:style-name="ce53" office:value-type="float" office:value="2433" calcext:value-type="float">
            <text:p>2,433.00</text:p>
          </table:table-cell>
          <table:table-cell table:style-name="ce53" office:value-type="float" office:value="130.99" calcext:value-type="float">
            <text:p>130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9708.46" calcext:value-type="float">
            <text:p>229,708.46</text:p>
          </table:table-cell>
          <table:table-cell table:style-name="ce41" office:value-type="float" office:value="192600.14" calcext:value-type="float">
            <text:p>192,600.14</text:p>
          </table:table-cell>
          <table:table-cell table:style-name="ce41" office:value-type="float" office:value="16547.55" calcext:value-type="float">
            <text:p>16,547.55</text:p>
          </table:table-cell>
          <table:table-cell table:style-name="ce41" office:value-type="float" office:value="33197.96" calcext:value-type="float">
            <text:p>33,197.96</text:p>
          </table:table-cell>
          <table:table-cell table:style-name="ce53" office:value-type="float" office:value="83469.67" calcext:value-type="float">
            <text:p>83,469.67</text:p>
          </table:table-cell>
          <table:table-cell table:style-name="ce53" office:value-type="float" office:value="37133.96" calcext:value-type="float">
            <text:p>37,133.96</text:p>
          </table:table-cell>
          <table:table-cell table:style-name="ce53" office:value-type="float" office:value="22251" calcext:value-type="float">
            <text:p>22,251.00</text:p>
          </table:table-cell>
          <table:table-cell table:style-name="ce53" office:value-type="float" office:value="37108.32" calcext:value-type="float">
            <text:p>37,108.32</text:p>
          </table:table-cell>
          <table:table-cell table:style-name="ce53" office:value-type="float" office:value="35601.27" calcext:value-type="float">
            <text:p>35,601.27</text:p>
          </table:table-cell>
          <table:table-cell table:style-name="ce53" office:value-type="float" office:value="170" calcext:value-type="float">
            <text:p>170.00</text:p>
          </table:table-cell>
          <table:table-cell table:style-name="ce53" office:value-type="float" office:value="1337.05" calcext:value-type="float">
            <text:p>1,337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634.69" calcext:value-type="float">
            <text:p>84,634.69</text:p>
          </table:table-cell>
          <table:table-cell table:style-name="ce41" office:value-type="float" office:value="75386.76" calcext:value-type="float">
            <text:p>75,386.76</text:p>
          </table:table-cell>
          <table:table-cell table:style-name="ce41" office:value-type="float" office:value="11121" calcext:value-type="float">
            <text:p>11,121.00</text:p>
          </table:table-cell>
          <table:table-cell table:style-name="ce41" office:value-type="float" office:value="14405" calcext:value-type="float">
            <text:p>14,405.00</text:p>
          </table:table-cell>
          <table:table-cell table:style-name="ce53" office:value-type="float" office:value="32829.39" calcext:value-type="float">
            <text:p>32,829.39</text:p>
          </table:table-cell>
          <table:table-cell table:style-name="ce53" office:value-type="float" office:value="13650.37" calcext:value-type="float">
            <text:p>13,650.37</text:p>
          </table:table-cell>
          <table:table-cell table:style-name="ce53" office:value-type="float" office:value="3381" calcext:value-type="float">
            <text:p>3,381.00</text:p>
          </table:table-cell>
          <table:table-cell table:style-name="ce53" office:value-type="float" office:value="9247.93" calcext:value-type="float">
            <text:p>9,247.93</text:p>
          </table:table-cell>
          <table:table-cell table:style-name="ce53" office:value-type="float" office:value="7646.93" calcext:value-type="float">
            <text:p>7,646.93</text:p>
          </table:table-cell>
          <table:table-cell table:style-name="ce53" office:value-type="float" office:value="1601" calcext:value-type="float">
            <text:p>1,60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143.24" calcext:value-type="float">
            <text:p>94,143.24</text:p>
          </table:table-cell>
          <table:table-cell table:style-name="ce41" office:value-type="float" office:value="81791.24" calcext:value-type="float">
            <text:p>81,791.24</text:p>
          </table:table-cell>
          <table:table-cell table:style-name="ce41" office:value-type="float" office:value="6074.92" calcext:value-type="float">
            <text:p>6,074.92</text:p>
          </table:table-cell>
          <table:table-cell table:style-name="ce41" office:value-type="float" office:value="12066.53" calcext:value-type="float">
            <text:p>12,066.53</text:p>
          </table:table-cell>
          <table:table-cell table:style-name="ce41" office:value-type="float" office:value="43991.39" calcext:value-type="float">
            <text:p>43,991.39</text:p>
          </table:table-cell>
          <table:table-cell table:style-name="ce41" office:value-type="float" office:value="18785.42" calcext:value-type="float">
            <text:p>18,785.42</text:p>
          </table:table-cell>
          <table:table-cell table:style-name="ce41" office:value-type="float" office:value="872.98" calcext:value-type="float">
            <text:p>872.98</text:p>
          </table:table-cell>
          <table:table-cell table:style-name="ce41" office:value-type="float" office:value="12352" calcext:value-type="float">
            <text:p>12,352.00</text:p>
          </table:table-cell>
          <table:table-cell table:style-name="ce41" office:value-type="float" office:value="9227" calcext:value-type="float">
            <text:p>9,227.00</text:p>
          </table:table-cell>
          <table:table-cell table:style-name="ce41" office:value-type="float" office:value="3000" calcext:value-type="float">
            <text:p>3,000.00</text:p>
          </table:table-cell>
          <table:table-cell table:style-name="ce41" office:value-type="float" office:value="125" calcext:value-type="float">
            <text:p>125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38" calcext:value-type="float">
            <text:p>238</text:p>
          </table:table-cell>
          <table:table-cell table:style-name="ce40" office:value-type="float" office:value="219" calcext:value-type="float">
            <text:p>219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6" calcext:value-type="float">
            <text:p>406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295" calcext:value-type="float">
            <text:p>295</text:p>
          </table:table-cell>
          <table:table-cell table:style-name="ce8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8330.68" calcext:value-type="float">
            <text:p>448,330.68</text:p>
          </table:table-cell>
          <table:table-cell table:style-name="ce41" office:value-type="float" office:value="415436.8" calcext:value-type="float">
            <text:p>415,436.80</text:p>
          </table:table-cell>
          <table:table-cell table:style-name="ce41" office:value-type="float" office:value="79778.18" calcext:value-type="float">
            <text:p>79,778.18</text:p>
          </table:table-cell>
          <table:table-cell table:style-name="ce41" office:value-type="float" office:value="40691.64" calcext:value-type="float">
            <text:p>40,691.64</text:p>
          </table:table-cell>
          <table:table-cell table:style-name="ce53" office:value-type="float" office:value="108079.18" calcext:value-type="float">
            <text:p>108,079.18</text:p>
          </table:table-cell>
          <table:table-cell table:style-name="ce53" office:value-type="float" office:value="160360.84" calcext:value-type="float">
            <text:p>160,360.84</text:p>
          </table:table-cell>
          <table:table-cell table:style-name="ce53" office:value-type="float" office:value="26526.96" calcext:value-type="float">
            <text:p>26,526.96</text:p>
          </table:table-cell>
          <table:table-cell table:style-name="ce53" office:value-type="float" office:value="32893.88" calcext:value-type="float">
            <text:p>32,893.88</text:p>
          </table:table-cell>
          <table:table-cell table:style-name="ce53" office:value-type="float" office:value="13320.23" calcext:value-type="float">
            <text:p>13,320.23</text:p>
          </table:table-cell>
          <table:table-cell table:style-name="ce53" office:value-type="float" office:value="12775.68" calcext:value-type="float">
            <text:p>12,775.68</text:p>
          </table:table-cell>
          <table:table-cell table:style-name="ce53" office:value-type="float" office:value="6797.97" calcext:value-type="float">
            <text:p>6,797.9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49" calcext:value-type="float">
            <text:p>349.00</text:p>
          </table:table-cell>
          <table:table-cell table:style-name="ce41" office:value-type="float" office:value="328" calcext:value-type="float">
            <text:p>328.00</text:p>
          </table:table-cell>
          <table:table-cell table:style-name="ce82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7436.88" calcext:value-type="float">
            <text:p>27,436.88</text:p>
          </table:table-cell>
          <table:table-cell table:style-name="ce43" office:value-type="float" office:value="23876.48" calcext:value-type="float">
            <text:p>23,876.48</text:p>
          </table:table-cell>
          <table:table-cell table:style-name="ce43" office:value-type="float" office:value="5101.26" calcext:value-type="float">
            <text:p>5,101.2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15033.72" calcext:value-type="float">
            <text:p>15,033.72</text:p>
          </table:table-cell>
          <table:table-cell table:style-name="ce54" office:value-type="float" office:value="3741.5" calcext:value-type="float">
            <text:p>3,741.5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4" office:value-type="float" office:value="3560.4" calcext:value-type="float">
            <text:p>3,560.40</text:p>
          </table:table-cell>
          <table:table-cell table:style-name="ce54" office:value-type="float" office:value="370" calcext:value-type="float">
            <text:p>370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4" office:value-type="float" office:value="3190.4" calcext:value-type="float">
            <text:p>3,190.4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10　件；土地筆數：17,942　筆；面積：　26,353,599.65　平方公尺" calcext:value-type="string" table:number-columns-spanned="17" table:number-rows-spanned="1">
            <text:p>本年累計辦理土地複丈案件：件數　8,510　件；土地筆數：17,942　筆；面積：　26,353,59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06　件；建物棟數：4,437　筆；面積：　5,994,428.10　平方公尺" calcext:value-type="string" table:number-columns-spanned="17" table:number-rows-spanned="1">
            <text:p>本年累計辦理建物測量案件：件數　3,506　件；建物棟數：4,437　筆；面積：　5,994,428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15　件；張數：23,213　張。" calcext:value-type="string" table:number-columns-spanned="17" table:number-rows-spanned="1">
            <text:p>本年累計核發謄本：件數　17,915　件；張數：23,2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6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510" calcext:value-type="float">
            <text:p>8,510</text:p>
          </table:table-cell>
          <table:table-cell table:style-name="ce18"/>
          <table:table-cell table:style-name="ce28" office:value-type="string" calcext:value-type="string">
            <text:p>17,942</text:p>
          </table:table-cell>
          <table:table-cell table:style-name="ce49" office:value-type="float" office:value="26353599.65" calcext:value-type="float">
            <text:p>26,353,599.6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06" calcext:value-type="float">
            <text:p>3,506</text:p>
          </table:table-cell>
          <table:table-cell table:style-name="ce18"/>
          <table:table-cell table:style-name="ce28" office:value-type="string" calcext:value-type="string">
            <text:p>4,437</text:p>
          </table:table-cell>
          <table:table-cell table:style-name="ce49" office:value-type="float" office:value="5994428.1" calcext:value-type="float">
            <text:p>5,994,428.1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915" calcext:value-type="float">
            <text:p>17,915</text:p>
          </table:table-cell>
          <table:table-cell table:style-name="ce18"/>
          <table:table-cell table:style-name="ce19" office:value-type="float" office:value="23213" calcext:value-type="float">
            <text:p>23,213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17" table:number-rows-spanned="1">
            <text:p>中華民國107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6" calcext:value-type="float">
            <text:p>5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690.21" calcext:value-type="float">
            <text:p>104,690.21</text:p>
          </table:table-cell>
          <table:table-cell table:style-name="ce41" office:value-type="float" office:value="93689.72" calcext:value-type="float">
            <text:p>93,689.72</text:p>
          </table:table-cell>
          <table:table-cell table:style-name="ce41" office:value-type="float" office:value="26722.51" calcext:value-type="float">
            <text:p>26,722.51</text:p>
          </table:table-cell>
          <table:table-cell table:style-name="ce41" office:value-type="float" office:value="30143.46" calcext:value-type="float">
            <text:p>30,143.46</text:p>
          </table:table-cell>
          <table:table-cell table:style-name="ce53" office:value-type="float" office:value="25857.37" calcext:value-type="float">
            <text:p>25,857.37</text:p>
          </table:table-cell>
          <table:table-cell table:style-name="ce53" office:value-type="float" office:value="10966.38" calcext:value-type="float">
            <text:p>10,966.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1000.49" calcext:value-type="float">
            <text:p>11,000.49</text:p>
          </table:table-cell>
          <table:table-cell table:style-name="ce53" office:value-type="float" office:value="4880.49" calcext:value-type="float">
            <text:p>4,880.49</text:p>
          </table:table-cell>
          <table:table-cell table:style-name="ce53" office:value-type="float" office:value="6120" calcext:value-type="float">
            <text:p>6,12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326.31" calcext:value-type="float">
            <text:p>75,326.31</text:p>
          </table:table-cell>
          <table:table-cell table:style-name="ce41" office:value-type="float" office:value="68268.78" calcext:value-type="float">
            <text:p>68,268.78</text:p>
          </table:table-cell>
          <table:table-cell table:style-name="ce41" office:value-type="float" office:value="11689.44" calcext:value-type="float">
            <text:p>11,689.44</text:p>
          </table:table-cell>
          <table:table-cell table:style-name="ce41" office:value-type="float" office:value="10548.18" calcext:value-type="float">
            <text:p>10,548.18</text:p>
          </table:table-cell>
          <table:table-cell table:style-name="ce53" office:value-type="float" office:value="27077.4" calcext:value-type="float">
            <text:p>27,077.40</text:p>
          </table:table-cell>
          <table:table-cell table:style-name="ce53" office:value-type="float" office:value="18953.76" calcext:value-type="float">
            <text:p>18,953.7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057.53" calcext:value-type="float">
            <text:p>7,057.53</text:p>
          </table:table-cell>
          <table:table-cell table:style-name="ce53" office:value-type="float" office:value="1046.41" calcext:value-type="float">
            <text:p>1,046.41</text:p>
          </table:table-cell>
          <table:table-cell table:style-name="ce53" office:value-type="float" office:value="4116.68" calcext:value-type="float">
            <text:p>4,116.68</text:p>
          </table:table-cell>
          <table:table-cell table:style-name="ce53" office:value-type="float" office:value="1894.44" calcext:value-type="float">
            <text:p>1,894.4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3" calcext:value-type="float">
            <text:p>3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0877.28" calcext:value-type="float">
            <text:p>240,877.28</text:p>
          </table:table-cell>
          <table:table-cell table:style-name="ce41" office:value-type="float" office:value="229601.82" calcext:value-type="float">
            <text:p>229,601.82</text:p>
          </table:table-cell>
          <table:table-cell table:style-name="ce41" office:value-type="float" office:value="36264.97" calcext:value-type="float">
            <text:p>36,264.9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40110.69" calcext:value-type="float">
            <text:p>40,110.69</text:p>
          </table:table-cell>
          <table:table-cell table:style-name="ce53" office:value-type="float" office:value="126699.2" calcext:value-type="float">
            <text:p>126,699.20</text:p>
          </table:table-cell>
          <table:table-cell table:style-name="ce53" office:value-type="float" office:value="26526.96" calcext:value-type="float">
            <text:p>26,526.96</text:p>
          </table:table-cell>
          <table:table-cell table:style-name="ce53" office:value-type="float" office:value="11275.46" calcext:value-type="float">
            <text:p>11,275.46</text:p>
          </table:table-cell>
          <table:table-cell table:style-name="ce53" office:value-type="float" office:value="7023.33" calcext:value-type="float">
            <text:p>7,023.33</text:p>
          </table:table-cell>
          <table:table-cell table:style-name="ce53" office:value-type="float" office:value="2539" calcext:value-type="float">
            <text:p>2,539.00</text:p>
          </table:table-cell>
          <table:table-cell table:style-name="ce53" office:value-type="float" office:value="1713.13" calcext:value-type="float">
            <text:p>1,713.1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61" calcext:value-type="float">
            <text:p>361</text:p>
          </table:table-cell>
          <table:table-cell table:style-name="ce40" office:value-type="float" office:value="281" calcext:value-type="float">
            <text:p>281</text:p>
          </table:table-cell>
          <table:table-cell table:style-name="ce81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79" calcext:value-type="float">
            <text:p>679</text:p>
          </table:table-cell>
          <table:table-cell table:style-name="ce40" office:value-type="float" office:value="358" calcext:value-type="float">
            <text:p>358</text:p>
          </table:table-cell>
          <table:table-cell table:style-name="ce81" office:value-type="float" office:value="321" calcext:value-type="float">
            <text:p>3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6007.87" calcext:value-type="float">
            <text:p>456,007.87</text:p>
          </table:table-cell>
          <table:table-cell table:style-name="ce41" office:value-type="float" office:value="209190.23" calcext:value-type="float">
            <text:p>209,190.23</text:p>
          </table:table-cell>
          <table:table-cell table:style-name="ce41" office:value-type="float" office:value="48988.01" calcext:value-type="float">
            <text:p>48,988.01</text:p>
          </table:table-cell>
          <table:table-cell table:style-name="ce41" office:value-type="float" office:value="20392.28" calcext:value-type="float">
            <text:p>20,392.28</text:p>
          </table:table-cell>
          <table:table-cell table:style-name="ce53" office:value-type="float" office:value="52872.98" calcext:value-type="float">
            <text:p>52,872.98</text:p>
          </table:table-cell>
          <table:table-cell table:style-name="ce53" office:value-type="float" office:value="37176.96" calcext:value-type="float">
            <text:p>37,176.96</text:p>
          </table:table-cell>
          <table:table-cell table:style-name="ce53" office:value-type="float" office:value="49760" calcext:value-type="float">
            <text:p>49,760.00</text:p>
          </table:table-cell>
          <table:table-cell table:style-name="ce53" office:value-type="float" office:value="246817.64" calcext:value-type="float">
            <text:p>246,817.64</text:p>
          </table:table-cell>
          <table:table-cell table:style-name="ce53" office:value-type="float" office:value="232138.98" calcext:value-type="float">
            <text:p>232,138.98</text:p>
          </table:table-cell>
          <table:table-cell table:style-name="ce53" office:value-type="float" office:value="4157.07" calcext:value-type="float">
            <text:p>4,157.07</text:p>
          </table:table-cell>
          <table:table-cell table:style-name="ce53" office:value-type="float" office:value="10521.59" calcext:value-type="float">
            <text:p>10,521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43" calcext:value-type="float">
            <text:p>443.00</text:p>
          </table:table-cell>
          <table:table-cell table:style-name="ce41" office:value-type="float" office:value="364" calcext:value-type="float">
            <text:p>364.00</text:p>
          </table:table-cell>
          <table:table-cell table:style-name="ce82" office:value-type="float" office:value="79" calcext:value-type="float">
            <text:p>7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447.99" calcext:value-type="float">
            <text:p>117,447.99</text:p>
          </table:table-cell>
          <table:table-cell table:style-name="ce41" office:value-type="float" office:value="100562.9" calcext:value-type="float">
            <text:p>100,562.90</text:p>
          </table:table-cell>
          <table:table-cell table:style-name="ce41" office:value-type="float" office:value="27411.74" calcext:value-type="float">
            <text:p>27,411.74</text:p>
          </table:table-cell>
          <table:table-cell table:style-name="ce41" office:value-type="float" office:value="14436.69" calcext:value-type="float">
            <text:p>14,436.69</text:p>
          </table:table-cell>
          <table:table-cell table:style-name="ce53" office:value-type="float" office:value="28613.09" calcext:value-type="float">
            <text:p>28,613.09</text:p>
          </table:table-cell>
          <table:table-cell table:style-name="ce53" office:value-type="float" office:value="24997.38" calcext:value-type="float">
            <text:p>24,997.38</text:p>
          </table:table-cell>
          <table:table-cell table:style-name="ce53" office:value-type="float" office:value="5104" calcext:value-type="float">
            <text:p>5,104.00</text:p>
          </table:table-cell>
          <table:table-cell table:style-name="ce53" office:value-type="float" office:value="16885.09" calcext:value-type="float">
            <text:p>16,885.09</text:p>
          </table:table-cell>
          <table:table-cell table:style-name="ce53" office:value-type="float" office:value="15432.02" calcext:value-type="float">
            <text:p>15,432.02</text:p>
          </table:table-cell>
          <table:table-cell table:style-name="ce53" office:value-type="float" office:value="44.07" calcext:value-type="float">
            <text:p>44.07</text:p>
          </table:table-cell>
          <table:table-cell table:style-name="ce53" office:value-type="float" office:value="1409" calcext:value-type="float">
            <text:p>1,40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0592.39" calcext:value-type="float">
            <text:p>290,592.39</text:p>
          </table:table-cell>
          <table:table-cell table:style-name="ce41" office:value-type="float" office:value="77327.06" calcext:value-type="float">
            <text:p>77,327.06</text:p>
          </table:table-cell>
          <table:table-cell table:style-name="ce41" office:value-type="float" office:value="15649" calcext:value-type="float">
            <text:p>15,649.00</text:p>
          </table:table-cell>
          <table:table-cell table:style-name="ce41" office:value-type="float" office:value="3301" calcext:value-type="float">
            <text:p>3,301.00</text:p>
          </table:table-cell>
          <table:table-cell table:style-name="ce53" office:value-type="float" office:value="12644.06" calcext:value-type="float">
            <text:p>12,644.06</text:p>
          </table:table-cell>
          <table:table-cell table:style-name="ce53" office:value-type="float" office:value="1077" calcext:value-type="float">
            <text:p>1,077.00</text:p>
          </table:table-cell>
          <table:table-cell table:style-name="ce53" office:value-type="float" office:value="44656" calcext:value-type="float">
            <text:p>44,656.00</text:p>
          </table:table-cell>
          <table:table-cell table:style-name="ce53" office:value-type="float" office:value="213265.33" calcext:value-type="float">
            <text:p>213,265.33</text:p>
          </table:table-cell>
          <table:table-cell table:style-name="ce53" office:value-type="float" office:value="208672.33" calcext:value-type="float">
            <text:p>208,672.33</text:p>
          </table:table-cell>
          <table:table-cell table:style-name="ce53" office:value-type="float" office:value="4113" calcext:value-type="float">
            <text:p>4,113.00</text:p>
          </table:table-cell>
          <table:table-cell table:style-name="ce53" office:value-type="float" office:value="480" calcext:value-type="float">
            <text:p>48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967.49" calcext:value-type="float">
            <text:p>47,967.49</text:p>
          </table:table-cell>
          <table:table-cell table:style-name="ce41" office:value-type="float" office:value="31300.27" calcext:value-type="float">
            <text:p>31,300.27</text:p>
          </table:table-cell>
          <table:table-cell table:style-name="ce41" office:value-type="float" office:value="5927.27" calcext:value-type="float">
            <text:p>5,927.27</text:p>
          </table:table-cell>
          <table:table-cell table:style-name="ce41" office:value-type="float" office:value="2654.59" calcext:value-type="float">
            <text:p>2,654.59</text:p>
          </table:table-cell>
          <table:table-cell table:style-name="ce53" office:value-type="float" office:value="11615.83" calcext:value-type="float">
            <text:p>11,615.83</text:p>
          </table:table-cell>
          <table:table-cell table:style-name="ce53" office:value-type="float" office:value="11102.58" calcext:value-type="float">
            <text:p>11,102.5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6667.22" calcext:value-type="float">
            <text:p>16,667.22</text:p>
          </table:table-cell>
          <table:table-cell table:style-name="ce53" office:value-type="float" office:value="8034.63" calcext:value-type="float">
            <text:p>8,034.6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8632.59" calcext:value-type="float">
            <text:p>8,632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52" calcext:value-type="float">
            <text:p>152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93" calcext:value-type="float">
            <text:p>293</text:p>
          </table:table-cell>
          <table:table-cell table:style-name="ce40" office:value-type="float" office:value="227" calcext:value-type="float">
            <text:p>227</text:p>
          </table:table-cell>
          <table:table-cell table:style-name="ce81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1647.03" calcext:value-type="float">
            <text:p>391,647.03</text:p>
          </table:table-cell>
          <table:table-cell table:style-name="ce41" office:value-type="float" office:value="366701.36" calcext:value-type="float">
            <text:p>366,701.36</text:p>
          </table:table-cell>
          <table:table-cell table:style-name="ce41" office:value-type="float" office:value="141922.43" calcext:value-type="float">
            <text:p>141,922.43</text:p>
          </table:table-cell>
          <table:table-cell table:style-name="ce41" office:value-type="float" office:value="16675.73" calcext:value-type="float">
            <text:p>16,675.73</text:p>
          </table:table-cell>
          <table:table-cell table:style-name="ce41" office:value-type="float" office:value="47426.3" calcext:value-type="float">
            <text:p>47,426.30</text:p>
          </table:table-cell>
          <table:table-cell table:style-name="ce41" office:value-type="float" office:value="102911.02" calcext:value-type="float">
            <text:p>102,911.02</text:p>
          </table:table-cell>
          <table:table-cell table:style-name="ce41" office:value-type="float" office:value="57765.88" calcext:value-type="float">
            <text:p>57,765.88</text:p>
          </table:table-cell>
          <table:table-cell table:style-name="ce41" office:value-type="float" office:value="24945.67" calcext:value-type="float">
            <text:p>24,945.67</text:p>
          </table:table-cell>
          <table:table-cell table:style-name="ce41" office:value-type="float" office:value="13706.04" calcext:value-type="float">
            <text:p>13,706.04</text:p>
          </table:table-cell>
          <table:table-cell table:style-name="ce41" office:value-type="float" office:value="61.32" calcext:value-type="float">
            <text:p>61.32</text:p>
          </table:table-cell>
          <table:table-cell table:style-name="ce41" office:value-type="float" office:value="11178.31" calcext:value-type="float">
            <text:p>11,178.3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21" calcext:value-type="float">
            <text:p>221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82" office:value-type="float" office:value="13" calcext:value-type="float">
            <text:p>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302.57" calcext:value-type="float">
            <text:p>142,302.57</text:p>
          </table:table-cell>
          <table:table-cell table:style-name="ce41" office:value-type="float" office:value="133156.52" calcext:value-type="float">
            <text:p>133,156.52</text:p>
          </table:table-cell>
          <table:table-cell table:style-name="ce41" office:value-type="float" office:value="72547.46" calcext:value-type="float">
            <text:p>72,547.46</text:p>
          </table:table-cell>
          <table:table-cell table:style-name="ce41" office:value-type="float" office:value="4081.47" calcext:value-type="float">
            <text:p>4,081.47</text:p>
          </table:table-cell>
          <table:table-cell table:style-name="ce53" office:value-type="float" office:value="15058.64" calcext:value-type="float">
            <text:p>15,058.64</text:p>
          </table:table-cell>
          <table:table-cell table:style-name="ce53" office:value-type="float" office:value="37985.85" calcext:value-type="float">
            <text:p>37,985.85</text:p>
          </table:table-cell>
          <table:table-cell table:style-name="ce53" office:value-type="float" office:value="3483.1" calcext:value-type="float">
            <text:p>3,483.10</text:p>
          </table:table-cell>
          <table:table-cell table:style-name="ce53" office:value-type="float" office:value="9146.05" calcext:value-type="float">
            <text:p>9,146.05</text:p>
          </table:table-cell>
          <table:table-cell table:style-name="ce53" office:value-type="float" office:value="7905.13" calcext:value-type="float">
            <text:p>7,905.13</text:p>
          </table:table-cell>
          <table:table-cell table:style-name="ce53" office:value-type="float" office:value="61.32" calcext:value-type="float">
            <text:p>61.32</text:p>
          </table:table-cell>
          <table:table-cell table:style-name="ce53" office:value-type="float" office:value="1179.6" calcext:value-type="float">
            <text:p>1,179.6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9" calcext:value-type="float">
            <text:p>179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13081.71" calcext:value-type="float">
            <text:p>213,081.71</text:p>
          </table:table-cell>
          <table:table-cell table:style-name="ce43" office:value-type="float" office:value="202939.37" calcext:value-type="float">
            <text:p>202,939.37</text:p>
          </table:table-cell>
          <table:table-cell table:style-name="ce43" office:value-type="float" office:value="66121.97" calcext:value-type="float">
            <text:p>66,121.97</text:p>
          </table:table-cell>
          <table:table-cell table:style-name="ce43" office:value-type="float" office:value="12594.26" calcext:value-type="float">
            <text:p>12,594.26</text:p>
          </table:table-cell>
          <table:table-cell table:style-name="ce54" office:value-type="float" office:value="21610.6" calcext:value-type="float">
            <text:p>21,610.60</text:p>
          </table:table-cell>
          <table:table-cell table:style-name="ce54" office:value-type="float" office:value="48329.76" calcext:value-type="float">
            <text:p>48,329.76</text:p>
          </table:table-cell>
          <table:table-cell table:style-name="ce54" office:value-type="float" office:value="54282.78" calcext:value-type="float">
            <text:p>54,282.78</text:p>
          </table:table-cell>
          <table:table-cell table:style-name="ce54" office:value-type="float" office:value="10142.34" calcext:value-type="float">
            <text:p>10,142.34</text:p>
          </table:table-cell>
          <table:table-cell table:style-name="ce54" office:value-type="float" office:value="4682.63" calcext:value-type="float">
            <text:p>4,682.6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4" office:value-type="float" office:value="5459.71" calcext:value-type="float">
            <text:p>5,459.7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10　件；土地筆數：17,942　筆；面積：　26,353,599.65　平方公尺" calcext:value-type="string" table:number-columns-spanned="17" table:number-rows-spanned="1">
            <text:p>本年累計辦理土地複丈案件：件數　8,510　件；土地筆數：17,942　筆；面積：　26,353,59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06　件；建物棟數：4,437　筆；面積：　5,994,428.10　平方公尺" calcext:value-type="string" table:number-columns-spanned="17" table:number-rows-spanned="1">
            <text:p>本年累計辦理建物測量案件：件數　3,506　件；建物棟數：4,437　筆；面積：　5,994,428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15　件；張數：23,213　張。" calcext:value-type="string" table:number-columns-spanned="17" table:number-rows-spanned="1">
            <text:p>本年累計核發謄本：件數　17,915　件；張數：23,2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6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7月19日 14:52:5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510" calcext:value-type="float">
            <text:p>8,510</text:p>
          </table:table-cell>
          <table:table-cell table:style-name="ce18"/>
          <table:table-cell table:style-name="ce28" office:value-type="string" calcext:value-type="string">
            <text:p>17,942</text:p>
          </table:table-cell>
          <table:table-cell table:style-name="ce49" office:value-type="float" office:value="26353599.65" calcext:value-type="float">
            <text:p>26,353,599.6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506" calcext:value-type="float">
            <text:p>3,506</text:p>
          </table:table-cell>
          <table:table-cell table:style-name="ce18"/>
          <table:table-cell table:style-name="ce28" office:value-type="string" calcext:value-type="string">
            <text:p>4,437</text:p>
          </table:table-cell>
          <table:table-cell table:style-name="ce49" office:value-type="float" office:value="5994428.1" calcext:value-type="float">
            <text:p>5,994,428.1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915" calcext:value-type="float">
            <text:p>17,915</text:p>
          </table:table-cell>
          <table:table-cell table:style-name="ce18"/>
          <table:table-cell table:style-name="ce19" office:value-type="float" office:value="23213" calcext:value-type="float">
            <text:p>23,213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7</text:span><text:span text:style-name="T1">月</text:span><text:span text:style-name="T1">19</text:span><text:span text:style-name="T1">日 </text:span><text:span text:style-name="T1">14:52:5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17" table:number-rows-spanned="1">
            <text:p>中華民國107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62.75" calcext:value-type="float">
            <text:p>36,262.75</text:p>
          </table:table-cell>
          <table:table-cell table:style-name="ce41" office:value-type="float" office:value="30605.47" calcext:value-type="float">
            <text:p>30,605.47</text:p>
          </table:table-cell>
          <table:table-cell table:style-name="ce41" office:value-type="float" office:value="3253" calcext:value-type="float">
            <text:p>3,253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0757.06" calcext:value-type="float">
            <text:p>10,757.06</text:p>
          </table:table-cell>
          <table:table-cell table:style-name="ce53" office:value-type="float" office:value="16595.41" calcext:value-type="float">
            <text:p>16,595.4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657.28" calcext:value-type="float">
            <text:p>5,657.28</text:p>
          </table:table-cell>
          <table:table-cell table:style-name="ce53" office:value-type="float" office:value="1118.28" calcext:value-type="float">
            <text:p>1,118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4539" calcext:value-type="float">
            <text:p>4,53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33" calcext:value-type="float">
            <text:p>233</text:p>
          </table:table-cell>
          <table:table-cell table:style-name="ce40" office:value-type="float" office:value="204" calcext:value-type="float">
            <text:p>204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5" calcext:value-type="float">
            <text:p>405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63" calcext:value-type="float">
            <text:p>363</text:p>
          </table:table-cell>
          <table:table-cell table:style-name="ce40" office:value-type="float" office:value="236" calcext:value-type="float">
            <text:p>236</text:p>
          </table:table-cell>
          <table:table-cell table:style-name="ce81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339.1" calcext:value-type="float">
            <text:p>255,339.10</text:p>
          </table:table-cell>
          <table:table-cell table:style-name="ce41" office:value-type="float" office:value="218119.75" calcext:value-type="float">
            <text:p>218,119.75</text:p>
          </table:table-cell>
          <table:table-cell table:style-name="ce41" office:value-type="float" office:value="31314.94" calcext:value-type="float">
            <text:p>31,314.94</text:p>
          </table:table-cell>
          <table:table-cell table:style-name="ce41" office:value-type="float" office:value="16278.86" calcext:value-type="float">
            <text:p>16,278.86</text:p>
          </table:table-cell>
          <table:table-cell table:style-name="ce53" office:value-type="float" office:value="91322.66" calcext:value-type="float">
            <text:p>91,322.66</text:p>
          </table:table-cell>
          <table:table-cell table:style-name="ce53" office:value-type="float" office:value="72826.23" calcext:value-type="float">
            <text:p>72,826.23</text:p>
          </table:table-cell>
          <table:table-cell table:style-name="ce53" office:value-type="float" office:value="6377.06" calcext:value-type="float">
            <text:p>6,377.06</text:p>
          </table:table-cell>
          <table:table-cell table:style-name="ce53" office:value-type="float" office:value="37219.35" calcext:value-type="float">
            <text:p>37,219.35</text:p>
          </table:table-cell>
          <table:table-cell table:style-name="ce53" office:value-type="float" office:value="34670.17" calcext:value-type="float">
            <text:p>34,670.17</text:p>
          </table:table-cell>
          <table:table-cell table:style-name="ce53" office:value-type="float" office:value="1355" calcext:value-type="float">
            <text:p>1,355.00</text:p>
          </table:table-cell>
          <table:table-cell table:style-name="ce53" office:value-type="float" office:value="1194.18" calcext:value-type="float">
            <text:p>1,194.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280" calcext:value-type="float">
            <text:p>280.00</text:p>
          </table:table-cell>
          <table:table-cell table:style-name="ce41" office:value-type="float" office:value="246" calcext:value-type="float">
            <text:p>246.00</text:p>
          </table:table-cell>
          <table:table-cell table:style-name="ce82" office:value-type="float" office:value="34" calcext:value-type="float">
            <text:p>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9" calcext:value-type="float">
            <text:p>189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622.45" calcext:value-type="float">
            <text:p>96,622.45</text:p>
          </table:table-cell>
          <table:table-cell table:style-name="ce41" office:value-type="float" office:value="68543.11" calcext:value-type="float">
            <text:p>68,543.11</text:p>
          </table:table-cell>
          <table:table-cell table:style-name="ce41" office:value-type="float" office:value="8326.17" calcext:value-type="float">
            <text:p>8,326.17</text:p>
          </table:table-cell>
          <table:table-cell table:style-name="ce41" office:value-type="float" office:value="3659" calcext:value-type="float">
            <text:p>3,659.00</text:p>
          </table:table-cell>
          <table:table-cell table:style-name="ce53" office:value-type="float" office:value="19005.94" calcext:value-type="float">
            <text:p>19,005.94</text:p>
          </table:table-cell>
          <table:table-cell table:style-name="ce53" office:value-type="float" office:value="36688" calcext:value-type="float">
            <text:p>36,688.00</text:p>
          </table:table-cell>
          <table:table-cell table:style-name="ce53" office:value-type="float" office:value="864" calcext:value-type="float">
            <text:p>864.00</text:p>
          </table:table-cell>
          <table:table-cell table:style-name="ce53" office:value-type="float" office:value="28079.34" calcext:value-type="float">
            <text:p>28,079.34</text:p>
          </table:table-cell>
          <table:table-cell table:style-name="ce53" office:value-type="float" office:value="27633.17" calcext:value-type="float">
            <text:p>27,633.17</text:p>
          </table:table-cell>
          <table:table-cell table:style-name="ce53" office:value-type="float" office:value="40" calcext:value-type="float">
            <text:p>40.00</text:p>
          </table:table-cell>
          <table:table-cell table:style-name="ce53" office:value-type="float" office:value="406.17" calcext:value-type="float">
            <text:p>406.1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870.56" calcext:value-type="float">
            <text:p>69,870.56</text:p>
          </table:table-cell>
          <table:table-cell table:style-name="ce41" office:value-type="float" office:value="64425.56" calcext:value-type="float">
            <text:p>64,425.56</text:p>
          </table:table-cell>
          <table:table-cell table:style-name="ce41" office:value-type="float" office:value="13122" calcext:value-type="float">
            <text:p>13,122.00</text:p>
          </table:table-cell>
          <table:table-cell table:style-name="ce41" office:value-type="float" office:value="3454" calcext:value-type="float">
            <text:p>3,454.00</text:p>
          </table:table-cell>
          <table:table-cell table:style-name="ce53" office:value-type="float" office:value="33472.65" calcext:value-type="float">
            <text:p>33,472.65</text:p>
          </table:table-cell>
          <table:table-cell table:style-name="ce53" office:value-type="float" office:value="11814.91" calcext:value-type="float">
            <text:p>11,814.91</text:p>
          </table:table-cell>
          <table:table-cell table:style-name="ce53" office:value-type="float" office:value="2562" calcext:value-type="float">
            <text:p>2,562.00</text:p>
          </table:table-cell>
          <table:table-cell table:style-name="ce53" office:value-type="float" office:value="5445" calcext:value-type="float">
            <text:p>5,445.00</text:p>
          </table:table-cell>
          <table:table-cell table:style-name="ce53" office:value-type="float" office:value="4130" calcext:value-type="float">
            <text:p>4,130.00</text:p>
          </table:table-cell>
          <table:table-cell table:style-name="ce53" office:value-type="float" office:value="1315" calcext:value-type="float">
            <text:p>1,31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846.09" calcext:value-type="float">
            <text:p>88,846.09</text:p>
          </table:table-cell>
          <table:table-cell table:style-name="ce41" office:value-type="float" office:value="85151.08" calcext:value-type="float">
            <text:p>85,151.08</text:p>
          </table:table-cell>
          <table:table-cell table:style-name="ce41" office:value-type="float" office:value="9866.77" calcext:value-type="float">
            <text:p>9,866.77</text:p>
          </table:table-cell>
          <table:table-cell table:style-name="ce41" office:value-type="float" office:value="9165.86" calcext:value-type="float">
            <text:p>9,165.86</text:p>
          </table:table-cell>
          <table:table-cell table:style-name="ce53" office:value-type="float" office:value="38844.07" calcext:value-type="float">
            <text:p>38,844.07</text:p>
          </table:table-cell>
          <table:table-cell table:style-name="ce53" office:value-type="float" office:value="24323.32" calcext:value-type="float">
            <text:p>24,323.32</text:p>
          </table:table-cell>
          <table:table-cell table:style-name="ce53" office:value-type="float" office:value="2951.06" calcext:value-type="float">
            <text:p>2,951.06</text:p>
          </table:table-cell>
          <table:table-cell table:style-name="ce53" office:value-type="float" office:value="3695.01" calcext:value-type="float">
            <text:p>3,695.01</text:p>
          </table:table-cell>
          <table:table-cell table:style-name="ce53" office:value-type="float" office:value="2907" calcext:value-type="float">
            <text:p>2,90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88.01" calcext:value-type="float">
            <text:p>788.0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10　件；土地筆數：17,942　筆；面積：　26,353,599.65　平方公尺" calcext:value-type="string" table:number-columns-spanned="17" table:number-rows-spanned="1">
            <text:p>本年累計辦理土地複丈案件：件數　8,510　件；土地筆數：17,942　筆；面積：　26,353,599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06　件；建物棟數：4,437　筆；面積：　5,994,428.10　平方公尺" calcext:value-type="string" table:number-columns-spanned="17" table:number-rows-spanned="1">
            <text:p>本年累計辦理建物測量案件：件數　3,506　件；建物棟數：4,437　筆；面積：　5,994,428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915　件；張數：23,213　張。" calcext:value-type="string" table:number-columns-spanned="17" table:number-rows-spanned="1">
            <text:p>本年累計核發謄本：件數　17,915　件；張數：23,21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7-19T15:24:27</dc:date>
    <meta:print-date>2006-08-09T14:01:55</meta:print-date>
    <meta:document-statistic meta:table-count="4" meta:cell-count="1890" meta:object-count="4"/>
    <meta:generator>LibreOffice/5.4.5.1$Windows_X86_64 LibreOffice_project/79c9829dd5d8054ec39a82dc51cd9eff340dbee8</meta:generator>
  </office:meta>
</office:document-meta>
</file>