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7: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6" calcext:value-type="float">
            <text:p>6</text:p>
          </table:table-cell>
          <table:table-cell table:style-name="ce64" office:value-type="float" office:value="228.3" calcext:value-type="float">
            <text:p>228.30</text:p>
          </table:table-cell>
          <table:table-cell table:style-name="ce54" office:value-type="float" office:value="3" calcext:value-type="float">
            <text:p>3</text:p>
          </table:table-cell>
          <table:table-cell table:style-name="ce73" office:value-type="float" office:value="589.89" calcext:value-type="float">
            <text:p>589.8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04.3" calcext:value-type="float">
            <text:p>204.30</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04.3" calcext:value-type="float">
            <text:p>204.30</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7:5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24" calcext:value-type="float">
            <text:p>24.00</text:p>
          </table:table-cell>
          <table:table-cell table:style-name="ce54" office:value-type="float" office:value="1" calcext:value-type="float">
            <text:p>1</text:p>
          </table:table-cell>
          <table:table-cell table:style-name="ce73" office:value-type="float" office:value="82.3" calcext:value-type="float">
            <text:p>82.3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24" calcext:value-type="float">
            <text:p>24.0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0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0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5" calcext:value-type="float">
            <text:p>5</text:p>
          </table:table-cell>
          <table:table-cell table:style-name="ce64" office:value-type="float" office:value="204.3" calcext:value-type="float">
            <text:p>204.30</text:p>
          </table:table-cell>
          <table:table-cell table:style-name="ce54" office:value-type="float" office:value="2" calcext:value-type="float">
            <text:p>2</text:p>
          </table:table-cell>
          <table:table-cell table:style-name="ce73" office:value-type="float" office:value="507.59" calcext:value-type="float">
            <text:p>507.5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04.3" calcext:value-type="float">
            <text:p>204.30</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04.3" calcext:value-type="float">
            <text:p>204.30</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1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7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1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7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2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2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7月</text:p>
          </table:table-cell>
          <table:table-cell table:style-name="ce81"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8月15日 16:08: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7月" calcext:value-type="string" table:number-columns-spanned="9" table:number-rows-spanned="1">
            <text:p>中華民國107年 7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8</text:span><text:span text:style-name="T2">月</text:span><text:span text:style-name="T3">15</text:span><text:span text:style-name="T2">日</text:span><text:span text:style-name="T3"> </text:span><text:span text:style-name="T3">16:08:3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8-15T16:14:35</dc:date>
    <meta:print-date>2006-08-09T16:05:23</meta:print-date>
    <meta:document-statistic meta:table-count="9" meta:cell-count="1497" meta:object-count="99"/>
    <meta:generator>LibreOffice/5.4.5.1$Windows_X86_64 LibreOffice_project/79c9829dd5d8054ec39a82dc51cd9eff340dbee8</meta:generator>
  </office:meta>
</office:document-meta>
</file>