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3.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tru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53mm" draw:stroke-linejoin="miter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 9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2890" calcext:value-type="float">
            <text:p>12,890</text:p>
          </table:table-cell>
          <table:table-cell table:style-name="ce18"/>
          <table:table-cell table:style-name="ce27" office:value-type="string" calcext:value-type="string">
            <text:p>27,768</text:p>
          </table:table-cell>
          <table:table-cell table:style-name="ce48" office:value-type="float" office:value="38610785.36" calcext:value-type="float">
            <text:p>38,610,785.36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5286" calcext:value-type="float">
            <text:p>5,286</text:p>
          </table:table-cell>
          <table:table-cell table:style-name="ce18"/>
          <table:table-cell table:style-name="ce27" office:value-type="string" calcext:value-type="string">
            <text:p>6,313</text:p>
          </table:table-cell>
          <table:table-cell table:style-name="ce48" office:value-type="float" office:value="7788350.03" calcext:value-type="float">
            <text:p>7,788,350.0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6818" calcext:value-type="float">
            <text:p>26,818</text:p>
          </table:table-cell>
          <table:table-cell table:style-name="ce18"/>
          <table:table-cell table:style-name="ce19" office:value-type="float" office:value="35001" calcext:value-type="float">
            <text:p>35,001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17" table:number-rows-spanned="1">
            <text:p>中華民國107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1998" calcext:value-type="float">
            <text:p>1,998</text:p>
          </table:table-cell>
          <table:table-cell table:style-name="ce38" office:value-type="float" office:value="1373" calcext:value-type="float">
            <text:p>1,373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615" calcext:value-type="float">
            <text:p>615</text:p>
          </table:table-cell>
          <table:table-cell table:style-name="ce38" office:value-type="float" office:value="334" calcext:value-type="float">
            <text:p>33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25" calcext:value-type="float">
            <text:p>625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67" calcext:value-type="float">
            <text:p>6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804" calcext:value-type="float">
            <text:p>2,804</text:p>
          </table:table-cell>
          <table:table-cell table:style-name="ce38" office:value-type="float" office:value="2218" calcext:value-type="float">
            <text:p>2,218</text:p>
          </table:table-cell>
          <table:table-cell table:style-name="ce79" office:value-type="float" office:value="586" calcext:value-type="float">
            <text:p>586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843" calcext:value-type="float">
            <text:p>3,843</text:p>
          </table:table-cell>
          <table:table-cell table:style-name="ce39" office:value-type="float" office:value="3184" calcext:value-type="float">
            <text:p>3,184</text:p>
          </table:table-cell>
          <table:table-cell table:style-name="ce39" office:value-type="float" office:value="1141" calcext:value-type="float">
            <text:p>1,141</text:p>
          </table:table-cell>
          <table:table-cell table:style-name="ce39" office:value-type="float" office:value="265" calcext:value-type="float">
            <text:p>265</text:p>
          </table:table-cell>
          <table:table-cell table:style-name="ce39" office:value-type="float" office:value="800" calcext:value-type="float">
            <text:p>800</text:p>
            <draw:custom-shape table:end-cell-address="'1112-03-06(101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851" calcext:value-type="float">
            <text:p>851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515" calcext:value-type="float">
            <text:p>51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7" calcext:value-type="float">
            <text:p>7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7181" calcext:value-type="float">
            <text:p>7,181</text:p>
          </table:table-cell>
          <table:table-cell table:style-name="ce39" office:value-type="float" office:value="3090" calcext:value-type="float">
            <text:p>3,090</text:p>
          </table:table-cell>
          <table:table-cell table:style-name="ce80" office:value-type="float" office:value="4091" calcext:value-type="float">
            <text:p>4,09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923837.44" calcext:value-type="float">
            <text:p>3,923,837.44</text:p>
          </table:table-cell>
          <table:table-cell table:style-name="ce40" office:value-type="float" office:value="3489403.59" calcext:value-type="float">
            <text:p>3,489,403.59</text:p>
          </table:table-cell>
          <table:table-cell table:style-name="ce40" office:value-type="float" office:value="678028.36" calcext:value-type="float">
            <text:p>678,028.36</text:p>
          </table:table-cell>
          <table:table-cell table:style-name="ce40" office:value-type="float" office:value="355564.64" calcext:value-type="float">
            <text:p>355,564.64</text:p>
          </table:table-cell>
          <table:table-cell table:style-name="ce50" office:value-type="float" office:value="983850.62" calcext:value-type="float">
            <text:p>983,850.62</text:p>
          </table:table-cell>
          <table:table-cell table:style-name="ce50" office:value-type="float" office:value="1265134.32" calcext:value-type="float">
            <text:p>1,265,134.32</text:p>
          </table:table-cell>
          <table:table-cell table:style-name="ce50" office:value-type="float" office:value="206825.65" calcext:value-type="float">
            <text:p>206,825.65</text:p>
          </table:table-cell>
          <table:table-cell table:style-name="ce50" office:value-type="float" office:value="434433.85" calcext:value-type="float">
            <text:p>434,433.85</text:p>
          </table:table-cell>
          <table:table-cell table:style-name="ce50" office:value-type="float" office:value="234224.64" calcext:value-type="float">
            <text:p>234,224.64</text:p>
          </table:table-cell>
          <table:table-cell table:style-name="ce50" office:value-type="float" office:value="124889.91" calcext:value-type="float">
            <text:p>124,889.91</text:p>
          </table:table-cell>
          <table:table-cell table:style-name="ce50" office:value-type="float" office:value="75319.3" calcext:value-type="float">
            <text:p>75,319.3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631" calcext:value-type="float">
            <text:p>3,631.00</text:p>
          </table:table-cell>
          <table:table-cell table:style-name="ce40" office:value-type="float" office:value="3053" calcext:value-type="float">
            <text:p>3,053.00</text:p>
          </table:table-cell>
          <table:table-cell table:style-name="ce81" office:value-type="float" office:value="578" calcext:value-type="float">
            <text:p>57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95" calcext:value-type="float">
            <text:p>495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8" calcext:value-type="float">
            <text:p>18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696" calcext:value-type="float">
            <text:p>696</text:p>
          </table:table-cell>
          <table:table-cell table:style-name="ce39" office:value-type="float" office:value="533" calcext:value-type="float">
            <text:p>533</text:p>
          </table:table-cell>
          <table:table-cell table:style-name="ce80" office:value-type="float" office:value="163" calcext:value-type="float">
            <text:p>16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39" calcext:value-type="float">
            <text:p>939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54" calcext:value-type="float">
            <text:p>54</text:p>
          </table:table-cell>
          <table:table-cell table:style-name="ce38" office:value-type="float" office:value="194" calcext:value-type="float">
            <text:p>194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175" calcext:value-type="float">
            <text:p>175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1528" calcext:value-type="float">
            <text:p>1,528</text:p>
          </table:table-cell>
          <table:table-cell table:style-name="ce39" office:value-type="float" office:value="921" calcext:value-type="float">
            <text:p>921</text:p>
          </table:table-cell>
          <table:table-cell table:style-name="ce80" office:value-type="float" office:value="607" calcext:value-type="float">
            <text:p>60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41750.98" calcext:value-type="float">
            <text:p>841,750.98</text:p>
          </table:table-cell>
          <table:table-cell table:style-name="ce40" office:value-type="float" office:value="722590.29" calcext:value-type="float">
            <text:p>722,590.29</text:p>
          </table:table-cell>
          <table:table-cell table:style-name="ce40" office:value-type="float" office:value="104518.68" calcext:value-type="float">
            <text:p>104,518.68</text:p>
          </table:table-cell>
          <table:table-cell table:style-name="ce40" office:value-type="float" office:value="23449.13" calcext:value-type="float">
            <text:p>23,449.13</text:p>
          </table:table-cell>
          <table:table-cell table:style-name="ce50" office:value-type="float" office:value="177615.38" calcext:value-type="float">
            <text:p>177,615.38</text:p>
          </table:table-cell>
          <table:table-cell table:style-name="ce50" office:value-type="float" office:value="396291.01" calcext:value-type="float">
            <text:p>396,291.01</text:p>
          </table:table-cell>
          <table:table-cell table:style-name="ce50" office:value-type="float" office:value="20716.09" calcext:value-type="float">
            <text:p>20,716.09</text:p>
          </table:table-cell>
          <table:table-cell table:style-name="ce50" office:value-type="float" office:value="119160.69" calcext:value-type="float">
            <text:p>119,160.69</text:p>
          </table:table-cell>
          <table:table-cell table:style-name="ce50" office:value-type="float" office:value="24335.23" calcext:value-type="float">
            <text:p>24,335.23</text:p>
          </table:table-cell>
          <table:table-cell table:style-name="ce50" office:value-type="float" office:value="79953.39" calcext:value-type="float">
            <text:p>79,953.39</text:p>
          </table:table-cell>
          <table:table-cell table:style-name="ce50" office:value-type="float" office:value="14872.07" calcext:value-type="float">
            <text:p>14,872.0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051" calcext:value-type="float">
            <text:p>1,051.00</text:p>
          </table:table-cell>
          <table:table-cell table:style-name="ce40" office:value-type="float" office:value="874" calcext:value-type="float">
            <text:p>874.00</text:p>
          </table:table-cell>
          <table:table-cell table:style-name="ce81" office:value-type="float" office:value="177" calcext:value-type="float">
            <text:p>17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5" calcext:value-type="float">
            <text:p>315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146" calcext:value-type="float">
            <text:p>14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33" calcext:value-type="float">
            <text:p>533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4" calcext:value-type="float">
            <text:p>24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71478.26" calcext:value-type="float">
            <text:p>471,478.26</text:p>
          </table:table-cell>
          <table:table-cell table:style-name="ce40" office:value-type="float" office:value="377978.47" calcext:value-type="float">
            <text:p>377,978.47</text:p>
          </table:table-cell>
          <table:table-cell table:style-name="ce40" office:value-type="float" office:value="11830.42" calcext:value-type="float">
            <text:p>11,830.42</text:p>
          </table:table-cell>
          <table:table-cell table:style-name="ce40" office:value-type="float" office:value="9105.67" calcext:value-type="float">
            <text:p>9,105.67</text:p>
          </table:table-cell>
          <table:table-cell table:style-name="ce50" office:value-type="float" office:value="62250.07" calcext:value-type="float">
            <text:p>62,250.07</text:p>
          </table:table-cell>
          <table:table-cell table:style-name="ce50" office:value-type="float" office:value="281280.8" calcext:value-type="float">
            <text:p>281,280.80</text:p>
          </table:table-cell>
          <table:table-cell table:style-name="ce50" office:value-type="float" office:value="13511.51" calcext:value-type="float">
            <text:p>13,511.51</text:p>
          </table:table-cell>
          <table:table-cell table:style-name="ce50" office:value-type="float" office:value="93499.79" calcext:value-type="float">
            <text:p>93,499.79</text:p>
          </table:table-cell>
          <table:table-cell table:style-name="ce50" office:value-type="float" office:value="2021.97" calcext:value-type="float">
            <text:p>2,021.97</text:p>
          </table:table-cell>
          <table:table-cell table:style-name="ce50" office:value-type="float" office:value="79014.66" calcext:value-type="float">
            <text:p>79,014.66</text:p>
          </table:table-cell>
          <table:table-cell table:style-name="ce50" office:value-type="float" office:value="12463.16" calcext:value-type="float">
            <text:p>12,463.1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8" calcext:value-type="float">
            <text:p>5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51" calcext:value-type="float">
            <text:p>151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9135.56" calcext:value-type="float">
            <text:p>79,135.56</text:p>
          </table:table-cell>
          <table:table-cell table:style-name="ce40" office:value-type="float" office:value="75158.61" calcext:value-type="float">
            <text:p>75,158.61</text:p>
          </table:table-cell>
          <table:table-cell table:style-name="ce40" office:value-type="float" office:value="20209.99" calcext:value-type="float">
            <text:p>20,209.99</text:p>
          </table:table-cell>
          <table:table-cell table:style-name="ce40" office:value-type="float" office:value="2250" calcext:value-type="float">
            <text:p>2,250.00</text:p>
          </table:table-cell>
          <table:table-cell table:style-name="ce50" office:value-type="float" office:value="22807.18" calcext:value-type="float">
            <text:p>22,807.18</text:p>
          </table:table-cell>
          <table:table-cell table:style-name="ce50" office:value-type="float" office:value="23092.44" calcext:value-type="float">
            <text:p>23,092.44</text:p>
          </table:table-cell>
          <table:table-cell table:style-name="ce50" office:value-type="float" office:value="6799" calcext:value-type="float">
            <text:p>6,799.00</text:p>
          </table:table-cell>
          <table:table-cell table:style-name="ce50" office:value-type="float" office:value="3976.95" calcext:value-type="float">
            <text:p>3,976.95</text:p>
          </table:table-cell>
          <table:table-cell table:style-name="ce50" office:value-type="float" office:value="3274.95" calcext:value-type="float">
            <text:p>3,274.9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702" calcext:value-type="float">
            <text:p>70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8" calcext:value-type="float">
            <text:p>6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64" calcext:value-type="float">
            <text:p>164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9" calcext:value-type="float">
            <text:p>19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55553.04" calcext:value-type="float">
            <text:p>155,553.04</text:p>
          </table:table-cell>
          <table:table-cell table:style-name="ce40" office:value-type="float" office:value="153890.81" calcext:value-type="float">
            <text:p>153,890.81</text:p>
          </table:table-cell>
          <table:table-cell table:style-name="ce40" office:value-type="float" office:value="63006.9" calcext:value-type="float">
            <text:p>63,006.90</text:p>
          </table:table-cell>
          <table:table-cell table:style-name="ce40" office:value-type="float" office:value="5674.02" calcext:value-type="float">
            <text:p>5,674.02</text:p>
          </table:table-cell>
          <table:table-cell table:style-name="ce50" office:value-type="float" office:value="48235.15" calcext:value-type="float">
            <text:p>48,235.15</text:p>
          </table:table-cell>
          <table:table-cell table:style-name="ce50" office:value-type="float" office:value="36972.16" calcext:value-type="float">
            <text:p>36,972.16</text:p>
          </table:table-cell>
          <table:table-cell table:style-name="ce50" office:value-type="float" office:value="2.58" calcext:value-type="float">
            <text:p>2.58</text:p>
          </table:table-cell>
          <table:table-cell table:style-name="ce50" office:value-type="float" office:value="1662.23" calcext:value-type="float">
            <text:p>1,662.23</text:p>
          </table:table-cell>
          <table:table-cell table:style-name="ce50" office:value-type="float" office:value="695.14" calcext:value-type="float">
            <text:p>695.14</text:p>
          </table:table-cell>
          <table:table-cell table:style-name="ce50" office:value-type="float" office:value="729.22" calcext:value-type="float">
            <text:p>729.22</text:p>
          </table:table-cell>
          <table:table-cell table:style-name="ce50" office:value-type="float" office:value="237.87" calcext:value-type="float">
            <text:p>237.8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1" calcext:value-type="float">
            <text:p>9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35584.12" calcext:value-type="float">
            <text:p>135,584.12</text:p>
          </table:table-cell>
          <table:table-cell table:style-name="ce40" office:value-type="float" office:value="115562.4" calcext:value-type="float">
            <text:p>115,562.40</text:p>
          </table:table-cell>
          <table:table-cell table:style-name="ce40" office:value-type="float" office:value="9471.37" calcext:value-type="float">
            <text:p>9,471.37</text:p>
          </table:table-cell>
          <table:table-cell table:style-name="ce40" office:value-type="float" office:value="6419.44" calcext:value-type="float">
            <text:p>6,419.44</text:p>
          </table:table-cell>
          <table:table-cell table:style-name="ce50" office:value-type="float" office:value="44322.98" calcext:value-type="float">
            <text:p>44,322.98</text:p>
          </table:table-cell>
          <table:table-cell table:style-name="ce50" office:value-type="float" office:value="54945.61" calcext:value-type="float">
            <text:p>54,945.61</text:p>
          </table:table-cell>
          <table:table-cell table:style-name="ce50" office:value-type="float" office:value="403" calcext:value-type="float">
            <text:p>403.00</text:p>
          </table:table-cell>
          <table:table-cell table:style-name="ce50" office:value-type="float" office:value="20021.72" calcext:value-type="float">
            <text:p>20,021.72</text:p>
          </table:table-cell>
          <table:table-cell table:style-name="ce50" office:value-type="float" office:value="18343.17" calcext:value-type="float">
            <text:p>18,343.17</text:p>
          </table:table-cell>
          <table:table-cell table:style-name="ce50" office:value-type="float" office:value="209.51" calcext:value-type="float">
            <text:p>209.51</text:p>
          </table:table-cell>
          <table:table-cell table:style-name="ce50" office:value-type="float" office:value="1469.04" calcext:value-type="float">
            <text:p>1,469.0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9" calcext:value-type="float">
            <text:p>179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37" calcext:value-type="float">
            <text:p>237</text:p>
          </table:table-cell>
          <table:table-cell table:style-name="ce39" office:value-type="float" office:value="206" calcext:value-type="float">
            <text:p>206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51" calcext:value-type="float">
            <text:p>351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30" calcext:value-type="float">
            <text:p>330</text:p>
          </table:table-cell>
          <table:table-cell table:style-name="ce39" office:value-type="float" office:value="240" calcext:value-type="float">
            <text:p>240</text:p>
          </table:table-cell>
          <table:table-cell table:style-name="ce80" office:value-type="float" office:value="90" calcext:value-type="float">
            <text:p>9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36121.23" calcext:value-type="float">
            <text:p>636,121.23</text:p>
          </table:table-cell>
          <table:table-cell table:style-name="ce40" office:value-type="float" office:value="594834.55" calcext:value-type="float">
            <text:p>594,834.55</text:p>
          </table:table-cell>
          <table:table-cell table:style-name="ce40" office:value-type="float" office:value="159435.78" calcext:value-type="float">
            <text:p>159,435.78</text:p>
          </table:table-cell>
          <table:table-cell table:style-name="ce40" office:value-type="float" office:value="125778.93" calcext:value-type="float">
            <text:p>125,778.93</text:p>
          </table:table-cell>
          <table:table-cell table:style-name="ce50" office:value-type="float" office:value="177508.99" calcext:value-type="float">
            <text:p>177,508.99</text:p>
          </table:table-cell>
          <table:table-cell table:style-name="ce50" office:value-type="float" office:value="122864.36" calcext:value-type="float">
            <text:p>122,864.36</text:p>
          </table:table-cell>
          <table:table-cell table:style-name="ce50" office:value-type="float" office:value="9246.49" calcext:value-type="float">
            <text:p>9,246.49</text:p>
          </table:table-cell>
          <table:table-cell table:style-name="ce50" office:value-type="float" office:value="41286.68" calcext:value-type="float">
            <text:p>41,286.68</text:p>
          </table:table-cell>
          <table:table-cell table:style-name="ce50" office:value-type="float" office:value="37424.14" calcext:value-type="float">
            <text:p>37,424.14</text:p>
          </table:table-cell>
          <table:table-cell table:style-name="ce50" office:value-type="float" office:value="188" calcext:value-type="float">
            <text:p>188.00</text:p>
          </table:table-cell>
          <table:table-cell table:style-name="ce50" office:value-type="float" office:value="3674.54" calcext:value-type="float">
            <text:p>3,674.5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280" calcext:value-type="float">
            <text:p>280.00</text:p>
          </table:table-cell>
          <table:table-cell table:style-name="ce40" office:value-type="float" office:value="255" calcext:value-type="float">
            <text:p>255.00</text:p>
          </table:table-cell>
          <table:table-cell table:style-name="ce81" office:value-type="float" office:value="25" calcext:value-type="float">
            <text:p>2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2" calcext:value-type="float">
            <text:p>13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45" calcext:value-type="float">
            <text:p>245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3" calcext:value-type="float">
            <text:p>2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53560.72" calcext:value-type="float">
            <text:p>553,560.72</text:p>
          </table:table-cell>
          <table:table-cell table:style-name="ce40" office:value-type="float" office:value="534611.12" calcext:value-type="float">
            <text:p>534,611.12</text:p>
          </table:table-cell>
          <table:table-cell table:style-name="ce40" office:value-type="float" office:value="149889.69" calcext:value-type="float">
            <text:p>149,889.69</text:p>
          </table:table-cell>
          <table:table-cell table:style-name="ce40" office:value-type="float" office:value="121121.16" calcext:value-type="float">
            <text:p>121,121.16</text:p>
          </table:table-cell>
          <table:table-cell table:style-name="ce40" office:value-type="float" office:value="155710.66" calcext:value-type="float">
            <text:p>155,710.66</text:p>
          </table:table-cell>
          <table:table-cell table:style-name="ce40" office:value-type="float" office:value="105501.55" calcext:value-type="float">
            <text:p>105,501.55</text:p>
          </table:table-cell>
          <table:table-cell table:style-name="ce40" office:value-type="float" office:value="2388.06" calcext:value-type="float">
            <text:p>2,388.06</text:p>
          </table:table-cell>
          <table:table-cell table:style-name="ce40" office:value-type="float" office:value="18949.6" calcext:value-type="float">
            <text:p>18,949.60</text:p>
          </table:table-cell>
          <table:table-cell table:style-name="ce40" office:value-type="float" office:value="18100.14" calcext:value-type="float">
            <text:p>18,100.14</text:p>
          </table:table-cell>
          <table:table-cell table:style-name="ce40" office:value-type="float" office:value="188" calcext:value-type="float">
            <text:p>188.00</text:p>
          </table:table-cell>
          <table:table-cell table:style-name="ce40" office:value-type="float" office:value="661.46" calcext:value-type="float">
            <text:p>661.4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7" calcext:value-type="float">
            <text:p>4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06" calcext:value-type="float">
            <text:p>10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2560.51" calcext:value-type="float">
            <text:p>82,560.51</text:p>
          </table:table-cell>
          <table:table-cell table:style-name="ce40" office:value-type="float" office:value="60223.43" calcext:value-type="float">
            <text:p>60,223.43</text:p>
          </table:table-cell>
          <table:table-cell table:style-name="ce40" office:value-type="float" office:value="9546.09" calcext:value-type="float">
            <text:p>9,546.09</text:p>
          </table:table-cell>
          <table:table-cell table:style-name="ce40" office:value-type="float" office:value="4657.77" calcext:value-type="float">
            <text:p>4,657.77</text:p>
          </table:table-cell>
          <table:table-cell table:style-name="ce50" office:value-type="float" office:value="21798.33" calcext:value-type="float">
            <text:p>21,798.33</text:p>
          </table:table-cell>
          <table:table-cell table:style-name="ce50" office:value-type="float" office:value="17362.81" calcext:value-type="float">
            <text:p>17,362.81</text:p>
          </table:table-cell>
          <table:table-cell table:style-name="ce50" office:value-type="float" office:value="6858.43" calcext:value-type="float">
            <text:p>6,858.43</text:p>
          </table:table-cell>
          <table:table-cell table:style-name="ce50" office:value-type="float" office:value="22337.08" calcext:value-type="float">
            <text:p>22,337.08</text:p>
          </table:table-cell>
          <table:table-cell table:style-name="ce50" office:value-type="float" office:value="19324" calcext:value-type="float">
            <text:p>19,324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3013.08" calcext:value-type="float">
            <text:p>3,013.0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9" calcext:value-type="float">
            <text:p>269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24" calcext:value-type="float">
            <text:p>624</text:p>
          </table:table-cell>
          <table:table-cell table:style-name="ce39" office:value-type="float" office:value="429" calcext:value-type="float">
            <text:p>429</text:p>
          </table:table-cell>
          <table:table-cell table:style-name="ce80" office:value-type="float" office:value="195" calcext:value-type="float">
            <text:p>19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573" calcext:value-type="float">
            <text:p>573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60" calcext:value-type="float">
            <text:p>60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2712" calcext:value-type="float">
            <text:p>2,712</text:p>
          </table:table-cell>
          <table:table-cell table:style-name="ce41" office:value-type="float" office:value="502" calcext:value-type="float">
            <text:p>502</text:p>
          </table:table-cell>
          <table:table-cell table:style-name="ce84" office:value-type="float" office:value="2210" calcext:value-type="float">
            <text:p>2,2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589913.79" calcext:value-type="float">
            <text:p>589,913.79</text:p>
          </table:table-cell>
          <table:table-cell table:style-name="ce42" office:value-type="float" office:value="488483.45" calcext:value-type="float">
            <text:p>488,483.45</text:p>
          </table:table-cell>
          <table:table-cell table:style-name="ce42" office:value-type="float" office:value="76384.53" calcext:value-type="float">
            <text:p>76,384.53</text:p>
          </table:table-cell>
          <table:table-cell table:style-name="ce42" office:value-type="float" office:value="27220.29" calcext:value-type="float">
            <text:p>27,220.29</text:p>
          </table:table-cell>
          <table:table-cell table:style-name="ce51" office:value-type="float" office:value="129917.29" calcext:value-type="float">
            <text:p>129,917.29</text:p>
          </table:table-cell>
          <table:table-cell table:style-name="ce51" office:value-type="float" office:value="217599.27" calcext:value-type="float">
            <text:p>217,599.27</text:p>
          </table:table-cell>
          <table:table-cell table:style-name="ce51" office:value-type="float" office:value="37362.07" calcext:value-type="float">
            <text:p>37,362.07</text:p>
          </table:table-cell>
          <table:table-cell table:style-name="ce51" office:value-type="float" office:value="101430.34" calcext:value-type="float">
            <text:p>101,430.34</text:p>
          </table:table-cell>
          <table:table-cell table:style-name="ce51" office:value-type="float" office:value="66166.44" calcext:value-type="float">
            <text:p>66,166.44</text:p>
          </table:table-cell>
          <table:table-cell table:style-name="ce51" office:value-type="float" office:value="7896.59" calcext:value-type="float">
            <text:p>7,896.59</text:p>
          </table:table-cell>
          <table:table-cell table:style-name="ce51" office:value-type="float" office:value="27367.31" calcext:value-type="float">
            <text:p>27,367.3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3" office:value-type="float" office:value="631" calcext:value-type="float">
            <text:p>631.00</text:p>
          </table:table-cell>
          <table:table-cell table:style-name="ce42" office:value-type="float" office:value="434" calcext:value-type="float">
            <text:p>434.00</text:p>
          </table:table-cell>
          <table:table-cell table:style-name="ce85" office:value-type="float" office:value="197" calcext:value-type="float">
            <text:p>19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2,890　件；土地筆數：27,768　筆；面積：　38,610,785.36　平方公尺" calcext:value-type="string" table:number-columns-spanned="17" table:number-rows-spanned="1">
            <text:p>本年累計辦理土地複丈案件：件數　12,890　件；土地筆數：27,768　筆；面積：　38,610,785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5,286　件；建物棟數：6,313　筆；面積：　7,788,350.03　平方公尺" calcext:value-type="string" table:number-columns-spanned="17" table:number-rows-spanned="1">
            <text:p>本年累計辦理建物測量案件：件數　5,286　件；建物棟數：6,313　筆；面積：　7,788,350.03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1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26,818　件；張數：35,001　張。" calcext:value-type="string" table:number-columns-spanned="17" table:number-rows-spanned="1">
            <text:p>本年累計核發謄本：件數　26,818　件；張數：35,00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1)'.$A$7:.$Q$49"/>
          <table:named-range table:name="_xlnm.Print_Area" table:base-cell-address="$'1112-03-06(101)'.$A$1" table:cell-range-address="$'1112-03-06(101)'.$A$1:.$Q$49" table:range-usable-as="print-range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 9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2890" calcext:value-type="float">
            <text:p>12,890</text:p>
          </table:table-cell>
          <table:table-cell table:style-name="ce18"/>
          <table:table-cell table:style-name="ce27" office:value-type="string" calcext:value-type="string">
            <text:p>27,768</text:p>
          </table:table-cell>
          <table:table-cell table:style-name="ce48" office:value-type="float" office:value="38610785.36" calcext:value-type="float">
            <text:p>38,610,785.36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5286" calcext:value-type="float">
            <text:p>5,286</text:p>
          </table:table-cell>
          <table:table-cell table:style-name="ce18"/>
          <table:table-cell table:style-name="ce27" office:value-type="string" calcext:value-type="string">
            <text:p>6,313</text:p>
          </table:table-cell>
          <table:table-cell table:style-name="ce48" office:value-type="float" office:value="7788350.03" calcext:value-type="float">
            <text:p>7,788,350.0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6818" calcext:value-type="float">
            <text:p>26,818</text:p>
          </table:table-cell>
          <table:table-cell table:style-name="ce18"/>
          <table:table-cell table:style-name="ce19" office:value-type="float" office:value="35001" calcext:value-type="float">
            <text:p>35,001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17" table:number-rows-spanned="1">
            <text:p>中華民國107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142" calcext:value-type="float">
            <text:p>142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24" calcext:value-type="float">
            <text:p>324</text:p>
          </table:table-cell>
          <table:table-cell table:style-name="ce39" office:value-type="float" office:value="286" calcext:value-type="float">
            <text:p>28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4" calcext:value-type="float">
            <text:p>54</text:p>
            <draw:custom-shape table:end-cell-address="'1112-03-06(102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54466.94" calcext:value-type="float">
            <text:p>254,466.94</text:p>
          </table:table-cell>
          <table:table-cell table:style-name="ce40" office:value-type="float" office:value="208963.09" calcext:value-type="float">
            <text:p>208,963.09</text:p>
          </table:table-cell>
          <table:table-cell table:style-name="ce40" office:value-type="float" office:value="17310.48" calcext:value-type="float">
            <text:p>17,310.48</text:p>
          </table:table-cell>
          <table:table-cell table:style-name="ce40" office:value-type="float" office:value="5419.77" calcext:value-type="float">
            <text:p>5,419.77</text:p>
          </table:table-cell>
          <table:table-cell table:style-name="ce50" office:value-type="float" office:value="42336.71" calcext:value-type="float">
            <text:p>42,336.71</text:p>
          </table:table-cell>
          <table:table-cell table:style-name="ce50" office:value-type="float" office:value="143820.13" calcext:value-type="float">
            <text:p>143,820.13</text:p>
          </table:table-cell>
          <table:table-cell table:style-name="ce50" office:value-type="float" office:value="76" calcext:value-type="float">
            <text:p>76.00</text:p>
          </table:table-cell>
          <table:table-cell table:style-name="ce50" office:value-type="float" office:value="45503.85" calcext:value-type="float">
            <text:p>45,503.85</text:p>
          </table:table-cell>
          <table:table-cell table:style-name="ce50" office:value-type="float" office:value="14592.18" calcext:value-type="float">
            <text:p>14,592.18</text:p>
          </table:table-cell>
          <table:table-cell table:style-name="ce50" office:value-type="float" office:value="4475.54" calcext:value-type="float">
            <text:p>4,475.54</text:p>
          </table:table-cell>
          <table:table-cell table:style-name="ce50" office:value-type="float" office:value="26436.13" calcext:value-type="float">
            <text:p>26,436.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3" calcext:value-type="float">
            <text:p>123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15430.33" calcext:value-type="float">
            <text:p>215,430.33</text:p>
          </table:table-cell>
          <table:table-cell table:style-name="ce40" office:value-type="float" office:value="186693.71" calcext:value-type="float">
            <text:p>186,693.71</text:p>
          </table:table-cell>
          <table:table-cell table:style-name="ce40" office:value-type="float" office:value="42801.32" calcext:value-type="float">
            <text:p>42,801.32</text:p>
          </table:table-cell>
          <table:table-cell table:style-name="ce40" office:value-type="float" office:value="4113.74" calcext:value-type="float">
            <text:p>4,113.74</text:p>
          </table:table-cell>
          <table:table-cell table:style-name="ce50" office:value-type="float" office:value="69486.05" calcext:value-type="float">
            <text:p>69,486.05</text:p>
          </table:table-cell>
          <table:table-cell table:style-name="ce50" office:value-type="float" office:value="33006.53" calcext:value-type="float">
            <text:p>33,006.53</text:p>
          </table:table-cell>
          <table:table-cell table:style-name="ce50" office:value-type="float" office:value="37286.07" calcext:value-type="float">
            <text:p>37,286.07</text:p>
          </table:table-cell>
          <table:table-cell table:style-name="ce50" office:value-type="float" office:value="28736.62" calcext:value-type="float">
            <text:p>28,736.62</text:p>
          </table:table-cell>
          <table:table-cell table:style-name="ce50" office:value-type="float" office:value="25704.89" calcext:value-type="float">
            <text:p>25,704.89</text:p>
          </table:table-cell>
          <table:table-cell table:style-name="ce50" office:value-type="float" office:value="2590" calcext:value-type="float">
            <text:p>2,590.00</text:p>
          </table:table-cell>
          <table:table-cell table:style-name="ce50" office:value-type="float" office:value="441.73" calcext:value-type="float">
            <text:p>441.7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0" calcext:value-type="float">
            <text:p>6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6" calcext:value-type="float">
            <text:p>12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48" calcext:value-type="float">
            <text:p>4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20016.52" calcext:value-type="float">
            <text:p>120,016.52</text:p>
          </table:table-cell>
          <table:table-cell table:style-name="ce40" office:value-type="float" office:value="92826.65" calcext:value-type="float">
            <text:p>92,826.65</text:p>
          </table:table-cell>
          <table:table-cell table:style-name="ce40" office:value-type="float" office:value="16272.73" calcext:value-type="float">
            <text:p>16,272.73</text:p>
          </table:table-cell>
          <table:table-cell table:style-name="ce40" office:value-type="float" office:value="17686.78" calcext:value-type="float">
            <text:p>17,686.78</text:p>
          </table:table-cell>
          <table:table-cell table:style-name="ce50" office:value-type="float" office:value="18094.53" calcext:value-type="float">
            <text:p>18,094.53</text:p>
          </table:table-cell>
          <table:table-cell table:style-name="ce50" office:value-type="float" office:value="40772.61" calcext:value-type="float">
            <text:p>40,772.6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27189.87" calcext:value-type="float">
            <text:p>27,189.87</text:p>
          </table:table-cell>
          <table:table-cell table:style-name="ce50" office:value-type="float" office:value="25869.37" calcext:value-type="float">
            <text:p>25,869.37</text:p>
          </table:table-cell>
          <table:table-cell table:style-name="ce50" office:value-type="float" office:value="831.05" calcext:value-type="float">
            <text:p>831.05</text:p>
          </table:table-cell>
          <table:table-cell table:style-name="ce50" office:value-type="float" office:value="489.45" calcext:value-type="float">
            <text:p>489.4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9" calcext:value-type="float">
            <text:p>269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82" calcext:value-type="float">
            <text:p>282</text:p>
          </table:table-cell>
          <table:table-cell table:style-name="ce39" office:value-type="float" office:value="239" calcext:value-type="float">
            <text:p>239</text:p>
          </table:table-cell>
          <table:table-cell table:style-name="ce80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35" calcext:value-type="float">
            <text:p>535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6" calcext:value-type="float">
            <text:p>36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677" calcext:value-type="float">
            <text:p>677</text:p>
          </table:table-cell>
          <table:table-cell table:style-name="ce39" office:value-type="float" office:value="314" calcext:value-type="float">
            <text:p>314</text:p>
          </table:table-cell>
          <table:table-cell table:style-name="ce80" office:value-type="float" office:value="363" calcext:value-type="float">
            <text:p>36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35635.42" calcext:value-type="float">
            <text:p>635,635.42</text:p>
          </table:table-cell>
          <table:table-cell table:style-name="ce40" office:value-type="float" office:value="589600.65" calcext:value-type="float">
            <text:p>589,600.65</text:p>
          </table:table-cell>
          <table:table-cell table:style-name="ce40" office:value-type="float" office:value="84711.63" calcext:value-type="float">
            <text:p>84,711.63</text:p>
          </table:table-cell>
          <table:table-cell table:style-name="ce40" office:value-type="float" office:value="42296.43" calcext:value-type="float">
            <text:p>42,296.43</text:p>
          </table:table-cell>
          <table:table-cell table:style-name="ce50" office:value-type="float" office:value="228673.03" calcext:value-type="float">
            <text:p>228,673.03</text:p>
          </table:table-cell>
          <table:table-cell table:style-name="ce50" office:value-type="float" office:value="210983.33" calcext:value-type="float">
            <text:p>210,983.33</text:p>
          </table:table-cell>
          <table:table-cell table:style-name="ce50" office:value-type="float" office:value="22936.23" calcext:value-type="float">
            <text:p>22,936.23</text:p>
          </table:table-cell>
          <table:table-cell table:style-name="ce50" office:value-type="float" office:value="46034.77" calcext:value-type="float">
            <text:p>46,034.77</text:p>
          </table:table-cell>
          <table:table-cell table:style-name="ce50" office:value-type="float" office:value="42469.9" calcext:value-type="float">
            <text:p>42,469.90</text:p>
          </table:table-cell>
          <table:table-cell table:style-name="ce50" office:value-type="float" office:value="1098.55" calcext:value-type="float">
            <text:p>1,098.55</text:p>
          </table:table-cell>
          <table:table-cell table:style-name="ce50" office:value-type="float" office:value="2466.32" calcext:value-type="float">
            <text:p>2,466.3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60" calcext:value-type="float">
            <text:p>460.00</text:p>
          </table:table-cell>
          <table:table-cell table:style-name="ce40" office:value-type="float" office:value="417" calcext:value-type="float">
            <text:p>417.00</text:p>
          </table:table-cell>
          <table:table-cell table:style-name="ce81" office:value-type="float" office:value="43" calcext:value-type="float">
            <text:p>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08" calcext:value-type="float">
            <text:p>10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45" calcext:value-type="float">
            <text:p>245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2" calcext:value-type="float">
            <text:p>22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42942.9" calcext:value-type="float">
            <text:p>242,942.90</text:p>
          </table:table-cell>
          <table:table-cell table:style-name="ce40" office:value-type="float" office:value="231474.9" calcext:value-type="float">
            <text:p>231,474.90</text:p>
          </table:table-cell>
          <table:table-cell table:style-name="ce40" office:value-type="float" office:value="36766.95" calcext:value-type="float">
            <text:p>36,766.95</text:p>
          </table:table-cell>
          <table:table-cell table:style-name="ce40" office:value-type="float" office:value="11448.53" calcext:value-type="float">
            <text:p>11,448.53</text:p>
          </table:table-cell>
          <table:table-cell table:style-name="ce50" office:value-type="float" office:value="76436.56" calcext:value-type="float">
            <text:p>76,436.56</text:p>
          </table:table-cell>
          <table:table-cell table:style-name="ce50" office:value-type="float" office:value="94893" calcext:value-type="float">
            <text:p>94,893.00</text:p>
          </table:table-cell>
          <table:table-cell table:style-name="ce50" office:value-type="float" office:value="11929.86" calcext:value-type="float">
            <text:p>11,929.86</text:p>
          </table:table-cell>
          <table:table-cell table:style-name="ce50" office:value-type="float" office:value="11468" calcext:value-type="float">
            <text:p>11,468.00</text:p>
          </table:table-cell>
          <table:table-cell table:style-name="ce50" office:value-type="float" office:value="10661.68" calcext:value-type="float">
            <text:p>10,661.6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806.32" calcext:value-type="float">
            <text:p>806.3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6" calcext:value-type="float">
            <text:p>86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81" calcext:value-type="float">
            <text:p>181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44642" calcext:value-type="float">
            <text:p>244,642.00</text:p>
          </table:table-cell>
          <table:table-cell table:style-name="ce40" office:value-type="float" office:value="222841.23" calcext:value-type="float">
            <text:p>222,841.23</text:p>
          </table:table-cell>
          <table:table-cell table:style-name="ce40" office:value-type="float" office:value="38753.68" calcext:value-type="float">
            <text:p>38,753.68</text:p>
          </table:table-cell>
          <table:table-cell table:style-name="ce40" office:value-type="float" office:value="26452.9" calcext:value-type="float">
            <text:p>26,452.90</text:p>
          </table:table-cell>
          <table:table-cell table:style-name="ce50" office:value-type="float" office:value="64252.36" calcext:value-type="float">
            <text:p>64,252.36</text:p>
          </table:table-cell>
          <table:table-cell table:style-name="ce50" office:value-type="float" office:value="85739.92" calcext:value-type="float">
            <text:p>85,739.92</text:p>
          </table:table-cell>
          <table:table-cell table:style-name="ce50" office:value-type="float" office:value="7642.37" calcext:value-type="float">
            <text:p>7,642.37</text:p>
          </table:table-cell>
          <table:table-cell table:style-name="ce50" office:value-type="float" office:value="21800.77" calcext:value-type="float">
            <text:p>21,800.77</text:p>
          </table:table-cell>
          <table:table-cell table:style-name="ce50" office:value-type="float" office:value="19292.22" calcext:value-type="float">
            <text:p>19,292.22</text:p>
          </table:table-cell>
          <table:table-cell table:style-name="ce50" office:value-type="float" office:value="1098.55" calcext:value-type="float">
            <text:p>1,098.55</text:p>
          </table:table-cell>
          <table:table-cell table:style-name="ce50" office:value-type="float" office:value="1410" calcext:value-type="float">
            <text:p>1,41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2" calcext:value-type="float">
            <text:p>52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7" calcext:value-type="float">
            <text:p>6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3663.01" calcext:value-type="float">
            <text:p>113,663.01</text:p>
          </table:table-cell>
          <table:table-cell table:style-name="ce40" office:value-type="float" office:value="104307.01" calcext:value-type="float">
            <text:p>104,307.01</text:p>
          </table:table-cell>
          <table:table-cell table:style-name="ce40" office:value-type="float" office:value="1978" calcext:value-type="float">
            <text:p>1,978.00</text:p>
          </table:table-cell>
          <table:table-cell table:style-name="ce40" office:value-type="float" office:value="4395" calcext:value-type="float">
            <text:p>4,395.00</text:p>
          </table:table-cell>
          <table:table-cell table:style-name="ce50" office:value-type="float" office:value="86576.11" calcext:value-type="float">
            <text:p>86,576.11</text:p>
          </table:table-cell>
          <table:table-cell table:style-name="ce50" office:value-type="float" office:value="10493.9" calcext:value-type="float">
            <text:p>10,493.90</text:p>
          </table:table-cell>
          <table:table-cell table:style-name="ce50" office:value-type="float" office:value="864" calcext:value-type="float">
            <text:p>864.00</text:p>
          </table:table-cell>
          <table:table-cell table:number-columns-repeated="2" table:style-name="ce50" office:value-type="float" office:value="9356" calcext:value-type="float">
            <text:p>9,356.0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4387.51" calcext:value-type="float">
            <text:p>34,387.51</text:p>
          </table:table-cell>
          <table:table-cell table:style-name="ce40" office:value-type="float" office:value="30977.51" calcext:value-type="float">
            <text:p>30,977.51</text:p>
          </table:table-cell>
          <table:table-cell table:style-name="ce40" office:value-type="float" office:value="7213" calcext:value-type="float">
            <text:p>7,213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408" calcext:value-type="float">
            <text:p>1,408.00</text:p>
          </table:table-cell>
          <table:table-cell table:style-name="ce40" office:value-type="float" office:value="19856.51" calcext:value-type="float">
            <text:p>19,856.51</text:p>
          </table:table-cell>
          <table:table-cell table:style-name="ce40" office:value-type="float" office:value="2500" calcext:value-type="float">
            <text:p>2,500.00</text:p>
          </table:table-cell>
          <table:table-cell table:style-name="ce40" office:value-type="float" office:value="3410" calcext:value-type="float">
            <text:p>3,410.00</text:p>
          </table:table-cell>
          <table:table-cell table:style-name="ce40" office:value-type="float" office:value="3160" calcext:value-type="float">
            <text:p>3,160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50" calcext:value-type="float">
            <text:p>25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6" calcext:value-type="float">
            <text:p>206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2" calcext:value-type="float">
            <text:p>22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18" calcext:value-type="float">
            <text:p>218</text:p>
          </table:table-cell>
          <table:table-cell table:style-name="ce39" office:value-type="float" office:value="200" calcext:value-type="float">
            <text:p>200</text:p>
          </table:table-cell>
          <table:table-cell table:style-name="ce80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69" calcext:value-type="float">
            <text:p>369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77" calcext:value-type="float">
            <text:p>277</text:p>
          </table:table-cell>
          <table:table-cell table:style-name="ce39" office:value-type="float" office:value="238" calcext:value-type="float">
            <text:p>238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462809.55" calcext:value-type="float">
            <text:p>462,809.55</text:p>
          </table:table-cell>
          <table:table-cell table:style-name="ce40" office:value-type="float" office:value="424827.27" calcext:value-type="float">
            <text:p>424,827.27</text:p>
          </table:table-cell>
          <table:table-cell table:style-name="ce40" office:value-type="float" office:value="130073.1" calcext:value-type="float">
            <text:p>130,073.10</text:p>
          </table:table-cell>
          <table:table-cell table:style-name="ce40" office:value-type="float" office:value="87047.99" calcext:value-type="float">
            <text:p>87,047.99</text:p>
          </table:table-cell>
          <table:table-cell table:style-name="ce50" office:value-type="float" office:value="97164.03" calcext:value-type="float">
            <text:p>97,164.03</text:p>
          </table:table-cell>
          <table:table-cell table:style-name="ce50" office:value-type="float" office:value="107145.28" calcext:value-type="float">
            <text:p>107,145.28</text:p>
          </table:table-cell>
          <table:table-cell table:style-name="ce50" office:value-type="float" office:value="3396.87" calcext:value-type="float">
            <text:p>3,396.87</text:p>
          </table:table-cell>
          <table:table-cell table:style-name="ce50" office:value-type="float" office:value="37982.28" calcext:value-type="float">
            <text:p>37,982.28</text:p>
          </table:table-cell>
          <table:table-cell table:style-name="ce50" office:value-type="float" office:value="16358.83" calcext:value-type="float">
            <text:p>16,358.83</text:p>
          </table:table-cell>
          <table:table-cell table:style-name="ce50" office:value-type="float" office:value="15226.02" calcext:value-type="float">
            <text:p>15,226.02</text:p>
          </table:table-cell>
          <table:table-cell table:style-name="ce50" office:value-type="float" office:value="6397.43" calcext:value-type="float">
            <text:p>6,397.4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16" calcext:value-type="float">
            <text:p>316.00</text:p>
          </table:table-cell>
          <table:table-cell table:style-name="ce40" office:value-type="float" office:value="299" calcext:value-type="float">
            <text:p>299.00</text:p>
          </table:table-cell>
          <table:table-cell table:style-name="ce81" office:value-type="float" office:value="17" calcext:value-type="float">
            <text:p>1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66" calcext:value-type="float">
            <text:p>6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39581.37" calcext:value-type="float">
            <text:p>39,581.37</text:p>
          </table:table-cell>
          <table:table-cell table:style-name="ce42" office:value-type="float" office:value="33010.67" calcext:value-type="float">
            <text:p>33,010.67</text:p>
          </table:table-cell>
          <table:table-cell table:style-name="ce42" office:value-type="float" office:value="13568" calcext:value-type="float">
            <text:p>13,568.00</text:p>
          </table:table-cell>
          <table:table-cell table:style-name="ce42" office:value-type="float" office:value="4290.6" calcext:value-type="float">
            <text:p>4,290.60</text:p>
          </table:table-cell>
          <table:table-cell table:style-name="ce51" office:value-type="float" office:value="5849.11" calcext:value-type="float">
            <text:p>5,849.11</text:p>
          </table:table-cell>
          <table:table-cell table:style-name="ce51" office:value-type="float" office:value="7223.09" calcext:value-type="float">
            <text:p>7,223.09</text:p>
          </table:table-cell>
          <table:table-cell table:style-name="ce51" office:value-type="float" office:value="2079.87" calcext:value-type="float">
            <text:p>2,079.87</text:p>
          </table:table-cell>
          <table:table-cell table:style-name="ce51" office:value-type="float" office:value="6570.7" calcext:value-type="float">
            <text:p>6,570.70</text:p>
          </table:table-cell>
          <table:table-cell table:style-name="ce51" office:value-type="float" office:value="2215.6" calcext:value-type="float">
            <text:p>2,215.60</text:p>
          </table:table-cell>
          <table:table-cell table:style-name="ce51" office:value-type="float" office:value="3263" calcext:value-type="float">
            <text:p>3,263.00</text:p>
          </table:table-cell>
          <table:table-cell table:style-name="ce51" office:value-type="float" office:value="1092.1" calcext:value-type="float">
            <text:p>1,092.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2,890　件；土地筆數：27,768　筆；面積：　38,610,785.36　平方公尺" calcext:value-type="string" table:number-columns-spanned="17" table:number-rows-spanned="1">
            <text:p>本年累計辦理土地複丈案件：件數　12,890　件；土地筆數：27,768　筆；面積：　38,610,785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5,286　件；建物棟數：6,313　筆；面積：　7,788,350.03　平方公尺" calcext:value-type="string" table:number-columns-spanned="17" table:number-rows-spanned="1">
            <text:p>本年累計辦理建物測量案件：件數　5,286　件；建物棟數：6,313　筆；面積：　7,788,350.03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2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26,818　件；張數：35,001　張。" calcext:value-type="string" table:number-columns-spanned="17" table:number-rows-spanned="1">
            <text:p>本年累計核發謄本：件數　26,818　件；張數：35,00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2)'.$A$7:.$Q$49"/>
          <table:named-range table:name="_xlnm.Print_Area" table:base-cell-address="$'1112-03-06(101)'.$A$1" table:cell-range-address="$'1112-03-06(102)'.$A$1:.$Q$49" table:range-usable-as="print-range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 9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2890" calcext:value-type="float">
            <text:p>12,890</text:p>
          </table:table-cell>
          <table:table-cell table:style-name="ce18"/>
          <table:table-cell table:style-name="ce27" office:value-type="string" calcext:value-type="string">
            <text:p>27,768</text:p>
          </table:table-cell>
          <table:table-cell table:style-name="ce48" office:value-type="float" office:value="38610785.36" calcext:value-type="float">
            <text:p>38,610,785.36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5286" calcext:value-type="float">
            <text:p>5,286</text:p>
          </table:table-cell>
          <table:table-cell table:style-name="ce18"/>
          <table:table-cell table:style-name="ce27" office:value-type="string" calcext:value-type="string">
            <text:p>6,313</text:p>
          </table:table-cell>
          <table:table-cell table:style-name="ce48" office:value-type="float" office:value="7788350.03" calcext:value-type="float">
            <text:p>7,788,350.0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6818" calcext:value-type="float">
            <text:p>26,818</text:p>
          </table:table-cell>
          <table:table-cell table:style-name="ce18"/>
          <table:table-cell table:style-name="ce19" office:value-type="float" office:value="35001" calcext:value-type="float">
            <text:p>35,001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17" table:number-rows-spanned="1">
            <text:p>中華民國107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43" calcext:value-type="float">
            <text:p>43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7" calcext:value-type="float">
            <text:p>8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  <draw:custom-shape table:end-cell-address="'1112-03-06(103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2325.71" calcext:value-type="float">
            <text:p>62,325.71</text:p>
          </table:table-cell>
          <table:table-cell table:style-name="ce40" office:value-type="float" office:value="50147.61" calcext:value-type="float">
            <text:p>50,147.61</text:p>
          </table:table-cell>
          <table:table-cell table:style-name="ce40" office:value-type="float" office:value="5933.37" calcext:value-type="float">
            <text:p>5,933.37</text:p>
          </table:table-cell>
          <table:table-cell table:style-name="ce40" office:value-type="float" office:value="11823.19" calcext:value-type="float">
            <text:p>11,823.19</text:p>
          </table:table-cell>
          <table:table-cell table:style-name="ce50" office:value-type="float" office:value="8289.06" calcext:value-type="float">
            <text:p>8,289.06</text:p>
          </table:table-cell>
          <table:table-cell table:style-name="ce50" office:value-type="float" office:value="24101.99" calcext:value-type="float">
            <text:p>24,101.9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2178.1" calcext:value-type="float">
            <text:p>12,178.10</text:p>
          </table:table-cell>
          <table:table-cell table:style-name="ce50" office:value-type="float" office:value="9781.1" calcext:value-type="float">
            <text:p>9,781.10</text:p>
          </table:table-cell>
          <table:table-cell table:style-name="ce50" office:value-type="float" office:value="1097" calcext:value-type="float">
            <text:p>1,097.00</text:p>
          </table:table-cell>
          <table:table-cell table:style-name="ce50" office:value-type="float" office:value="1300" calcext:value-type="float">
            <text:p>1,30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9" calcext:value-type="float">
            <text:p>5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8" calcext:value-type="float">
            <text:p>9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9826.54" calcext:value-type="float">
            <text:p>119,826.54</text:p>
          </table:table-cell>
          <table:table-cell table:style-name="ce40" office:value-type="float" office:value="108257.78" calcext:value-type="float">
            <text:p>108,257.78</text:p>
          </table:table-cell>
          <table:table-cell table:style-name="ce40" office:value-type="float" office:value="47149.76" calcext:value-type="float">
            <text:p>47,149.76</text:p>
          </table:table-cell>
          <table:table-cell table:style-name="ce40" office:value-type="float" office:value="15464.17" calcext:value-type="float">
            <text:p>15,464.17</text:p>
          </table:table-cell>
          <table:table-cell table:style-name="ce50" office:value-type="float" office:value="27408.38" calcext:value-type="float">
            <text:p>27,408.38</text:p>
          </table:table-cell>
          <table:table-cell table:style-name="ce50" office:value-type="float" office:value="16918.47" calcext:value-type="float">
            <text:p>16,918.47</text:p>
          </table:table-cell>
          <table:table-cell table:style-name="ce50" office:value-type="float" office:value="1317" calcext:value-type="float">
            <text:p>1,317.00</text:p>
          </table:table-cell>
          <table:table-cell table:style-name="ce50" office:value-type="float" office:value="11568.76" calcext:value-type="float">
            <text:p>11,568.76</text:p>
          </table:table-cell>
          <table:table-cell table:style-name="ce50" office:value-type="float" office:value="4264.93" calcext:value-type="float">
            <text:p>4,264.93</text:p>
          </table:table-cell>
          <table:table-cell table:style-name="ce50" office:value-type="float" office:value="4256" calcext:value-type="float">
            <text:p>4,256.00</text:p>
          </table:table-cell>
          <table:table-cell table:style-name="ce50" office:value-type="float" office:value="3047.83" calcext:value-type="float">
            <text:p>3,047.8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2" calcext:value-type="float">
            <text:p>6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8" calcext:value-type="float">
            <text:p>118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8" calcext:value-type="float">
            <text:p>3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41075.93" calcext:value-type="float">
            <text:p>241,075.93</text:p>
          </table:table-cell>
          <table:table-cell table:style-name="ce40" office:value-type="float" office:value="233411.21" calcext:value-type="float">
            <text:p>233,411.21</text:p>
          </table:table-cell>
          <table:table-cell table:style-name="ce40" office:value-type="float" office:value="63421.97" calcext:value-type="float">
            <text:p>63,421.97</text:p>
          </table:table-cell>
          <table:table-cell table:style-name="ce40" office:value-type="float" office:value="55470.03" calcext:value-type="float">
            <text:p>55,470.03</text:p>
          </table:table-cell>
          <table:table-cell table:style-name="ce50" office:value-type="float" office:value="55617.48" calcext:value-type="float">
            <text:p>55,617.48</text:p>
          </table:table-cell>
          <table:table-cell table:style-name="ce50" office:value-type="float" office:value="58901.73" calcext:value-type="float">
            <text:p>58,901.7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7664.72" calcext:value-type="float">
            <text:p>7,664.72</text:p>
          </table:table-cell>
          <table:table-cell table:style-name="ce50" office:value-type="float" office:value="97.2" calcext:value-type="float">
            <text:p>97.20</text:p>
          </table:table-cell>
          <table:table-cell table:style-name="ce50" office:value-type="float" office:value="6610.02" calcext:value-type="float">
            <text:p>6,610.02</text:p>
          </table:table-cell>
          <table:table-cell table:style-name="ce50" office:value-type="float" office:value="957.5" calcext:value-type="float">
            <text:p>957.5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7" calcext:value-type="float">
            <text:p>227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381" calcext:value-type="float">
            <text:p>381</text:p>
          </table:table-cell>
          <table:table-cell table:style-name="ce39" office:value-type="float" office:value="279" calcext:value-type="float">
            <text:p>279</text:p>
          </table:table-cell>
          <table:table-cell table:style-name="ce80" office:value-type="float" office:value="102" calcext:value-type="float">
            <text:p>10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405" calcext:value-type="float">
            <text:p>405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" calcext:value-type="float">
            <text:p>1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1025" calcext:value-type="float">
            <text:p>1,025</text:p>
          </table:table-cell>
          <table:table-cell table:style-name="ce39" office:value-type="float" office:value="399" calcext:value-type="float">
            <text:p>399</text:p>
          </table:table-cell>
          <table:table-cell table:style-name="ce80" office:value-type="float" office:value="626" calcext:value-type="float">
            <text:p>6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72734.2" calcext:value-type="float">
            <text:p>272,734.20</text:p>
          </table:table-cell>
          <table:table-cell table:style-name="ce40" office:value-type="float" office:value="230876.58" calcext:value-type="float">
            <text:p>230,876.58</text:p>
          </table:table-cell>
          <table:table-cell table:style-name="ce40" office:value-type="float" office:value="32828.82" calcext:value-type="float">
            <text:p>32,828.82</text:p>
          </table:table-cell>
          <table:table-cell table:style-name="ce40" office:value-type="float" office:value="2856.17" calcext:value-type="float">
            <text:p>2,856.17</text:p>
          </table:table-cell>
          <table:table-cell table:style-name="ce50" office:value-type="float" office:value="72245.6" calcext:value-type="float">
            <text:p>72,245.60</text:p>
          </table:table-cell>
          <table:table-cell table:style-name="ce50" office:value-type="float" office:value="39624.34" calcext:value-type="float">
            <text:p>39,624.34</text:p>
          </table:table-cell>
          <table:table-cell table:style-name="ce50" office:value-type="float" office:value="83321.65" calcext:value-type="float">
            <text:p>83,321.65</text:p>
          </table:table-cell>
          <table:table-cell table:style-name="ce50" office:value-type="float" office:value="41857.62" calcext:value-type="float">
            <text:p>41,857.62</text:p>
          </table:table-cell>
          <table:table-cell table:style-name="ce50" office:value-type="float" office:value="11964.69" calcext:value-type="float">
            <text:p>11,964.69</text:p>
          </table:table-cell>
          <table:table-cell table:style-name="ce50" office:value-type="float" office:value="15059.91" calcext:value-type="float">
            <text:p>15,059.91</text:p>
          </table:table-cell>
          <table:table-cell table:style-name="ce50" office:value-type="float" office:value="14833.02" calcext:value-type="float">
            <text:p>14,833.0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85" calcext:value-type="float">
            <text:p>485.00</text:p>
          </table:table-cell>
          <table:table-cell table:style-name="ce40" office:value-type="float" office:value="402" calcext:value-type="float">
            <text:p>402.00</text:p>
          </table:table-cell>
          <table:table-cell table:style-name="ce81" office:value-type="float" office:value="83" calcext:value-type="float">
            <text:p>8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4" calcext:value-type="float">
            <text:p>14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64" calcext:value-type="float">
            <text:p>264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8408.45" calcext:value-type="float">
            <text:p>118,408.45</text:p>
          </table:table-cell>
          <table:table-cell table:style-name="ce40" office:value-type="float" office:value="82341.59" calcext:value-type="float">
            <text:p>82,341.59</text:p>
          </table:table-cell>
          <table:table-cell table:style-name="ce40" office:value-type="float" office:value="12361.7" calcext:value-type="float">
            <text:p>12,361.70</text:p>
          </table:table-cell>
          <table:table-cell table:style-name="ce40" office:value-type="float" office:value="2043.17" calcext:value-type="float">
            <text:p>2,043.17</text:p>
          </table:table-cell>
          <table:table-cell table:style-name="ce50" office:value-type="float" office:value="44304" calcext:value-type="float">
            <text:p>44,304.00</text:p>
          </table:table-cell>
          <table:table-cell table:style-name="ce50" office:value-type="float" office:value="23388.72" calcext:value-type="float">
            <text:p>23,388.72</text:p>
          </table:table-cell>
          <table:table-cell table:style-name="ce50" office:value-type="float" office:value="244" calcext:value-type="float">
            <text:p>244.00</text:p>
          </table:table-cell>
          <table:table-cell table:style-name="ce50" office:value-type="float" office:value="36066.86" calcext:value-type="float">
            <text:p>36,066.86</text:p>
          </table:table-cell>
          <table:table-cell table:style-name="ce50" office:value-type="float" office:value="10384.1" calcext:value-type="float">
            <text:p>10,384.10</text:p>
          </table:table-cell>
          <table:table-cell table:style-name="ce50" office:value-type="float" office:value="14363.91" calcext:value-type="float">
            <text:p>14,363.91</text:p>
          </table:table-cell>
          <table:table-cell table:style-name="ce50" office:value-type="float" office:value="11318.85" calcext:value-type="float">
            <text:p>11,318.8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4" calcext:value-type="float">
            <text:p>3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5228.24" calcext:value-type="float">
            <text:p>25,228.24</text:p>
          </table:table-cell>
          <table:table-cell table:style-name="ce40" office:value-type="float" office:value="24192.55" calcext:value-type="float">
            <text:p>24,192.55</text:p>
          </table:table-cell>
          <table:table-cell table:style-name="ce40" office:value-type="float" office:value="766" calcext:value-type="float">
            <text:p>766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0" office:value-type="float" office:value="8477.55" calcext:value-type="float">
            <text:p>8,477.55</text:p>
          </table:table-cell>
          <table:table-cell table:style-name="ce50" office:value-type="float" office:value="6687" calcext:value-type="float">
            <text:p>6,687.00</text:p>
          </table:table-cell>
          <table:table-cell table:style-name="ce50" office:value-type="float" office:value="8262" calcext:value-type="float">
            <text:p>8,262.00</text:p>
          </table:table-cell>
          <table:table-cell table:style-name="ce50" office:value-type="float" office:value="1035.69" calcext:value-type="float">
            <text:p>1,035.69</text:p>
          </table:table-cell>
          <table:table-cell table:style-name="ce50" office:value-type="float" office:value="579.69" calcext:value-type="float">
            <text:p>579.6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456" calcext:value-type="float">
            <text:p>45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1" calcext:value-type="float">
            <text:p>6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07" calcext:value-type="float">
            <text:p>107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29097.51" calcext:value-type="float">
            <text:p>129,097.51</text:p>
          </table:table-cell>
          <table:table-cell table:style-name="ce40" office:value-type="float" office:value="124342.44" calcext:value-type="float">
            <text:p>124,342.44</text:p>
          </table:table-cell>
          <table:table-cell table:style-name="ce40" office:value-type="float" office:value="19701.12" calcext:value-type="float">
            <text:p>19,701.12</text:p>
          </table:table-cell>
          <table:table-cell table:style-name="ce40" office:value-type="float" office:value="813" calcext:value-type="float">
            <text:p>813.00</text:p>
          </table:table-cell>
          <table:table-cell table:style-name="ce50" office:value-type="float" office:value="19464.05" calcext:value-type="float">
            <text:p>19,464.05</text:p>
          </table:table-cell>
          <table:table-cell table:style-name="ce50" office:value-type="float" office:value="9548.62" calcext:value-type="float">
            <text:p>9,548.62</text:p>
          </table:table-cell>
          <table:table-cell table:style-name="ce50" office:value-type="float" office:value="74815.65" calcext:value-type="float">
            <text:p>74,815.65</text:p>
          </table:table-cell>
          <table:table-cell table:style-name="ce50" office:value-type="float" office:value="4755.07" calcext:value-type="float">
            <text:p>4,755.07</text:p>
          </table:table-cell>
          <table:table-cell table:style-name="ce50" office:value-type="float" office:value="1000.9" calcext:value-type="float">
            <text:p>1,000.90</text:p>
          </table:table-cell>
          <table:table-cell table:style-name="ce50" office:value-type="float" office:value="696" calcext:value-type="float">
            <text:p>696.00</text:p>
          </table:table-cell>
          <table:table-cell table:style-name="ce50" office:value-type="float" office:value="3058.17" calcext:value-type="float">
            <text:p>3,058.1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28" calcext:value-type="float">
            <text:p>128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76" calcext:value-type="float">
            <text:p>176</text:p>
          </table:table-cell>
          <table:table-cell table:style-name="ce39" office:value-type="float" office:value="158" calcext:value-type="float">
            <text:p>158</text:p>
          </table:table-cell>
          <table:table-cell table:style-name="ce80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83" calcext:value-type="float">
            <text:p>283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387" calcext:value-type="float">
            <text:p>387</text:p>
          </table:table-cell>
          <table:table-cell table:style-name="ce39" office:value-type="float" office:value="278" calcext:value-type="float">
            <text:p>278</text:p>
          </table:table-cell>
          <table:table-cell table:style-name="ce80" office:value-type="float" office:value="109" calcext:value-type="float">
            <text:p>1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33486.59" calcext:value-type="float">
            <text:p>233,486.59</text:p>
          </table:table-cell>
          <table:table-cell table:style-name="ce40" office:value-type="float" office:value="219509.09" calcext:value-type="float">
            <text:p>219,509.09</text:p>
          </table:table-cell>
          <table:table-cell table:style-name="ce40" office:value-type="float" office:value="51095.13" calcext:value-type="float">
            <text:p>51,095.13</text:p>
          </table:table-cell>
          <table:table-cell table:style-name="ce40" office:value-type="float" office:value="33116.41" calcext:value-type="float">
            <text:p>33,116.41</text:p>
          </table:table-cell>
          <table:table-cell table:style-name="ce40" office:value-type="float" office:value="34974.18" calcext:value-type="float">
            <text:p>34,974.18</text:p>
          </table:table-cell>
          <table:table-cell table:style-name="ce40" office:value-type="float" office:value="75236.58" calcext:value-type="float">
            <text:p>75,236.58</text:p>
          </table:table-cell>
          <table:table-cell table:style-name="ce40" office:value-type="float" office:value="25086.79" calcext:value-type="float">
            <text:p>25,086.79</text:p>
          </table:table-cell>
          <table:table-cell table:style-name="ce40" office:value-type="float" office:value="13977.5" calcext:value-type="float">
            <text:p>13,977.50</text:p>
          </table:table-cell>
          <table:table-cell table:style-name="ce40" office:value-type="float" office:value="11198.3" calcext:value-type="float">
            <text:p>11,198.30</text:p>
          </table:table-cell>
          <table:table-cell table:style-name="ce40" office:value-type="float" office:value="1484.76" calcext:value-type="float">
            <text:p>1,484.76</text:p>
          </table:table-cell>
          <table:table-cell table:style-name="ce40" office:value-type="float" office:value="1294.44" calcext:value-type="float">
            <text:p>1,294.4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12" calcext:value-type="float">
            <text:p>212.00</text:p>
          </table:table-cell>
          <table:table-cell table:style-name="ce40" office:value-type="float" office:value="192" calcext:value-type="float">
            <text:p>192.00</text:p>
          </table:table-cell>
          <table:table-cell table:style-name="ce81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1" calcext:value-type="float">
            <text:p>5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7" calcext:value-type="float">
            <text:p>7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1804.63" calcext:value-type="float">
            <text:p>51,804.63</text:p>
          </table:table-cell>
          <table:table-cell table:style-name="ce40" office:value-type="float" office:value="47179.19" calcext:value-type="float">
            <text:p>47,179.19</text:p>
          </table:table-cell>
          <table:table-cell table:style-name="ce40" office:value-type="float" office:value="4582.25" calcext:value-type="float">
            <text:p>4,582.25</text:p>
          </table:table-cell>
          <table:table-cell table:style-name="ce40" office:value-type="float" office:value="81" calcext:value-type="float">
            <text:p>81.00</text:p>
          </table:table-cell>
          <table:table-cell table:style-name="ce50" office:value-type="float" office:value="12136.29" calcext:value-type="float">
            <text:p>12,136.29</text:p>
          </table:table-cell>
          <table:table-cell table:style-name="ce50" office:value-type="float" office:value="22598.19" calcext:value-type="float">
            <text:p>22,598.19</text:p>
          </table:table-cell>
          <table:table-cell table:style-name="ce50" office:value-type="float" office:value="7781.46" calcext:value-type="float">
            <text:p>7,781.46</text:p>
          </table:table-cell>
          <table:table-cell table:style-name="ce50" office:value-type="float" office:value="4625.44" calcext:value-type="float">
            <text:p>4,625.44</text:p>
          </table:table-cell>
          <table:table-cell table:style-name="ce50" office:value-type="float" office:value="2890.22" calcext:value-type="float">
            <text:p>2,890.22</text:p>
          </table:table-cell>
          <table:table-cell table:style-name="ce50" office:value-type="float" office:value="1416.16" calcext:value-type="float">
            <text:p>1,416.16</text:p>
          </table:table-cell>
          <table:table-cell table:style-name="ce50" office:value-type="float" office:value="319.06" calcext:value-type="float">
            <text:p>319.0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1" calcext:value-type="float">
            <text:p>6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187" calcext:value-type="float">
            <text:p>187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167620.8" calcext:value-type="float">
            <text:p>167,620.80</text:p>
          </table:table-cell>
          <table:table-cell table:style-name="ce42" office:value-type="float" office:value="164921.12" calcext:value-type="float">
            <text:p>164,921.12</text:p>
          </table:table-cell>
          <table:table-cell table:style-name="ce42" office:value-type="float" office:value="46238.87" calcext:value-type="float">
            <text:p>46,238.87</text:p>
          </table:table-cell>
          <table:table-cell table:style-name="ce42" office:value-type="float" office:value="33035.41" calcext:value-type="float">
            <text:p>33,035.41</text:p>
          </table:table-cell>
          <table:table-cell table:style-name="ce51" office:value-type="float" office:value="17771.73" calcext:value-type="float">
            <text:p>17,771.73</text:p>
          </table:table-cell>
          <table:table-cell table:style-name="ce51" office:value-type="float" office:value="50569.78" calcext:value-type="float">
            <text:p>50,569.78</text:p>
          </table:table-cell>
          <table:table-cell table:style-name="ce51" office:value-type="float" office:value="17305.33" calcext:value-type="float">
            <text:p>17,305.33</text:p>
          </table:table-cell>
          <table:table-cell table:style-name="ce51" office:value-type="float" office:value="2699.68" calcext:value-type="float">
            <text:p>2,699.68</text:p>
          </table:table-cell>
          <table:table-cell table:style-name="ce51" office:value-type="float" office:value="1805.53" calcext:value-type="float">
            <text:p>1,805.53</text:p>
          </table:table-cell>
          <table:table-cell table:style-name="ce51" office:value-type="float" office:value="68.6" calcext:value-type="float">
            <text:p>68.60</text:p>
          </table:table-cell>
          <table:table-cell table:style-name="ce51" office:value-type="float" office:value="825.55" calcext:value-type="float">
            <text:p>825.5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2,890　件；土地筆數：27,768　筆；面積：　38,610,785.36　平方公尺" calcext:value-type="string" table:number-columns-spanned="17" table:number-rows-spanned="1">
            <text:p>本年累計辦理土地複丈案件：件數　12,890　件；土地筆數：27,768　筆；面積：　38,610,785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5,286　件；建物棟數：6,313　筆；面積：　7,788,350.03　平方公尺" calcext:value-type="string" table:number-columns-spanned="17" table:number-rows-spanned="1">
            <text:p>本年累計辦理建物測量案件：件數　5,286　件；建物棟數：6,313　筆；面積：　7,788,350.03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3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26,818　件；張數：35,001　張。" calcext:value-type="string" table:number-columns-spanned="17" table:number-rows-spanned="1">
            <text:p>本年累計核發謄本：件數　26,818　件；張數：35,00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3)'.$A$7:.$Q$49"/>
          <table:named-range table:name="_xlnm.Print_Area" table:base-cell-address="$'1112-03-06(101)'.$A$1" table:cell-range-address="$'1112-03-06(103)'.$A$1:.$Q$49" table:range-usable-as="print-range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8" office:value-type="string" calcext:value-type="string">
            <text:p>中華民國107年 9月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10月11日 16:38:43 印製</text:p>
          </table:table-cell>
          <table:table-cell table:style-name="ce95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12890" calcext:value-type="float">
            <text:p>12,890</text:p>
          </table:table-cell>
          <table:table-cell table:style-name="ce18"/>
          <table:table-cell table:style-name="ce27" office:value-type="string" calcext:value-type="string">
            <text:p>27,768</text:p>
          </table:table-cell>
          <table:table-cell table:style-name="ce48" office:value-type="float" office:value="38610785.36" calcext:value-type="float">
            <text:p>38,610,785.36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7" office:value-type="float" office:value="5286" calcext:value-type="float">
            <text:p>5,286</text:p>
          </table:table-cell>
          <table:table-cell table:style-name="ce18"/>
          <table:table-cell table:style-name="ce27" office:value-type="string" calcext:value-type="string">
            <text:p>6,313</text:p>
          </table:table-cell>
          <table:table-cell table:style-name="ce48" office:value-type="float" office:value="7788350.03" calcext:value-type="float">
            <text:p>7,788,350.03</text:p>
          </table:table-cell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6818" calcext:value-type="float">
            <text:p>26,818</text:p>
          </table:table-cell>
          <table:table-cell table:style-name="ce18"/>
          <table:table-cell table:style-name="ce19" office:value-type="float" office:value="35001" calcext:value-type="float">
            <text:p>35,001</text:p>
          </table:table-cell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4"/>
          <table:table-cell table:style-name="ce18"/>
          <table:table-cell table:style-name="ce49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draw:z-index="2" draw:name="Group 65">
              <draw:custom-shape draw:name="報表類別" draw:style-name="gr1" draw:text-style-name="P2" svg:width="25.17mm" svg:height="6.8mm" svg:x="0.53mm" svg:y="0.35mm">
                <text:p text:style-name="P1"><text:span text:style-name="T1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2" draw:text-style-name="P2" svg:width="25.17mm" svg:height="6.26mm" svg:x="0.53mm" svg:y="7.17mm">
                <text:p text:style-name="P3"><text:span text:style-name="T2">月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263.95mm" svg:height="6.26mm" svg:x="25.97mm" svg:y="7.17mm">
                <text:p text:style-name="P3"><text:span text:style-name="T2">每月終了後</text:span><text:span text:style-name="T2">20</text:span><text:span text:style-name="T2">日內編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1" draw:text-style-name="P2" svg:width="20.13mm" svg:height="6.8mm" svg:x="289.93mm" svg:y="0.35mm">
                <text:p text:style-name="P1"><text:span text:style-name="T2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1" draw:text-style-name="P2" svg:width="20.13mm" svg:height="6.26mm" svg:x="289.93mm" svg:y="7.17mm">
                <text:p text:style-name="P1"><text:span text:style-name="T2">表　　號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8mm" svg:x="310.07mm" svg:y="0.35mm">
                <text:p text:style-name="P3"><text:span text:style-name="T2">彰化縣政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2" draw:text-style-name="P2" svg:width="54.05mm" svg:height="6.26mm" svg:x="310.07mm" svg:y="7.17mm">
                <text:p text:style-name="P3"><text:span text:style-name="T2">1112-03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7" draw:style-name="gr4" draw:text-style-name="P4" svg:x1="25.44mm" svg:y1="13.43mm" svg:x2="289.92mm" svg:y2="13.44mm">
                <text:p/>
              </draw:line>
              <draw:custom-shape draw:name="報表類別" draw:style-name="gr5" draw:text-style-name="P4" svg:width="73.93mm" svg:height="6.8mm" svg:x="289.4mm" svg:y="27.06mm">
                <text:p text:style-name="P5"><text:span text:style-name="T2">單位：件；筆；棟；平方公尺；張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4" svg:width="362.53mm" svg:height="12.8mm" svg:x="0.53mm" svg:y="241.28mm">
  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  <text:p text:style-name="P6"><text:span text:style-name="T2">　　　　　　　　　　　　　　　　　　　　　　　　　　　　　　　　　　　　　　主辦統計人員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3" draw:text-style-name="P2" svg:width="76.84mm" svg:height="7.89mm" svg:x="285.16mm" svg:y="254.36mm">
                <text:p text:style-name="P3"><text:span text:style-name="T2">中華民國</text:span><text:span text:style-name="T2">107</text:span><text:span text:style-name="T2">年</text:span><text:span text:style-name="T2">10</text:span><text:span text:style-name="T2">月</text:span><text:span text:style-name="T2">11</text:span><text:span text:style-name="T2">日 </text:span><text:span text:style-name="T2">16:38:43 </text:span><text:span text:style-name="T2">印製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8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9月" calcext:value-type="string" table:number-columns-spanned="17" table:number-rows-spanned="1">
            <text:p>中華民國107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3"/>
          <table:table-cell table:style-name="ce54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5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46" office:value-type="string" calcext:value-type="string">
            <text:p>建物門牌基地號勘查及建物</text:p>
          </table:table-cell>
          <table:table-cell table:style-name="ce46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  <draw:custom-shape table:end-cell-address="'1112-03-06(104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4061.16" calcext:value-type="float">
            <text:p>14,061.16</text:p>
          </table:table-cell>
          <table:table-cell table:style-name="ce40" office:value-type="float" office:value="7408.78" calcext:value-type="float">
            <text:p>7,408.78</text:p>
          </table:table-cell>
          <table:table-cell table:style-name="ce40" office:value-type="float" office:value="274.01" calcext:value-type="float">
            <text:p>274.0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0" office:value-type="float" office:value="5066.16" calcext:value-type="float">
            <text:p>5,066.16</text:p>
          </table:table-cell>
          <table:table-cell table:style-name="ce50" office:value-type="float" office:value="2068.61" calcext:value-type="float">
            <text:p>2,068.6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6652.38" calcext:value-type="float">
            <text:p>6,652.38</text:p>
          </table:table-cell>
          <table:table-cell table:style-name="ce50" office:value-type="float" office:value="6502.55" calcext:value-type="float">
            <text:p>6,502.5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149.83" calcext:value-type="float">
            <text:p>149.8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5" calcext:value-type="float">
            <text:p>225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190" calcext:value-type="float">
            <text:p>190</text:p>
          </table:table-cell>
          <table:table-cell table:style-name="ce39" office:value-type="float" office:value="174" calcext:value-type="float">
            <text:p>174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88" calcext:value-type="float">
            <text:p>388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7" calcext:value-type="float">
            <text:p>27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1" office:value-type="float" office:value="245" calcext:value-type="float">
            <text:p>245</text:p>
          </table:table-cell>
          <table:table-cell table:style-name="ce39" office:value-type="float" office:value="198" calcext:value-type="float">
            <text:p>198</text:p>
          </table:table-cell>
          <table:table-cell table:style-name="ce80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51385.68" calcext:value-type="float">
            <text:p>251,385.68</text:p>
          </table:table-cell>
          <table:table-cell table:style-name="ce40" office:value-type="float" office:value="218681.71" calcext:value-type="float">
            <text:p>218,681.71</text:p>
          </table:table-cell>
          <table:table-cell table:style-name="ce40" office:value-type="float" office:value="38980.69" calcext:value-type="float">
            <text:p>38,980.69</text:p>
          </table:table-cell>
          <table:table-cell table:style-name="ce40" office:value-type="float" office:value="13799.29" calcext:value-type="float">
            <text:p>13,799.29</text:p>
          </table:table-cell>
          <table:table-cell table:style-name="ce50" office:value-type="float" office:value="65752.12" calcext:value-type="float">
            <text:p>65,752.12</text:p>
          </table:table-cell>
          <table:table-cell table:style-name="ce50" office:value-type="float" office:value="95390.15" calcext:value-type="float">
            <text:p>95,390.15</text:p>
          </table:table-cell>
          <table:table-cell table:style-name="ce50" office:value-type="float" office:value="4759.46" calcext:value-type="float">
            <text:p>4,759.46</text:p>
          </table:table-cell>
          <table:table-cell table:style-name="ce50" office:value-type="float" office:value="32703.97" calcext:value-type="float">
            <text:p>32,703.97</text:p>
          </table:table-cell>
          <table:table-cell table:style-name="ce50" office:value-type="float" office:value="24307.11" calcext:value-type="float">
            <text:p>24,307.11</text:p>
          </table:table-cell>
          <table:table-cell table:style-name="ce50" office:value-type="float" office:value="3982.69" calcext:value-type="float">
            <text:p>3,982.69</text:p>
          </table:table-cell>
          <table:table-cell table:style-name="ce50" office:value-type="float" office:value="4414.17" calcext:value-type="float">
            <text:p>4,414.1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96" calcext:value-type="float">
            <text:p>196.00</text:p>
          </table:table-cell>
          <table:table-cell table:style-name="ce40" office:value-type="float" office:value="180" calcext:value-type="float">
            <text:p>180.00</text:p>
          </table:table-cell>
          <table:table-cell table:style-name="ce81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14" calcext:value-type="float">
            <text:p>114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90" calcext:value-type="float">
            <text:p>190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0" calcext:value-type="float">
            <text:p>20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05270.07" calcext:value-type="float">
            <text:p>105,270.07</text:p>
          </table:table-cell>
          <table:table-cell table:style-name="ce40" office:value-type="float" office:value="84434.21" calcext:value-type="float">
            <text:p>84,434.21</text:p>
          </table:table-cell>
          <table:table-cell table:style-name="ce40" office:value-type="float" office:value="11044.79" calcext:value-type="float">
            <text:p>11,044.79</text:p>
          </table:table-cell>
          <table:table-cell table:style-name="ce40" office:value-type="float" office:value="3400.15" calcext:value-type="float">
            <text:p>3,400.15</text:p>
          </table:table-cell>
          <table:table-cell table:style-name="ce50" office:value-type="float" office:value="37285.68" calcext:value-type="float">
            <text:p>37,285.68</text:p>
          </table:table-cell>
          <table:table-cell table:style-name="ce50" office:value-type="float" office:value="28496.57" calcext:value-type="float">
            <text:p>28,496.57</text:p>
          </table:table-cell>
          <table:table-cell table:style-name="ce50" office:value-type="float" office:value="4207.02" calcext:value-type="float">
            <text:p>4,207.02</text:p>
          </table:table-cell>
          <table:table-cell table:style-name="ce50" office:value-type="float" office:value="20835.86" calcext:value-type="float">
            <text:p>20,835.86</text:p>
          </table:table-cell>
          <table:table-cell table:style-name="ce50" office:value-type="float" office:value="13870.69" calcext:value-type="float">
            <text:p>13,870.69</text:p>
          </table:table-cell>
          <table:table-cell table:style-name="ce50" office:value-type="float" office:value="2551" calcext:value-type="float">
            <text:p>2,551.00</text:p>
          </table:table-cell>
          <table:table-cell table:style-name="ce50" office:value-type="float" office:value="4414.17" calcext:value-type="float">
            <text:p>4,414.1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9" calcext:value-type="float">
            <text:p>3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9" calcext:value-type="float">
            <text:p>6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87863.61" calcext:value-type="float">
            <text:p>87,863.61</text:p>
          </table:table-cell>
          <table:table-cell table:style-name="ce40" office:value-type="float" office:value="84561.92" calcext:value-type="float">
            <text:p>84,561.92</text:p>
          </table:table-cell>
          <table:table-cell table:style-name="ce40" office:value-type="float" office:value="15945.83" calcext:value-type="float">
            <text:p>15,945.83</text:p>
          </table:table-cell>
          <table:table-cell table:style-name="ce40" office:value-type="float" office:value="1071" calcext:value-type="float">
            <text:p>1,071.00</text:p>
          </table:table-cell>
          <table:table-cell table:style-name="ce50" office:value-type="float" office:value="23236.48" calcext:value-type="float">
            <text:p>23,236.48</text:p>
          </table:table-cell>
          <table:table-cell table:style-name="ce50" office:value-type="float" office:value="44308.61" calcext:value-type="float">
            <text:p>44,308.6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50" office:value-type="float" office:value="3301.69" calcext:value-type="float">
            <text:p>3,301.69</text:p>
          </table:table-cell>
          <table:table-cell table:style-name="ce50" office:value-type="float" office:value="1991" calcext:value-type="float">
            <text:p>1,991.00</text:p>
          </table:table-cell>
          <table:table-cell table:style-name="ce50" office:value-type="float" office:value="1310.69" calcext:value-type="float">
            <text:p>1,310.6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2" calcext:value-type="float">
            <text:p>7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9" calcext:value-type="float">
            <text:p>129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8252" calcext:value-type="float">
            <text:p>58,252.00</text:p>
          </table:table-cell>
          <table:table-cell table:style-name="ce40" office:value-type="float" office:value="49685.58" calcext:value-type="float">
            <text:p>49,685.58</text:p>
          </table:table-cell>
          <table:table-cell table:style-name="ce40" office:value-type="float" office:value="11990.07" calcext:value-type="float">
            <text:p>11,990.07</text:p>
          </table:table-cell>
          <table:table-cell table:style-name="ce40" office:value-type="float" office:value="9328.14" calcext:value-type="float">
            <text:p>9,328.14</text:p>
          </table:table-cell>
          <table:table-cell table:style-name="ce50" office:value-type="float" office:value="5229.96" calcext:value-type="float">
            <text:p>5,229.96</text:p>
          </table:table-cell>
          <table:table-cell table:style-name="ce50" office:value-type="float" office:value="22584.97" calcext:value-type="float">
            <text:p>22,584.97</text:p>
          </table:table-cell>
          <table:table-cell table:style-name="ce50" office:value-type="float" office:value="552.44" calcext:value-type="float">
            <text:p>552.44</text:p>
          </table:table-cell>
          <table:table-cell table:style-name="ce50" office:value-type="float" office:value="8566.42" calcext:value-type="float">
            <text:p>8,566.42</text:p>
          </table:table-cell>
          <table:table-cell table:style-name="ce50" office:value-type="float" office:value="8445.42" calcext:value-type="float">
            <text:p>8,445.42</text:p>
          </table:table-cell>
          <table:table-cell table:style-name="ce50" office:value-type="float" office:value="121" calcext:value-type="float">
            <text:p>121.0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3" table:number-columns-repeated="2"/>
          <table:table-cell table:style-name="ce98" table:number-columns-repeated="5"/>
          <table:table-cell table:style-name="ce108"/>
          <table:table-cell table:style-name="ce110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6"/>
          <table:table-cell table:style-name="ce98"/>
          <table:table-cell table:style-name="ce100"/>
          <table:table-cell table:style-name="ce98"/>
          <table:table-cell table:style-name="ce103" table:number-columns-repeated="2"/>
          <table:table-cell table:style-name="ce98" table:number-columns-repeated="5"/>
          <table:table-cell table:style-name="ce108"/>
          <table:table-cell table:style-name="ce110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3" table:number-columns-repeated="2"/>
          <table:table-cell table:style-name="ce98" table:number-columns-repeated="5"/>
          <table:table-cell table:style-name="ce108"/>
          <table:table-cell table:style-name="ce110"/>
          <table:table-cell table:style-name="ce103"/>
          <table:table-cell table:style-name="ce11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3" table:number-columns-repeated="2"/>
          <table:table-cell table:style-name="ce98" table:number-columns-repeated="5"/>
          <table:table-cell table:style-name="ce108"/>
          <table:table-cell table:style-name="ce110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6"/>
          <table:table-cell table:style-name="ce98"/>
          <table:table-cell table:style-name="ce100"/>
          <table:table-cell table:style-name="ce98"/>
          <table:table-cell table:style-name="ce102" table:number-columns-repeated="2"/>
          <table:table-cell table:style-name="ce105" table:number-columns-repeated="5"/>
          <table:table-cell table:style-name="ce107"/>
          <table:table-cell table:style-name="ce109"/>
          <table:table-cell table:style-name="ce103"/>
          <table:table-cell table:style-name="ce114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6"/>
          <table:table-cell table:style-name="ce98"/>
          <table:table-cell table:style-name="ce100"/>
          <table:table-cell table:style-name="ce98"/>
          <table:table-cell table:style-name="ce103" table:number-columns-repeated="2"/>
          <table:table-cell table:style-name="ce98" table:number-columns-repeated="5"/>
          <table:table-cell table:style-name="ce108"/>
          <table:table-cell table:style-name="ce110"/>
          <table:table-cell table:style-name="ce103"/>
          <table:table-cell table:style-name="ce114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98" table:number-columns-repeated="5"/>
          <table:table-cell table:style-name="ce107"/>
          <table:table-cell table:style-name="ce111"/>
          <table:table-cell table:style-name="ce113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106" table:number-columns-repeated="5"/>
          <table:table-cell table:style-name="ce107"/>
          <table:table-cell table:style-name="ce112"/>
          <table:table-cell table:style-name="ce113"/>
          <table:table-cell table:style-name="ce115"/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12,890　件；土地筆數：27,768　筆；面積：　38,610,785.36　平方公尺" calcext:value-type="string" table:number-columns-spanned="17" table:number-rows-spanned="1">
            <text:p>本年累計辦理土地複丈案件：件數　12,890　件；土地筆數：27,768　筆；面積：　38,610,785.3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5,286　件；建物棟數：6,313　筆；面積：　7,788,350.03　平方公尺" calcext:value-type="string" table:number-columns-spanned="17" table:number-rows-spanned="1">
            <text:p>本年累計辦理建物測量案件：件數　5,286　件；建物棟數：6,313　筆；面積：　7,788,350.03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4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26,818　件；張數：35,001　張。" calcext:value-type="string" table:number-columns-spanned="17" table:number-rows-spanned="1">
            <text:p>本年累計核發謄本：件數　26,818　件；張數：35,00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2" table:number-columns-repeated="9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4)'.$A$7:.$Q$49"/>
          <table:named-range table:name="_xlnm.Print_Area" table:base-cell-address="$'1112-03-06(101)'.$A$1" table:cell-range-address="$'1112-03-06(104)'.$A$1:.$Q$49" table:range-usable-as="print-range"/>
        </table:named-expressions>
      </table:table>
      <table:named-expressions>
        <table:named-expression table:name="pp" table:base-cell-address="$'1112-03-06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</number:number-style>
    <number:number-style style:name="N147">
      <number:number number:decimal-places="0" loext:min-decimal-places="0" number:min-integer-digits="1" number:grouping="true"/>
    </number:number-style>
    <number:number-style style:name="N148">
      <number:number number:decimal-places="0" loext:min-decimal-places="0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loext:min-decimal-places="2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">
      <number:text>           －</number:text>
      <style:map style:condition="value()&gt;0" style:apply-style-name="N151P0"/>
      <style:map style:condition="value()&lt;0" style:apply-style-name="N15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user</dc:creator>
    <meta:print-date>2006-08-09T06:01:55</meta:print-date>
    <meta:creation-date>2001-02-06T07:45:53</meta:creation-date>
    <dc:date>2018-10-11T08:42:48</dc:date>
    <meta:generator>LibreOffice/6.1.0.3$Windows_X86_64 LibreOffice_project/efb621ed25068d70781dc026f7e9c5187a4decd1</meta:generator>
    <meta:document-statistic meta:table-count="4" meta:cell-count="1890" meta:object-count="1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