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3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29.7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彰化縣公地撥用">
      <style:table-properties table:display="true" style:writing-mode="lr-tb"/>
    </style:style>
    <style:style style:name="ta2" style:family="table" style:master-page-name="PageStyle_5f_彰化縣彰化地政事務所公地撥用_28_續1_29_">
      <style:table-properties table:display="true" style:writing-mode="lr-tb"/>
    </style:style>
    <style:style style:name="ta3" style:family="table" style:master-page-name="PageStyle_5f_彰化縣鹿港地政事務所公地撥用_28_續2_29_">
      <style:table-properties table:display="true" style:writing-mode="lr-tb"/>
    </style:style>
    <style:style style:name="ta4" style:family="table" style:master-page-name="PageStyle_5f_彰化縣員林地政事務所公地撥用_28_續3_29_">
      <style:table-properties table:display="true" style:writing-mode="lr-tb"/>
    </style:style>
    <style:style style:name="ta5" style:family="table" style:master-page-name="PageStyle_5f_彰化縣二林地政事務所公地撥用_28_續4_29_">
      <style:table-properties table:display="true" style:writing-mode="lr-tb"/>
    </style:style>
    <style:style style:name="ta6" style:family="table" style:master-page-name="PageStyle_5f_彰化縣北斗地政事務所公地撥用_28_續5_29_">
      <style:table-properties table:display="true" style:writing-mode="lr-tb"/>
    </style:style>
    <style:style style:name="ta7" style:family="table" style:master-page-name="PageStyle_5f_彰化縣和美地政事務所公地撥用_28_續6_29_">
      <style:table-properties table:display="true" style:writing-mode="lr-tb"/>
    </style:style>
    <style:style style:name="ta8" style:family="table" style:master-page-name="PageStyle_5f_彰化縣田中地政事務所公地撥用_28_續7_29_">
      <style:table-properties table:display="true" style:writing-mode="lr-tb"/>
    </style:style>
    <style:style style:name="ta9" style:family="table" style:master-page-name="PageStyle_5f_彰化縣溪湖地政事務所公地撥用_28_續8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7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9mm" fo:min-width="262.5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53.7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05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2.15mm" fo:min-width="360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6mm" fo:min-width="75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公地撥用" table:style-name="ta1" table:print-ranges="彰化縣公地撥用.A1:彰化縣公地撥用.L2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公地撥用</text:p>
          </table:table-cell>
          <table:table-cell table:style-name="ce39" office:value-type="string" calcext:value-type="string">
            <text:p>中華民國107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8年 2月15日 08:20:1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彰化縣公地撥用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table:end-cell-address="彰化縣公地撥用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彰化縣公地撥用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彰化縣公地撥用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彰化縣公地撥用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table:end-cell-address="彰化縣公地撥用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彰化縣公地撥用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公地撥用" calcext:value-type="string" table:number-columns-spanned="12" table:number-rows-spanned="1">
            <text:p>彰化縣公地撥用</text:p>
            <draw:line table:end-cell-address="彰化縣公地撥用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2" table:number-rows-spanned="1">
            <text:p>中華民國107年</text:p>
          </table:table-cell>
          <table:covered-table-cell table:number-columns-repeated="8" table:style-name="ce4"/>
          <table:covered-table-cell table:style-name="ce4">
            <draw:custom-shape table:end-cell-address="彰化縣公地撥用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7" office:value-type="string" calcext:value-type="string">
            <text:p>其他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23" office:value-type="float" office:value="352" calcext:value-type="float">
            <text:p>352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2" office:value-type="float" office:value="222" calcext:value-type="float">
            <text:p>22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60" office:value-type="float" office:value="43" calcext:value-type="float">
            <text:p>4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8" office:value-type="float" office:value="14" calcext:value-type="float">
            <text:p>14</text:p>
          </table:table-cell>
          <table:table-cell table:style-name="ce75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20.740561" calcext:value-type="float">
            <text:p>20.740561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3" office:value-type="float" office:value="9.608139" calcext:value-type="float">
            <text:p>9.608139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office:value-type="float" office:value="2.180519" calcext:value-type="float">
            <text:p>2.180519</text:p>
          </table:table-cell>
          <table:table-cell table:style-name="ce51" office:value-type="float" office:value="0.447287" calcext:value-type="float">
            <text:p>0.447287</text:p>
          </table:table-cell>
          <table:table-cell table:style-name="ce51" office:value-type="float" office:value="0.0569" calcext:value-type="float">
            <text:p>0.056900</text:p>
          </table:table-cell>
          <table:table-cell table:style-name="ce61" office:value-type="float" office:value="3.108638" calcext:value-type="float">
            <text:p>3.10863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5.339078" calcext:value-type="float">
            <text:p>5.339078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318" calcext:value-type="float">
            <text:p>318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44" office:value-type="float" office:value="218" calcext:value-type="float">
            <text:p>218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23" office:value-type="float" office:value="64" calcext:value-type="float">
            <text:p>64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23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17.470911" calcext:value-type="float">
            <text:p>17.470911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3" office:value-type="float" office:value="9.599039" calcext:value-type="float">
            <text:p>9.599039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office:value-type="float" office:value="2.180519" calcext:value-type="float">
            <text:p>2.18051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1" office:value-type="float" office:value="0.0569" calcext:value-type="float">
            <text:p>0.056900</text:p>
          </table:table-cell>
          <table:table-cell table:style-name="ce61" office:value-type="float" office:value="0.613988" calcext:value-type="float">
            <text:p>0.61398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5.020465" calcext:value-type="float">
            <text:p>5.020465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25" calcext:value-type="float">
            <text:p>25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44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2.71019" calcext:value-type="float">
            <text:p>2.710190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3" office:value-type="float" office:value="0.0091" calcext:value-type="float">
            <text:p>0.009100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style-name="ce61" office:value-type="float" office:value="2.382477" calcext:value-type="float">
            <text:p>2.38247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.318613" calcext:value-type="float">
            <text:p>0.318613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23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4" calcext:value-type="float">
            <text:p>4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style-name="ce28" office:value-type="float" office:value="0.55946" calcext:value-type="float">
            <text:p>0.559460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5" office:value-type="float" office:value="0.447287" calcext:value-type="float">
            <text:p>0.44728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3" office:value-type="float" office:value="0.112173" calcext:value-type="float">
            <text:p>0.11217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table:end-cell-address="彰化縣公地撥用.L19" table:end-x="28.61mm" table:end-y="12.7mm"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table:end-cell-address="彰化縣公地撥用.L21" table:end-x="28.05mm" table:end-y="1.07mm"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8</text:span><text:span text:style-name="T2">年</text:span><text:span text:style-name="T3"> </text:span><text:span text:style-name="T3">2</text:span><text:span text:style-name="T2">月</text:span><text:span text:style-name="T3">15</text:span><text:span text:style-name="T2">日</text:span><text:span text:style-name="T3"> </text:span><text:span text:style-name="T3">08:20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3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彰化縣公地撥用.$A$1:.$L$21" table:range-usable-as="print-range"/>
          <table:named-range table:name="pp" table:base-cell-address="$彰化縣公地撥用.$A$1" table:cell-range-address="$彰化縣公地撥用.$A$3:.$L$22"/>
        </table:named-expressions>
      </table:table>
      <table:table table:name="彰化縣彰化地政事務所公地撥用(續1)" table:style-name="ta2" table:print-ranges="'彰化縣彰化地政事務所公地撥用(續1)'.A1:'彰化縣彰化地政事務所公地撥用(續1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彰化地政事務所公地撥用(續1)</text:p>
          </table:table-cell>
          <table:table-cell table:style-name="ce39" office:value-type="string" calcext:value-type="string">
            <text:p>中華民國107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8年 2月15日 08:20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彰化地政事務所公地撥用(續1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table:end-cell-address="'彰化縣彰化地政事務所公地撥用(續1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彰化地政事務所公地撥用(續1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彰化地政事務所公地撥用(續1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彰化地政事務所公地撥用(續1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table:end-cell-address="'彰化縣彰化地政事務所公地撥用(續1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彰化地政事務所公地撥用(續1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彰化地政事務所公地撥用(續1)" calcext:value-type="string" table:number-columns-spanned="12" table:number-rows-spanned="1">
            <text:p>彰化縣彰化地政事務所公地撥用(續1)</text:p>
            <draw:line table:end-cell-address="'彰化縣彰化地政事務所公地撥用(續1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2" table:number-rows-spanned="1">
            <text:p>中華民國107年</text:p>
          </table:table-cell>
          <table:covered-table-cell table:number-columns-repeated="8" table:style-name="ce4"/>
          <table:covered-table-cell table:style-name="ce4">
            <draw:custom-shape table:end-cell-address="'彰化縣彰化地政事務所公地撥用(續1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7" office:value-type="string" calcext:value-type="string">
            <text:p>其他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6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table:end-cell-address="'彰化縣彰化地政事務所公地撥用(續1)'.L19" table:end-x="28.61mm" table:end-y="12.7mm"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table:end-cell-address="'彰化縣彰化地政事務所公地撥用(續1)'.L21" table:end-x="28.05mm" table:end-y="1.07mm"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8</text:span><text:span text:style-name="T2">年</text:span><text:span text:style-name="T3"> </text:span><text:span text:style-name="T3">2</text:span><text:span text:style-name="T2">月</text:span><text:span text:style-name="T3">15</text:span><text:span text:style-name="T2">日</text:span><text:span text:style-name="T3"> </text:span><text:span text:style-name="T3">08:20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3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彰化地政事務所公地撥用(續1)'.$A$1:.$L$21" table:range-usable-as="print-range"/>
          <table:named-range table:name="pp" table:base-cell-address="$彰化縣公地撥用.$A$1" table:cell-range-address="$'彰化縣彰化地政事務所公地撥用(續1)'.$A$3:.$L$22"/>
        </table:named-expressions>
      </table:table>
      <table:table table:name="彰化縣鹿港地政事務所公地撥用(續2)" table:style-name="ta3" table:print-ranges="'彰化縣鹿港地政事務所公地撥用(續2)'.A1:'彰化縣鹿港地政事務所公地撥用(續2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鹿港地政事務所公地撥用(續2)</text:p>
          </table:table-cell>
          <table:table-cell table:style-name="ce39" office:value-type="string" calcext:value-type="string">
            <text:p>中華民國107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8年 2月15日 08:20:2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鹿港地政事務所公地撥用(續2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table:end-cell-address="'彰化縣鹿港地政事務所公地撥用(續2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鹿港地政事務所公地撥用(續2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鹿港地政事務所公地撥用(續2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鹿港地政事務所公地撥用(續2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table:end-cell-address="'彰化縣鹿港地政事務所公地撥用(續2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鹿港地政事務所公地撥用(續2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鹿港地政事務所公地撥用(續2)" calcext:value-type="string" table:number-columns-spanned="12" table:number-rows-spanned="1">
            <text:p>彰化縣鹿港地政事務所公地撥用(續2)</text:p>
            <draw:line table:end-cell-address="'彰化縣鹿港地政事務所公地撥用(續2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2" table:number-rows-spanned="1">
            <text:p>中華民國107年</text:p>
          </table:table-cell>
          <table:covered-table-cell table:number-columns-repeated="8" table:style-name="ce4"/>
          <table:covered-table-cell table:style-name="ce4">
            <draw:custom-shape table:end-cell-address="'彰化縣鹿港地政事務所公地撥用(續2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7" office:value-type="string" calcext:value-type="string">
            <text:p>其他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6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table:end-cell-address="'彰化縣鹿港地政事務所公地撥用(續2)'.L19" table:end-x="28.61mm" table:end-y="12.7mm"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table:end-cell-address="'彰化縣鹿港地政事務所公地撥用(續2)'.L21" table:end-x="28.05mm" table:end-y="1.07mm"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8</text:span><text:span text:style-name="T2">年</text:span><text:span text:style-name="T3"> </text:span><text:span text:style-name="T3">2</text:span><text:span text:style-name="T2">月</text:span><text:span text:style-name="T3">15</text:span><text:span text:style-name="T2">日</text:span><text:span text:style-name="T3"> </text:span><text:span text:style-name="T3">08:20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3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鹿港地政事務所公地撥用(續2)'.$A$1:.$L$21" table:range-usable-as="print-range"/>
          <table:named-range table:name="pp" table:base-cell-address="$彰化縣公地撥用.$A$1" table:cell-range-address="$'彰化縣鹿港地政事務所公地撥用(續2)'.$A$3:.$L$22"/>
        </table:named-expressions>
      </table:table>
      <table:table table:name="彰化縣員林地政事務所公地撥用(續3)" table:style-name="ta4" table:print-ranges="'彰化縣員林地政事務所公地撥用(續3)'.A1:'彰化縣員林地政事務所公地撥用(續3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員林地政事務所公地撥用(續3)</text:p>
          </table:table-cell>
          <table:table-cell table:style-name="ce39" office:value-type="string" calcext:value-type="string">
            <text:p>中華民國107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8年 2月15日 08:20:3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員林地政事務所公地撥用(續3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table:end-cell-address="'彰化縣員林地政事務所公地撥用(續3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員林地政事務所公地撥用(續3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員林地政事務所公地撥用(續3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員林地政事務所公地撥用(續3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table:end-cell-address="'彰化縣員林地政事務所公地撥用(續3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員林地政事務所公地撥用(續3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員林地政事務所公地撥用(續3)" calcext:value-type="string" table:number-columns-spanned="12" table:number-rows-spanned="1">
            <text:p>彰化縣員林地政事務所公地撥用(續3)</text:p>
            <draw:line table:end-cell-address="'彰化縣員林地政事務所公地撥用(續3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2" table:number-rows-spanned="1">
            <text:p>中華民國107年</text:p>
          </table:table-cell>
          <table:covered-table-cell table:number-columns-repeated="8" table:style-name="ce4"/>
          <table:covered-table-cell table:style-name="ce4">
            <draw:custom-shape table:end-cell-address="'彰化縣員林地政事務所公地撥用(續3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7" office:value-type="string" calcext:value-type="string">
            <text:p>其他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6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table:end-cell-address="'彰化縣員林地政事務所公地撥用(續3)'.L19" table:end-x="28.61mm" table:end-y="12.7mm"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table:end-cell-address="'彰化縣員林地政事務所公地撥用(續3)'.L21" table:end-x="28.05mm" table:end-y="1.07mm"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8</text:span><text:span text:style-name="T2">年</text:span><text:span text:style-name="T3"> </text:span><text:span text:style-name="T3">2</text:span><text:span text:style-name="T2">月</text:span><text:span text:style-name="T3">15</text:span><text:span text:style-name="T2">日</text:span><text:span text:style-name="T3"> </text:span><text:span text:style-name="T3">08:20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3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員林地政事務所公地撥用(續3)'.$A$1:.$L$21" table:range-usable-as="print-range"/>
          <table:named-range table:name="pp" table:base-cell-address="$彰化縣公地撥用.$A$1" table:cell-range-address="$'彰化縣員林地政事務所公地撥用(續3)'.$A$3:.$L$22"/>
        </table:named-expressions>
      </table:table>
      <table:table table:name="彰化縣二林地政事務所公地撥用(續4)" table:style-name="ta5" table:print-ranges="'彰化縣二林地政事務所公地撥用(續4)'.A1:'彰化縣二林地政事務所公地撥用(續4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二林地政事務所公地撥用(續4)</text:p>
          </table:table-cell>
          <table:table-cell table:style-name="ce39" office:value-type="string" calcext:value-type="string">
            <text:p>中華民國107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8年 2月15日 08:20:3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二林地政事務所公地撥用(續4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table:end-cell-address="'彰化縣二林地政事務所公地撥用(續4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二林地政事務所公地撥用(續4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二林地政事務所公地撥用(續4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二林地政事務所公地撥用(續4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table:end-cell-address="'彰化縣二林地政事務所公地撥用(續4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二林地政事務所公地撥用(續4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二林地政事務所公地撥用(續4)" calcext:value-type="string" table:number-columns-spanned="12" table:number-rows-spanned="1">
            <text:p>彰化縣二林地政事務所公地撥用(續4)</text:p>
            <draw:line table:end-cell-address="'彰化縣二林地政事務所公地撥用(續4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2" table:number-rows-spanned="1">
            <text:p>中華民國107年</text:p>
          </table:table-cell>
          <table:covered-table-cell table:number-columns-repeated="8" table:style-name="ce4"/>
          <table:covered-table-cell table:style-name="ce4">
            <draw:custom-shape table:end-cell-address="'彰化縣二林地政事務所公地撥用(續4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7" office:value-type="string" calcext:value-type="string">
            <text:p>其他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6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table:end-cell-address="'彰化縣二林地政事務所公地撥用(續4)'.L19" table:end-x="28.61mm" table:end-y="12.7mm"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table:end-cell-address="'彰化縣二林地政事務所公地撥用(續4)'.L21" table:end-x="28.05mm" table:end-y="1.07mm"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8</text:span><text:span text:style-name="T2">年</text:span><text:span text:style-name="T3"> </text:span><text:span text:style-name="T3">2</text:span><text:span text:style-name="T2">月</text:span><text:span text:style-name="T3">15</text:span><text:span text:style-name="T2">日</text:span><text:span text:style-name="T3"> </text:span><text:span text:style-name="T3">08:20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3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二林地政事務所公地撥用(續4)'.$A$1:.$L$21" table:range-usable-as="print-range"/>
          <table:named-range table:name="pp" table:base-cell-address="$彰化縣公地撥用.$A$1" table:cell-range-address="$'彰化縣二林地政事務所公地撥用(續4)'.$A$3:.$L$22"/>
        </table:named-expressions>
      </table:table>
      <table:table table:name="彰化縣北斗地政事務所公地撥用(續5)" table:style-name="ta6" table:print-ranges="'彰化縣北斗地政事務所公地撥用(續5)'.A1:'彰化縣北斗地政事務所公地撥用(續5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北斗地政事務所公地撥用(續5)</text:p>
          </table:table-cell>
          <table:table-cell table:style-name="ce39" office:value-type="string" calcext:value-type="string">
            <text:p>中華民國107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8年 2月15日 08:20:3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北斗地政事務所公地撥用(續5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table:end-cell-address="'彰化縣北斗地政事務所公地撥用(續5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北斗地政事務所公地撥用(續5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北斗地政事務所公地撥用(續5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北斗地政事務所公地撥用(續5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table:end-cell-address="'彰化縣北斗地政事務所公地撥用(續5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北斗地政事務所公地撥用(續5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北斗地政事務所公地撥用(續5)" calcext:value-type="string" table:number-columns-spanned="12" table:number-rows-spanned="1">
            <text:p>彰化縣北斗地政事務所公地撥用(續5)</text:p>
            <draw:line table:end-cell-address="'彰化縣北斗地政事務所公地撥用(續5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2" table:number-rows-spanned="1">
            <text:p>中華民國107年</text:p>
          </table:table-cell>
          <table:covered-table-cell table:number-columns-repeated="8" table:style-name="ce4"/>
          <table:covered-table-cell table:style-name="ce4">
            <draw:custom-shape table:end-cell-address="'彰化縣北斗地政事務所公地撥用(續5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7" office:value-type="string" calcext:value-type="string">
            <text:p>其他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6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table:end-cell-address="'彰化縣北斗地政事務所公地撥用(續5)'.L19" table:end-x="28.61mm" table:end-y="12.7mm"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table:end-cell-address="'彰化縣北斗地政事務所公地撥用(續5)'.L21" table:end-x="28.05mm" table:end-y="1.07mm"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8</text:span><text:span text:style-name="T2">年</text:span><text:span text:style-name="T3"> </text:span><text:span text:style-name="T3">2</text:span><text:span text:style-name="T2">月</text:span><text:span text:style-name="T3">15</text:span><text:span text:style-name="T2">日</text:span><text:span text:style-name="T3"> </text:span><text:span text:style-name="T3">08:20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3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北斗地政事務所公地撥用(續5)'.$A$1:.$L$21" table:range-usable-as="print-range"/>
          <table:named-range table:name="pp" table:base-cell-address="$彰化縣公地撥用.$A$1" table:cell-range-address="$'彰化縣北斗地政事務所公地撥用(續5)'.$A$3:.$L$22"/>
        </table:named-expressions>
      </table:table>
      <table:table table:name="彰化縣和美地政事務所公地撥用(續6)" table:style-name="ta7" table:print-ranges="'彰化縣和美地政事務所公地撥用(續6)'.A1:'彰化縣和美地政事務所公地撥用(續6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和美地政事務所公地撥用(續6)</text:p>
          </table:table-cell>
          <table:table-cell table:style-name="ce39" office:value-type="string" calcext:value-type="string">
            <text:p>中華民國107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8年 2月15日 08:20:4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和美地政事務所公地撥用(續6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table:end-cell-address="'彰化縣和美地政事務所公地撥用(續6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和美地政事務所公地撥用(續6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和美地政事務所公地撥用(續6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和美地政事務所公地撥用(續6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table:end-cell-address="'彰化縣和美地政事務所公地撥用(續6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和美地政事務所公地撥用(續6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和美地政事務所公地撥用(續6)" calcext:value-type="string" table:number-columns-spanned="12" table:number-rows-spanned="1">
            <text:p>彰化縣和美地政事務所公地撥用(續6)</text:p>
            <draw:line table:end-cell-address="'彰化縣和美地政事務所公地撥用(續6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2" table:number-rows-spanned="1">
            <text:p>中華民國107年</text:p>
          </table:table-cell>
          <table:covered-table-cell table:number-columns-repeated="8" table:style-name="ce4"/>
          <table:covered-table-cell table:style-name="ce4">
            <draw:custom-shape table:end-cell-address="'彰化縣和美地政事務所公地撥用(續6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7" office:value-type="string" calcext:value-type="string">
            <text:p>其他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6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table:end-cell-address="'彰化縣和美地政事務所公地撥用(續6)'.L19" table:end-x="28.61mm" table:end-y="12.7mm"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table:end-cell-address="'彰化縣和美地政事務所公地撥用(續6)'.L21" table:end-x="28.05mm" table:end-y="1.07mm"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8</text:span><text:span text:style-name="T2">年</text:span><text:span text:style-name="T3"> </text:span><text:span text:style-name="T3">2</text:span><text:span text:style-name="T2">月</text:span><text:span text:style-name="T3">15</text:span><text:span text:style-name="T2">日</text:span><text:span text:style-name="T3"> </text:span><text:span text:style-name="T3">08:20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3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和美地政事務所公地撥用(續6)'.$A$1:.$L$21" table:range-usable-as="print-range"/>
          <table:named-range table:name="pp" table:base-cell-address="$彰化縣公地撥用.$A$1" table:cell-range-address="$'彰化縣和美地政事務所公地撥用(續6)'.$A$3:.$L$22"/>
        </table:named-expressions>
      </table:table>
      <table:table table:name="彰化縣田中地政事務所公地撥用(續7)" table:style-name="ta8" table:print-ranges="'彰化縣田中地政事務所公地撥用(續7)'.A1:'彰化縣田中地政事務所公地撥用(續7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田中地政事務所公地撥用(續7)</text:p>
          </table:table-cell>
          <table:table-cell table:style-name="ce39" office:value-type="string" calcext:value-type="string">
            <text:p>中華民國107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8年 2月15日 08:20:4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田中地政事務所公地撥用(續7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table:end-cell-address="'彰化縣田中地政事務所公地撥用(續7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田中地政事務所公地撥用(續7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田中地政事務所公地撥用(續7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田中地政事務所公地撥用(續7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table:end-cell-address="'彰化縣田中地政事務所公地撥用(續7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田中地政事務所公地撥用(續7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田中地政事務所公地撥用(續7)" calcext:value-type="string" table:number-columns-spanned="12" table:number-rows-spanned="1">
            <text:p>彰化縣田中地政事務所公地撥用(續7)</text:p>
            <draw:line table:end-cell-address="'彰化縣田中地政事務所公地撥用(續7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2" table:number-rows-spanned="1">
            <text:p>中華民國107年</text:p>
          </table:table-cell>
          <table:covered-table-cell table:number-columns-repeated="8" table:style-name="ce4"/>
          <table:covered-table-cell table:style-name="ce4">
            <draw:custom-shape table:end-cell-address="'彰化縣田中地政事務所公地撥用(續7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7" office:value-type="string" calcext:value-type="string">
            <text:p>其他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6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table:end-cell-address="'彰化縣田中地政事務所公地撥用(續7)'.L19" table:end-x="28.61mm" table:end-y="12.7mm"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table:end-cell-address="'彰化縣田中地政事務所公地撥用(續7)'.L21" table:end-x="28.05mm" table:end-y="1.07mm"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8</text:span><text:span text:style-name="T2">年</text:span><text:span text:style-name="T3"> </text:span><text:span text:style-name="T3">2</text:span><text:span text:style-name="T2">月</text:span><text:span text:style-name="T3">15</text:span><text:span text:style-name="T2">日</text:span><text:span text:style-name="T3"> </text:span><text:span text:style-name="T3">08:20:4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3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田中地政事務所公地撥用(續7)'.$A$1:.$L$21" table:range-usable-as="print-range"/>
          <table:named-range table:name="pp" table:base-cell-address="$彰化縣公地撥用.$A$1" table:cell-range-address="$'彰化縣田中地政事務所公地撥用(續7)'.$A$3:.$L$22"/>
        </table:named-expressions>
      </table:table>
      <table:table table:name="彰化縣溪湖地政事務所公地撥用(續8完)" table:style-name="ta9" table:print-ranges="'彰化縣溪湖地政事務所公地撥用(續8完)'.A1:'彰化縣溪湖地政事務所公地撥用(續8完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溪湖地政事務所公地撥用(續8完)</text:p>
          </table:table-cell>
          <table:table-cell table:style-name="ce39" office:value-type="string" calcext:value-type="string">
            <text:p>中華民國107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08年 2月15日 08:20:5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table:end-cell-address="'彰化縣溪湖地政事務所公地撥用(續8完)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table:end-cell-address="'彰化縣溪湖地政事務所公地撥用(續8完)'.K4" table:end-x="5.85mm" table:end-y="0.35mm" draw:z-index="3" draw:name="編製機關" draw:style-name="gr2" draw:text-style-name="P2" svg:width="20.13mm" svg:height="6.7mm" svg:x="15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溪湖地政事務所公地撥用(續8完)'.L4" table:end-x="29.81mm" table:end-y="0.35mm" draw:z-index="5" draw:name="報表類別" draw:style-name="gr3" draw:text-style-name="P2" svg:width="53.78mm" svg:height="6.7mm" svg:x="5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彰化縣溪湖地政事務所公地撥用(續8完)'.A5" table:end-x="24.88mm" table:end-y="0.89mm" draw:z-index="1" draw:name="報表週期" draw:style-name="gr4" draw:text-style-name="P2" svg:width="24.88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縣溪湖地政事務所公地撥用(續8完)'.J5" table:end-x="15.54mm" table:end-y="0.89mm" draw:z-index="2" draw:name="報表類別" draw:style-name="gr5" draw:text-style-name="P4" svg:width="262.53mm" svg:height="6.89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table:end-cell-address="'彰化縣溪湖地政事務所公地撥用(續8完)'.K5" table:end-x="5.85mm" table:end-y="0.89mm" draw:z-index="4" draw:name="表號" draw:style-name="gr6" draw:text-style-name="P2" svg:width="20.13mm" svg:height="6.89mm" svg:x="15.5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彰化縣溪湖地政事務所公地撥用(續8完)'.L5" table:end-x="29.81mm" table:end-y="0.89mm" draw:z-index="6" draw:name="報表類別" draw:style-name="gr7" draw:text-style-name="P2" svg:width="53.78mm" svg:height="6.89mm" svg:x="5.82mm" svg:y="0.35m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溪湖地政事務所公地撥用(續8完)" calcext:value-type="string" table:number-columns-spanned="12" table:number-rows-spanned="1">
            <text:p>彰化縣溪湖地政事務所公地撥用(續8完)</text:p>
            <draw:line table:end-cell-address="'彰化縣溪湖地政事務所公地撥用(續8完)'.J5" table:end-x="15.36mm" table:end-y="0.89mm" draw:z-index="7" draw:name="Line 37" draw:style-name="gr8" draw:text-style-name="P5" svg:x1="24.52mm" svg:y1="0.89mm" svg:x2="287.72mm" svg:y2="0.89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2" table:number-rows-spanned="1">
            <text:p>中華民國107年</text:p>
          </table:table-cell>
          <table:covered-table-cell table:number-columns-repeated="8" table:style-name="ce4"/>
          <table:covered-table-cell table:style-name="ce4">
            <draw:custom-shape table:end-cell-address="'彰化縣溪湖地政事務所公地撥用(續8完)'.L6" table:end-x="29.13mm" table:end-y="7.41mm" draw:z-index="8" draw:name="報表類別" draw:style-name="gr9" draw:text-style-name="P7" svg:width="73.38mm" svg:height="7.05mm" svg:x="15.33mm" svg:y="0.36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59" office:value-type="string" calcext:value-type="string">
            <text:p>公共建築</text:p>
          </table:table-cell>
          <table:table-cell table:style-name="ce59" office:value-type="string" calcext:value-type="string">
            <text:p>國營事業</text:p>
          </table:table-cell>
          <table:table-cell table:style-name="ce67" office:value-type="string" calcext:value-type="string">
            <text:p>其他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3" table:style-name="ce76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table:end-cell-address="'彰化縣溪湖地政事務所公地撥用(續8完)'.L19" table:end-x="28.61mm" table:end-y="12.7mm" draw:z-index="9" draw:name="報表類別" draw:style-name="gr10" draw:text-style-name="P4" svg:width="360.55mm" svg:height="12.15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8"/>
          <table:table-cell table:style-name="ce58">
            <draw:custom-shape table:end-cell-address="'彰化縣溪湖地政事務所公地撥用(續8完)'.L21" table:end-x="28.05mm" table:end-y="1.07mm" draw:z-index="10" draw:name="報表類別" draw:style-name="gr11" draw:text-style-name="P8" svg:width="75.82mm" svg:height="7.96mm" svg:x="11.81mm" svg:y="12.16mm">
              <text:p text:style-name="P6"><text:span text:style-name="T2">中華民國</text:span><text:span text:style-name="T3">108</text:span><text:span text:style-name="T2">年</text:span><text:span text:style-name="T3"> </text:span><text:span text:style-name="T3">2</text:span><text:span text:style-name="T2">月</text:span><text:span text:style-name="T3">15</text:span><text:span text:style-name="T2">日</text:span><text:span text:style-name="T3"> </text:span><text:span text:style-name="T3">08:20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73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溪湖地政事務所公地撥用(續8完)'.$A$1:.$L$21" table:range-usable-as="print-range"/>
          <table:named-range table:name="pp" table:base-cell-address="$彰化縣公地撥用.$A$1" table:cell-range-address="$'彰化縣溪湖地政事務所公地撥用(續8完)'.$A$3:.$L$22"/>
        </table:named-expressions>
      </table:table>
      <table:named-expressions>
        <table:named-range table:name="pp" table:base-cell-address="$彰化縣公地撥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6" loext:min-decimal-places="6" number:min-integer-digits="1" number:grouping="true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P1" style:volatile="true">
      <number:text>-</number:text>
      <number:number number:decimal-places="6" loext:min-decimal-places="6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公地撥用" style:display-name="PageStyle_彰化縣公地撥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公地撥用_28_續1_29_" style:display-name="PageStyle_彰化縣彰化地政事務所公地撥用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公地撥用_28_續2_29_" style:display-name="PageStyle_彰化縣鹿港地政事務所公地撥用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公地撥用_28_續3_29_" style:display-name="PageStyle_彰化縣員林地政事務所公地撥用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公地撥用_28_續4_29_" style:display-name="PageStyle_彰化縣二林地政事務所公地撥用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公地撥用_28_續5_29_" style:display-name="PageStyle_彰化縣北斗地政事務所公地撥用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公地撥用_28_續6_29_" style:display-name="PageStyle_彰化縣和美地政事務所公地撥用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公地撥用_28_續7_29_" style:display-name="PageStyle_彰化縣田中地政事務所公地撥用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公地撥用_28_續8完_29_" style:display-name="PageStyle_彰化縣溪湖地政事務所公地撥用(續8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2-15T08:34:58</dc:date>
    <meta:print-date>2016-03-11T10:58:21</meta:print-date>
    <meta:document-statistic meta:table-count="9" meta:cell-count="1269" meta:object-count="99"/>
    <meta:generator>LibreOffice/6.0.7.3$Windows_x86 LibreOffice_project/dc89aa7a9eabfd848af146d5086077aeed2ae4a5</meta:generator>
  </office:meta>
</office:document-meta>
</file>