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39.32mm"/>
    </style:style>
    <style:style style:name="co3" style:family="table-column">
      <style:table-column-properties fo:break-before="auto" style:column-width="38.6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4.06mm" fo:break-before="auto" style:use-optimal-row-height="false"/>
    </style:style>
    <style:style style:name="ta1" style:family="table" style:master-page-name="PageStyle_5f_彰化縣已登記公私有土地筆數面積">
      <style:table-properties table:display="true" style:writing-mode="lr-tb"/>
    </style:style>
    <style:style style:name="ta2" style:family="table" style:master-page-name="PageStyle_5f_彰化地政事務所已登記公私有土地筆數面積_28_續1_29_">
      <style:table-properties table:display="true" style:writing-mode="lr-tb"/>
    </style:style>
    <style:style style:name="ta3" style:family="table" style:master-page-name="PageStyle_5f_彰_20_化_20_市已登記公私有土地筆數面積_28_續2_29_">
      <style:table-properties table:display="true" style:writing-mode="lr-tb"/>
    </style:style>
    <style:style style:name="ta4" style:family="table" style:master-page-name="PageStyle_5f_秀_20_水_20_鄉已登記公私有土地筆數面積_28_續3_29_">
      <style:table-properties table:display="true" style:writing-mode="lr-tb"/>
    </style:style>
    <style:style style:name="ta5" style:family="table" style:master-page-name="PageStyle_5f_花_20_壇_20_鄉已登記公私有土地筆數面積_28_續4_29_">
      <style:table-properties table:display="true" style:writing-mode="lr-tb"/>
    </style:style>
    <style:style style:name="ta6" style:family="table" style:master-page-name="PageStyle_5f_芬_20_園_20_鄉已登記公私有土地筆數面積_28_續5_29_">
      <style:table-properties table:display="true" style:writing-mode="lr-tb"/>
    </style:style>
    <style:style style:name="ta7" style:family="table" style:master-page-name="PageStyle_5f_鹿港地政事務所已登記公私有土地筆數面積_28_續6_29_">
      <style:table-properties table:display="true" style:writing-mode="lr-tb"/>
    </style:style>
    <style:style style:name="ta8" style:family="table" style:master-page-name="PageStyle_5f_鹿_20_港_20_鎮已登記公私有土地筆數面積_28_續7_29_">
      <style:table-properties table:display="true" style:writing-mode="lr-tb"/>
    </style:style>
    <style:style style:name="ta9" style:family="table" style:master-page-name="PageStyle_5f_福_20_興_20_鄉已登記公私有土地筆數面積_28_續8_29_">
      <style:table-properties table:display="true" style:writing-mode="lr-tb"/>
    </style:style>
    <style:style style:name="ta10" style:family="table" style:master-page-name="PageStyle_5f_員林地政事務所已登記公私有土地筆數面積_28_續9_29_">
      <style:table-properties table:display="true" style:writing-mode="lr-tb"/>
    </style:style>
    <style:style style:name="ta11" style:family="table" style:master-page-name="PageStyle_5f_員_20_林_20_鎮已登記公私有土地筆數面積_28_續10_29_">
      <style:table-properties table:display="true" style:writing-mode="lr-tb"/>
    </style:style>
    <style:style style:name="ta12" style:family="table" style:master-page-name="PageStyle_5f_大_20_村_20_鄉已登記公私有土地筆數面積_28_續11_29_">
      <style:table-properties table:display="true" style:writing-mode="lr-tb"/>
    </style:style>
    <style:style style:name="ta13" style:family="table" style:master-page-name="PageStyle_5f_永_20_靖_20_鄉已登記公私有土地筆數面積_28_續12_29_">
      <style:table-properties table:display="true" style:writing-mode="lr-tb"/>
    </style:style>
    <style:style style:name="ta14" style:family="table" style:master-page-name="PageStyle_5f_二林地政事務所已登記公私有土地筆數面積_28_續13_29_">
      <style:table-properties table:display="true" style:writing-mode="lr-tb"/>
    </style:style>
    <style:style style:name="ta15" style:family="table" style:master-page-name="PageStyle_5f_二_20_林_20_鎮已登記公私有土地筆數面積_28_續14_29_">
      <style:table-properties table:display="true" style:writing-mode="lr-tb"/>
    </style:style>
    <style:style style:name="ta16" style:family="table" style:master-page-name="PageStyle_5f_芳_20_苑_20_鄉已登記公私有土地筆數面積_28_續15_29_">
      <style:table-properties table:display="true" style:writing-mode="lr-tb"/>
    </style:style>
    <style:style style:name="ta17" style:family="table" style:master-page-name="PageStyle_5f_大_20_城_20_鄉已登記公私有土地筆數面積_28_續16_29_">
      <style:table-properties table:display="true" style:writing-mode="lr-tb"/>
    </style:style>
    <style:style style:name="ta18" style:family="table" style:master-page-name="PageStyle_5f_竹_20_塘_20_鄉已登記公私有土地筆數面積_28_續17_29_">
      <style:table-properties table:display="true" style:writing-mode="lr-tb"/>
    </style:style>
    <style:style style:name="ta19" style:family="table" style:master-page-name="PageStyle_5f_北斗地政事務所已登記公私有土地筆數面積_28_續18_29_">
      <style:table-properties table:display="true" style:writing-mode="lr-tb"/>
    </style:style>
    <style:style style:name="ta20" style:family="table" style:master-page-name="PageStyle_5f_北_20_斗_20_鎮已登記公私有土地筆數面積_28_續19_29_">
      <style:table-properties table:display="true" style:writing-mode="lr-tb"/>
    </style:style>
    <style:style style:name="ta21" style:family="table" style:master-page-name="PageStyle_5f_田_20_尾_20_鄉已登記公私有土地筆數面積_28_續20_29_">
      <style:table-properties table:display="true" style:writing-mode="lr-tb"/>
    </style:style>
    <style:style style:name="ta22" style:family="table" style:master-page-name="PageStyle_5f_埤_20_頭_20_鄉已登記公私有土地筆數面積_28_續21_29_">
      <style:table-properties table:display="true" style:writing-mode="lr-tb"/>
    </style:style>
    <style:style style:name="ta23" style:family="table" style:master-page-name="PageStyle_5f_溪_20_州_20_鄉已登記公私有土地筆數面積_28_續22_29_">
      <style:table-properties table:display="true" style:writing-mode="lr-tb"/>
    </style:style>
    <style:style style:name="ta24" style:family="table" style:master-page-name="PageStyle_5f_和美地政事務所已登記公私有土地筆數面積_28_續23_29_">
      <style:table-properties table:display="true" style:writing-mode="lr-tb"/>
    </style:style>
    <style:style style:name="ta25" style:family="table" style:master-page-name="PageStyle_5f_和_20_美_20_鎮已登記公私有土地筆數面積_28_續24_29_">
      <style:table-properties table:display="true" style:writing-mode="lr-tb"/>
    </style:style>
    <style:style style:name="ta26" style:family="table" style:master-page-name="PageStyle_5f_線_20_西_20_鄉已登記公私有土地筆數面積_28_續25_29_">
      <style:table-properties table:display="true" style:writing-mode="lr-tb"/>
    </style:style>
    <style:style style:name="ta27" style:family="table" style:master-page-name="PageStyle_5f_伸_20_港_20_鄉已登記公私有土地筆數面積_28_續26_29_">
      <style:table-properties table:display="true" style:writing-mode="lr-tb"/>
    </style:style>
    <style:style style:name="ta28" style:family="table" style:master-page-name="PageStyle_5f_田中地政事務所已登記公私有土地筆數面積_28_續27_29_">
      <style:table-properties table:display="true" style:writing-mode="lr-tb"/>
    </style:style>
    <style:style style:name="ta29" style:family="table" style:master-page-name="PageStyle_5f_田_20_中_20_鎮已登記公私有土地筆數面積_28_續28_29_">
      <style:table-properties table:display="true" style:writing-mode="lr-tb"/>
    </style:style>
    <style:style style:name="ta30" style:family="table" style:master-page-name="PageStyle_5f_社_20_頭_20_鄉已登記公私有土地筆數面積_28_續29_29_">
      <style:table-properties table:display="true" style:writing-mode="lr-tb"/>
    </style:style>
    <style:style style:name="ta31" style:family="table" style:master-page-name="PageStyle_5f_二_20_水_20_鄉已登記公私有土地筆數面積_28_續30_29_">
      <style:table-properties table:display="true" style:writing-mode="lr-tb"/>
    </style:style>
    <style:style style:name="ta32" style:family="table" style:master-page-name="PageStyle_5f_溪湖地政事務所已登記公私有土地筆數面積_28_續31_29_">
      <style:table-properties table:display="true" style:writing-mode="lr-tb"/>
    </style:style>
    <style:style style:name="ta33" style:family="table" style:master-page-name="PageStyle_5f_溪_20_湖_20_鎮已登記公私有土地筆數面積_28_續32_29_">
      <style:table-properties table:display="true" style:writing-mode="lr-tb"/>
    </style:style>
    <style:style style:name="ta34" style:family="table" style:master-page-name="PageStyle_5f_埔_20_鹽_20_鄉已登記公私有土地筆數面積_28_續33_29_">
      <style:table-properties table:display="true" style:writing-mode="lr-tb"/>
    </style:style>
    <style:style style:name="ta35" style:family="table" style:master-page-name="PageStyle_5f_埔_20_心_20_鄉已登記公私有土地筆數面積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7mm" fo:min-width="22.7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1.7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9.53mm" fo:min-width="73.72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10.92mm" fo:min-width="360.95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6.99mm" fo:min-width="7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已登記公私有土地筆數面積" table:style-name="ta1" table:print-ranges="彰化縣已登記公私有土地筆數面積.A1:彰化縣已登記公私有土地筆數面積.J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彰化縣已登記公私有土地筆數面積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39:07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彰化縣已登記公私有土地筆數面積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彰化縣已登記公私有土地筆數面積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彰化縣已登記公私有土地筆數面積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彰化縣已登記公私有土地筆數面積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彰化縣已登記公私有土地筆數面積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彰化縣已登記公私有土地筆數面積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彰化縣已登記公私有土地筆數面積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化縣已登記公私有土地筆數面積" calcext:value-type="string" table:number-columns-spanned="10" table:number-rows-spanned="1">
            <text:p>彰化縣已登記公私有土地筆數面積</text:p>
          </table:table-cell>
          <table:covered-table-cell table:style-name="ce16">
            <draw:line table:end-cell-address="彰化縣已登記公私有土地筆數面積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彰化縣已登記公私有土地筆數面積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04608.836332" calcext:value-type="float">
            <text:p>104,608.836332</text:p>
          </table:table-cell>
          <table:table-cell table:style-name="ce35" office:value-type="float" office:value="21406.262834" calcext:value-type="float">
            <text:p>21,406.262834</text:p>
          </table:table-cell>
          <table:table-cell table:style-name="ce35" office:value-type="float" office:value="82619.294566" calcext:value-type="float">
            <text:p>82,619.294566</text:p>
          </table:table-cell>
          <table:table-cell table:style-name="ce35" office:value-type="float" office:value="583.278932" calcext:value-type="float">
            <text:p>583.278932</text:p>
          </table:table-cell>
          <table:table-cell table:style-name="ce45" office:value-type="float" office:value="1067572" calcext:value-type="float">
            <text:p>1,067,572</text:p>
          </table:table-cell>
          <table:table-cell table:style-name="ce45" office:value-type="float" office:value="199166" calcext:value-type="float">
            <text:p>199,166</text:p>
          </table:table-cell>
          <table:table-cell table:style-name="ce45" office:value-type="float" office:value="864613" calcext:value-type="float">
            <text:p>864,613</text:p>
          </table:table-cell>
          <table:table-cell table:style-name="ce54" office:value-type="float" office:value="3793" calcext:value-type="float">
            <text:p>3,793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90116.287223" calcext:value-type="float">
            <text:p>90,116.287223</text:p>
          </table:table-cell>
          <table:table-cell table:style-name="ce36" office:value-type="float" office:value="16973.486689" calcext:value-type="float">
            <text:p>16,973.486689</text:p>
          </table:table-cell>
          <table:table-cell table:style-name="ce36" office:value-type="float" office:value="72646.694754" calcext:value-type="float">
            <text:p>72,646.694754</text:p>
          </table:table-cell>
          <table:table-cell table:style-name="ce36" office:value-type="float" office:value="496.10578" calcext:value-type="float">
            <text:p>496.105780</text:p>
          </table:table-cell>
          <table:table-cell table:style-name="ce46" office:value-type="float" office:value="636321" calcext:value-type="float">
            <text:p>636,321</text:p>
          </table:table-cell>
          <table:table-cell table:style-name="ce46" office:value-type="float" office:value="109682" calcext:value-type="float">
            <text:p>109,682</text:p>
          </table:table-cell>
          <table:table-cell table:style-name="ce46" office:value-type="float" office:value="524926" calcext:value-type="float">
            <text:p>524,926</text:p>
          </table:table-cell>
          <table:table-cell table:style-name="ce55" office:value-type="float" office:value="1713" calcext:value-type="float">
            <text:p>1,7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706.318916" calcext:value-type="float">
            <text:p>1,706.318916</text:p>
          </table:table-cell>
          <table:table-cell table:style-name="ce36" office:value-type="float" office:value="108.494947" calcext:value-type="float">
            <text:p>108.494947</text:p>
          </table:table-cell>
          <table:table-cell table:style-name="ce36" office:value-type="float" office:value="1589.691455" calcext:value-type="float">
            <text:p>1,589.691455</text:p>
          </table:table-cell>
          <table:table-cell table:style-name="ce36" office:value-type="float" office:value="8.132514" calcext:value-type="float">
            <text:p>8.132514</text:p>
          </table:table-cell>
          <table:table-cell table:style-name="ce46" office:value-type="float" office:value="58335" calcext:value-type="float">
            <text:p>58,335</text:p>
          </table:table-cell>
          <table:table-cell table:style-name="ce46" office:value-type="float" office:value="2245" calcext:value-type="float">
            <text:p>2,245</text:p>
          </table:table-cell>
          <table:table-cell table:style-name="ce46" office:value-type="float" office:value="56002" calcext:value-type="float">
            <text:p>56,002</text:p>
          </table:table-cell>
          <table:table-cell table:style-name="ce55" office:value-type="float" office:value="88" calcext:value-type="float">
            <text:p>8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524.024367" calcext:value-type="float">
            <text:p>3,524.024367</text:p>
          </table:table-cell>
          <table:table-cell table:style-name="ce36" office:value-type="float" office:value="109.603921" calcext:value-type="float">
            <text:p>109.603921</text:p>
          </table:table-cell>
          <table:table-cell table:style-name="ce36" office:value-type="float" office:value="3381.135023" calcext:value-type="float">
            <text:p>3,381.135023</text:p>
          </table:table-cell>
          <table:table-cell table:style-name="ce36" office:value-type="float" office:value="33.285423" calcext:value-type="float">
            <text:p>33.285423</text:p>
          </table:table-cell>
          <table:table-cell table:style-name="ce46" office:value-type="float" office:value="115652" calcext:value-type="float">
            <text:p>115,652</text:p>
          </table:table-cell>
          <table:table-cell table:style-name="ce46" office:value-type="float" office:value="3483" calcext:value-type="float">
            <text:p>3,483</text:p>
          </table:table-cell>
          <table:table-cell table:style-name="ce46" office:value-type="float" office:value="111915" calcext:value-type="float">
            <text:p>111,915</text:p>
          </table:table-cell>
          <table:table-cell table:style-name="ce55" office:value-type="float" office:value="254" calcext:value-type="float">
            <text:p>25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203.660241" calcext:value-type="float">
            <text:p>203.660241</text:p>
          </table:table-cell>
          <table:table-cell table:style-name="ce36" office:value-type="float" office:value="6.571212" calcext:value-type="float">
            <text:p>6.571212</text:p>
          </table:table-cell>
          <table:table-cell table:style-name="ce36" office:value-type="float" office:value="195.754692" calcext:value-type="float">
            <text:p>195.754692</text:p>
          </table:table-cell>
          <table:table-cell table:style-name="ce36" office:value-type="float" office:value="1.334337" calcext:value-type="float">
            <text:p>1.334337</text:p>
          </table:table-cell>
          <table:table-cell table:style-name="ce46" office:value-type="float" office:value="7527" calcext:value-type="float">
            <text:p>7,527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7352" calcext:value-type="float">
            <text:p>7,352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4420.30571" calcext:value-type="float">
            <text:p>4,420.305710</text:p>
          </table:table-cell>
          <table:table-cell table:style-name="ce36" office:value-type="float" office:value="2314.795021" calcext:value-type="float">
            <text:p>2,314.795021</text:p>
          </table:table-cell>
          <table:table-cell table:style-name="ce36" office:value-type="float" office:value="2104.960464" calcext:value-type="float">
            <text:p>2,104.960464</text:p>
          </table:table-cell>
          <table:table-cell table:style-name="ce36" office:value-type="float" office:value="0.550225" calcext:value-type="float">
            <text:p>0.550225</text:p>
          </table:table-cell>
          <table:table-cell table:style-name="ce46" office:value-type="float" office:value="11870" calcext:value-type="float">
            <text:p>11,870</text:p>
          </table:table-cell>
          <table:table-cell table:style-name="ce46" office:value-type="float" office:value="1267" calcext:value-type="float">
            <text:p>1,267</text:p>
          </table:table-cell>
          <table:table-cell table:style-name="ce46" office:value-type="float" office:value="10599" calcext:value-type="float">
            <text:p>10,599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61056.301451" calcext:value-type="float">
            <text:p>61,056.301451</text:p>
          </table:table-cell>
          <table:table-cell table:style-name="ce36" office:value-type="float" office:value="3379.783859" calcext:value-type="float">
            <text:p>3,379.783859</text:p>
          </table:table-cell>
          <table:table-cell table:style-name="ce36" office:value-type="float" office:value="57307.586297" calcext:value-type="float">
            <text:p>57,307.586297</text:p>
          </table:table-cell>
          <table:table-cell table:style-name="ce36" office:value-type="float" office:value="368.931295" calcext:value-type="float">
            <text:p>368.931295</text:p>
          </table:table-cell>
          <table:table-cell table:style-name="ce46" office:value-type="float" office:value="291693" calcext:value-type="float">
            <text:p>291,693</text:p>
          </table:table-cell>
          <table:table-cell table:style-name="ce46" office:value-type="float" office:value="12630" calcext:value-type="float">
            <text:p>12,630</text:p>
          </table:table-cell>
          <table:table-cell table:style-name="ce46" office:value-type="float" office:value="278310" calcext:value-type="float">
            <text:p>278,310</text:p>
          </table:table-cell>
          <table:table-cell table:style-name="ce55" office:value-type="float" office:value="753" calcext:value-type="float">
            <text:p>75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336.912563" calcext:value-type="float">
            <text:p>1,336.912563</text:p>
          </table:table-cell>
          <table:table-cell table:style-name="ce36" office:value-type="float" office:value="82.135297" calcext:value-type="float">
            <text:p>82.135297</text:p>
          </table:table-cell>
          <table:table-cell table:style-name="ce36" office:value-type="float" office:value="1233.1162" calcext:value-type="float">
            <text:p>1,233.116200</text:p>
          </table:table-cell>
          <table:table-cell table:style-name="ce36" office:value-type="float" office:value="21.661066" calcext:value-type="float">
            <text:p>21.661066</text:p>
          </table:table-cell>
          <table:table-cell table:style-name="ce46" office:value-type="float" office:value="2990" calcext:value-type="float">
            <text:p>2,990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2681" calcext:value-type="float">
            <text:p>2,681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755.277641" calcext:value-type="float">
            <text:p>1,755.277641</text:p>
          </table:table-cell>
          <table:table-cell table:style-name="ce36" office:value-type="float" office:value="184.90566" calcext:value-type="float">
            <text:p>184.905660</text:p>
          </table:table-cell>
          <table:table-cell table:style-name="ce36" office:value-type="float" office:value="1569.547099" calcext:value-type="float">
            <text:p>1,569.547099</text:p>
          </table:table-cell>
          <table:table-cell table:style-name="ce36" office:value-type="float" office:value="0.824882" calcext:value-type="float">
            <text:p>0.824882</text:p>
          </table:table-cell>
          <table:table-cell table:style-name="ce46" office:value-type="float" office:value="7988" calcext:value-type="float">
            <text:p>7,988</text:p>
          </table:table-cell>
          <table:table-cell table:style-name="ce46" office:value-type="float" office:value="611" calcext:value-type="float">
            <text:p>611</text:p>
          </table:table-cell>
          <table:table-cell table:style-name="ce46" office:value-type="float" office:value="7371" calcext:value-type="float">
            <text:p>7,37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11.0583" calcext:value-type="float">
            <text:p>11.058300</text:p>
          </table:table-cell>
          <table:table-cell table:style-name="ce36" office:value-type="float" office:value="3.1818" calcext:value-type="float">
            <text:p>3.181800</text:p>
          </table:table-cell>
          <table:table-cell table:style-name="ce36" office:value-type="float" office:value="7.8765" calcext:value-type="float">
            <text:p>7.876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8.672709" calcext:value-type="float">
            <text:p>8.672709</text:p>
          </table:table-cell>
          <table:table-cell table:style-name="ce36" office:value-type="float" office:value="1.697011" calcext:value-type="float">
            <text:p>1.697011</text:p>
          </table:table-cell>
          <table:table-cell table:style-name="ce36" office:value-type="float" office:value="6.975698" calcext:value-type="float">
            <text:p>6.97569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5" calcext:value-type="float">
            <text:p>5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837.327238" calcext:value-type="float">
            <text:p>3,837.327238</text:p>
          </table:table-cell>
          <table:table-cell table:style-name="ce36" office:value-type="float" office:value="3596.718822" calcext:value-type="float">
            <text:p>3,596.718822</text:p>
          </table:table-cell>
          <table:table-cell table:style-name="ce36" office:value-type="float" office:value="237.79395" calcext:value-type="float">
            <text:p>237.793950</text:p>
          </table:table-cell>
          <table:table-cell table:style-name="ce36" office:value-type="float" office:value="2.814466" calcext:value-type="float">
            <text:p>2.814466</text:p>
          </table:table-cell>
          <table:table-cell table:style-name="ce46" office:value-type="float" office:value="67469" calcext:value-type="float">
            <text:p>67,469</text:p>
          </table:table-cell>
          <table:table-cell table:style-name="ce46" office:value-type="float" office:value="56906" calcext:value-type="float">
            <text:p>56,906</text:p>
          </table:table-cell>
          <table:table-cell table:style-name="ce46" office:value-type="float" office:value="10426" calcext:value-type="float">
            <text:p>10,426</text:p>
          </table:table-cell>
          <table:table-cell table:style-name="ce55" office:value-type="float" office:value="137" calcext:value-type="float">
            <text:p>13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4750.985508" calcext:value-type="float">
            <text:p>4,750.985508</text:p>
          </table:table-cell>
          <table:table-cell table:style-name="ce36" office:value-type="float" office:value="2324.642794" calcext:value-type="float">
            <text:p>2,324.642794</text:p>
          </table:table-cell>
          <table:table-cell table:style-name="ce36" office:value-type="float" office:value="2378.084827" calcext:value-type="float">
            <text:p>2,378.084827</text:p>
          </table:table-cell>
          <table:table-cell table:style-name="ce36" office:value-type="float" office:value="48.257887" calcext:value-type="float">
            <text:p>48.257887</text:p>
          </table:table-cell>
          <table:table-cell table:style-name="ce46" office:value-type="float" office:value="56329" calcext:value-type="float">
            <text:p>56,329</text:p>
          </table:table-cell>
          <table:table-cell table:style-name="ce46" office:value-type="float" office:value="24337" calcext:value-type="float">
            <text:p>24,337</text:p>
          </table:table-cell>
          <table:table-cell table:style-name="ce46" office:value-type="float" office:value="31592" calcext:value-type="float">
            <text:p>31,592</text:p>
          </table:table-cell>
          <table:table-cell table:style-name="ce55" office:value-type="float" office:value="400" calcext:value-type="float">
            <text:p>40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231.1452" calcext:value-type="float">
            <text:p>231.145200</text:p>
          </table:table-cell>
          <table:table-cell table:style-name="ce36" office:value-type="float" office:value="39.87395" calcext:value-type="float">
            <text:p>39.873950</text:p>
          </table:table-cell>
          <table:table-cell table:style-name="ce36" office:value-type="float" office:value="191.149142" calcext:value-type="float">
            <text:p>191.149142</text:p>
          </table:table-cell>
          <table:table-cell table:style-name="ce36" office:value-type="float" office:value="0.122108" calcext:value-type="float">
            <text:p>0.122108</text:p>
          </table:table-cell>
          <table:table-cell table:style-name="ce46" office:value-type="float" office:value="433" calcext:value-type="float">
            <text:p>433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327" calcext:value-type="float">
            <text:p>32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7.620943" calcext:value-type="float">
            <text:p>7.620943</text:p>
          </table:table-cell>
          <table:table-cell table:style-name="ce36" office:value-type="float" office:value="7.620943" calcext:value-type="float">
            <text:p>7.620943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2407.244786" calcext:value-type="float">
            <text:p>2,407.244786</text:p>
          </table:table-cell>
          <table:table-cell table:style-name="ce36" office:value-type="float" office:value="2364.716274" calcext:value-type="float">
            <text:p>2,364.716274</text:p>
          </table:table-cell>
          <table:table-cell table:style-name="ce36" office:value-type="float" office:value="42.528512" calcext:value-type="float">
            <text:p>42.52851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199" calcext:value-type="float">
            <text:p>3,199</text:p>
          </table:table-cell>
          <table:table-cell table:style-name="ce46" office:value-type="float" office:value="2846" calcext:value-type="float">
            <text:p>2,846</text:p>
          </table:table-cell>
          <table:table-cell table:style-name="ce46" office:value-type="float" office:value="353" calcext:value-type="float">
            <text:p>35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827.356655" calcext:value-type="float">
            <text:p>827.356655</text:p>
          </table:table-cell>
          <table:table-cell table:style-name="ce36" office:value-type="float" office:value="795.549992" calcext:value-type="float">
            <text:p>795.549992</text:p>
          </table:table-cell>
          <table:table-cell table:style-name="ce36" office:value-type="float" office:value="27.805547" calcext:value-type="float">
            <text:p>27.805547</text:p>
          </table:table-cell>
          <table:table-cell table:style-name="ce36" office:value-type="float" office:value="4.001116" calcext:value-type="float">
            <text:p>4.001116</text:p>
          </table:table-cell>
          <table:table-cell table:style-name="ce46" office:value-type="float" office:value="1335" calcext:value-type="float">
            <text:p>1,335</text:p>
          </table:table-cell>
          <table:table-cell table:style-name="ce46" office:value-type="float" office:value="1162" calcext:value-type="float">
            <text:p>1,162</text:p>
          </table:table-cell>
          <table:table-cell table:style-name="ce46" office:value-type="float" office:value="167" calcext:value-type="float">
            <text:p>167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700.52557" calcext:value-type="float">
            <text:p>3,700.525570</text:p>
          </table:table-cell>
          <table:table-cell table:style-name="ce36" office:value-type="float" office:value="1382.197349" calcext:value-type="float">
            <text:p>1,382.197349</text:p>
          </table:table-cell>
          <table:table-cell table:style-name="ce36" office:value-type="float" office:value="2312.13776" calcext:value-type="float">
            <text:p>2,312.137760</text:p>
          </table:table-cell>
          <table:table-cell table:style-name="ce36" office:value-type="float" office:value="6.190461" calcext:value-type="float">
            <text:p>6.190461</text:p>
          </table:table-cell>
          <table:table-cell table:style-name="ce46" office:value-type="float" office:value="9492" calcext:value-type="float">
            <text:p>9,492</text:p>
          </table:table-cell>
          <table:table-cell table:style-name="ce46" office:value-type="float" office:value="2195" calcext:value-type="float">
            <text:p>2,195</text:p>
          </table:table-cell>
          <table:table-cell table:style-name="ce46" office:value-type="float" office:value="7272" calcext:value-type="float">
            <text:p>7,272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331.0588" calcext:value-type="float">
            <text:p>331.058800</text:p>
          </table:table-cell>
          <table:table-cell table:style-name="ce36" office:value-type="float" office:value="270.997837" calcext:value-type="float">
            <text:p>270.997837</text:p>
          </table:table-cell>
          <table:table-cell table:style-name="ce36" office:value-type="float" office:value="60.060963" calcext:value-type="float">
            <text:p>60.06096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96" calcext:value-type="float">
            <text:p>1,896</text:p>
          </table:table-cell>
          <table:table-cell table:style-name="ce46" office:value-type="float" office:value="1419" calcext:value-type="float">
            <text:p>1,419</text:p>
          </table:table-cell>
          <table:table-cell table:style-name="ce46" office:value-type="float" office:value="477" calcext:value-type="float">
            <text:p>47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4492.549109" calcext:value-type="float">
            <text:p>14,492.549109</text:p>
          </table:table-cell>
          <table:table-cell table:style-name="ce36" office:value-type="float" office:value="4432.776145" calcext:value-type="float">
            <text:p>4,432.776145</text:p>
          </table:table-cell>
          <table:table-cell table:style-name="ce36" office:value-type="float" office:value="9972.599812" calcext:value-type="float">
            <text:p>9,972.599812</text:p>
          </table:table-cell>
          <table:table-cell table:style-name="ce36" office:value-type="float" office:value="87.173152" calcext:value-type="float">
            <text:p>87.173152</text:p>
          </table:table-cell>
          <table:table-cell table:style-name="ce46" office:value-type="float" office:value="431251" calcext:value-type="float">
            <text:p>431,251</text:p>
          </table:table-cell>
          <table:table-cell table:style-name="ce46" office:value-type="float" office:value="89484" calcext:value-type="float">
            <text:p>89,484</text:p>
          </table:table-cell>
          <table:table-cell table:style-name="ce46" office:value-type="float" office:value="339687" calcext:value-type="float">
            <text:p>339,687</text:p>
          </table:table-cell>
          <table:table-cell table:style-name="ce55" office:value-type="float" office:value="2080" calcext:value-type="float">
            <text:p>2,08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彰化縣已登記公私有土地筆數面積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彰化縣已登記公私有土地筆數面積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39:0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彰化縣已登記公私有土地筆數面積.$A$1:.$J$35" table:range-usable-as="print-range"/>
          <table:named-range table:name="pp" table:base-cell-address="$彰化縣已登記公私有土地筆數面積.$A$1" table:cell-range-address="$彰化縣已登記公私有土地筆數面積.$A$3:.$J$35"/>
        </table:named-expressions>
      </table:table>
      <table:table table:name="彰化地政事務所已登記公私有土地筆數面積(續1)" table:style-name="ta2" table:print-ranges="'彰化地政事務所已登記公私有土地筆數面積(續1)'.A1:'彰化地政事務所已登記公私有土地筆數面積(續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彰化地政事務所已登記公私有土地筆數面積(續1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39:12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彰化地政事務所已登記公私有土地筆數面積(續1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彰化地政事務所已登記公私有土地筆數面積(續1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彰化地政事務所已登記公私有土地筆數面積(續1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彰化地政事務所已登記公私有土地筆數面積(續1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地政事務所已登記公私有土地筆數面積(續1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彰化地政事務所已登記公私有土地筆數面積(續1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地政事務所已登記公私有土地筆數面積(續1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化地政事務所已登記公私有土地筆數面積(續1)" calcext:value-type="string" table:number-columns-spanned="10" table:number-rows-spanned="1">
            <text:p>彰化地政事務所已登記公私有土地筆數面積(續1)</text:p>
          </table:table-cell>
          <table:covered-table-cell table:style-name="ce16">
            <draw:line table:end-cell-address="'彰化地政事務所已登記公私有土地筆數面積(續1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彰化地政事務所已登記公私有土地筆數面積(續1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6024.894948" calcext:value-type="float">
            <text:p>16,024.894948</text:p>
          </table:table-cell>
          <table:table-cell table:style-name="ce35" office:value-type="float" office:value="2886.779405" calcext:value-type="float">
            <text:p>2,886.779405</text:p>
          </table:table-cell>
          <table:table-cell table:style-name="ce35" office:value-type="float" office:value="12902.564573" calcext:value-type="float">
            <text:p>12,902.564573</text:p>
          </table:table-cell>
          <table:table-cell table:style-name="ce35" office:value-type="float" office:value="235.55097" calcext:value-type="float">
            <text:p>235.550970</text:p>
          </table:table-cell>
          <table:table-cell table:style-name="ce45" office:value-type="float" office:value="229571" calcext:value-type="float">
            <text:p>229,571</text:p>
          </table:table-cell>
          <table:table-cell table:style-name="ce45" office:value-type="float" office:value="42952" calcext:value-type="float">
            <text:p>42,952</text:p>
          </table:table-cell>
          <table:table-cell table:style-name="ce45" office:value-type="float" office:value="185397" calcext:value-type="float">
            <text:p>185,397</text:p>
          </table:table-cell>
          <table:table-cell table:style-name="ce54" office:value-type="float" office:value="1222" calcext:value-type="float">
            <text:p>1,222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2034.255237" calcext:value-type="float">
            <text:p>12,034.255237</text:p>
          </table:table-cell>
          <table:table-cell table:style-name="ce36" office:value-type="float" office:value="1722.968138" calcext:value-type="float">
            <text:p>1,722.968138</text:p>
          </table:table-cell>
          <table:table-cell table:style-name="ce36" office:value-type="float" office:value="10112.95615" calcext:value-type="float">
            <text:p>10,112.956150</text:p>
          </table:table-cell>
          <table:table-cell table:style-name="ce36" office:value-type="float" office:value="198.330949" calcext:value-type="float">
            <text:p>198.330949</text:p>
          </table:table-cell>
          <table:table-cell table:style-name="ce46" office:value-type="float" office:value="99330" calcext:value-type="float">
            <text:p>99,330</text:p>
          </table:table-cell>
          <table:table-cell table:style-name="ce46" office:value-type="float" office:value="17623" calcext:value-type="float">
            <text:p>17,623</text:p>
          </table:table-cell>
          <table:table-cell table:style-name="ce46" office:value-type="float" office:value="81278" calcext:value-type="float">
            <text:p>81,278</text:p>
          </table:table-cell>
          <table:table-cell table:style-name="ce55" office:value-type="float" office:value="429" calcext:value-type="float">
            <text:p>42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59.314355" calcext:value-type="float">
            <text:p>159.314355</text:p>
          </table:table-cell>
          <table:table-cell table:style-name="ce36" office:value-type="float" office:value="3.242311" calcext:value-type="float">
            <text:p>3.242311</text:p>
          </table:table-cell>
          <table:table-cell table:style-name="ce36" office:value-type="float" office:value="155.354201" calcext:value-type="float">
            <text:p>155.354201</text:p>
          </table:table-cell>
          <table:table-cell table:style-name="ce36" office:value-type="float" office:value="0.717843" calcext:value-type="float">
            <text:p>0.717843</text:p>
          </table:table-cell>
          <table:table-cell table:style-name="ce46" office:value-type="float" office:value="7112" calcext:value-type="float">
            <text:p>7,112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6916" calcext:value-type="float">
            <text:p>6,916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447.896914" calcext:value-type="float">
            <text:p>447.896914</text:p>
          </table:table-cell>
          <table:table-cell table:style-name="ce36" office:value-type="float" office:value="6.787665" calcext:value-type="float">
            <text:p>6.787665</text:p>
          </table:table-cell>
          <table:table-cell table:style-name="ce36" office:value-type="float" office:value="434.539683" calcext:value-type="float">
            <text:p>434.539683</text:p>
          </table:table-cell>
          <table:table-cell table:style-name="ce36" office:value-type="float" office:value="6.569566" calcext:value-type="float">
            <text:p>6.569566</text:p>
          </table:table-cell>
          <table:table-cell table:style-name="ce46" office:value-type="float" office:value="21581" calcext:value-type="float">
            <text:p>21,581</text:p>
          </table:table-cell>
          <table:table-cell table:style-name="ce46" office:value-type="float" office:value="444" calcext:value-type="float">
            <text:p>444</text:p>
          </table:table-cell>
          <table:table-cell table:style-name="ce46" office:value-type="float" office:value="21078" calcext:value-type="float">
            <text:p>21,078</text:p>
          </table:table-cell>
          <table:table-cell table:style-name="ce55" office:value-type="float" office:value="59" calcext:value-type="float">
            <text:p>5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113.001912" calcext:value-type="float">
            <text:p>113.001912</text:p>
          </table:table-cell>
          <table:table-cell table:style-name="ce36" office:value-type="float" office:value="3.724247" calcext:value-type="float">
            <text:p>3.724247</text:p>
          </table:table-cell>
          <table:table-cell table:style-name="ce36" office:value-type="float" office:value="108.252759" calcext:value-type="float">
            <text:p>108.252759</text:p>
          </table:table-cell>
          <table:table-cell table:style-name="ce36" office:value-type="float" office:value="1.024906" calcext:value-type="float">
            <text:p>1.024906</text:p>
          </table:table-cell>
          <table:table-cell table:style-name="ce46" office:value-type="float" office:value="4902" calcext:value-type="float">
            <text:p>4,902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4790" calcext:value-type="float">
            <text:p>4,790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09.943126" calcext:value-type="float">
            <text:p>209.943126</text:p>
          </table:table-cell>
          <table:table-cell table:style-name="ce36" office:value-type="float" office:value="0.398554" calcext:value-type="float">
            <text:p>0.398554</text:p>
          </table:table-cell>
          <table:table-cell table:style-name="ce36" office:value-type="float" office:value="209.184772" calcext:value-type="float">
            <text:p>209.184772</text:p>
          </table:table-cell>
          <table:table-cell table:style-name="ce36" office:value-type="float" office:value="0.3598" calcext:value-type="float">
            <text:p>0.359800</text:p>
          </table:table-cell>
          <table:table-cell table:style-name="ce46" office:value-type="float" office:value="1939" calcext:value-type="float">
            <text:p>1,939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908" calcext:value-type="float">
            <text:p>1,90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8305.512726" calcext:value-type="float">
            <text:p>8,305.512726</text:p>
          </table:table-cell>
          <table:table-cell table:style-name="ce36" office:value-type="float" office:value="199.247949" calcext:value-type="float">
            <text:p>199.247949</text:p>
          </table:table-cell>
          <table:table-cell table:style-name="ce36" office:value-type="float" office:value="7944.770161" calcext:value-type="float">
            <text:p>7,944.770161</text:p>
          </table:table-cell>
          <table:table-cell table:style-name="ce36" office:value-type="float" office:value="161.494616" calcext:value-type="float">
            <text:p>161.494616</text:p>
          </table:table-cell>
          <table:table-cell table:style-name="ce46" office:value-type="float" office:value="38474" calcext:value-type="float">
            <text:p>38,474</text:p>
          </table:table-cell>
          <table:table-cell table:style-name="ce46" office:value-type="float" office:value="1792" calcext:value-type="float">
            <text:p>1,792</text:p>
          </table:table-cell>
          <table:table-cell table:style-name="ce46" office:value-type="float" office:value="36456" calcext:value-type="float">
            <text:p>36,456</text:p>
          </table:table-cell>
          <table:table-cell table:style-name="ce55" office:value-type="float" office:value="226" calcext:value-type="float">
            <text:p>2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775.681788" calcext:value-type="float">
            <text:p>775.681788</text:p>
          </table:table-cell>
          <table:table-cell table:style-name="ce36" office:value-type="float" office:value="29.087253" calcext:value-type="float">
            <text:p>29.087253</text:p>
          </table:table-cell>
          <table:table-cell table:style-name="ce36" office:value-type="float" office:value="726.455718" calcext:value-type="float">
            <text:p>726.455718</text:p>
          </table:table-cell>
          <table:table-cell table:style-name="ce36" office:value-type="float" office:value="20.138817" calcext:value-type="float">
            <text:p>20.138817</text:p>
          </table:table-cell>
          <table:table-cell table:style-name="ce46" office:value-type="float" office:value="2061" calcext:value-type="float">
            <text:p>2,061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865" calcext:value-type="float">
            <text:p>1,865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.485294" calcext:value-type="float">
            <text:p>1.485294</text:p>
          </table:table-cell>
          <table:table-cell table:style-name="ce36" office:value-type="float" office:value="0.033778" calcext:value-type="float">
            <text:p>0.033778</text:p>
          </table:table-cell>
          <table:table-cell table:style-name="ce36" office:value-type="float" office:value="1.451516" calcext:value-type="float">
            <text:p>1.45151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4.002274" calcext:value-type="float">
            <text:p>4.0022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4.002274" calcext:value-type="float">
            <text:p>4.0022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3" calcext:value-type="float">
            <text:p>3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3" calcext:value-type="float">
            <text:p>3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633.235727" calcext:value-type="float">
            <text:p>633.235727</text:p>
          </table:table-cell>
          <table:table-cell table:style-name="ce36" office:value-type="float" office:value="606.153997" calcext:value-type="float">
            <text:p>606.153997</text:p>
          </table:table-cell>
          <table:table-cell table:style-name="ce36" office:value-type="float" office:value="26.194597" calcext:value-type="float">
            <text:p>26.194597</text:p>
          </table:table-cell>
          <table:table-cell table:style-name="ce36" office:value-type="float" office:value="0.887133" calcext:value-type="float">
            <text:p>0.887133</text:p>
          </table:table-cell>
          <table:table-cell table:style-name="ce46" office:value-type="float" office:value="10032" calcext:value-type="float">
            <text:p>10,032</text:p>
          </table:table-cell>
          <table:table-cell table:style-name="ce46" office:value-type="float" office:value="8626" calcext:value-type="float">
            <text:p>8,626</text:p>
          </table:table-cell>
          <table:table-cell table:style-name="ce46" office:value-type="float" office:value="1365" calcext:value-type="float">
            <text:p>1,365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576.136623" calcext:value-type="float">
            <text:p>576.136623</text:p>
          </table:table-cell>
          <table:table-cell table:style-name="ce36" office:value-type="float" office:value="320.279612" calcext:value-type="float">
            <text:p>320.279612</text:p>
          </table:table-cell>
          <table:table-cell table:style-name="ce36" office:value-type="float" office:value="249.443368" calcext:value-type="float">
            <text:p>249.443368</text:p>
          </table:table-cell>
          <table:table-cell table:style-name="ce36" office:value-type="float" office:value="6.413643" calcext:value-type="float">
            <text:p>6.413643</text:p>
          </table:table-cell>
          <table:table-cell table:style-name="ce46" office:value-type="float" office:value="7363" calcext:value-type="float">
            <text:p>7,363</text:p>
          </table:table-cell>
          <table:table-cell table:style-name="ce46" office:value-type="float" office:value="4405" calcext:value-type="float">
            <text:p>4,405</text:p>
          </table:table-cell>
          <table:table-cell table:style-name="ce46" office:value-type="float" office:value="2919" calcext:value-type="float">
            <text:p>2,919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11.118056" calcext:value-type="float">
            <text:p>111.118056</text:p>
          </table:table-cell>
          <table:table-cell table:style-name="ce36" office:value-type="float" office:value="6.702943" calcext:value-type="float">
            <text:p>6.702943</text:p>
          </table:table-cell>
          <table:table-cell table:style-name="ce36" office:value-type="float" office:value="104.293005" calcext:value-type="float">
            <text:p>104.293005</text:p>
          </table:table-cell>
          <table:table-cell table:style-name="ce36" office:value-type="float" office:value="0.122108" calcext:value-type="float">
            <text:p>0.122108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45" calcext:value-type="float">
            <text:p>14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44.893868" calcext:value-type="float">
            <text:p>144.893868</text:p>
          </table:table-cell>
          <table:table-cell table:style-name="ce36" office:value-type="float" office:value="129.440998" calcext:value-type="float">
            <text:p>129.440998</text:p>
          </table:table-cell>
          <table:table-cell table:style-name="ce36" office:value-type="float" office:value="15.45287" calcext:value-type="float">
            <text:p>15.45287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40" calcext:value-type="float">
            <text:p>14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88.150528" calcext:value-type="float">
            <text:p>188.150528</text:p>
          </table:table-cell>
          <table:table-cell table:style-name="ce36" office:value-type="float" office:value="173.27389" calcext:value-type="float">
            <text:p>173.273890</text:p>
          </table:table-cell>
          <table:table-cell table:style-name="ce36" office:value-type="float" office:value="14.741657" calcext:value-type="float">
            <text:p>14.741657</text:p>
          </table:table-cell>
          <table:table-cell table:style-name="ce36" office:value-type="float" office:value="0.134981" calcext:value-type="float">
            <text:p>0.134981</text:p>
          </table:table-cell>
          <table:table-cell table:style-name="ce46" office:value-type="float" office:value="265" calcext:value-type="float">
            <text:p>265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25" calcext:value-type="float">
            <text:p>2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08.670036" calcext:value-type="float">
            <text:p>108.670036</text:p>
          </table:table-cell>
          <table:table-cell table:style-name="ce36" office:value-type="float" office:value="41.632048" calcext:value-type="float">
            <text:p>41.632048</text:p>
          </table:table-cell>
          <table:table-cell table:style-name="ce36" office:value-type="float" office:value="66.570452" calcext:value-type="float">
            <text:p>66.570452</text:p>
          </table:table-cell>
          <table:table-cell table:style-name="ce36" office:value-type="float" office:value="0.467536" calcext:value-type="float">
            <text:p>0.467536</text:p>
          </table:table-cell>
          <table:table-cell table:style-name="ce46" office:value-type="float" office:value="3462" calcext:value-type="float">
            <text:p>3,462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3212" calcext:value-type="float">
            <text:p>3,21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254.721385" calcext:value-type="float">
            <text:p>254.721385</text:p>
          </table:table-cell>
          <table:table-cell table:style-name="ce36" office:value-type="float" office:value="202.962893" calcext:value-type="float">
            <text:p>202.962893</text:p>
          </table:table-cell>
          <table:table-cell table:style-name="ce36" office:value-type="float" office:value="51.758492" calcext:value-type="float">
            <text:p>51.75849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690" calcext:value-type="float">
            <text:p>1,690</text:p>
          </table:table-cell>
          <table:table-cell table:style-name="ce46" office:value-type="float" office:value="1273" calcext:value-type="float">
            <text:p>1,273</text:p>
          </table:table-cell>
          <table:table-cell table:style-name="ce46" office:value-type="float" office:value="417" calcext:value-type="float">
            <text:p>41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3990.639711" calcext:value-type="float">
            <text:p>3,990.639711</text:p>
          </table:table-cell>
          <table:table-cell table:style-name="ce36" office:value-type="float" office:value="1163.811267" calcext:value-type="float">
            <text:p>1,163.811267</text:p>
          </table:table-cell>
          <table:table-cell table:style-name="ce36" office:value-type="float" office:value="2789.608423" calcext:value-type="float">
            <text:p>2,789.608423</text:p>
          </table:table-cell>
          <table:table-cell table:style-name="ce36" office:value-type="float" office:value="37.220021" calcext:value-type="float">
            <text:p>37.220021</text:p>
          </table:table-cell>
          <table:table-cell table:style-name="ce46" office:value-type="float" office:value="130241" calcext:value-type="float">
            <text:p>130,241</text:p>
          </table:table-cell>
          <table:table-cell table:style-name="ce46" office:value-type="float" office:value="25329" calcext:value-type="float">
            <text:p>25,329</text:p>
          </table:table-cell>
          <table:table-cell table:style-name="ce46" office:value-type="float" office:value="104119" calcext:value-type="float">
            <text:p>104,119</text:p>
          </table:table-cell>
          <table:table-cell table:style-name="ce55" office:value-type="float" office:value="793" calcext:value-type="float">
            <text:p>79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彰化地政事務所已登記公私有土地筆數面積(續1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彰化地政事務所已登記公私有土地筆數面積(續1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39:1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彰化地政事務所已登記公私有土地筆數面積(續1)'.$A$1:.$J$35" table:range-usable-as="print-range"/>
          <table:named-range table:name="pp" table:base-cell-address="$彰化縣已登記公私有土地筆數面積.$A$1" table:cell-range-address="$'彰化地政事務所已登記公私有土地筆數面積(續1)'.$A$3:.$J$35"/>
        </table:named-expressions>
      </table:table>
      <table:table table:name="彰 化 市已登記公私有土地筆數面積(續2)" table:style-name="ta3" table:print-ranges="'彰 化 市已登記公私有土地筆數面積(續2)'.A1:'彰 化 市已登記公私有土地筆數面積(續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彰 化 市已登記公私有土地筆數面積(續2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39:15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彰 化 市已登記公私有土地筆數面積(續2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彰 化 市已登記公私有土地筆數面積(續2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彰 化 市已登記公私有土地筆數面積(續2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彰 化 市已登記公私有土地筆數面積(續2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 化 市已登記公私有土地筆數面積(續2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彰 化 市已登記公私有土地筆數面積(續2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 化 市已登記公私有土地筆數面積(續2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 化 市已登記公私有土地筆數面積(續2)" calcext:value-type="string" table:number-columns-spanned="10" table:number-rows-spanned="1">
            <text:p>彰 化 市已登記公私有土地筆數面積(續2)</text:p>
          </table:table-cell>
          <table:covered-table-cell table:style-name="ce16">
            <draw:line table:end-cell-address="'彰 化 市已登記公私有土地筆數面積(續2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彰 化 市已登記公私有土地筆數面積(續2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5977.838234" calcext:value-type="float">
            <text:p>5,977.838234</text:p>
          </table:table-cell>
          <table:table-cell table:style-name="ce35" office:value-type="float" office:value="1413.894545" calcext:value-type="float">
            <text:p>1,413.894545</text:p>
          </table:table-cell>
          <table:table-cell table:style-name="ce35" office:value-type="float" office:value="4487.520265" calcext:value-type="float">
            <text:p>4,487.520265</text:p>
          </table:table-cell>
          <table:table-cell table:style-name="ce35" office:value-type="float" office:value="76.423424" calcext:value-type="float">
            <text:p>76.423424</text:p>
          </table:table-cell>
          <table:table-cell table:style-name="ce45" office:value-type="float" office:value="130860" calcext:value-type="float">
            <text:p>130,860</text:p>
          </table:table-cell>
          <table:table-cell table:style-name="ce45" office:value-type="float" office:value="23978" calcext:value-type="float">
            <text:p>23,978</text:p>
          </table:table-cell>
          <table:table-cell table:style-name="ce45" office:value-type="float" office:value="106122" calcext:value-type="float">
            <text:p>106,122</text:p>
          </table:table-cell>
          <table:table-cell table:style-name="ce54" office:value-type="float" office:value="760" calcext:value-type="float">
            <text:p>760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635.878301" calcext:value-type="float">
            <text:p>3,635.878301</text:p>
          </table:table-cell>
          <table:table-cell table:style-name="ce36" office:value-type="float" office:value="509.65079" calcext:value-type="float">
            <text:p>509.650790</text:p>
          </table:table-cell>
          <table:table-cell table:style-name="ce36" office:value-type="float" office:value="3080.032188" calcext:value-type="float">
            <text:p>3,080.032188</text:p>
          </table:table-cell>
          <table:table-cell table:style-name="ce36" office:value-type="float" office:value="46.195323" calcext:value-type="float">
            <text:p>46.195323</text:p>
          </table:table-cell>
          <table:table-cell table:style-name="ce46" office:value-type="float" office:value="36406" calcext:value-type="float">
            <text:p>36,406</text:p>
          </table:table-cell>
          <table:table-cell table:style-name="ce46" office:value-type="float" office:value="6023" calcext:value-type="float">
            <text:p>6,023</text:p>
          </table:table-cell>
          <table:table-cell table:style-name="ce46" office:value-type="float" office:value="30241" calcext:value-type="float">
            <text:p>30,241</text:p>
          </table:table-cell>
          <table:table-cell table:style-name="ce55" office:value-type="float" office:value="142" calcext:value-type="float">
            <text:p>14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5.504356" calcext:value-type="float">
            <text:p>35.504356</text:p>
          </table:table-cell>
          <table:table-cell table:style-name="ce36" office:value-type="float" office:value="0.922966" calcext:value-type="float">
            <text:p>0.922966</text:p>
          </table:table-cell>
          <table:table-cell table:style-name="ce36" office:value-type="float" office:value="34.266656" calcext:value-type="float">
            <text:p>34.266656</text:p>
          </table:table-cell>
          <table:table-cell table:style-name="ce36" office:value-type="float" office:value="0.314734" calcext:value-type="float">
            <text:p>0.314734</text:p>
          </table:table-cell>
          <table:table-cell table:style-name="ce46" office:value-type="float" office:value="1933" calcext:value-type="float">
            <text:p>1,933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879" calcext:value-type="float">
            <text:p>1,87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58.856532" calcext:value-type="float">
            <text:p>158.856532</text:p>
          </table:table-cell>
          <table:table-cell table:style-name="ce36" office:value-type="float" office:value="2.231912" calcext:value-type="float">
            <text:p>2.231912</text:p>
          </table:table-cell>
          <table:table-cell table:style-name="ce36" office:value-type="float" office:value="154.274259" calcext:value-type="float">
            <text:p>154.274259</text:p>
          </table:table-cell>
          <table:table-cell table:style-name="ce36" office:value-type="float" office:value="2.350361" calcext:value-type="float">
            <text:p>2.350361</text:p>
          </table:table-cell>
          <table:table-cell table:style-name="ce46" office:value-type="float" office:value="10580" calcext:value-type="float">
            <text:p>10,580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0385" calcext:value-type="float">
            <text:p>10,385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50.650272" calcext:value-type="float">
            <text:p>50.650272</text:p>
          </table:table-cell>
          <table:table-cell table:style-name="ce36" office:value-type="float" office:value="3.098431" calcext:value-type="float">
            <text:p>3.098431</text:p>
          </table:table-cell>
          <table:table-cell table:style-name="ce36" office:value-type="float" office:value="47.234072" calcext:value-type="float">
            <text:p>47.234072</text:p>
          </table:table-cell>
          <table:table-cell table:style-name="ce36" office:value-type="float" office:value="0.317769" calcext:value-type="float">
            <text:p>0.317769</text:p>
          </table:table-cell>
          <table:table-cell table:style-name="ce46" office:value-type="float" office:value="2797" calcext:value-type="float">
            <text:p>2,79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737" calcext:value-type="float">
            <text:p>2,73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31.850775" calcext:value-type="float">
            <text:p>131.850775</text:p>
          </table:table-cell>
          <table:table-cell table:style-name="ce36" office:value-type="float" office:value="0.302386" calcext:value-type="float">
            <text:p>0.302386</text:p>
          </table:table-cell>
          <table:table-cell table:style-name="ce36" office:value-type="float" office:value="131.188589" calcext:value-type="float">
            <text:p>131.188589</text:p>
          </table:table-cell>
          <table:table-cell table:style-name="ce36" office:value-type="float" office:value="0.3598" calcext:value-type="float">
            <text:p>0.359800</text:p>
          </table:table-cell>
          <table:table-cell table:style-name="ce46" office:value-type="float" office:value="1214" calcext:value-type="float">
            <text:p>1,214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189" calcext:value-type="float">
            <text:p>1,18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372.922709" calcext:value-type="float">
            <text:p>2,372.922709</text:p>
          </table:table-cell>
          <table:table-cell table:style-name="ce36" office:value-type="float" office:value="60.578336" calcext:value-type="float">
            <text:p>60.578336</text:p>
          </table:table-cell>
          <table:table-cell table:style-name="ce36" office:value-type="float" office:value="2273.269471" calcext:value-type="float">
            <text:p>2,273.269471</text:p>
          </table:table-cell>
          <table:table-cell table:style-name="ce36" office:value-type="float" office:value="39.074902" calcext:value-type="float">
            <text:p>39.074902</text:p>
          </table:table-cell>
          <table:table-cell table:style-name="ce46" office:value-type="float" office:value="10684" calcext:value-type="float">
            <text:p>10,684</text:p>
          </table:table-cell>
          <table:table-cell table:style-name="ce46" office:value-type="float" office:value="744" calcext:value-type="float">
            <text:p>744</text:p>
          </table:table-cell>
          <table:table-cell table:style-name="ce46" office:value-type="float" office:value="9863" calcext:value-type="float">
            <text:p>9,863</text:p>
          </table:table-cell>
          <table:table-cell table:style-name="ce55" office:value-type="float" office:value="77" calcext:value-type="float">
            <text:p>7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250.138706" calcext:value-type="float">
            <text:p>250.138706</text:p>
          </table:table-cell>
          <table:table-cell table:style-name="ce36" office:value-type="float" office:value="4.982199" calcext:value-type="float">
            <text:p>4.982199</text:p>
          </table:table-cell>
          <table:table-cell table:style-name="ce36" office:value-type="float" office:value="242.402876" calcext:value-type="float">
            <text:p>242.402876</text:p>
          </table:table-cell>
          <table:table-cell table:style-name="ce36" office:value-type="float" office:value="2.753631" calcext:value-type="float">
            <text:p>2.753631</text:p>
          </table:table-cell>
          <table:table-cell table:style-name="ce46" office:value-type="float" office:value="478" calcext:value-type="float">
            <text:p>478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42" calcext:value-type="float">
            <text:p>44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48.884837" calcext:value-type="float">
            <text:p>248.884837</text:p>
          </table:table-cell>
          <table:table-cell table:style-name="ce36" office:value-type="float" office:value="237.023534" calcext:value-type="float">
            <text:p>237.023534</text:p>
          </table:table-cell>
          <table:table-cell table:style-name="ce36" office:value-type="float" office:value="11.299673" calcext:value-type="float">
            <text:p>11.299673</text:p>
          </table:table-cell>
          <table:table-cell table:style-name="ce36" office:value-type="float" office:value="0.56163" calcext:value-type="float">
            <text:p>0.561630</text:p>
          </table:table-cell>
          <table:table-cell table:style-name="ce46" office:value-type="float" office:value="4252" calcext:value-type="float">
            <text:p>4,252</text:p>
          </table:table-cell>
          <table:table-cell table:style-name="ce46" office:value-type="float" office:value="3686" calcext:value-type="float">
            <text:p>3,686</text:p>
          </table:table-cell>
          <table:table-cell table:style-name="ce46" office:value-type="float" office:value="547" calcext:value-type="float">
            <text:p>547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41.84349" calcext:value-type="float">
            <text:p>141.843490</text:p>
          </table:table-cell>
          <table:table-cell table:style-name="ce36" office:value-type="float" office:value="77.889778" calcext:value-type="float">
            <text:p>77.889778</text:p>
          </table:table-cell>
          <table:table-cell table:style-name="ce36" office:value-type="float" office:value="63.529309" calcext:value-type="float">
            <text:p>63.529309</text:p>
          </table:table-cell>
          <table:table-cell table:style-name="ce36" office:value-type="float" office:value="0.424403" calcext:value-type="float">
            <text:p>0.424403</text:p>
          </table:table-cell>
          <table:table-cell table:style-name="ce46" office:value-type="float" office:value="1640" calcext:value-type="float">
            <text:p>1,640</text:p>
          </table:table-cell>
          <table:table-cell table:style-name="ce46" office:value-type="float" office:value="874" calcext:value-type="float">
            <text:p>874</text:p>
          </table:table-cell>
          <table:table-cell table:style-name="ce46" office:value-type="float" office:value="757" calcext:value-type="float">
            <text:p>75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59.8077" calcext:value-type="float">
            <text:p>59.807700</text:p>
          </table:table-cell>
          <table:table-cell table:style-name="ce36" office:value-type="float" office:value="1.990882" calcext:value-type="float">
            <text:p>1.990882</text:p>
          </table:table-cell>
          <table:table-cell table:style-name="ce36" office:value-type="float" office:value="57.816818" calcext:value-type="float">
            <text:p>57.81681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3" calcext:value-type="float">
            <text:p>6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21.412553" calcext:value-type="float">
            <text:p>21.412553</text:p>
          </table:table-cell>
          <table:table-cell table:style-name="ce36" office:value-type="float" office:value="13.590315" calcext:value-type="float">
            <text:p>13.590315</text:p>
          </table:table-cell>
          <table:table-cell table:style-name="ce36" office:value-type="float" office:value="7.822238" calcext:value-type="float">
            <text:p>7.82223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96" calcext:value-type="float">
            <text:p>9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6.727427" calcext:value-type="float">
            <text:p>56.727427</text:p>
          </table:table-cell>
          <table:table-cell table:style-name="ce36" office:value-type="float" office:value="56.187413" calcext:value-type="float">
            <text:p>56.187413</text:p>
          </table:table-cell>
          <table:table-cell table:style-name="ce36" office:value-type="float" office:value="0.540014" calcext:value-type="float">
            <text:p>0.54001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58.025991" calcext:value-type="float">
            <text:p>58.025991</text:p>
          </table:table-cell>
          <table:table-cell table:style-name="ce36" office:value-type="float" office:value="21.675068" calcext:value-type="float">
            <text:p>21.675068</text:p>
          </table:table-cell>
          <table:table-cell table:style-name="ce36" office:value-type="float" office:value="36.31283" calcext:value-type="float">
            <text:p>36.312830</text:p>
          </table:table-cell>
          <table:table-cell table:style-name="ce36" office:value-type="float" office:value="0.038093" calcext:value-type="float">
            <text:p>0.038093</text:p>
          </table:table-cell>
          <table:table-cell table:style-name="ce46" office:value-type="float" office:value="2294" calcext:value-type="float">
            <text:p>2,294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2198" calcext:value-type="float">
            <text:p>2,19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49.252953" calcext:value-type="float">
            <text:p>49.252953</text:p>
          </table:table-cell>
          <table:table-cell table:style-name="ce36" office:value-type="float" office:value="29.17757" calcext:value-type="float">
            <text:p>29.177570</text:p>
          </table:table-cell>
          <table:table-cell table:style-name="ce36" office:value-type="float" office:value="20.075383" calcext:value-type="float">
            <text:p>20.0753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82" calcext:value-type="float">
            <text:p>8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341.959933" calcext:value-type="float">
            <text:p>2,341.959933</text:p>
          </table:table-cell>
          <table:table-cell table:style-name="ce36" office:value-type="float" office:value="904.243755" calcext:value-type="float">
            <text:p>904.243755</text:p>
          </table:table-cell>
          <table:table-cell table:style-name="ce36" office:value-type="float" office:value="1407.488077" calcext:value-type="float">
            <text:p>1,407.488077</text:p>
          </table:table-cell>
          <table:table-cell table:style-name="ce36" office:value-type="float" office:value="30.228101" calcext:value-type="float">
            <text:p>30.228101</text:p>
          </table:table-cell>
          <table:table-cell table:style-name="ce46" office:value-type="float" office:value="94454" calcext:value-type="float">
            <text:p>94,454</text:p>
          </table:table-cell>
          <table:table-cell table:style-name="ce46" office:value-type="float" office:value="17955" calcext:value-type="float">
            <text:p>17,955</text:p>
          </table:table-cell>
          <table:table-cell table:style-name="ce46" office:value-type="float" office:value="75881" calcext:value-type="float">
            <text:p>75,881</text:p>
          </table:table-cell>
          <table:table-cell table:style-name="ce55" office:value-type="float" office:value="618" calcext:value-type="float">
            <text:p>61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彰 化 市已登記公私有土地筆數面積(續2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彰 化 市已登記公私有土地筆數面積(續2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39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彰 化 市已登記公私有土地筆數面積(續2)'.$A$1:.$J$35" table:range-usable-as="print-range"/>
          <table:named-range table:name="pp" table:base-cell-address="$彰化縣已登記公私有土地筆數面積.$A$1" table:cell-range-address="$'彰 化 市已登記公私有土地筆數面積(續2)'.$A$3:.$J$35"/>
        </table:named-expressions>
      </table:table>
      <table:table table:name="秀 水 鄉已登記公私有土地筆數面積(續3)" table:style-name="ta4" table:print-ranges="'秀 水 鄉已登記公私有土地筆數面積(續3)'.A1:'秀 水 鄉已登記公私有土地筆數面積(續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秀 水 鄉已登記公私有土地筆數面積(續3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39:18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秀 水 鄉已登記公私有土地筆數面積(續3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秀 水 鄉已登記公私有土地筆數面積(續3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秀 水 鄉已登記公私有土地筆數面積(續3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秀 水 鄉已登記公私有土地筆數面積(續3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秀 水 鄉已登記公私有土地筆數面積(續3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秀 水 鄉已登記公私有土地筆數面積(續3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秀 水 鄉已登記公私有土地筆數面積(續3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秀 水 鄉已登記公私有土地筆數面積(續3)" calcext:value-type="string" table:number-columns-spanned="10" table:number-rows-spanned="1">
            <text:p>秀 水 鄉已登記公私有土地筆數面積(續3)</text:p>
          </table:table-cell>
          <table:covered-table-cell table:style-name="ce16">
            <draw:line table:end-cell-address="'秀 水 鄉已登記公私有土地筆數面積(續3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秀 水 鄉已登記公私有土地筆數面積(續3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858.594755" calcext:value-type="float">
            <text:p>2,858.594755</text:p>
          </table:table-cell>
          <table:table-cell table:style-name="ce35" office:value-type="float" office:value="389.3818" calcext:value-type="float">
            <text:p>389.381800</text:p>
          </table:table-cell>
          <table:table-cell table:style-name="ce35" office:value-type="float" office:value="2462.800192" calcext:value-type="float">
            <text:p>2,462.800192</text:p>
          </table:table-cell>
          <table:table-cell table:style-name="ce35" office:value-type="float" office:value="6.412763" calcext:value-type="float">
            <text:p>6.412763</text:p>
          </table:table-cell>
          <table:table-cell table:style-name="ce45" office:value-type="float" office:value="33081" calcext:value-type="float">
            <text:p>33,081</text:p>
          </table:table-cell>
          <table:table-cell table:style-name="ce45" office:value-type="float" office:value="5494" calcext:value-type="float">
            <text:p>5,494</text:p>
          </table:table-cell>
          <table:table-cell table:style-name="ce45" office:value-type="float" office:value="27540" calcext:value-type="float">
            <text:p>27,540</text:p>
          </table:table-cell>
          <table:table-cell table:style-name="ce54" office:value-type="float" office:value="47" calcext:value-type="float">
            <text:p>47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111.551972" calcext:value-type="float">
            <text:p>2,111.551972</text:p>
          </table:table-cell>
          <table:table-cell table:style-name="ce36" office:value-type="float" office:value="295.016135" calcext:value-type="float">
            <text:p>295.016135</text:p>
          </table:table-cell>
          <table:table-cell table:style-name="ce36" office:value-type="float" office:value="1811.496237" calcext:value-type="float">
            <text:p>1,811.496237</text:p>
          </table:table-cell>
          <table:table-cell table:style-name="ce36" office:value-type="float" office:value="5.0396" calcext:value-type="float">
            <text:p>5.039600</text:p>
          </table:table-cell>
          <table:table-cell table:style-name="ce46" office:value-type="float" office:value="18672" calcext:value-type="float">
            <text:p>18,672</text:p>
          </table:table-cell>
          <table:table-cell table:style-name="ce46" office:value-type="float" office:value="3412" calcext:value-type="float">
            <text:p>3,412</text:p>
          </table:table-cell>
          <table:table-cell table:style-name="ce46" office:value-type="float" office:value="15247" calcext:value-type="float">
            <text:p>15,247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5.12005" calcext:value-type="float">
            <text:p>65.120050</text:p>
          </table:table-cell>
          <table:table-cell table:style-name="ce36" office:value-type="float" office:value="0.7979" calcext:value-type="float">
            <text:p>0.797900</text:p>
          </table:table-cell>
          <table:table-cell table:style-name="ce36" office:value-type="float" office:value="64.26115" calcext:value-type="float">
            <text:p>64.261150</text:p>
          </table:table-cell>
          <table:table-cell table:style-name="ce36" office:value-type="float" office:value="0.061" calcext:value-type="float">
            <text:p>0.061000</text:p>
          </table:table-cell>
          <table:table-cell table:style-name="ce46" office:value-type="float" office:value="2367" calcext:value-type="float">
            <text:p>2,36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323" calcext:value-type="float">
            <text:p>2,32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76.8527" calcext:value-type="float">
            <text:p>76.852700</text:p>
          </table:table-cell>
          <table:table-cell table:style-name="ce36" office:value-type="float" office:value="2.4004" calcext:value-type="float">
            <text:p>2.400400</text:p>
          </table:table-cell>
          <table:table-cell table:style-name="ce36" office:value-type="float" office:value="74.0524" calcext:value-type="float">
            <text:p>74.052400</text:p>
          </table:table-cell>
          <table:table-cell table:style-name="ce36" office:value-type="float" office:value="0.3999" calcext:value-type="float">
            <text:p>0.399900</text:p>
          </table:table-cell>
          <table:table-cell table:style-name="ce46" office:value-type="float" office:value="2728" calcext:value-type="float">
            <text:p>2,728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2560" calcext:value-type="float">
            <text:p>2,56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9.527" calcext:value-type="float">
            <text:p>9.527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9.527" calcext:value-type="float">
            <text:p>9.527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34" calcext:value-type="float">
            <text:p>13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34" calcext:value-type="float">
            <text:p>13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580.245605" calcext:value-type="float">
            <text:p>1,580.245605</text:p>
          </table:table-cell>
          <table:table-cell table:style-name="ce36" office:value-type="float" office:value="8.7622" calcext:value-type="float">
            <text:p>8.762200</text:p>
          </table:table-cell>
          <table:table-cell table:style-name="ce36" office:value-type="float" office:value="1571.038905" calcext:value-type="float">
            <text:p>1,571.038905</text:p>
          </table:table-cell>
          <table:table-cell table:style-name="ce36" office:value-type="float" office:value="0.4445" calcext:value-type="float">
            <text:p>0.444500</text:p>
          </table:table-cell>
          <table:table-cell table:style-name="ce46" office:value-type="float" office:value="9760" calcext:value-type="float">
            <text:p>9,760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9625" calcext:value-type="float">
            <text:p>9,62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7891" calcext:value-type="float">
            <text:p>0.789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7891" calcext:value-type="float">
            <text:p>0.789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43.649015" calcext:value-type="float">
            <text:p>143.649015</text:p>
          </table:table-cell>
          <table:table-cell table:style-name="ce36" office:value-type="float" office:value="141.218728" calcext:value-type="float">
            <text:p>141.218728</text:p>
          </table:table-cell>
          <table:table-cell table:style-name="ce36" office:value-type="float" office:value="2.430287" calcext:value-type="float">
            <text:p>2.43028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80" calcext:value-type="float">
            <text:p>1,180</text:p>
          </table:table-cell>
          <table:table-cell table:style-name="ce46" office:value-type="float" office:value="1133" calcext:value-type="float">
            <text:p>1,133</text:p>
          </table:table-cell>
          <table:table-cell table:style-name="ce46" office:value-type="float" office:value="47" calcext:value-type="float">
            <text:p>4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88.547444" calcext:value-type="float">
            <text:p>188.547444</text:p>
          </table:table-cell>
          <table:table-cell table:style-name="ce36" office:value-type="float" office:value="100.0942" calcext:value-type="float">
            <text:p>100.094200</text:p>
          </table:table-cell>
          <table:table-cell table:style-name="ce36" office:value-type="float" office:value="84.319044" calcext:value-type="float">
            <text:p>84.319044</text:p>
          </table:table-cell>
          <table:table-cell table:style-name="ce36" office:value-type="float" office:value="4.1342" calcext:value-type="float">
            <text:p>4.134200</text:p>
          </table:table-cell>
          <table:table-cell table:style-name="ce46" office:value-type="float" office:value="2326" calcext:value-type="float">
            <text:p>2,326</text:p>
          </table:table-cell>
          <table:table-cell table:style-name="ce46" office:value-type="float" office:value="1812" calcext:value-type="float">
            <text:p>1,812</text:p>
          </table:table-cell>
          <table:table-cell table:style-name="ce46" office:value-type="float" office:value="512" calcext:value-type="float">
            <text:p>51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190551" calcext:value-type="float">
            <text:p>0.190551</text:p>
          </table:table-cell>
          <table:table-cell table:style-name="ce36" office:value-type="float" office:value="0.0227" calcext:value-type="float">
            <text:p>0.022700</text:p>
          </table:table-cell>
          <table:table-cell table:style-name="ce36" office:value-type="float" office:value="0.167851" calcext:value-type="float">
            <text:p>0.16785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7.535407" calcext:value-type="float">
            <text:p>37.535407</text:p>
          </table:table-cell>
          <table:table-cell table:style-name="ce36" office:value-type="float" office:value="37.000507" calcext:value-type="float">
            <text:p>37.000507</text:p>
          </table:table-cell>
          <table:table-cell table:style-name="ce36" office:value-type="float" office:value="0.5349" calcext:value-type="float">
            <text:p>0.534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9.0951" calcext:value-type="float">
            <text:p>9.095100</text:p>
          </table:table-cell>
          <table:table-cell table:style-name="ce36" office:value-type="float" office:value="4.7195" calcext:value-type="float">
            <text:p>4.719500</text:p>
          </table:table-cell>
          <table:table-cell table:style-name="ce36" office:value-type="float" office:value="4.3756" calcext:value-type="float">
            <text:p>4.3756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0" calcext:value-type="float">
            <text:p>3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747.042783" calcext:value-type="float">
            <text:p>747.042783</text:p>
          </table:table-cell>
          <table:table-cell table:style-name="ce36" office:value-type="float" office:value="94.365665" calcext:value-type="float">
            <text:p>94.365665</text:p>
          </table:table-cell>
          <table:table-cell table:style-name="ce36" office:value-type="float" office:value="651.303955" calcext:value-type="float">
            <text:p>651.303955</text:p>
          </table:table-cell>
          <table:table-cell table:style-name="ce36" office:value-type="float" office:value="1.373163" calcext:value-type="float">
            <text:p>1.373163</text:p>
          </table:table-cell>
          <table:table-cell table:style-name="ce46" office:value-type="float" office:value="14409" calcext:value-type="float">
            <text:p>14,409</text:p>
          </table:table-cell>
          <table:table-cell table:style-name="ce46" office:value-type="float" office:value="2082" calcext:value-type="float">
            <text:p>2,082</text:p>
          </table:table-cell>
          <table:table-cell table:style-name="ce46" office:value-type="float" office:value="12293" calcext:value-type="float">
            <text:p>12,293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秀 水 鄉已登記公私有土地筆數面積(續3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秀 水 鄉已登記公私有土地筆數面積(續3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39:1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秀 水 鄉已登記公私有土地筆數面積(續3)'.$A$1:.$J$35" table:range-usable-as="print-range"/>
          <table:named-range table:name="pp" table:base-cell-address="$彰化縣已登記公私有土地筆數面積.$A$1" table:cell-range-address="$'秀 水 鄉已登記公私有土地筆數面積(續3)'.$A$3:.$J$35"/>
        </table:named-expressions>
      </table:table>
      <table:table table:name="花 壇 鄉已登記公私有土地筆數面積(續4)" table:style-name="ta5" table:print-ranges="'花 壇 鄉已登記公私有土地筆數面積(續4)'.A1:'花 壇 鄉已登記公私有土地筆數面積(續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花 壇 鄉已登記公私有土地筆數面積(續4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39:21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花 壇 鄉已登記公私有土地筆數面積(續4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花 壇 鄉已登記公私有土地筆數面積(續4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花 壇 鄉已登記公私有土地筆數面積(續4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花 壇 鄉已登記公私有土地筆數面積(續4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花 壇 鄉已登記公私有土地筆數面積(續4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花 壇 鄉已登記公私有土地筆數面積(續4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花 壇 鄉已登記公私有土地筆數面積(續4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花 壇 鄉已登記公私有土地筆數面積(續4)" calcext:value-type="string" table:number-columns-spanned="10" table:number-rows-spanned="1">
            <text:p>花 壇 鄉已登記公私有土地筆數面積(續4)</text:p>
          </table:table-cell>
          <table:covered-table-cell table:style-name="ce16">
            <draw:line table:end-cell-address="'花 壇 鄉已登記公私有土地筆數面積(續4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花 壇 鄉已登記公私有土地筆數面積(續4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587.064871" calcext:value-type="float">
            <text:p>3,587.064871</text:p>
          </table:table-cell>
          <table:table-cell table:style-name="ce35" office:value-type="float" office:value="492.900235" calcext:value-type="float">
            <text:p>492.900235</text:p>
          </table:table-cell>
          <table:table-cell table:style-name="ce35" office:value-type="float" office:value="2968.413735" calcext:value-type="float">
            <text:p>2,968.413735</text:p>
          </table:table-cell>
          <table:table-cell table:style-name="ce35" office:value-type="float" office:value="125.750901" calcext:value-type="float">
            <text:p>125.750901</text:p>
          </table:table-cell>
          <table:table-cell table:style-name="ce45" office:value-type="float" office:value="37270" calcext:value-type="float">
            <text:p>37,270</text:p>
          </table:table-cell>
          <table:table-cell table:style-name="ce45" office:value-type="float" office:value="6357" calcext:value-type="float">
            <text:p>6,357</text:p>
          </table:table-cell>
          <table:table-cell table:style-name="ce45" office:value-type="float" office:value="30665" calcext:value-type="float">
            <text:p>30,665</text:p>
          </table:table-cell>
          <table:table-cell table:style-name="ce54" office:value-type="float" office:value="248" calcext:value-type="float">
            <text:p>248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865.317196" calcext:value-type="float">
            <text:p>2,865.317196</text:p>
          </table:table-cell>
          <table:table-cell table:style-name="ce36" office:value-type="float" office:value="382.841453" calcext:value-type="float">
            <text:p>382.841453</text:p>
          </table:table-cell>
          <table:table-cell table:style-name="ce36" office:value-type="float" office:value="2359.793157" calcext:value-type="float">
            <text:p>2,359.793157</text:p>
          </table:table-cell>
          <table:table-cell table:style-name="ce36" office:value-type="float" office:value="122.682586" calcext:value-type="float">
            <text:p>122.682586</text:p>
          </table:table-cell>
          <table:table-cell table:style-name="ce46" office:value-type="float" office:value="21782" calcext:value-type="float">
            <text:p>21,782</text:p>
          </table:table-cell>
          <table:table-cell table:style-name="ce46" office:value-type="float" office:value="3008" calcext:value-type="float">
            <text:p>3,008</text:p>
          </table:table-cell>
          <table:table-cell table:style-name="ce46" office:value-type="float" office:value="18607" calcext:value-type="float">
            <text:p>18,607</text:p>
          </table:table-cell>
          <table:table-cell table:style-name="ce55" office:value-type="float" office:value="167" calcext:value-type="float">
            <text:p>16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4.855536" calcext:value-type="float">
            <text:p>34.855536</text:p>
          </table:table-cell>
          <table:table-cell table:style-name="ce36" office:value-type="float" office:value="0.104745" calcext:value-type="float">
            <text:p>0.104745</text:p>
          </table:table-cell>
          <table:table-cell table:style-name="ce36" office:value-type="float" office:value="34.408682" calcext:value-type="float">
            <text:p>34.408682</text:p>
          </table:table-cell>
          <table:table-cell table:style-name="ce36" office:value-type="float" office:value="0.342109" calcext:value-type="float">
            <text:p>0.342109</text:p>
          </table:table-cell>
          <table:table-cell table:style-name="ce46" office:value-type="float" office:value="1828" calcext:value-type="float">
            <text:p>1,82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794" calcext:value-type="float">
            <text:p>1,794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18.375093" calcext:value-type="float">
            <text:p>118.375093</text:p>
          </table:table-cell>
          <table:table-cell table:style-name="ce36" office:value-type="float" office:value="1.023376" calcext:value-type="float">
            <text:p>1.023376</text:p>
          </table:table-cell>
          <table:table-cell table:style-name="ce36" office:value-type="float" office:value="116.002567" calcext:value-type="float">
            <text:p>116.002567</text:p>
          </table:table-cell>
          <table:table-cell table:style-name="ce36" office:value-type="float" office:value="1.34915" calcext:value-type="float">
            <text:p>1.349150</text:p>
          </table:table-cell>
          <table:table-cell table:style-name="ce46" office:value-type="float" office:value="5666" calcext:value-type="float">
            <text:p>5,66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614" calcext:value-type="float">
            <text:p>5,614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36.671566" calcext:value-type="float">
            <text:p>36.671566</text:p>
          </table:table-cell>
          <table:table-cell table:style-name="ce36" office:value-type="float" office:value="0.138804" calcext:value-type="float">
            <text:p>0.138804</text:p>
          </table:table-cell>
          <table:table-cell table:style-name="ce36" office:value-type="float" office:value="36.389861" calcext:value-type="float">
            <text:p>36.389861</text:p>
          </table:table-cell>
          <table:table-cell table:style-name="ce36" office:value-type="float" office:value="0.142901" calcext:value-type="float">
            <text:p>0.142901</text:p>
          </table:table-cell>
          <table:table-cell table:style-name="ce46" office:value-type="float" office:value="1479" calcext:value-type="float">
            <text:p>1,47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470" calcext:value-type="float">
            <text:p>1,47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59.353368" calcext:value-type="float">
            <text:p>59.353368</text:p>
          </table:table-cell>
          <table:table-cell table:style-name="ce36" office:value-type="float" office:value="0.096168" calcext:value-type="float">
            <text:p>0.096168</text:p>
          </table:table-cell>
          <table:table-cell table:style-name="ce36" office:value-type="float" office:value="59.2572" calcext:value-type="float">
            <text:p>59.257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10" calcext:value-type="float">
            <text:p>5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04" calcext:value-type="float">
            <text:p>50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064.850091" calcext:value-type="float">
            <text:p>2,064.850091</text:p>
          </table:table-cell>
          <table:table-cell table:style-name="ce36" office:value-type="float" office:value="36.137327" calcext:value-type="float">
            <text:p>36.137327</text:p>
          </table:table-cell>
          <table:table-cell table:style-name="ce36" office:value-type="float" office:value="1912.408247" calcext:value-type="float">
            <text:p>1,912.408247</text:p>
          </table:table-cell>
          <table:table-cell table:style-name="ce36" office:value-type="float" office:value="116.304517" calcext:value-type="float">
            <text:p>116.304517</text:p>
          </table:table-cell>
          <table:table-cell table:style-name="ce46" office:value-type="float" office:value="7668" calcext:value-type="float">
            <text:p>7,668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7297" calcext:value-type="float">
            <text:p>7,297</text:p>
          </table:table-cell>
          <table:table-cell table:style-name="ce55" office:value-type="float" office:value="102" calcext:value-type="float">
            <text:p>10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78.201258" calcext:value-type="float">
            <text:p>78.201258</text:p>
          </table:table-cell>
          <table:table-cell table:style-name="ce36" office:value-type="float" office:value="5.718892" calcext:value-type="float">
            <text:p>5.718892</text:p>
          </table:table-cell>
          <table:table-cell table:style-name="ce36" office:value-type="float" office:value="68.781346" calcext:value-type="float">
            <text:p>68.781346</text:p>
          </table:table-cell>
          <table:table-cell table:style-name="ce36" office:value-type="float" office:value="3.70102" calcext:value-type="float">
            <text:p>3.701020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99" calcext:value-type="float">
            <text:p>19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696194" calcext:value-type="float">
            <text:p>0.696194</text:p>
          </table:table-cell>
          <table:table-cell table:style-name="ce36" office:value-type="float" office:value="0.033778" calcext:value-type="float">
            <text:p>0.033778</text:p>
          </table:table-cell>
          <table:table-cell table:style-name="ce36" office:value-type="float" office:value="0.662416" calcext:value-type="float">
            <text:p>0.66241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4.002274" calcext:value-type="float">
            <text:p>4.0022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4.002274" calcext:value-type="float">
            <text:p>4.0022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3" calcext:value-type="float">
            <text:p>3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3" calcext:value-type="float">
            <text:p>3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88.317937" calcext:value-type="float">
            <text:p>88.317937</text:p>
          </table:table-cell>
          <table:table-cell table:style-name="ce36" office:value-type="float" office:value="83.039654" calcext:value-type="float">
            <text:p>83.039654</text:p>
          </table:table-cell>
          <table:table-cell table:style-name="ce36" office:value-type="float" office:value="5.141649" calcext:value-type="float">
            <text:p>5.141649</text:p>
          </table:table-cell>
          <table:table-cell table:style-name="ce36" office:value-type="float" office:value="0.136634" calcext:value-type="float">
            <text:p>0.136634</text:p>
          </table:table-cell>
          <table:table-cell table:style-name="ce46" office:value-type="float" office:value="1731" calcext:value-type="float">
            <text:p>1,731</text:p>
          </table:table-cell>
          <table:table-cell table:style-name="ce46" office:value-type="float" office:value="1379" calcext:value-type="float">
            <text:p>1,379</text:p>
          </table:table-cell>
          <table:table-cell table:style-name="ce46" office:value-type="float" office:value="342" calcext:value-type="float">
            <text:p>342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70.234543" calcext:value-type="float">
            <text:p>70.234543</text:p>
          </table:table-cell>
          <table:table-cell table:style-name="ce36" office:value-type="float" office:value="38.207352" calcext:value-type="float">
            <text:p>38.207352</text:p>
          </table:table-cell>
          <table:table-cell table:style-name="ce36" office:value-type="float" office:value="31.532539" calcext:value-type="float">
            <text:p>31.532539</text:p>
          </table:table-cell>
          <table:table-cell table:style-name="ce36" office:value-type="float" office:value="0.494652" calcext:value-type="float">
            <text:p>0.494652</text:p>
          </table:table-cell>
          <table:table-cell table:style-name="ce46" office:value-type="float" office:value="1116" calcext:value-type="float">
            <text:p>1,116</text:p>
          </table:table-cell>
          <table:table-cell table:style-name="ce46" office:value-type="float" office:value="798" calcext:value-type="float">
            <text:p>798</text:p>
          </table:table-cell>
          <table:table-cell table:style-name="ce46" office:value-type="float" office:value="305" calcext:value-type="float">
            <text:p>305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46.953317" calcext:value-type="float">
            <text:p>46.953317</text:p>
          </table:table-cell>
          <table:table-cell table:style-name="ce36" office:value-type="float" office:value="0.827735" calcext:value-type="float">
            <text:p>0.827735</text:p>
          </table:table-cell>
          <table:table-cell table:style-name="ce36" office:value-type="float" office:value="46.003474" calcext:value-type="float">
            <text:p>46.003474</text:p>
          </table:table-cell>
          <table:table-cell table:style-name="ce36" office:value-type="float" office:value="0.122108" calcext:value-type="float">
            <text:p>0.122108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74" calcext:value-type="float">
            <text:p>7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16.757714" calcext:value-type="float">
            <text:p>116.757714</text:p>
          </table:table-cell>
          <table:table-cell table:style-name="ce36" office:value-type="float" office:value="115.850683" calcext:value-type="float">
            <text:p>115.850683</text:p>
          </table:table-cell>
          <table:table-cell table:style-name="ce36" office:value-type="float" office:value="0.907031" calcext:value-type="float">
            <text:p>0.90703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65.978152" calcext:value-type="float">
            <text:p>65.978152</text:p>
          </table:table-cell>
          <table:table-cell table:style-name="ce36" office:value-type="float" office:value="52.677819" calcext:value-type="float">
            <text:p>52.677819</text:p>
          </table:table-cell>
          <table:table-cell table:style-name="ce36" office:value-type="float" office:value="13.300333" calcext:value-type="float">
            <text:p>13.30033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5.310502" calcext:value-type="float">
            <text:p>25.310502</text:p>
          </table:table-cell>
          <table:table-cell table:style-name="ce36" office:value-type="float" office:value="5.467517" calcext:value-type="float">
            <text:p>5.467517</text:p>
          </table:table-cell>
          <table:table-cell table:style-name="ce36" office:value-type="float" office:value="19.75349" calcext:value-type="float">
            <text:p>19.753490</text:p>
          </table:table-cell>
          <table:table-cell table:style-name="ce36" office:value-type="float" office:value="0.089495" calcext:value-type="float">
            <text:p>0.089495</text:p>
          </table:table-cell>
          <table:table-cell table:style-name="ce46" office:value-type="float" office:value="925" calcext:value-type="float">
            <text:p>92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888" calcext:value-type="float">
            <text:p>88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54.759651" calcext:value-type="float">
            <text:p>54.759651</text:p>
          </table:table-cell>
          <table:table-cell table:style-name="ce36" office:value-type="float" office:value="43.517603" calcext:value-type="float">
            <text:p>43.517603</text:p>
          </table:table-cell>
          <table:table-cell table:style-name="ce36" office:value-type="float" office:value="11.242048" calcext:value-type="float">
            <text:p>11.24204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24" calcext:value-type="float">
            <text:p>324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56" calcext:value-type="float">
            <text:p>5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721.747675" calcext:value-type="float">
            <text:p>721.747675</text:p>
          </table:table-cell>
          <table:table-cell table:style-name="ce36" office:value-type="float" office:value="110.058782" calcext:value-type="float">
            <text:p>110.058782</text:p>
          </table:table-cell>
          <table:table-cell table:style-name="ce36" office:value-type="float" office:value="608.620578" calcext:value-type="float">
            <text:p>608.620578</text:p>
          </table:table-cell>
          <table:table-cell table:style-name="ce36" office:value-type="float" office:value="3.068315" calcext:value-type="float">
            <text:p>3.068315</text:p>
          </table:table-cell>
          <table:table-cell table:style-name="ce46" office:value-type="float" office:value="15488" calcext:value-type="float">
            <text:p>15,488</text:p>
          </table:table-cell>
          <table:table-cell table:style-name="ce46" office:value-type="float" office:value="3349" calcext:value-type="float">
            <text:p>3,349</text:p>
          </table:table-cell>
          <table:table-cell table:style-name="ce46" office:value-type="float" office:value="12058" calcext:value-type="float">
            <text:p>12,058</text:p>
          </table:table-cell>
          <table:table-cell table:style-name="ce55" office:value-type="float" office:value="81" calcext:value-type="float">
            <text:p>8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花 壇 鄉已登記公私有土地筆數面積(續4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花 壇 鄉已登記公私有土地筆數面積(續4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39:2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花 壇 鄉已登記公私有土地筆數面積(續4)'.$A$1:.$J$35" table:range-usable-as="print-range"/>
          <table:named-range table:name="pp" table:base-cell-address="$彰化縣已登記公私有土地筆數面積.$A$1" table:cell-range-address="$'花 壇 鄉已登記公私有土地筆數面積(續4)'.$A$3:.$J$35"/>
        </table:named-expressions>
      </table:table>
      <table:table table:name="芬 園 鄉已登記公私有土地筆數面積(續5)" table:style-name="ta6" table:print-ranges="'芬 園 鄉已登記公私有土地筆數面積(續5)'.A1:'芬 園 鄉已登記公私有土地筆數面積(續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芬 園 鄉已登記公私有土地筆數面積(續5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39:24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芬 園 鄉已登記公私有土地筆數面積(續5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芬 園 鄉已登記公私有土地筆數面積(續5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芬 園 鄉已登記公私有土地筆數面積(續5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芬 園 鄉已登記公私有土地筆數面積(續5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芬 園 鄉已登記公私有土地筆數面積(續5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芬 園 鄉已登記公私有土地筆數面積(續5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芬 園 鄉已登記公私有土地筆數面積(續5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芬 園 鄉已登記公私有土地筆數面積(續5)" calcext:value-type="string" table:number-columns-spanned="10" table:number-rows-spanned="1">
            <text:p>芬 園 鄉已登記公私有土地筆數面積(續5)</text:p>
          </table:table-cell>
          <table:covered-table-cell table:style-name="ce16">
            <draw:line table:end-cell-address="'芬 園 鄉已登記公私有土地筆數面積(續5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芬 園 鄉已登記公私有土地筆數面積(續5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601.397088" calcext:value-type="float">
            <text:p>3,601.397088</text:p>
          </table:table-cell>
          <table:table-cell table:style-name="ce35" office:value-type="float" office:value="590.602825" calcext:value-type="float">
            <text:p>590.602825</text:p>
          </table:table-cell>
          <table:table-cell table:style-name="ce35" office:value-type="float" office:value="2983.830381" calcext:value-type="float">
            <text:p>2,983.830381</text:p>
          </table:table-cell>
          <table:table-cell table:style-name="ce35" office:value-type="float" office:value="26.963882" calcext:value-type="float">
            <text:p>26.963882</text:p>
          </table:table-cell>
          <table:table-cell table:style-name="ce45" office:value-type="float" office:value="28360" calcext:value-type="float">
            <text:p>28,360</text:p>
          </table:table-cell>
          <table:table-cell table:style-name="ce45" office:value-type="float" office:value="7123" calcext:value-type="float">
            <text:p>7,123</text:p>
          </table:table-cell>
          <table:table-cell table:style-name="ce45" office:value-type="float" office:value="21070" calcext:value-type="float">
            <text:p>21,070</text:p>
          </table:table-cell>
          <table:table-cell table:style-name="ce54" office:value-type="float" office:value="167" calcext:value-type="float">
            <text:p>167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421.507768" calcext:value-type="float">
            <text:p>3,421.507768</text:p>
          </table:table-cell>
          <table:table-cell table:style-name="ce36" office:value-type="float" office:value="535.45976" calcext:value-type="float">
            <text:p>535.459760</text:p>
          </table:table-cell>
          <table:table-cell table:style-name="ce36" office:value-type="float" office:value="2861.634568" calcext:value-type="float">
            <text:p>2,861.634568</text:p>
          </table:table-cell>
          <table:table-cell table:style-name="ce36" office:value-type="float" office:value="24.41344" calcext:value-type="float">
            <text:p>24.413440</text:p>
          </table:table-cell>
          <table:table-cell table:style-name="ce46" office:value-type="float" office:value="22470" calcext:value-type="float">
            <text:p>22,470</text:p>
          </table:table-cell>
          <table:table-cell table:style-name="ce46" office:value-type="float" office:value="5180" calcext:value-type="float">
            <text:p>5,180</text:p>
          </table:table-cell>
          <table:table-cell table:style-name="ce46" office:value-type="float" office:value="17183" calcext:value-type="float">
            <text:p>17,183</text:p>
          </table:table-cell>
          <table:table-cell table:style-name="ce55" office:value-type="float" office:value="107" calcext:value-type="float">
            <text:p>10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23.834413" calcext:value-type="float">
            <text:p>23.834413</text:p>
          </table:table-cell>
          <table:table-cell table:style-name="ce36" office:value-type="float" office:value="1.4167" calcext:value-type="float">
            <text:p>1.416700</text:p>
          </table:table-cell>
          <table:table-cell table:style-name="ce36" office:value-type="float" office:value="22.417713" calcext:value-type="float">
            <text:p>22.41771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84" calcext:value-type="float">
            <text:p>984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20" calcext:value-type="float">
            <text:p>92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93.812589" calcext:value-type="float">
            <text:p>93.812589</text:p>
          </table:table-cell>
          <table:table-cell table:style-name="ce36" office:value-type="float" office:value="1.131977" calcext:value-type="float">
            <text:p>1.131977</text:p>
          </table:table-cell>
          <table:table-cell table:style-name="ce36" office:value-type="float" office:value="90.210457" calcext:value-type="float">
            <text:p>90.210457</text:p>
          </table:table-cell>
          <table:table-cell table:style-name="ce36" office:value-type="float" office:value="2.470155" calcext:value-type="float">
            <text:p>2.470155</text:p>
          </table:table-cell>
          <table:table-cell table:style-name="ce46" office:value-type="float" office:value="2607" calcext:value-type="float">
            <text:p>2,60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2519" calcext:value-type="float">
            <text:p>2,519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25.680074" calcext:value-type="float">
            <text:p>25.680074</text:p>
          </table:table-cell>
          <table:table-cell table:style-name="ce36" office:value-type="float" office:value="0.487012" calcext:value-type="float">
            <text:p>0.487012</text:p>
          </table:table-cell>
          <table:table-cell table:style-name="ce36" office:value-type="float" office:value="24.628826" calcext:value-type="float">
            <text:p>24.628826</text:p>
          </table:table-cell>
          <table:table-cell table:style-name="ce36" office:value-type="float" office:value="0.564236" calcext:value-type="float">
            <text:p>0.564236</text:p>
          </table:table-cell>
          <table:table-cell table:style-name="ce46" office:value-type="float" office:value="626" calcext:value-type="float">
            <text:p>62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83" calcext:value-type="float">
            <text:p>58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9.211983" calcext:value-type="float">
            <text:p>9.2119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9.211983" calcext:value-type="float">
            <text:p>9.2119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1" calcext:value-type="float">
            <text:p>8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81" calcext:value-type="float">
            <text:p>8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287.494321" calcext:value-type="float">
            <text:p>2,287.494321</text:p>
          </table:table-cell>
          <table:table-cell table:style-name="ce36" office:value-type="float" office:value="93.770086" calcext:value-type="float">
            <text:p>93.770086</text:p>
          </table:table-cell>
          <table:table-cell table:style-name="ce36" office:value-type="float" office:value="2188.053538" calcext:value-type="float">
            <text:p>2,188.053538</text:p>
          </table:table-cell>
          <table:table-cell table:style-name="ce36" office:value-type="float" office:value="5.670697" calcext:value-type="float">
            <text:p>5.670697</text:p>
          </table:table-cell>
          <table:table-cell table:style-name="ce46" office:value-type="float" office:value="10362" calcext:value-type="float">
            <text:p>10,362</text:p>
          </table:table-cell>
          <table:table-cell table:style-name="ce46" office:value-type="float" office:value="648" calcext:value-type="float">
            <text:p>648</text:p>
          </table:table-cell>
          <table:table-cell table:style-name="ce46" office:value-type="float" office:value="9671" calcext:value-type="float">
            <text:p>9,671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447.341824" calcext:value-type="float">
            <text:p>447.341824</text:p>
          </table:table-cell>
          <table:table-cell table:style-name="ce36" office:value-type="float" office:value="18.386162" calcext:value-type="float">
            <text:p>18.386162</text:p>
          </table:table-cell>
          <table:table-cell table:style-name="ce36" office:value-type="float" office:value="415.271496" calcext:value-type="float">
            <text:p>415.271496</text:p>
          </table:table-cell>
          <table:table-cell table:style-name="ce36" office:value-type="float" office:value="13.684166" calcext:value-type="float">
            <text:p>13.684166</text:p>
          </table:table-cell>
          <table:table-cell table:style-name="ce46" office:value-type="float" office:value="1346" calcext:value-type="float">
            <text:p>1,346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224" calcext:value-type="float">
            <text:p>1,224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52.383938" calcext:value-type="float">
            <text:p>152.383938</text:p>
          </table:table-cell>
          <table:table-cell table:style-name="ce36" office:value-type="float" office:value="144.872081" calcext:value-type="float">
            <text:p>144.872081</text:p>
          </table:table-cell>
          <table:table-cell table:style-name="ce36" office:value-type="float" office:value="7.322988" calcext:value-type="float">
            <text:p>7.322988</text:p>
          </table:table-cell>
          <table:table-cell table:style-name="ce36" office:value-type="float" office:value="0.188869" calcext:value-type="float">
            <text:p>0.188869</text:p>
          </table:table-cell>
          <table:table-cell table:style-name="ce46" office:value-type="float" office:value="2869" calcext:value-type="float">
            <text:p>2,869</text:p>
          </table:table-cell>
          <table:table-cell table:style-name="ce46" office:value-type="float" office:value="2428" calcext:value-type="float">
            <text:p>2,428</text:p>
          </table:table-cell>
          <table:table-cell table:style-name="ce46" office:value-type="float" office:value="429" calcext:value-type="float">
            <text:p>429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75.511146" calcext:value-type="float">
            <text:p>175.511146</text:p>
          </table:table-cell>
          <table:table-cell table:style-name="ce36" office:value-type="float" office:value="104.088282" calcext:value-type="float">
            <text:p>104.088282</text:p>
          </table:table-cell>
          <table:table-cell table:style-name="ce36" office:value-type="float" office:value="70.062476" calcext:value-type="float">
            <text:p>70.062476</text:p>
          </table:table-cell>
          <table:table-cell table:style-name="ce36" office:value-type="float" office:value="1.360388" calcext:value-type="float">
            <text:p>1.360388</text:p>
          </table:table-cell>
          <table:table-cell table:style-name="ce46" office:value-type="float" office:value="2281" calcext:value-type="float">
            <text:p>2,281</text:p>
          </table:table-cell>
          <table:table-cell table:style-name="ce46" office:value-type="float" office:value="921" calcext:value-type="float">
            <text:p>921</text:p>
          </table:table-cell>
          <table:table-cell table:style-name="ce46" office:value-type="float" office:value="1345" calcext:value-type="float">
            <text:p>1,345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4.166488" calcext:value-type="float">
            <text:p>4.166488</text:p>
          </table:table-cell>
          <table:table-cell table:style-name="ce36" office:value-type="float" office:value="3.861626" calcext:value-type="float">
            <text:p>3.861626</text:p>
          </table:table-cell>
          <table:table-cell table:style-name="ce36" office:value-type="float" office:value="0.304862" calcext:value-type="float">
            <text:p>0.30486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6.723601" calcext:value-type="float">
            <text:p>6.72360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6.723601" calcext:value-type="float">
            <text:p>6.72360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1" calcext:value-type="float">
            <text:p>3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1" calcext:value-type="float">
            <text:p>3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27.909542" calcext:value-type="float">
            <text:p>27.909542</text:p>
          </table:table-cell>
          <table:table-cell table:style-name="ce36" office:value-type="float" office:value="27.408151" calcext:value-type="float">
            <text:p>27.408151</text:p>
          </table:table-cell>
          <table:table-cell table:style-name="ce36" office:value-type="float" office:value="0.36641" calcext:value-type="float">
            <text:p>0.366410</text:p>
          </table:table-cell>
          <table:table-cell table:style-name="ce36" office:value-type="float" office:value="0.134981" calcext:value-type="float">
            <text:p>0.13498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6.238443" calcext:value-type="float">
            <text:p>16.238443</text:p>
          </table:table-cell>
          <table:table-cell table:style-name="ce36" office:value-type="float" office:value="9.769963" calcext:value-type="float">
            <text:p>9.769963</text:p>
          </table:table-cell>
          <table:table-cell table:style-name="ce36" office:value-type="float" office:value="6.128532" calcext:value-type="float">
            <text:p>6.128532</text:p>
          </table:table-cell>
          <table:table-cell table:style-name="ce36" office:value-type="float" office:value="0.339948" calcext:value-type="float">
            <text:p>0.339948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6" calcext:value-type="float">
            <text:p>9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150.708781" calcext:value-type="float">
            <text:p>150.708781</text:p>
          </table:table-cell>
          <table:table-cell table:style-name="ce36" office:value-type="float" office:value="130.26772" calcext:value-type="float">
            <text:p>130.267720</text:p>
          </table:table-cell>
          <table:table-cell table:style-name="ce36" office:value-type="float" office:value="20.441061" calcext:value-type="float">
            <text:p>20.44106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57" calcext:value-type="float">
            <text:p>1,057</text:p>
          </table:table-cell>
          <table:table-cell table:style-name="ce46" office:value-type="float" office:value="778" calcext:value-type="float">
            <text:p>778</text:p>
          </table:table-cell>
          <table:table-cell table:style-name="ce46" office:value-type="float" office:value="279" calcext:value-type="float">
            <text:p>27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79.88932" calcext:value-type="float">
            <text:p>179.889320</text:p>
          </table:table-cell>
          <table:table-cell table:style-name="ce36" office:value-type="float" office:value="55.143065" calcext:value-type="float">
            <text:p>55.143065</text:p>
          </table:table-cell>
          <table:table-cell table:style-name="ce36" office:value-type="float" office:value="122.195813" calcext:value-type="float">
            <text:p>122.195813</text:p>
          </table:table-cell>
          <table:table-cell table:style-name="ce36" office:value-type="float" office:value="2.550442" calcext:value-type="float">
            <text:p>2.550442</text:p>
          </table:table-cell>
          <table:table-cell table:style-name="ce46" office:value-type="float" office:value="5890" calcext:value-type="float">
            <text:p>5,890</text:p>
          </table:table-cell>
          <table:table-cell table:style-name="ce46" office:value-type="float" office:value="1943" calcext:value-type="float">
            <text:p>1,943</text:p>
          </table:table-cell>
          <table:table-cell table:style-name="ce46" office:value-type="float" office:value="3887" calcext:value-type="float">
            <text:p>3,887</text:p>
          </table:table-cell>
          <table:table-cell table:style-name="ce55" office:value-type="float" office:value="60" calcext:value-type="float">
            <text:p>6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芬 園 鄉已登記公私有土地筆數面積(續5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芬 園 鄉已登記公私有土地筆數面積(續5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39:2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芬 園 鄉已登記公私有土地筆數面積(續5)'.$A$1:.$J$35" table:range-usable-as="print-range"/>
          <table:named-range table:name="pp" table:base-cell-address="$彰化縣已登記公私有土地筆數面積.$A$1" table:cell-range-address="$'芬 園 鄉已登記公私有土地筆數面積(續5)'.$A$3:.$J$35"/>
        </table:named-expressions>
      </table:table>
      <table:table table:name="鹿港地政事務所已登記公私有土地筆數面積(續6)" table:style-name="ta7" table:print-ranges="'鹿港地政事務所已登記公私有土地筆數面積(續6)'.A1:'鹿港地政事務所已登記公私有土地筆數面積(續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鹿港地政事務所已登記公私有土地筆數面積(續6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39:2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鹿港地政事務所已登記公私有土地筆數面積(續6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鹿港地政事務所已登記公私有土地筆數面積(續6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鹿港地政事務所已登記公私有土地筆數面積(續6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鹿港地政事務所已登記公私有土地筆數面積(續6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鹿港地政事務所已登記公私有土地筆數面積(續6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鹿港地政事務所已登記公私有土地筆數面積(續6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鹿港地政事務所已登記公私有土地筆數面積(續6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鹿港地政事務所已登記公私有土地筆數面積(續6)" calcext:value-type="string" table:number-columns-spanned="10" table:number-rows-spanned="1">
            <text:p>鹿港地政事務所已登記公私有土地筆數面積(續6)</text:p>
          </table:table-cell>
          <table:covered-table-cell table:style-name="ce16">
            <draw:line table:end-cell-address="'鹿港地政事務所已登記公私有土地筆數面積(續6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鹿港地政事務所已登記公私有土地筆數面積(續6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2085.739544" calcext:value-type="float">
            <text:p>12,085.739544</text:p>
          </table:table-cell>
          <table:table-cell table:style-name="ce35" office:value-type="float" office:value="3384.254787" calcext:value-type="float">
            <text:p>3,384.254787</text:p>
          </table:table-cell>
          <table:table-cell table:style-name="ce35" office:value-type="float" office:value="8679.463386" calcext:value-type="float">
            <text:p>8,679.463386</text:p>
          </table:table-cell>
          <table:table-cell table:style-name="ce35" office:value-type="float" office:value="22.021371" calcext:value-type="float">
            <text:p>22.021371</text:p>
          </table:table-cell>
          <table:table-cell table:style-name="ce45" office:value-type="float" office:value="111194" calcext:value-type="float">
            <text:p>111,194</text:p>
          </table:table-cell>
          <table:table-cell table:style-name="ce45" office:value-type="float" office:value="21551" calcext:value-type="float">
            <text:p>21,551</text:p>
          </table:table-cell>
          <table:table-cell table:style-name="ce45" office:value-type="float" office:value="89408" calcext:value-type="float">
            <text:p>89,408</text:p>
          </table:table-cell>
          <table:table-cell table:style-name="ce54" office:value-type="float" office:value="235" calcext:value-type="float">
            <text:p>235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1224.95348" calcext:value-type="float">
            <text:p>11,224.953480</text:p>
          </table:table-cell>
          <table:table-cell table:style-name="ce36" office:value-type="float" office:value="2945.367374" calcext:value-type="float">
            <text:p>2,945.367374</text:p>
          </table:table-cell>
          <table:table-cell table:style-name="ce36" office:value-type="float" office:value="8259.083477" calcext:value-type="float">
            <text:p>8,259.083477</text:p>
          </table:table-cell>
          <table:table-cell table:style-name="ce36" office:value-type="float" office:value="20.502629" calcext:value-type="float">
            <text:p>20.502629</text:p>
          </table:table-cell>
          <table:table-cell table:style-name="ce46" office:value-type="float" office:value="82210" calcext:value-type="float">
            <text:p>82,210</text:p>
          </table:table-cell>
          <table:table-cell table:style-name="ce46" office:value-type="float" office:value="14448" calcext:value-type="float">
            <text:p>14,448</text:p>
          </table:table-cell>
          <table:table-cell table:style-name="ce46" office:value-type="float" office:value="67616" calcext:value-type="float">
            <text:p>67,616</text:p>
          </table:table-cell>
          <table:table-cell table:style-name="ce55" office:value-type="float" office:value="146" calcext:value-type="float">
            <text:p>14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200.87126" calcext:value-type="float">
            <text:p>200.871260</text:p>
          </table:table-cell>
          <table:table-cell table:style-name="ce36" office:value-type="float" office:value="4.36881" calcext:value-type="float">
            <text:p>4.368810</text:p>
          </table:table-cell>
          <table:table-cell table:style-name="ce36" office:value-type="float" office:value="195.638698" calcext:value-type="float">
            <text:p>195.638698</text:p>
          </table:table-cell>
          <table:table-cell table:style-name="ce36" office:value-type="float" office:value="0.863752" calcext:value-type="float">
            <text:p>0.863752</text:p>
          </table:table-cell>
          <table:table-cell table:style-name="ce46" office:value-type="float" office:value="8312" calcext:value-type="float">
            <text:p>8,312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8141" calcext:value-type="float">
            <text:p>8,141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51.810309" calcext:value-type="float">
            <text:p>351.810309</text:p>
          </table:table-cell>
          <table:table-cell table:style-name="ce36" office:value-type="float" office:value="2.998605" calcext:value-type="float">
            <text:p>2.998605</text:p>
          </table:table-cell>
          <table:table-cell table:style-name="ce36" office:value-type="float" office:value="348.36342" calcext:value-type="float">
            <text:p>348.363420</text:p>
          </table:table-cell>
          <table:table-cell table:style-name="ce36" office:value-type="float" office:value="0.448284" calcext:value-type="float">
            <text:p>0.448284</text:p>
          </table:table-cell>
          <table:table-cell table:style-name="ce46" office:value-type="float" office:value="13710" calcext:value-type="float">
            <text:p>13,710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3527" calcext:value-type="float">
            <text:p>13,527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337.549349" calcext:value-type="float">
            <text:p>2,337.549349</text:p>
          </table:table-cell>
          <table:table-cell table:style-name="ce36" office:value-type="float" office:value="1677.045876" calcext:value-type="float">
            <text:p>1,677.045876</text:p>
          </table:table-cell>
          <table:table-cell table:style-name="ce36" office:value-type="float" office:value="660.503473" calcext:value-type="float">
            <text:p>660.50347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988" calcext:value-type="float">
            <text:p>1,988</text:p>
          </table:table-cell>
          <table:table-cell table:style-name="ce46" office:value-type="float" office:value="619" calcext:value-type="float">
            <text:p>619</text:p>
          </table:table-cell>
          <table:table-cell table:style-name="ce46" office:value-type="float" office:value="1369" calcext:value-type="float">
            <text:p>1,36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6358.347131" calcext:value-type="float">
            <text:p>6,358.347131</text:p>
          </table:table-cell>
          <table:table-cell table:style-name="ce36" office:value-type="float" office:value="171.0934" calcext:value-type="float">
            <text:p>171.093400</text:p>
          </table:table-cell>
          <table:table-cell table:style-name="ce36" office:value-type="float" office:value="6182.094758" calcext:value-type="float">
            <text:p>6,182.094758</text:p>
          </table:table-cell>
          <table:table-cell table:style-name="ce36" office:value-type="float" office:value="5.158973" calcext:value-type="float">
            <text:p>5.158973</text:p>
          </table:table-cell>
          <table:table-cell table:style-name="ce46" office:value-type="float" office:value="35138" calcext:value-type="float">
            <text:p>35,138</text:p>
          </table:table-cell>
          <table:table-cell table:style-name="ce46" office:value-type="float" office:value="1002" calcext:value-type="float">
            <text:p>1,002</text:p>
          </table:table-cell>
          <table:table-cell table:style-name="ce46" office:value-type="float" office:value="34114" calcext:value-type="float">
            <text:p>34,114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472.568866" calcext:value-type="float">
            <text:p>472.568866</text:p>
          </table:table-cell>
          <table:table-cell table:style-name="ce36" office:value-type="float" office:value="63.394152" calcext:value-type="float">
            <text:p>63.394152</text:p>
          </table:table-cell>
          <table:table-cell table:style-name="ce36" office:value-type="float" office:value="408.970566" calcext:value-type="float">
            <text:p>408.970566</text:p>
          </table:table-cell>
          <table:table-cell table:style-name="ce36" office:value-type="float" office:value="0.204148" calcext:value-type="float">
            <text:p>0.204148</text:p>
          </table:table-cell>
          <table:table-cell table:style-name="ce46" office:value-type="float" office:value="4410" calcext:value-type="float">
            <text:p>4,410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4089" calcext:value-type="float">
            <text:p>4,08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571.64576" calcext:value-type="float">
            <text:p>571.645760</text:p>
          </table:table-cell>
          <table:table-cell table:style-name="ce36" office:value-type="float" office:value="521.972004" calcext:value-type="float">
            <text:p>521.972004</text:p>
          </table:table-cell>
          <table:table-cell table:style-name="ce36" office:value-type="float" office:value="49.651298" calcext:value-type="float">
            <text:p>49.651298</text:p>
          </table:table-cell>
          <table:table-cell table:style-name="ce36" office:value-type="float" office:value="0.022458" calcext:value-type="float">
            <text:p>0.022458</text:p>
          </table:table-cell>
          <table:table-cell table:style-name="ce46" office:value-type="float" office:value="9756" calcext:value-type="float">
            <text:p>9,756</text:p>
          </table:table-cell>
          <table:table-cell table:style-name="ce46" office:value-type="float" office:value="8573" calcext:value-type="float">
            <text:p>8,573</text:p>
          </table:table-cell>
          <table:table-cell table:style-name="ce46" office:value-type="float" office:value="1177" calcext:value-type="float">
            <text:p>1,177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719.720483" calcext:value-type="float">
            <text:p>719.720483</text:p>
          </table:table-cell>
          <table:table-cell table:style-name="ce36" office:value-type="float" office:value="376.067363" calcext:value-type="float">
            <text:p>376.067363</text:p>
          </table:table-cell>
          <table:table-cell table:style-name="ce36" office:value-type="float" office:value="333.07438" calcext:value-type="float">
            <text:p>333.074380</text:p>
          </table:table-cell>
          <table:table-cell table:style-name="ce36" office:value-type="float" office:value="10.57874" calcext:value-type="float">
            <text:p>10.578740</text:p>
          </table:table-cell>
          <table:table-cell table:style-name="ce46" office:value-type="float" office:value="8139" calcext:value-type="float">
            <text:p>8,139</text:p>
          </table:table-cell>
          <table:table-cell table:style-name="ce46" office:value-type="float" office:value="3218" calcext:value-type="float">
            <text:p>3,218</text:p>
          </table:table-cell>
          <table:table-cell table:style-name="ce46" office:value-type="float" office:value="4828" calcext:value-type="float">
            <text:p>4,828</text:p>
          </table:table-cell>
          <table:table-cell table:style-name="ce55" office:value-type="float" office:value="93" calcext:value-type="float">
            <text:p>9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721204" calcext:value-type="float">
            <text:p>0.721204</text:p>
          </table:table-cell>
          <table:table-cell table:style-name="ce36" office:value-type="float" office:value="0.42269" calcext:value-type="float">
            <text:p>0.422690</text:p>
          </table:table-cell>
          <table:table-cell table:style-name="ce36" office:value-type="float" office:value="0.298514" calcext:value-type="float">
            <text:p>0.29851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9.206825" calcext:value-type="float">
            <text:p>9.2068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9.206825" calcext:value-type="float">
            <text:p>9.2068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0" calcext:value-type="float">
            <text:p>7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70" calcext:value-type="float">
            <text:p>7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42.023376" calcext:value-type="float">
            <text:p>42.023376</text:p>
          </table:table-cell>
          <table:table-cell table:style-name="ce36" office:value-type="float" office:value="38.662502" calcext:value-type="float">
            <text:p>38.662502</text:p>
          </table:table-cell>
          <table:table-cell table:style-name="ce36" office:value-type="float" office:value="0.1346" calcext:value-type="float">
            <text:p>0.134600</text:p>
          </table:table-cell>
          <table:table-cell table:style-name="ce36" office:value-type="float" office:value="3.226274" calcext:value-type="float">
            <text:p>3.226274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60.488917" calcext:value-type="float">
            <text:p>160.488917</text:p>
          </table:table-cell>
          <table:table-cell table:style-name="ce36" office:value-type="float" office:value="89.341972" calcext:value-type="float">
            <text:p>89.341972</text:p>
          </table:table-cell>
          <table:table-cell table:style-name="ce36" office:value-type="float" office:value="71.146945" calcext:value-type="float">
            <text:p>71.14694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54" calcext:value-type="float">
            <text:p>554</text:p>
          </table:table-cell>
          <table:table-cell table:style-name="ce46" office:value-type="float" office:value="259" calcext:value-type="float">
            <text:p>259</text:p>
          </table:table-cell>
          <table:table-cell table:style-name="ce46" office:value-type="float" office:value="295" calcext:value-type="float">
            <text:p>29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860.786064" calcext:value-type="float">
            <text:p>860.786064</text:p>
          </table:table-cell>
          <table:table-cell table:style-name="ce36" office:value-type="float" office:value="438.887413" calcext:value-type="float">
            <text:p>438.887413</text:p>
          </table:table-cell>
          <table:table-cell table:style-name="ce36" office:value-type="float" office:value="420.379909" calcext:value-type="float">
            <text:p>420.379909</text:p>
          </table:table-cell>
          <table:table-cell table:style-name="ce36" office:value-type="float" office:value="1.518742" calcext:value-type="float">
            <text:p>1.518742</text:p>
          </table:table-cell>
          <table:table-cell table:style-name="ce46" office:value-type="float" office:value="28984" calcext:value-type="float">
            <text:p>28,984</text:p>
          </table:table-cell>
          <table:table-cell table:style-name="ce46" office:value-type="float" office:value="7103" calcext:value-type="float">
            <text:p>7,103</text:p>
          </table:table-cell>
          <table:table-cell table:style-name="ce46" office:value-type="float" office:value="21792" calcext:value-type="float">
            <text:p>21,792</text:p>
          </table:table-cell>
          <table:table-cell table:style-name="ce55" office:value-type="float" office:value="89" calcext:value-type="float">
            <text:p>8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鹿港地政事務所已登記公私有土地筆數面積(續6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鹿港地政事務所已登記公私有土地筆數面積(續6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39:2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鹿港地政事務所已登記公私有土地筆數面積(續6)'.$A$1:.$J$35" table:range-usable-as="print-range"/>
          <table:named-range table:name="pp" table:base-cell-address="$彰化縣已登記公私有土地筆數面積.$A$1" table:cell-range-address="$'鹿港地政事務所已登記公私有土地筆數面積(續6)'.$A$3:.$J$35"/>
        </table:named-expressions>
      </table:table>
      <table:table table:name="鹿 港 鎮已登記公私有土地筆數面積(續7)" table:style-name="ta8" table:print-ranges="'鹿 港 鎮已登記公私有土地筆數面積(續7)'.A1:'鹿 港 鎮已登記公私有土地筆數面積(續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鹿 港 鎮已登記公私有土地筆數面積(續7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39:33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鹿 港 鎮已登記公私有土地筆數面積(續7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鹿 港 鎮已登記公私有土地筆數面積(續7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鹿 港 鎮已登記公私有土地筆數面積(續7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鹿 港 鎮已登記公私有土地筆數面積(續7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鹿 港 鎮已登記公私有土地筆數面積(續7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鹿 港 鎮已登記公私有土地筆數面積(續7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鹿 港 鎮已登記公私有土地筆數面積(續7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鹿 港 鎮已登記公私有土地筆數面積(續7)" calcext:value-type="string" table:number-columns-spanned="10" table:number-rows-spanned="1">
            <text:p>鹿 港 鎮已登記公私有土地筆數面積(續7)</text:p>
          </table:table-cell>
          <table:covered-table-cell table:style-name="ce16">
            <draw:line table:end-cell-address="'鹿 港 鎮已登記公私有土地筆數面積(續7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鹿 港 鎮已登記公私有土地筆數面積(續7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7155.22464" calcext:value-type="float">
            <text:p>7,155.224640</text:p>
          </table:table-cell>
          <table:table-cell table:style-name="ce35" office:value-type="float" office:value="2791.704794" calcext:value-type="float">
            <text:p>2,791.704794</text:p>
          </table:table-cell>
          <table:table-cell table:style-name="ce35" office:value-type="float" office:value="4345.979767" calcext:value-type="float">
            <text:p>4,345.979767</text:p>
          </table:table-cell>
          <table:table-cell table:style-name="ce35" office:value-type="float" office:value="17.540079" calcext:value-type="float">
            <text:p>17.540079</text:p>
          </table:table-cell>
          <table:table-cell table:style-name="ce45" office:value-type="float" office:value="67875" calcext:value-type="float">
            <text:p>67,875</text:p>
          </table:table-cell>
          <table:table-cell table:style-name="ce45" office:value-type="float" office:value="14703" calcext:value-type="float">
            <text:p>14,703</text:p>
          </table:table-cell>
          <table:table-cell table:style-name="ce45" office:value-type="float" office:value="52972" calcext:value-type="float">
            <text:p>52,972</text:p>
          </table:table-cell>
          <table:table-cell table:style-name="ce54" office:value-type="float" office:value="200" calcext:value-type="float">
            <text:p>200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6383.295407" calcext:value-type="float">
            <text:p>6,383.295407</text:p>
          </table:table-cell>
          <table:table-cell table:style-name="ce36" office:value-type="float" office:value="2380.780161" calcext:value-type="float">
            <text:p>2,380.780161</text:p>
          </table:table-cell>
          <table:table-cell table:style-name="ce36" office:value-type="float" office:value="3986.275982" calcext:value-type="float">
            <text:p>3,986.275982</text:p>
          </table:table-cell>
          <table:table-cell table:style-name="ce36" office:value-type="float" office:value="16.239264" calcext:value-type="float">
            <text:p>16.239264</text:p>
          </table:table-cell>
          <table:table-cell table:style-name="ce46" office:value-type="float" office:value="42389" calcext:value-type="float">
            <text:p>42,389</text:p>
          </table:table-cell>
          <table:table-cell table:style-name="ce46" office:value-type="float" office:value="8636" calcext:value-type="float">
            <text:p>8,636</text:p>
          </table:table-cell>
          <table:table-cell table:style-name="ce46" office:value-type="float" office:value="33637" calcext:value-type="float">
            <text:p>33,637</text:p>
          </table:table-cell>
          <table:table-cell table:style-name="ce55" office:value-type="float" office:value="116" calcext:value-type="float">
            <text:p>1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90.244241" calcext:value-type="float">
            <text:p>90.244241</text:p>
          </table:table-cell>
          <table:table-cell table:style-name="ce36" office:value-type="float" office:value="1.77635" calcext:value-type="float">
            <text:p>1.776350</text:p>
          </table:table-cell>
          <table:table-cell table:style-name="ce36" office:value-type="float" office:value="87.814532" calcext:value-type="float">
            <text:p>87.814532</text:p>
          </table:table-cell>
          <table:table-cell table:style-name="ce36" office:value-type="float" office:value="0.653359" calcext:value-type="float">
            <text:p>0.653359</text:p>
          </table:table-cell>
          <table:table-cell table:style-name="ce46" office:value-type="float" office:value="3783" calcext:value-type="float">
            <text:p>3,783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3675" calcext:value-type="float">
            <text:p>3,675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50.933262" calcext:value-type="float">
            <text:p>150.933262</text:p>
          </table:table-cell>
          <table:table-cell table:style-name="ce36" office:value-type="float" office:value="1.430778" calcext:value-type="float">
            <text:p>1.430778</text:p>
          </table:table-cell>
          <table:table-cell table:style-name="ce36" office:value-type="float" office:value="149.227384" calcext:value-type="float">
            <text:p>149.227384</text:p>
          </table:table-cell>
          <table:table-cell table:style-name="ce36" office:value-type="float" office:value="0.2751" calcext:value-type="float">
            <text:p>0.275100</text:p>
          </table:table-cell>
          <table:table-cell table:style-name="ce46" office:value-type="float" office:value="6328" calcext:value-type="float">
            <text:p>6,32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249" calcext:value-type="float">
            <text:p>6,249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259.972803" calcext:value-type="float">
            <text:p>2,259.972803</text:p>
          </table:table-cell>
          <table:table-cell table:style-name="ce36" office:value-type="float" office:value="1676.469876" calcext:value-type="float">
            <text:p>1,676.469876</text:p>
          </table:table-cell>
          <table:table-cell table:style-name="ce36" office:value-type="float" office:value="583.502927" calcext:value-type="float">
            <text:p>583.50292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645" calcext:value-type="float">
            <text:p>1,645</text:p>
          </table:table-cell>
          <table:table-cell table:style-name="ce46" office:value-type="float" office:value="618" calcext:value-type="float">
            <text:p>618</text:p>
          </table:table-cell>
          <table:table-cell table:style-name="ce46" office:value-type="float" office:value="1027" calcext:value-type="float">
            <text:p>1,02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747.482404" calcext:value-type="float">
            <text:p>2,747.482404</text:p>
          </table:table-cell>
          <table:table-cell table:style-name="ce36" office:value-type="float" office:value="106.637943" calcext:value-type="float">
            <text:p>106.637943</text:p>
          </table:table-cell>
          <table:table-cell table:style-name="ce36" office:value-type="float" office:value="2639.252718" calcext:value-type="float">
            <text:p>2,639.252718</text:p>
          </table:table-cell>
          <table:table-cell table:style-name="ce36" office:value-type="float" office:value="1.591743" calcext:value-type="float">
            <text:p>1.591743</text:p>
          </table:table-cell>
          <table:table-cell table:style-name="ce46" office:value-type="float" office:value="15987" calcext:value-type="float">
            <text:p>15,987</text:p>
          </table:table-cell>
          <table:table-cell table:style-name="ce46" office:value-type="float" office:value="698" calcext:value-type="float">
            <text:p>698</text:p>
          </table:table-cell>
          <table:table-cell table:style-name="ce46" office:value-type="float" office:value="15283" calcext:value-type="float">
            <text:p>15,28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333.611279" calcext:value-type="float">
            <text:p>333.611279</text:p>
          </table:table-cell>
          <table:table-cell table:style-name="ce36" office:value-type="float" office:value="52.722709" calcext:value-type="float">
            <text:p>52.722709</text:p>
          </table:table-cell>
          <table:table-cell table:style-name="ce36" office:value-type="float" office:value="280.88857" calcext:value-type="float">
            <text:p>280.88857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688" calcext:value-type="float">
            <text:p>3,688</text:p>
          </table:table-cell>
          <table:table-cell table:style-name="ce46" office:value-type="float" office:value="276" calcext:value-type="float">
            <text:p>276</text:p>
          </table:table-cell>
          <table:table-cell table:style-name="ce46" office:value-type="float" office:value="3412" calcext:value-type="float">
            <text:p>3,41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31.25538" calcext:value-type="float">
            <text:p>331.255380</text:p>
          </table:table-cell>
          <table:table-cell table:style-name="ce36" office:value-type="float" office:value="310.833723" calcext:value-type="float">
            <text:p>310.833723</text:p>
          </table:table-cell>
          <table:table-cell table:style-name="ce36" office:value-type="float" office:value="20.412387" calcext:value-type="float">
            <text:p>20.412387</text:p>
          </table:table-cell>
          <table:table-cell table:style-name="ce36" office:value-type="float" office:value="0.00927" calcext:value-type="float">
            <text:p>0.009270</text:p>
          </table:table-cell>
          <table:table-cell table:style-name="ce46" office:value-type="float" office:value="6071" calcext:value-type="float">
            <text:p>6,071</text:p>
          </table:table-cell>
          <table:table-cell table:style-name="ce46" office:value-type="float" office:value="5677" calcext:value-type="float">
            <text:p>5,677</text:p>
          </table:table-cell>
          <table:table-cell table:style-name="ce46" office:value-type="float" office:value="390" calcext:value-type="float">
            <text:p>39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09.794515" calcext:value-type="float">
            <text:p>309.794515</text:p>
          </table:table-cell>
          <table:table-cell table:style-name="ce36" office:value-type="float" office:value="135.7809" calcext:value-type="float">
            <text:p>135.780900</text:p>
          </table:table-cell>
          <table:table-cell table:style-name="ce36" office:value-type="float" office:value="163.530097" calcext:value-type="float">
            <text:p>163.530097</text:p>
          </table:table-cell>
          <table:table-cell table:style-name="ce36" office:value-type="float" office:value="10.483518" calcext:value-type="float">
            <text:p>10.483518</text:p>
          </table:table-cell>
          <table:table-cell table:style-name="ce46" office:value-type="float" office:value="4497" calcext:value-type="float">
            <text:p>4,497</text:p>
          </table:table-cell>
          <table:table-cell table:style-name="ce46" office:value-type="float" office:value="959" calcext:value-type="float">
            <text:p>959</text:p>
          </table:table-cell>
          <table:table-cell table:style-name="ce46" office:value-type="float" office:value="3448" calcext:value-type="float">
            <text:p>3,448</text:p>
          </table:table-cell>
          <table:table-cell table:style-name="ce55" office:value-type="float" office:value="90" calcext:value-type="float">
            <text:p>9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66459" calcext:value-type="float">
            <text:p>0.664590</text:p>
          </table:table-cell>
          <table:table-cell table:style-name="ce36" office:value-type="float" office:value="0.42269" calcext:value-type="float">
            <text:p>0.422690</text:p>
          </table:table-cell>
          <table:table-cell table:style-name="ce36" office:value-type="float" office:value="0.2419" calcext:value-type="float">
            <text:p>0.241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7.92688" calcext:value-type="float">
            <text:p>7.92688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7.92688" calcext:value-type="float">
            <text:p>7.92688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24.625975" calcext:value-type="float">
            <text:p>24.625975</text:p>
          </table:table-cell>
          <table:table-cell table:style-name="ce36" office:value-type="float" office:value="21.265101" calcext:value-type="float">
            <text:p>21.265101</text:p>
          </table:table-cell>
          <table:table-cell table:style-name="ce36" office:value-type="float" office:value="0.1346" calcext:value-type="float">
            <text:p>0.134600</text:p>
          </table:table-cell>
          <table:table-cell table:style-name="ce36" office:value-type="float" office:value="3.226274" calcext:value-type="float">
            <text:p>3.22627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26.784078" calcext:value-type="float">
            <text:p>126.784078</text:p>
          </table:table-cell>
          <table:table-cell table:style-name="ce36" office:value-type="float" office:value="73.440091" calcext:value-type="float">
            <text:p>73.440091</text:p>
          </table:table-cell>
          <table:table-cell table:style-name="ce36" office:value-type="float" office:value="53.343987" calcext:value-type="float">
            <text:p>53.34398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16" calcext:value-type="float">
            <text:p>1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771.929233" calcext:value-type="float">
            <text:p>771.929233</text:p>
          </table:table-cell>
          <table:table-cell table:style-name="ce36" office:value-type="float" office:value="410.924633" calcext:value-type="float">
            <text:p>410.924633</text:p>
          </table:table-cell>
          <table:table-cell table:style-name="ce36" office:value-type="float" office:value="359.703785" calcext:value-type="float">
            <text:p>359.703785</text:p>
          </table:table-cell>
          <table:table-cell table:style-name="ce36" office:value-type="float" office:value="1.300815" calcext:value-type="float">
            <text:p>1.300815</text:p>
          </table:table-cell>
          <table:table-cell table:style-name="ce46" office:value-type="float" office:value="25486" calcext:value-type="float">
            <text:p>25,486</text:p>
          </table:table-cell>
          <table:table-cell table:style-name="ce46" office:value-type="float" office:value="6067" calcext:value-type="float">
            <text:p>6,067</text:p>
          </table:table-cell>
          <table:table-cell table:style-name="ce46" office:value-type="float" office:value="19335" calcext:value-type="float">
            <text:p>19,335</text:p>
          </table:table-cell>
          <table:table-cell table:style-name="ce55" office:value-type="float" office:value="84" calcext:value-type="float">
            <text:p>8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鹿 港 鎮已登記公私有土地筆數面積(續7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鹿 港 鎮已登記公私有土地筆數面積(續7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39:3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鹿 港 鎮已登記公私有土地筆數面積(續7)'.$A$1:.$J$35" table:range-usable-as="print-range"/>
          <table:named-range table:name="pp" table:base-cell-address="$彰化縣已登記公私有土地筆數面積.$A$1" table:cell-range-address="$'鹿 港 鎮已登記公私有土地筆數面積(續7)'.$A$3:.$J$35"/>
        </table:named-expressions>
      </table:table>
      <table:table table:name="福 興 鄉已登記公私有土地筆數面積(續8)" table:style-name="ta9" table:print-ranges="'福 興 鄉已登記公私有土地筆數面積(續8)'.A1:'福 興 鄉已登記公私有土地筆數面積(續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福 興 鄉已登記公私有土地筆數面積(續8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39:36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福 興 鄉已登記公私有土地筆數面積(續8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福 興 鄉已登記公私有土地筆數面積(續8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福 興 鄉已登記公私有土地筆數面積(續8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福 興 鄉已登記公私有土地筆數面積(續8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福 興 鄉已登記公私有土地筆數面積(續8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福 興 鄉已登記公私有土地筆數面積(續8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福 興 鄉已登記公私有土地筆數面積(續8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福 興 鄉已登記公私有土地筆數面積(續8)" calcext:value-type="string" table:number-columns-spanned="10" table:number-rows-spanned="1">
            <text:p>福 興 鄉已登記公私有土地筆數面積(續8)</text:p>
          </table:table-cell>
          <table:covered-table-cell table:style-name="ce16">
            <draw:line table:end-cell-address="'福 興 鄉已登記公私有土地筆數面積(續8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福 興 鄉已登記公私有土地筆數面積(續8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4930.514904" calcext:value-type="float">
            <text:p>4,930.514904</text:p>
          </table:table-cell>
          <table:table-cell table:style-name="ce35" office:value-type="float" office:value="592.549993" calcext:value-type="float">
            <text:p>592.549993</text:p>
          </table:table-cell>
          <table:table-cell table:style-name="ce35" office:value-type="float" office:value="4333.483619" calcext:value-type="float">
            <text:p>4,333.483619</text:p>
          </table:table-cell>
          <table:table-cell table:style-name="ce35" office:value-type="float" office:value="4.481292" calcext:value-type="float">
            <text:p>4.481292</text:p>
          </table:table-cell>
          <table:table-cell table:style-name="ce45" office:value-type="float" office:value="43319" calcext:value-type="float">
            <text:p>43,319</text:p>
          </table:table-cell>
          <table:table-cell table:style-name="ce45" office:value-type="float" office:value="6848" calcext:value-type="float">
            <text:p>6,848</text:p>
          </table:table-cell>
          <table:table-cell table:style-name="ce45" office:value-type="float" office:value="36436" calcext:value-type="float">
            <text:p>36,436</text:p>
          </table:table-cell>
          <table:table-cell table:style-name="ce54" office:value-type="float" office:value="35" calcext:value-type="float">
            <text:p>35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4841.658073" calcext:value-type="float">
            <text:p>4,841.658073</text:p>
          </table:table-cell>
          <table:table-cell table:style-name="ce36" office:value-type="float" office:value="564.587213" calcext:value-type="float">
            <text:p>564.587213</text:p>
          </table:table-cell>
          <table:table-cell table:style-name="ce36" office:value-type="float" office:value="4272.807495" calcext:value-type="float">
            <text:p>4,272.807495</text:p>
          </table:table-cell>
          <table:table-cell table:style-name="ce36" office:value-type="float" office:value="4.263365" calcext:value-type="float">
            <text:p>4.263365</text:p>
          </table:table-cell>
          <table:table-cell table:style-name="ce46" office:value-type="float" office:value="39821" calcext:value-type="float">
            <text:p>39,821</text:p>
          </table:table-cell>
          <table:table-cell table:style-name="ce46" office:value-type="float" office:value="5812" calcext:value-type="float">
            <text:p>5,812</text:p>
          </table:table-cell>
          <table:table-cell table:style-name="ce46" office:value-type="float" office:value="33979" calcext:value-type="float">
            <text:p>33,979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10.627019" calcext:value-type="float">
            <text:p>110.627019</text:p>
          </table:table-cell>
          <table:table-cell table:style-name="ce36" office:value-type="float" office:value="2.59246" calcext:value-type="float">
            <text:p>2.592460</text:p>
          </table:table-cell>
          <table:table-cell table:style-name="ce36" office:value-type="float" office:value="107.824166" calcext:value-type="float">
            <text:p>107.824166</text:p>
          </table:table-cell>
          <table:table-cell table:style-name="ce36" office:value-type="float" office:value="0.210393" calcext:value-type="float">
            <text:p>0.210393</text:p>
          </table:table-cell>
          <table:table-cell table:style-name="ce46" office:value-type="float" office:value="4529" calcext:value-type="float">
            <text:p>4,529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466" calcext:value-type="float">
            <text:p>4,466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00.877047" calcext:value-type="float">
            <text:p>200.877047</text:p>
          </table:table-cell>
          <table:table-cell table:style-name="ce36" office:value-type="float" office:value="1.567827" calcext:value-type="float">
            <text:p>1.567827</text:p>
          </table:table-cell>
          <table:table-cell table:style-name="ce36" office:value-type="float" office:value="199.136036" calcext:value-type="float">
            <text:p>199.136036</text:p>
          </table:table-cell>
          <table:table-cell table:style-name="ce36" office:value-type="float" office:value="0.173184" calcext:value-type="float">
            <text:p>0.173184</text:p>
          </table:table-cell>
          <table:table-cell table:style-name="ce46" office:value-type="float" office:value="7382" calcext:value-type="float">
            <text:p>7,382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7278" calcext:value-type="float">
            <text:p>7,27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77.576546" calcext:value-type="float">
            <text:p>77.576546</text:p>
          </table:table-cell>
          <table:table-cell table:style-name="ce36" office:value-type="float" office:value="0.576" calcext:value-type="float">
            <text:p>0.576000</text:p>
          </table:table-cell>
          <table:table-cell table:style-name="ce36" office:value-type="float" office:value="77.000546" calcext:value-type="float">
            <text:p>77.00054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43" calcext:value-type="float">
            <text:p>34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42" calcext:value-type="float">
            <text:p>34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3610.864727" calcext:value-type="float">
            <text:p>3,610.864727</text:p>
          </table:table-cell>
          <table:table-cell table:style-name="ce36" office:value-type="float" office:value="64.455457" calcext:value-type="float">
            <text:p>64.455457</text:p>
          </table:table-cell>
          <table:table-cell table:style-name="ce36" office:value-type="float" office:value="3542.84204" calcext:value-type="float">
            <text:p>3,542.842040</text:p>
          </table:table-cell>
          <table:table-cell table:style-name="ce36" office:value-type="float" office:value="3.56723" calcext:value-type="float">
            <text:p>3.567230</text:p>
          </table:table-cell>
          <table:table-cell table:style-name="ce46" office:value-type="float" office:value="19151" calcext:value-type="float">
            <text:p>19,151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18831" calcext:value-type="float">
            <text:p>18,831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38.957587" calcext:value-type="float">
            <text:p>138.957587</text:p>
          </table:table-cell>
          <table:table-cell table:style-name="ce36" office:value-type="float" office:value="10.671443" calcext:value-type="float">
            <text:p>10.671443</text:p>
          </table:table-cell>
          <table:table-cell table:style-name="ce36" office:value-type="float" office:value="128.081996" calcext:value-type="float">
            <text:p>128.081996</text:p>
          </table:table-cell>
          <table:table-cell table:style-name="ce36" office:value-type="float" office:value="0.204148" calcext:value-type="float">
            <text:p>0.204148</text:p>
          </table:table-cell>
          <table:table-cell table:style-name="ce46" office:value-type="float" office:value="722" calcext:value-type="float">
            <text:p>72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77" calcext:value-type="float">
            <text:p>67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40.39038" calcext:value-type="float">
            <text:p>240.390380</text:p>
          </table:table-cell>
          <table:table-cell table:style-name="ce36" office:value-type="float" office:value="211.138281" calcext:value-type="float">
            <text:p>211.138281</text:p>
          </table:table-cell>
          <table:table-cell table:style-name="ce36" office:value-type="float" office:value="29.238911" calcext:value-type="float">
            <text:p>29.238911</text:p>
          </table:table-cell>
          <table:table-cell table:style-name="ce36" office:value-type="float" office:value="0.013188" calcext:value-type="float">
            <text:p>0.013188</text:p>
          </table:table-cell>
          <table:table-cell table:style-name="ce46" office:value-type="float" office:value="3685" calcext:value-type="float">
            <text:p>3,685</text:p>
          </table:table-cell>
          <table:table-cell table:style-name="ce46" office:value-type="float" office:value="2896" calcext:value-type="float">
            <text:p>2,896</text:p>
          </table:table-cell>
          <table:table-cell table:style-name="ce46" office:value-type="float" office:value="787" calcext:value-type="float">
            <text:p>78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409.925968" calcext:value-type="float">
            <text:p>409.925968</text:p>
          </table:table-cell>
          <table:table-cell table:style-name="ce36" office:value-type="float" office:value="240.286463" calcext:value-type="float">
            <text:p>240.286463</text:p>
          </table:table-cell>
          <table:table-cell table:style-name="ce36" office:value-type="float" office:value="169.544283" calcext:value-type="float">
            <text:p>169.544283</text:p>
          </table:table-cell>
          <table:table-cell table:style-name="ce36" office:value-type="float" office:value="0.095222" calcext:value-type="float">
            <text:p>0.095222</text:p>
          </table:table-cell>
          <table:table-cell table:style-name="ce46" office:value-type="float" office:value="3642" calcext:value-type="float">
            <text:p>3,642</text:p>
          </table:table-cell>
          <table:table-cell table:style-name="ce46" office:value-type="float" office:value="2259" calcext:value-type="float">
            <text:p>2,259</text:p>
          </table:table-cell>
          <table:table-cell table:style-name="ce46" office:value-type="float" office:value="1380" calcext:value-type="float">
            <text:p>1,38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056614" calcext:value-type="float">
            <text:p>0.05661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056614" calcext:value-type="float">
            <text:p>0.05661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.279945" calcext:value-type="float">
            <text:p>1.27994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279945" calcext:value-type="float">
            <text:p>1.27994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8" calcext:value-type="float">
            <text:p>3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8" calcext:value-type="float">
            <text:p>3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7.397401" calcext:value-type="float">
            <text:p>17.397401</text:p>
          </table:table-cell>
          <table:table-cell table:style-name="ce36" office:value-type="float" office:value="17.397401" calcext:value-type="float">
            <text:p>17.397401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69" calcext:value-type="float">
            <text:p>6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3.704839" calcext:value-type="float">
            <text:p>33.704839</text:p>
          </table:table-cell>
          <table:table-cell table:style-name="ce36" office:value-type="float" office:value="15.901881" calcext:value-type="float">
            <text:p>15.901881</text:p>
          </table:table-cell>
          <table:table-cell table:style-name="ce36" office:value-type="float" office:value="17.802958" calcext:value-type="float">
            <text:p>17.80295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59" calcext:value-type="float">
            <text:p>259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79" calcext:value-type="float">
            <text:p>17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88.856831" calcext:value-type="float">
            <text:p>88.856831</text:p>
          </table:table-cell>
          <table:table-cell table:style-name="ce36" office:value-type="float" office:value="27.96278" calcext:value-type="float">
            <text:p>27.962780</text:p>
          </table:table-cell>
          <table:table-cell table:style-name="ce36" office:value-type="float" office:value="60.676124" calcext:value-type="float">
            <text:p>60.676124</text:p>
          </table:table-cell>
          <table:table-cell table:style-name="ce36" office:value-type="float" office:value="0.217927" calcext:value-type="float">
            <text:p>0.217927</text:p>
          </table:table-cell>
          <table:table-cell table:style-name="ce46" office:value-type="float" office:value="3498" calcext:value-type="float">
            <text:p>3,498</text:p>
          </table:table-cell>
          <table:table-cell table:style-name="ce46" office:value-type="float" office:value="1036" calcext:value-type="float">
            <text:p>1,036</text:p>
          </table:table-cell>
          <table:table-cell table:style-name="ce46" office:value-type="float" office:value="2457" calcext:value-type="float">
            <text:p>2,45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福 興 鄉已登記公私有土地筆數面積(續8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福 興 鄉已登記公私有土地筆數面積(續8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39:3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福 興 鄉已登記公私有土地筆數面積(續8)'.$A$1:.$J$35" table:range-usable-as="print-range"/>
          <table:named-range table:name="pp" table:base-cell-address="$彰化縣已登記公私有土地筆數面積.$A$1" table:cell-range-address="$'福 興 鄉已登記公私有土地筆數面積(續8)'.$A$3:.$J$35"/>
        </table:named-expressions>
      </table:table>
      <table:table table:name="員林地政事務所已登記公私有土地筆數面積(續9)" table:style-name="ta10" table:print-ranges="'員林地政事務所已登記公私有土地筆數面積(續9)'.A1:'員林地政事務所已登記公私有土地筆數面積(續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員林地政事務所已登記公私有土地筆數面積(續9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39:3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員林地政事務所已登記公私有土地筆數面積(續9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員林地政事務所已登記公私有土地筆數面積(續9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員林地政事務所已登記公私有土地筆數面積(續9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員林地政事務所已登記公私有土地筆數面積(續9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員林地政事務所已登記公私有土地筆數面積(續9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員林地政事務所已登記公私有土地筆數面積(續9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員林地政事務所已登記公私有土地筆數面積(續9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員林地政事務所已登記公私有土地筆數面積(續9)" calcext:value-type="string" table:number-columns-spanned="10" table:number-rows-spanned="1">
            <text:p>員林地政事務所已登記公私有土地筆數面積(續9)</text:p>
          </table:table-cell>
          <table:covered-table-cell table:style-name="ce16">
            <draw:line table:end-cell-address="'員林地政事務所已登記公私有土地筆數面積(續9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員林地政事務所已登記公私有土地筆數面積(續9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9034.90438" calcext:value-type="float">
            <text:p>9,034.904380</text:p>
          </table:table-cell>
          <table:table-cell table:style-name="ce35" office:value-type="float" office:value="1223.81548" calcext:value-type="float">
            <text:p>1,223.815480</text:p>
          </table:table-cell>
          <table:table-cell table:style-name="ce35" office:value-type="float" office:value="7756.887401" calcext:value-type="float">
            <text:p>7,756.887401</text:p>
          </table:table-cell>
          <table:table-cell table:style-name="ce35" office:value-type="float" office:value="54.201499" calcext:value-type="float">
            <text:p>54.201499</text:p>
          </table:table-cell>
          <table:table-cell table:style-name="ce45" office:value-type="float" office:value="130316" calcext:value-type="float">
            <text:p>130,316</text:p>
          </table:table-cell>
          <table:table-cell table:style-name="ce45" office:value-type="float" office:value="20655" calcext:value-type="float">
            <text:p>20,655</text:p>
          </table:table-cell>
          <table:table-cell table:style-name="ce45" office:value-type="float" office:value="109075" calcext:value-type="float">
            <text:p>109,075</text:p>
          </table:table-cell>
          <table:table-cell table:style-name="ce54" office:value-type="float" office:value="586" calcext:value-type="float">
            <text:p>586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7387.474854" calcext:value-type="float">
            <text:p>7,387.474854</text:p>
          </table:table-cell>
          <table:table-cell table:style-name="ce36" office:value-type="float" office:value="717.946352" calcext:value-type="float">
            <text:p>717.946352</text:p>
          </table:table-cell>
          <table:table-cell table:style-name="ce36" office:value-type="float" office:value="6628.000998" calcext:value-type="float">
            <text:p>6,628.000998</text:p>
          </table:table-cell>
          <table:table-cell table:style-name="ce36" office:value-type="float" office:value="41.527504" calcext:value-type="float">
            <text:p>41.527504</text:p>
          </table:table-cell>
          <table:table-cell table:style-name="ce46" office:value-type="float" office:value="66702" calcext:value-type="float">
            <text:p>66,702</text:p>
          </table:table-cell>
          <table:table-cell table:style-name="ce46" office:value-type="float" office:value="8466" calcext:value-type="float">
            <text:p>8,466</text:p>
          </table:table-cell>
          <table:table-cell table:style-name="ce46" office:value-type="float" office:value="57954" calcext:value-type="float">
            <text:p>57,954</text:p>
          </table:table-cell>
          <table:table-cell table:style-name="ce55" office:value-type="float" office:value="282" calcext:value-type="float">
            <text:p>28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17.936567" calcext:value-type="float">
            <text:p>317.936567</text:p>
          </table:table-cell>
          <table:table-cell table:style-name="ce36" office:value-type="float" office:value="0.546647" calcext:value-type="float">
            <text:p>0.546647</text:p>
          </table:table-cell>
          <table:table-cell table:style-name="ce36" office:value-type="float" office:value="316.112005" calcext:value-type="float">
            <text:p>316.112005</text:p>
          </table:table-cell>
          <table:table-cell table:style-name="ce36" office:value-type="float" office:value="1.277915" calcext:value-type="float">
            <text:p>1.277915</text:p>
          </table:table-cell>
          <table:table-cell table:style-name="ce46" office:value-type="float" office:value="12342" calcext:value-type="float">
            <text:p>12,342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2283" calcext:value-type="float">
            <text:p>12,283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20.55021" calcext:value-type="float">
            <text:p>220.550210</text:p>
          </table:table-cell>
          <table:table-cell table:style-name="ce36" office:value-type="float" office:value="1.244759" calcext:value-type="float">
            <text:p>1.244759</text:p>
          </table:table-cell>
          <table:table-cell table:style-name="ce36" office:value-type="float" office:value="219.038342" calcext:value-type="float">
            <text:p>219.038342</text:p>
          </table:table-cell>
          <table:table-cell table:style-name="ce36" office:value-type="float" office:value="0.267109" calcext:value-type="float">
            <text:p>0.267109</text:p>
          </table:table-cell>
          <table:table-cell table:style-name="ce46" office:value-type="float" office:value="9922" calcext:value-type="float">
            <text:p>9,92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9859" calcext:value-type="float">
            <text:p>9,859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68.604209" calcext:value-type="float">
            <text:p>68.604209</text:p>
          </table:table-cell>
          <table:table-cell table:style-name="ce36" office:value-type="float" office:value="1.662637" calcext:value-type="float">
            <text:p>1.662637</text:p>
          </table:table-cell>
          <table:table-cell table:style-name="ce36" office:value-type="float" office:value="66.747865" calcext:value-type="float">
            <text:p>66.747865</text:p>
          </table:table-cell>
          <table:table-cell table:style-name="ce36" office:value-type="float" office:value="0.193707" calcext:value-type="float">
            <text:p>0.193707</text:p>
          </table:table-cell>
          <table:table-cell table:style-name="ce46" office:value-type="float" office:value="2053" calcext:value-type="float">
            <text:p>2,05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016" calcext:value-type="float">
            <text:p>2,01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76.006348" calcext:value-type="float">
            <text:p>176.006348</text:p>
          </table:table-cell>
          <table:table-cell table:style-name="ce36" office:value-type="float" office:value="0.030338" calcext:value-type="float">
            <text:p>0.030338</text:p>
          </table:table-cell>
          <table:table-cell table:style-name="ce36" office:value-type="float" office:value="175.785585" calcext:value-type="float">
            <text:p>175.785585</text:p>
          </table:table-cell>
          <table:table-cell table:style-name="ce36" office:value-type="float" office:value="0.190425" calcext:value-type="float">
            <text:p>0.190425</text:p>
          </table:table-cell>
          <table:table-cell table:style-name="ce46" office:value-type="float" office:value="1260" calcext:value-type="float">
            <text:p>1,26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253" calcext:value-type="float">
            <text:p>1,25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5261.907176" calcext:value-type="float">
            <text:p>5,261.907176</text:p>
          </table:table-cell>
          <table:table-cell table:style-name="ce36" office:value-type="float" office:value="94.793465" calcext:value-type="float">
            <text:p>94.793465</text:p>
          </table:table-cell>
          <table:table-cell table:style-name="ce36" office:value-type="float" office:value="5150.419658" calcext:value-type="float">
            <text:p>5,150.419658</text:p>
          </table:table-cell>
          <table:table-cell table:style-name="ce36" office:value-type="float" office:value="16.694053" calcext:value-type="float">
            <text:p>16.694053</text:p>
          </table:table-cell>
          <table:table-cell table:style-name="ce46" office:value-type="float" office:value="27306" calcext:value-type="float">
            <text:p>27,306</text:p>
          </table:table-cell>
          <table:table-cell table:style-name="ce46" office:value-type="float" office:value="495" calcext:value-type="float">
            <text:p>495</text:p>
          </table:table-cell>
          <table:table-cell table:style-name="ce46" office:value-type="float" office:value="26776" calcext:value-type="float">
            <text:p>26,776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350.920444" calcext:value-type="float">
            <text:p>350.920444</text:p>
          </table:table-cell>
          <table:table-cell table:style-name="ce36" office:value-type="float" office:value="6.630618" calcext:value-type="float">
            <text:p>6.630618</text:p>
          </table:table-cell>
          <table:table-cell table:style-name="ce36" office:value-type="float" office:value="344.120726" calcext:value-type="float">
            <text:p>344.120726</text:p>
          </table:table-cell>
          <table:table-cell table:style-name="ce36" office:value-type="float" office:value="0.1691" calcext:value-type="float">
            <text:p>0.169100</text:p>
          </table:table-cell>
          <table:table-cell table:style-name="ce46" office:value-type="float" office:value="618" calcext:value-type="float">
            <text:p>618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64" calcext:value-type="float">
            <text:p>56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4.670435" calcext:value-type="float">
            <text:p>4.670435</text:p>
          </table:table-cell>
          <table:table-cell table:style-name="ce36" office:value-type="float" office:value="1.697011" calcext:value-type="float">
            <text:p>1.697011</text:p>
          </table:table-cell>
          <table:table-cell table:style-name="ce36" office:value-type="float" office:value="2.973424" calcext:value-type="float">
            <text:p>2.97342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35.643311" calcext:value-type="float">
            <text:p>235.643311</text:p>
          </table:table-cell>
          <table:table-cell table:style-name="ce36" office:value-type="float" office:value="210.691308" calcext:value-type="float">
            <text:p>210.691308</text:p>
          </table:table-cell>
          <table:table-cell table:style-name="ce36" office:value-type="float" office:value="24.681901" calcext:value-type="float">
            <text:p>24.681901</text:p>
          </table:table-cell>
          <table:table-cell table:style-name="ce36" office:value-type="float" office:value="0.270102" calcext:value-type="float">
            <text:p>0.270102</text:p>
          </table:table-cell>
          <table:table-cell table:style-name="ce46" office:value-type="float" office:value="6044" calcext:value-type="float">
            <text:p>6,044</text:p>
          </table:table-cell>
          <table:table-cell table:style-name="ce46" office:value-type="float" office:value="4607" calcext:value-type="float">
            <text:p>4,607</text:p>
          </table:table-cell>
          <table:table-cell table:style-name="ce46" office:value-type="float" office:value="1423" calcext:value-type="float">
            <text:p>1,423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29.202843" calcext:value-type="float">
            <text:p>329.202843</text:p>
          </table:table-cell>
          <table:table-cell table:style-name="ce36" office:value-type="float" office:value="105.111639" calcext:value-type="float">
            <text:p>105.111639</text:p>
          </table:table-cell>
          <table:table-cell table:style-name="ce36" office:value-type="float" office:value="203.916229" calcext:value-type="float">
            <text:p>203.916229</text:p>
          </table:table-cell>
          <table:table-cell table:style-name="ce36" office:value-type="float" office:value="20.174975" calcext:value-type="float">
            <text:p>20.174975</text:p>
          </table:table-cell>
          <table:table-cell table:style-name="ce46" office:value-type="float" office:value="6005" calcext:value-type="float">
            <text:p>6,005</text:p>
          </table:table-cell>
          <table:table-cell table:style-name="ce46" office:value-type="float" office:value="2479" calcext:value-type="float">
            <text:p>2,479</text:p>
          </table:table-cell>
          <table:table-cell table:style-name="ce46" office:value-type="float" office:value="3336" calcext:value-type="float">
            <text:p>3,336</text:p>
          </table:table-cell>
          <table:table-cell table:style-name="ce55" office:value-type="float" office:value="190" calcext:value-type="float">
            <text:p>19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73.881804" calcext:value-type="float">
            <text:p>73.881804</text:p>
          </table:table-cell>
          <table:table-cell table:style-name="ce36" office:value-type="float" office:value="0.619181" calcext:value-type="float">
            <text:p>0.619181</text:p>
          </table:table-cell>
          <table:table-cell table:style-name="ce36" office:value-type="float" office:value="73.262623" calcext:value-type="float">
            <text:p>73.26262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78" calcext:value-type="float">
            <text:p>7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72.361096" calcext:value-type="float">
            <text:p>72.361096</text:p>
          </table:table-cell>
          <table:table-cell table:style-name="ce36" office:value-type="float" office:value="68.161193" calcext:value-type="float">
            <text:p>68.161193</text:p>
          </table:table-cell>
          <table:table-cell table:style-name="ce36" office:value-type="float" office:value="4.199903" calcext:value-type="float">
            <text:p>4.19990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45" calcext:value-type="float">
            <text:p>4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08.72561" calcext:value-type="float">
            <text:p>108.725610</text:p>
          </table:table-cell>
          <table:table-cell table:style-name="ce36" office:value-type="float" office:value="105.909819" calcext:value-type="float">
            <text:p>105.909819</text:p>
          </table:table-cell>
          <table:table-cell table:style-name="ce36" office:value-type="float" office:value="2.815791" calcext:value-type="float">
            <text:p>2.81579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42.709005" calcext:value-type="float">
            <text:p>142.709005</text:p>
          </table:table-cell>
          <table:table-cell table:style-name="ce36" office:value-type="float" office:value="96.828993" calcext:value-type="float">
            <text:p>96.828993</text:p>
          </table:table-cell>
          <table:table-cell table:style-name="ce36" office:value-type="float" office:value="43.589894" calcext:value-type="float">
            <text:p>43.589894</text:p>
          </table:table-cell>
          <table:table-cell table:style-name="ce36" office:value-type="float" office:value="2.290118" calcext:value-type="float">
            <text:p>2.290118</text:p>
          </table:table-cell>
          <table:table-cell table:style-name="ce46" office:value-type="float" office:value="497" calcext:value-type="float">
            <text:p>497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67" calcext:value-type="float">
            <text:p>267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24.355796" calcext:value-type="float">
            <text:p>24.355796</text:p>
          </table:table-cell>
          <table:table-cell table:style-name="ce36" office:value-type="float" office:value="24.018744" calcext:value-type="float">
            <text:p>24.018744</text:p>
          </table:table-cell>
          <table:table-cell table:style-name="ce36" office:value-type="float" office:value="0.337052" calcext:value-type="float">
            <text:p>0.33705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647.429526" calcext:value-type="float">
            <text:p>1,647.429526</text:p>
          </table:table-cell>
          <table:table-cell table:style-name="ce36" office:value-type="float" office:value="505.869128" calcext:value-type="float">
            <text:p>505.869128</text:p>
          </table:table-cell>
          <table:table-cell table:style-name="ce36" office:value-type="float" office:value="1128.886403" calcext:value-type="float">
            <text:p>1,128.886403</text:p>
          </table:table-cell>
          <table:table-cell table:style-name="ce36" office:value-type="float" office:value="12.673995" calcext:value-type="float">
            <text:p>12.673995</text:p>
          </table:table-cell>
          <table:table-cell table:style-name="ce46" office:value-type="float" office:value="63614" calcext:value-type="float">
            <text:p>63,614</text:p>
          </table:table-cell>
          <table:table-cell table:style-name="ce46" office:value-type="float" office:value="12189" calcext:value-type="float">
            <text:p>12,189</text:p>
          </table:table-cell>
          <table:table-cell table:style-name="ce46" office:value-type="float" office:value="51121" calcext:value-type="float">
            <text:p>51,121</text:p>
          </table:table-cell>
          <table:table-cell table:style-name="ce55" office:value-type="float" office:value="304" calcext:value-type="float">
            <text:p>30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員林地政事務所已登記公私有土地筆數面積(續9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員林地政事務所已登記公私有土地筆數面積(續9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39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員林地政事務所已登記公私有土地筆數面積(續9)'.$A$1:.$J$35" table:range-usable-as="print-range"/>
          <table:named-range table:name="pp" table:base-cell-address="$彰化縣已登記公私有土地筆數面積.$A$1" table:cell-range-address="$'員林地政事務所已登記公私有土地筆數面積(續9)'.$A$3:.$J$35"/>
        </table:named-expressions>
      </table:table>
      <table:table table:name="員 林 鎮已登記公私有土地筆數面積(續10)" table:style-name="ta11" table:print-ranges="'員 林 鎮已登記公私有土地筆數面積(續10)'.A1:'員 林 鎮已登記公私有土地筆數面積(續1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員 林 鎮已登記公私有土地筆數面積(續10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39:42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員 林 鎮已登記公私有土地筆數面積(續10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員 林 鎮已登記公私有土地筆數面積(續10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員 林 鎮已登記公私有土地筆數面積(續10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員 林 鎮已登記公私有土地筆數面積(續10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員 林 鎮已登記公私有土地筆數面積(續10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員 林 鎮已登記公私有土地筆數面積(續10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員 林 鎮已登記公私有土地筆數面積(續10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員 林 鎮已登記公私有土地筆數面積(續10)" calcext:value-type="string" table:number-columns-spanned="10" table:number-rows-spanned="1">
            <text:p>員 林 鎮已登記公私有土地筆數面積(續10)</text:p>
          </table:table-cell>
          <table:covered-table-cell table:style-name="ce16">
            <draw:line table:end-cell-address="'員 林 鎮已登記公私有土地筆數面積(續10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員 林 鎮已登記公私有土地筆數面積(續10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948.66765" calcext:value-type="float">
            <text:p>3,948.667650</text:p>
          </table:table-cell>
          <table:table-cell table:style-name="ce35" office:value-type="float" office:value="725.537413" calcext:value-type="float">
            <text:p>725.537413</text:p>
          </table:table-cell>
          <table:table-cell table:style-name="ce35" office:value-type="float" office:value="3206.194117" calcext:value-type="float">
            <text:p>3,206.194117</text:p>
          </table:table-cell>
          <table:table-cell table:style-name="ce35" office:value-type="float" office:value="16.93612" calcext:value-type="float">
            <text:p>16.936120</text:p>
          </table:table-cell>
          <table:table-cell table:style-name="ce45" office:value-type="float" office:value="74501" calcext:value-type="float">
            <text:p>74,501</text:p>
          </table:table-cell>
          <table:table-cell table:style-name="ce45" office:value-type="float" office:value="12348" calcext:value-type="float">
            <text:p>12,348</text:p>
          </table:table-cell>
          <table:table-cell table:style-name="ce45" office:value-type="float" office:value="61845" calcext:value-type="float">
            <text:p>61,845</text:p>
          </table:table-cell>
          <table:table-cell table:style-name="ce54" office:value-type="float" office:value="308" calcext:value-type="float">
            <text:p>308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920.705557" calcext:value-type="float">
            <text:p>2,920.705557</text:p>
          </table:table-cell>
          <table:table-cell table:style-name="ce36" office:value-type="float" office:value="348.415367" calcext:value-type="float">
            <text:p>348.415367</text:p>
          </table:table-cell>
          <table:table-cell table:style-name="ce36" office:value-type="float" office:value="2566.377625" calcext:value-type="float">
            <text:p>2,566.377625</text:p>
          </table:table-cell>
          <table:table-cell table:style-name="ce36" office:value-type="float" office:value="5.912565" calcext:value-type="float">
            <text:p>5.912565</text:p>
          </table:table-cell>
          <table:table-cell table:style-name="ce46" office:value-type="float" office:value="26244" calcext:value-type="float">
            <text:p>26,244</text:p>
          </table:table-cell>
          <table:table-cell table:style-name="ce46" office:value-type="float" office:value="3663" calcext:value-type="float">
            <text:p>3,663</text:p>
          </table:table-cell>
          <table:table-cell table:style-name="ce46" office:value-type="float" office:value="22531" calcext:value-type="float">
            <text:p>22,531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83.00871" calcext:value-type="float">
            <text:p>83.008710</text:p>
          </table:table-cell>
          <table:table-cell table:style-name="ce36" office:value-type="float" office:value="0.077533" calcext:value-type="float">
            <text:p>0.077533</text:p>
          </table:table-cell>
          <table:table-cell table:style-name="ce36" office:value-type="float" office:value="82.435493" calcext:value-type="float">
            <text:p>82.435493</text:p>
          </table:table-cell>
          <table:table-cell table:style-name="ce36" office:value-type="float" office:value="0.495684" calcext:value-type="float">
            <text:p>0.495684</text:p>
          </table:table-cell>
          <table:table-cell table:style-name="ce46" office:value-type="float" office:value="4039" calcext:value-type="float">
            <text:p>4,03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018" calcext:value-type="float">
            <text:p>4,01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72.690179" calcext:value-type="float">
            <text:p>72.690179</text:p>
          </table:table-cell>
          <table:table-cell table:style-name="ce36" office:value-type="float" office:value="0.600185" calcext:value-type="float">
            <text:p>0.600185</text:p>
          </table:table-cell>
          <table:table-cell table:style-name="ce36" office:value-type="float" office:value="71.960756" calcext:value-type="float">
            <text:p>71.960756</text:p>
          </table:table-cell>
          <table:table-cell table:style-name="ce36" office:value-type="float" office:value="0.129238" calcext:value-type="float">
            <text:p>0.129238</text:p>
          </table:table-cell>
          <table:table-cell table:style-name="ce46" office:value-type="float" office:value="4555" calcext:value-type="float">
            <text:p>4,55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527" calcext:value-type="float">
            <text:p>4,52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50.089121" calcext:value-type="float">
            <text:p>50.089121</text:p>
          </table:table-cell>
          <table:table-cell table:style-name="ce36" office:value-type="float" office:value="0.074468" calcext:value-type="float">
            <text:p>0.074468</text:p>
          </table:table-cell>
          <table:table-cell table:style-name="ce36" office:value-type="float" office:value="49.986983" calcext:value-type="float">
            <text:p>49.986983</text:p>
          </table:table-cell>
          <table:table-cell table:style-name="ce36" office:value-type="float" office:value="0.02767" calcext:value-type="float">
            <text:p>0.027670</text:p>
          </table:table-cell>
          <table:table-cell table:style-name="ce46" office:value-type="float" office:value="1425" calcext:value-type="float">
            <text:p>1,42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416" calcext:value-type="float">
            <text:p>1,41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60.25709" calcext:value-type="float">
            <text:p>60.257090</text:p>
          </table:table-cell>
          <table:table-cell table:style-name="ce36" office:value-type="float" office:value="0.027612" calcext:value-type="float">
            <text:p>0.027612</text:p>
          </table:table-cell>
          <table:table-cell table:style-name="ce36" office:value-type="float" office:value="60.039053" calcext:value-type="float">
            <text:p>60.039053</text:p>
          </table:table-cell>
          <table:table-cell table:style-name="ce36" office:value-type="float" office:value="0.190425" calcext:value-type="float">
            <text:p>0.190425</text:p>
          </table:table-cell>
          <table:table-cell table:style-name="ce46" office:value-type="float" office:value="715" calcext:value-type="float">
            <text:p>71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09" calcext:value-type="float">
            <text:p>70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115.499614" calcext:value-type="float">
            <text:p>2,115.499614</text:p>
          </table:table-cell>
          <table:table-cell table:style-name="ce36" office:value-type="float" office:value="65.04268" calcext:value-type="float">
            <text:p>65.042680</text:p>
          </table:table-cell>
          <table:table-cell table:style-name="ce36" office:value-type="float" office:value="2047.454961" calcext:value-type="float">
            <text:p>2,047.454961</text:p>
          </table:table-cell>
          <table:table-cell table:style-name="ce36" office:value-type="float" office:value="3.001973" calcext:value-type="float">
            <text:p>3.001973</text:p>
          </table:table-cell>
          <table:table-cell table:style-name="ce46" office:value-type="float" office:value="9864" calcext:value-type="float">
            <text:p>9,864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9642" calcext:value-type="float">
            <text:p>9,642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65.155373" calcext:value-type="float">
            <text:p>165.155373</text:p>
          </table:table-cell>
          <table:table-cell table:style-name="ce36" office:value-type="float" office:value="5.230443" calcext:value-type="float">
            <text:p>5.230443</text:p>
          </table:table-cell>
          <table:table-cell table:style-name="ce36" office:value-type="float" office:value="159.876195" calcext:value-type="float">
            <text:p>159.876195</text:p>
          </table:table-cell>
          <table:table-cell table:style-name="ce36" office:value-type="float" office:value="0.048735" calcext:value-type="float">
            <text:p>0.048735</text:p>
          </table:table-cell>
          <table:table-cell table:style-name="ce46" office:value-type="float" office:value="431" calcext:value-type="float">
            <text:p>43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97" calcext:value-type="float">
            <text:p>39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96.229263" calcext:value-type="float">
            <text:p>96.229263</text:p>
          </table:table-cell>
          <table:table-cell table:style-name="ce36" office:value-type="float" office:value="84.277619" calcext:value-type="float">
            <text:p>84.277619</text:p>
          </table:table-cell>
          <table:table-cell table:style-name="ce36" office:value-type="float" office:value="11.742002" calcext:value-type="float">
            <text:p>11.742002</text:p>
          </table:table-cell>
          <table:table-cell table:style-name="ce36" office:value-type="float" office:value="0.209642" calcext:value-type="float">
            <text:p>0.209642</text:p>
          </table:table-cell>
          <table:table-cell table:style-name="ce46" office:value-type="float" office:value="2294" calcext:value-type="float">
            <text:p>2,294</text:p>
          </table:table-cell>
          <table:table-cell table:style-name="ce46" office:value-type="float" office:value="1851" calcext:value-type="float">
            <text:p>1,851</text:p>
          </table:table-cell>
          <table:table-cell table:style-name="ce46" office:value-type="float" office:value="435" calcext:value-type="float">
            <text:p>435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1.231448" calcext:value-type="float">
            <text:p>121.231448</text:p>
          </table:table-cell>
          <table:table-cell table:style-name="ce36" office:value-type="float" office:value="51.208537" calcext:value-type="float">
            <text:p>51.208537</text:p>
          </table:table-cell>
          <table:table-cell table:style-name="ce36" office:value-type="float" office:value="69.268619" calcext:value-type="float">
            <text:p>69.268619</text:p>
          </table:table-cell>
          <table:table-cell table:style-name="ce36" office:value-type="float" office:value="0.754292" calcext:value-type="float">
            <text:p>0.754292</text:p>
          </table:table-cell>
          <table:table-cell table:style-name="ce46" office:value-type="float" office:value="2324" calcext:value-type="float">
            <text:p>2,324</text:p>
          </table:table-cell>
          <table:table-cell table:style-name="ce46" office:value-type="float" office:value="1098" calcext:value-type="float">
            <text:p>1,098</text:p>
          </table:table-cell>
          <table:table-cell table:style-name="ce46" office:value-type="float" office:value="1217" calcext:value-type="float">
            <text:p>1,21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.025899" calcext:value-type="float">
            <text:p>1.025899</text:p>
          </table:table-cell>
          <table:table-cell table:style-name="ce36" office:value-type="float" office:value="0.05243" calcext:value-type="float">
            <text:p>0.052430</text:p>
          </table:table-cell>
          <table:table-cell table:style-name="ce36" office:value-type="float" office:value="0.973469" calcext:value-type="float">
            <text:p>0.97346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65.87996" calcext:value-type="float">
            <text:p>65.879960</text:p>
          </table:table-cell>
          <table:table-cell table:style-name="ce36" office:value-type="float" office:value="65.648448" calcext:value-type="float">
            <text:p>65.648448</text:p>
          </table:table-cell>
          <table:table-cell table:style-name="ce36" office:value-type="float" office:value="0.231512" calcext:value-type="float">
            <text:p>0.23151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3.981174" calcext:value-type="float">
            <text:p>33.981174</text:p>
          </table:table-cell>
          <table:table-cell table:style-name="ce36" office:value-type="float" office:value="31.497168" calcext:value-type="float">
            <text:p>31.497168</text:p>
          </table:table-cell>
          <table:table-cell table:style-name="ce36" office:value-type="float" office:value="2.484006" calcext:value-type="float">
            <text:p>2.48400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9" calcext:value-type="float">
            <text:p>1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1.326232" calcext:value-type="float">
            <text:p>31.326232</text:p>
          </table:table-cell>
          <table:table-cell table:style-name="ce36" office:value-type="float" office:value="20.683802" calcext:value-type="float">
            <text:p>20.683802</text:p>
          </table:table-cell>
          <table:table-cell table:style-name="ce36" office:value-type="float" office:value="9.587524" calcext:value-type="float">
            <text:p>9.587524</text:p>
          </table:table-cell>
          <table:table-cell table:style-name="ce36" office:value-type="float" office:value="1.054906" calcext:value-type="float">
            <text:p>1.054906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16" calcext:value-type="float">
            <text:p>11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24.331494" calcext:value-type="float">
            <text:p>24.331494</text:p>
          </table:table-cell>
          <table:table-cell table:style-name="ce36" office:value-type="float" office:value="23.994442" calcext:value-type="float">
            <text:p>23.994442</text:p>
          </table:table-cell>
          <table:table-cell table:style-name="ce36" office:value-type="float" office:value="0.337052" calcext:value-type="float">
            <text:p>0.33705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027.962093" calcext:value-type="float">
            <text:p>1,027.962093</text:p>
          </table:table-cell>
          <table:table-cell table:style-name="ce36" office:value-type="float" office:value="377.122046" calcext:value-type="float">
            <text:p>377.122046</text:p>
          </table:table-cell>
          <table:table-cell table:style-name="ce36" office:value-type="float" office:value="639.816492" calcext:value-type="float">
            <text:p>639.816492</text:p>
          </table:table-cell>
          <table:table-cell table:style-name="ce36" office:value-type="float" office:value="11.023555" calcext:value-type="float">
            <text:p>11.023555</text:p>
          </table:table-cell>
          <table:table-cell table:style-name="ce46" office:value-type="float" office:value="48257" calcext:value-type="float">
            <text:p>48,257</text:p>
          </table:table-cell>
          <table:table-cell table:style-name="ce46" office:value-type="float" office:value="8685" calcext:value-type="float">
            <text:p>8,685</text:p>
          </table:table-cell>
          <table:table-cell table:style-name="ce46" office:value-type="float" office:value="39314" calcext:value-type="float">
            <text:p>39,314</text:p>
          </table:table-cell>
          <table:table-cell table:style-name="ce55" office:value-type="float" office:value="258" calcext:value-type="float">
            <text:p>25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員 林 鎮已登記公私有土地筆數面積(續10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員 林 鎮已登記公私有土地筆數面積(續10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39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員 林 鎮已登記公私有土地筆數面積(續10)'.$A$1:.$J$35" table:range-usable-as="print-range"/>
          <table:named-range table:name="pp" table:base-cell-address="$彰化縣已登記公私有土地筆數面積.$A$1" table:cell-range-address="$'員 林 鎮已登記公私有土地筆數面積(續10)'.$A$3:.$J$35"/>
        </table:named-expressions>
      </table:table>
      <table:table table:name="大 村 鄉已登記公私有土地筆數面積(續11)" table:style-name="ta12" table:print-ranges="'大 村 鄉已登記公私有土地筆數面積(續11)'.A1:'大 村 鄉已登記公私有土地筆數面積(續1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大 村 鄉已登記公私有土地筆數面積(續11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39:46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大 村 鄉已登記公私有土地筆數面積(續11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大 村 鄉已登記公私有土地筆數面積(續11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大 村 鄉已登記公私有土地筆數面積(續11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大 村 鄉已登記公私有土地筆數面積(續11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大 村 鄉已登記公私有土地筆數面積(續11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大 村 鄉已登記公私有土地筆數面積(續11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大 村 鄉已登記公私有土地筆數面積(續11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大 村 鄉已登記公私有土地筆數面積(續11)" calcext:value-type="string" table:number-columns-spanned="10" table:number-rows-spanned="1">
            <text:p>大 村 鄉已登記公私有土地筆數面積(續11)</text:p>
          </table:table-cell>
          <table:covered-table-cell table:style-name="ce16">
            <draw:line table:end-cell-address="'大 村 鄉已登記公私有土地筆數面積(續11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大 村 鄉已登記公私有土地筆數面積(續11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055.064665" calcext:value-type="float">
            <text:p>3,055.064665</text:p>
          </table:table-cell>
          <table:table-cell table:style-name="ce35" office:value-type="float" office:value="298.626398" calcext:value-type="float">
            <text:p>298.626398</text:p>
          </table:table-cell>
          <table:table-cell table:style-name="ce35" office:value-type="float" office:value="2720.917098" calcext:value-type="float">
            <text:p>2,720.917098</text:p>
          </table:table-cell>
          <table:table-cell table:style-name="ce35" office:value-type="float" office:value="35.521169" calcext:value-type="float">
            <text:p>35.521169</text:p>
          </table:table-cell>
          <table:table-cell table:style-name="ce45" office:value-type="float" office:value="29647" calcext:value-type="float">
            <text:p>29,647</text:p>
          </table:table-cell>
          <table:table-cell table:style-name="ce45" office:value-type="float" office:value="4809" calcext:value-type="float">
            <text:p>4,809</text:p>
          </table:table-cell>
          <table:table-cell table:style-name="ce45" office:value-type="float" office:value="24599" calcext:value-type="float">
            <text:p>24,599</text:p>
          </table:table-cell>
          <table:table-cell table:style-name="ce54" office:value-type="float" office:value="239" calcext:value-type="float">
            <text:p>239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697.869994" calcext:value-type="float">
            <text:p>2,697.869994</text:p>
          </table:table-cell>
          <table:table-cell table:style-name="ce36" office:value-type="float" office:value="243.404547" calcext:value-type="float">
            <text:p>243.404547</text:p>
          </table:table-cell>
          <table:table-cell table:style-name="ce36" office:value-type="float" office:value="2419.501248" calcext:value-type="float">
            <text:p>2,419.501248</text:p>
          </table:table-cell>
          <table:table-cell table:style-name="ce36" office:value-type="float" office:value="34.964199" calcext:value-type="float">
            <text:p>34.964199</text:p>
          </table:table-cell>
          <table:table-cell table:style-name="ce46" office:value-type="float" office:value="22733" calcext:value-type="float">
            <text:p>22,733</text:p>
          </table:table-cell>
          <table:table-cell table:style-name="ce46" office:value-type="float" office:value="3458" calcext:value-type="float">
            <text:p>3,458</text:p>
          </table:table-cell>
          <table:table-cell table:style-name="ce46" office:value-type="float" office:value="19053" calcext:value-type="float">
            <text:p>19,053</text:p>
          </table:table-cell>
          <table:table-cell table:style-name="ce55" office:value-type="float" office:value="222" calcext:value-type="float">
            <text:p>2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97.853763" calcext:value-type="float">
            <text:p>97.853763</text:p>
          </table:table-cell>
          <table:table-cell table:style-name="ce36" office:value-type="float" office:value="0.350499" calcext:value-type="float">
            <text:p>0.350499</text:p>
          </table:table-cell>
          <table:table-cell table:style-name="ce36" office:value-type="float" office:value="96.887505" calcext:value-type="float">
            <text:p>96.887505</text:p>
          </table:table-cell>
          <table:table-cell table:style-name="ce36" office:value-type="float" office:value="0.615759" calcext:value-type="float">
            <text:p>0.615759</text:p>
          </table:table-cell>
          <table:table-cell table:style-name="ce46" office:value-type="float" office:value="4135" calcext:value-type="float">
            <text:p>4,13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116" calcext:value-type="float">
            <text:p>4,116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81.141168" calcext:value-type="float">
            <text:p>81.141168</text:p>
          </table:table-cell>
          <table:table-cell table:style-name="ce36" office:value-type="float" office:value="0.538563" calcext:value-type="float">
            <text:p>0.538563</text:p>
          </table:table-cell>
          <table:table-cell table:style-name="ce36" office:value-type="float" office:value="80.487099" calcext:value-type="float">
            <text:p>80.487099</text:p>
          </table:table-cell>
          <table:table-cell table:style-name="ce36" office:value-type="float" office:value="0.115506" calcext:value-type="float">
            <text:p>0.115506</text:p>
          </table:table-cell>
          <table:table-cell table:style-name="ce46" office:value-type="float" office:value="3519" calcext:value-type="float">
            <text:p>3,519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490" calcext:value-type="float">
            <text:p>3,49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18.515088" calcext:value-type="float">
            <text:p>18.515088</text:p>
          </table:table-cell>
          <table:table-cell table:style-name="ce36" office:value-type="float" office:value="1.588169" calcext:value-type="float">
            <text:p>1.588169</text:p>
          </table:table-cell>
          <table:table-cell table:style-name="ce36" office:value-type="float" office:value="16.760882" calcext:value-type="float">
            <text:p>16.760882</text:p>
          </table:table-cell>
          <table:table-cell table:style-name="ce36" office:value-type="float" office:value="0.166037" calcext:value-type="float">
            <text:p>0.166037</text:p>
          </table:table-cell>
          <table:table-cell table:style-name="ce46" office:value-type="float" office:value="628" calcext:value-type="float">
            <text:p>628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600" calcext:value-type="float">
            <text:p>60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04.698186" calcext:value-type="float">
            <text:p>104.698186</text:p>
          </table:table-cell>
          <table:table-cell table:style-name="ce36" office:value-type="float" office:value="0.002726" calcext:value-type="float">
            <text:p>0.002726</text:p>
          </table:table-cell>
          <table:table-cell table:style-name="ce36" office:value-type="float" office:value="104.69546" calcext:value-type="float">
            <text:p>104.69546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41" calcext:value-type="float">
            <text:p>44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40" calcext:value-type="float">
            <text:p>44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790.091637" calcext:value-type="float">
            <text:p>1,790.091637</text:p>
          </table:table-cell>
          <table:table-cell table:style-name="ce36" office:value-type="float" office:value="19.597157" calcext:value-type="float">
            <text:p>19.597157</text:p>
          </table:table-cell>
          <table:table-cell table:style-name="ce36" office:value-type="float" office:value="1757.250191" calcext:value-type="float">
            <text:p>1,757.250191</text:p>
          </table:table-cell>
          <table:table-cell table:style-name="ce36" office:value-type="float" office:value="13.244289" calcext:value-type="float">
            <text:p>13.244289</text:p>
          </table:table-cell>
          <table:table-cell table:style-name="ce46" office:value-type="float" office:value="8616" calcext:value-type="float">
            <text:p>8,616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8407" calcext:value-type="float">
            <text:p>8,407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85.765071" calcext:value-type="float">
            <text:p>185.765071</text:p>
          </table:table-cell>
          <table:table-cell table:style-name="ce36" office:value-type="float" office:value="1.400175" calcext:value-type="float">
            <text:p>1.400175</text:p>
          </table:table-cell>
          <table:table-cell table:style-name="ce36" office:value-type="float" office:value="184.244531" calcext:value-type="float">
            <text:p>184.244531</text:p>
          </table:table-cell>
          <table:table-cell table:style-name="ce36" office:value-type="float" office:value="0.120365" calcext:value-type="float">
            <text:p>0.120365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67" calcext:value-type="float">
            <text:p>16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4.670435" calcext:value-type="float">
            <text:p>4.670435</text:p>
          </table:table-cell>
          <table:table-cell table:style-name="ce36" office:value-type="float" office:value="1.697011" calcext:value-type="float">
            <text:p>1.697011</text:p>
          </table:table-cell>
          <table:table-cell table:style-name="ce36" office:value-type="float" office:value="2.973424" calcext:value-type="float">
            <text:p>2.97342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70.268303" calcext:value-type="float">
            <text:p>70.268303</text:p>
          </table:table-cell>
          <table:table-cell table:style-name="ce36" office:value-type="float" office:value="61.600128" calcext:value-type="float">
            <text:p>61.600128</text:p>
          </table:table-cell>
          <table:table-cell table:style-name="ce36" office:value-type="float" office:value="8.621827" calcext:value-type="float">
            <text:p>8.621827</text:p>
          </table:table-cell>
          <table:table-cell table:style-name="ce36" office:value-type="float" office:value="0.046348" calcext:value-type="float">
            <text:p>0.046348</text:p>
          </table:table-cell>
          <table:table-cell table:style-name="ce46" office:value-type="float" office:value="2318" calcext:value-type="float">
            <text:p>2,318</text:p>
          </table:table-cell>
          <table:table-cell table:style-name="ce46" office:value-type="float" office:value="1723" calcext:value-type="float">
            <text:p>1,723</text:p>
          </table:table-cell>
          <table:table-cell table:style-name="ce46" office:value-type="float" office:value="590" calcext:value-type="float">
            <text:p>59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30.521214" calcext:value-type="float">
            <text:p>130.521214</text:p>
          </table:table-cell>
          <table:table-cell table:style-name="ce36" office:value-type="float" office:value="48.089884" calcext:value-type="float">
            <text:p>48.089884</text:p>
          </table:table-cell>
          <table:table-cell table:style-name="ce36" office:value-type="float" office:value="63.010647" calcext:value-type="float">
            <text:p>63.010647</text:p>
          </table:table-cell>
          <table:table-cell table:style-name="ce36" office:value-type="float" office:value="19.420683" calcext:value-type="float">
            <text:p>19.420683</text:p>
          </table:table-cell>
          <table:table-cell table:style-name="ce46" office:value-type="float" office:value="2493" calcext:value-type="float">
            <text:p>2,493</text:p>
          </table:table-cell>
          <table:table-cell table:style-name="ce46" office:value-type="float" office:value="1281" calcext:value-type="float">
            <text:p>1,281</text:p>
          </table:table-cell>
          <table:table-cell table:style-name="ce46" office:value-type="float" office:value="1031" calcext:value-type="float">
            <text:p>1,031</text:p>
          </table:table-cell>
          <table:table-cell table:style-name="ce55" office:value-type="float" office:value="181" calcext:value-type="float">
            <text:p>18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71.176386" calcext:value-type="float">
            <text:p>71.176386</text:p>
          </table:table-cell>
          <table:table-cell table:style-name="ce36" office:value-type="float" office:value="0.431012" calcext:value-type="float">
            <text:p>0.431012</text:p>
          </table:table-cell>
          <table:table-cell table:style-name="ce36" office:value-type="float" office:value="70.745374" calcext:value-type="float">
            <text:p>70.7453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4" calcext:value-type="float">
            <text:p>3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3.926602" calcext:value-type="float">
            <text:p>3.92660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3.926602" calcext:value-type="float">
            <text:p>3.92660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3" calcext:value-type="float">
            <text:p>3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3" calcext:value-type="float">
            <text:p>3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48.573577" calcext:value-type="float">
            <text:p>48.573577</text:p>
          </table:table-cell>
          <table:table-cell table:style-name="ce36" office:value-type="float" office:value="48.399494" calcext:value-type="float">
            <text:p>48.399494</text:p>
          </table:table-cell>
          <table:table-cell table:style-name="ce36" office:value-type="float" office:value="0.174083" calcext:value-type="float">
            <text:p>0.1740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90.644262" calcext:value-type="float">
            <text:p>90.644262</text:p>
          </table:table-cell>
          <table:table-cell table:style-name="ce36" office:value-type="float" office:value="59.685427" calcext:value-type="float">
            <text:p>59.685427</text:p>
          </table:table-cell>
          <table:table-cell table:style-name="ce36" office:value-type="float" office:value="29.723623" calcext:value-type="float">
            <text:p>29.723623</text:p>
          </table:table-cell>
          <table:table-cell table:style-name="ce36" office:value-type="float" office:value="1.235212" calcext:value-type="float">
            <text:p>1.235212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21" calcext:value-type="float">
            <text:p>12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.024302" calcext:value-type="float">
            <text:p>0.024302</text:p>
          </table:table-cell>
          <table:table-cell table:style-name="ce36" office:value-type="float" office:value="0.024302" calcext:value-type="float">
            <text:p>0.024302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357.194671" calcext:value-type="float">
            <text:p>357.194671</text:p>
          </table:table-cell>
          <table:table-cell table:style-name="ce36" office:value-type="float" office:value="55.221851" calcext:value-type="float">
            <text:p>55.221851</text:p>
          </table:table-cell>
          <table:table-cell table:style-name="ce36" office:value-type="float" office:value="301.41585" calcext:value-type="float">
            <text:p>301.415850</text:p>
          </table:table-cell>
          <table:table-cell table:style-name="ce36" office:value-type="float" office:value="0.55697" calcext:value-type="float">
            <text:p>0.556970</text:p>
          </table:table-cell>
          <table:table-cell table:style-name="ce46" office:value-type="float" office:value="6914" calcext:value-type="float">
            <text:p>6,914</text:p>
          </table:table-cell>
          <table:table-cell table:style-name="ce46" office:value-type="float" office:value="1351" calcext:value-type="float">
            <text:p>1,351</text:p>
          </table:table-cell>
          <table:table-cell table:style-name="ce46" office:value-type="float" office:value="5546" calcext:value-type="float">
            <text:p>5,546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大 村 鄉已登記公私有土地筆數面積(續11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大 村 鄉已登記公私有土地筆數面積(續11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39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大 村 鄉已登記公私有土地筆數面積(續11)'.$A$1:.$J$35" table:range-usable-as="print-range"/>
          <table:named-range table:name="pp" table:base-cell-address="$彰化縣已登記公私有土地筆數面積.$A$1" table:cell-range-address="$'大 村 鄉已登記公私有土地筆數面積(續11)'.$A$3:.$J$35"/>
        </table:named-expressions>
      </table:table>
      <table:table table:name="永 靖 鄉已登記公私有土地筆數面積(續12)" table:style-name="ta13" table:print-ranges="'永 靖 鄉已登記公私有土地筆數面積(續12)'.A1:'永 靖 鄉已登記公私有土地筆數面積(續1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永 靖 鄉已登記公私有土地筆數面積(續12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39:50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永 靖 鄉已登記公私有土地筆數面積(續12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永 靖 鄉已登記公私有土地筆數面積(續12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永 靖 鄉已登記公私有土地筆數面積(續12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永 靖 鄉已登記公私有土地筆數面積(續12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永 靖 鄉已登記公私有土地筆數面積(續12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永 靖 鄉已登記公私有土地筆數面積(續12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永 靖 鄉已登記公私有土地筆數面積(續12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永 靖 鄉已登記公私有土地筆數面積(續12)" calcext:value-type="string" table:number-columns-spanned="10" table:number-rows-spanned="1">
            <text:p>永 靖 鄉已登記公私有土地筆數面積(續12)</text:p>
          </table:table-cell>
          <table:covered-table-cell table:style-name="ce16">
            <draw:line table:end-cell-address="'永 靖 鄉已登記公私有土地筆數面積(續12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永 靖 鄉已登記公私有土地筆數面積(續12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031.172065" calcext:value-type="float">
            <text:p>2,031.172065</text:p>
          </table:table-cell>
          <table:table-cell table:style-name="ce35" office:value-type="float" office:value="199.651669" calcext:value-type="float">
            <text:p>199.651669</text:p>
          </table:table-cell>
          <table:table-cell table:style-name="ce35" office:value-type="float" office:value="1829.776186" calcext:value-type="float">
            <text:p>1,829.776186</text:p>
          </table:table-cell>
          <table:table-cell table:style-name="ce35" office:value-type="float" office:value="1.74421" calcext:value-type="float">
            <text:p>1.744210</text:p>
          </table:table-cell>
          <table:table-cell table:style-name="ce45" office:value-type="float" office:value="26168" calcext:value-type="float">
            <text:p>26,168</text:p>
          </table:table-cell>
          <table:table-cell table:style-name="ce45" office:value-type="float" office:value="3498" calcext:value-type="float">
            <text:p>3,498</text:p>
          </table:table-cell>
          <table:table-cell table:style-name="ce45" office:value-type="float" office:value="22631" calcext:value-type="float">
            <text:p>22,631</text:p>
          </table:table-cell>
          <table:table-cell table:style-name="ce54" office:value-type="float" office:value="39" calcext:value-type="float">
            <text:p>39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768.899303" calcext:value-type="float">
            <text:p>1,768.899303</text:p>
          </table:table-cell>
          <table:table-cell table:style-name="ce36" office:value-type="float" office:value="126.126438" calcext:value-type="float">
            <text:p>126.126438</text:p>
          </table:table-cell>
          <table:table-cell table:style-name="ce36" office:value-type="float" office:value="1642.122125" calcext:value-type="float">
            <text:p>1,642.122125</text:p>
          </table:table-cell>
          <table:table-cell table:style-name="ce36" office:value-type="float" office:value="0.65074" calcext:value-type="float">
            <text:p>0.650740</text:p>
          </table:table-cell>
          <table:table-cell table:style-name="ce46" office:value-type="float" office:value="17725" calcext:value-type="float">
            <text:p>17,725</text:p>
          </table:table-cell>
          <table:table-cell table:style-name="ce46" office:value-type="float" office:value="1345" calcext:value-type="float">
            <text:p>1,345</text:p>
          </table:table-cell>
          <table:table-cell table:style-name="ce46" office:value-type="float" office:value="16370" calcext:value-type="float">
            <text:p>16,370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37.074094" calcext:value-type="float">
            <text:p>137.074094</text:p>
          </table:table-cell>
          <table:table-cell table:style-name="ce36" office:value-type="float" office:value="0.118615" calcext:value-type="float">
            <text:p>0.118615</text:p>
          </table:table-cell>
          <table:table-cell table:style-name="ce36" office:value-type="float" office:value="136.789007" calcext:value-type="float">
            <text:p>136.789007</text:p>
          </table:table-cell>
          <table:table-cell table:style-name="ce36" office:value-type="float" office:value="0.166472" calcext:value-type="float">
            <text:p>0.166472</text:p>
          </table:table-cell>
          <table:table-cell table:style-name="ce46" office:value-type="float" office:value="4168" calcext:value-type="float">
            <text:p>4,16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149" calcext:value-type="float">
            <text:p>4,149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66.718863" calcext:value-type="float">
            <text:p>66.718863</text:p>
          </table:table-cell>
          <table:table-cell table:style-name="ce36" office:value-type="float" office:value="0.106011" calcext:value-type="float">
            <text:p>0.106011</text:p>
          </table:table-cell>
          <table:table-cell table:style-name="ce36" office:value-type="float" office:value="66.590487" calcext:value-type="float">
            <text:p>66.590487</text:p>
          </table:table-cell>
          <table:table-cell table:style-name="ce36" office:value-type="float" office:value="0.022365" calcext:value-type="float">
            <text:p>0.022365</text:p>
          </table:table-cell>
          <table:table-cell table:style-name="ce46" office:value-type="float" office:value="1848" calcext:value-type="float">
            <text:p>1,84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42" calcext:value-type="float">
            <text:p>1,84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1.051072" calcext:value-type="float">
            <text:p>11.05107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1.051072" calcext:value-type="float">
            <text:p>11.05107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4" calcext:value-type="float">
            <text:p>10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04" calcext:value-type="float">
            <text:p>10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356.315925" calcext:value-type="float">
            <text:p>1,356.315925</text:p>
          </table:table-cell>
          <table:table-cell table:style-name="ce36" office:value-type="float" office:value="10.153628" calcext:value-type="float">
            <text:p>10.153628</text:p>
          </table:table-cell>
          <table:table-cell table:style-name="ce36" office:value-type="float" office:value="1345.714506" calcext:value-type="float">
            <text:p>1,345.714506</text:p>
          </table:table-cell>
          <table:table-cell table:style-name="ce36" office:value-type="float" office:value="0.447791" calcext:value-type="float">
            <text:p>0.447791</text:p>
          </table:table-cell>
          <table:table-cell table:style-name="ce46" office:value-type="float" office:value="8826" calcext:value-type="float">
            <text:p>8,82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727" calcext:value-type="float">
            <text:p>8,72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69.145745" calcext:value-type="float">
            <text:p>69.145745</text:p>
          </table:table-cell>
          <table:table-cell table:style-name="ce36" office:value-type="float" office:value="64.813561" calcext:value-type="float">
            <text:p>64.813561</text:p>
          </table:table-cell>
          <table:table-cell table:style-name="ce36" office:value-type="float" office:value="4.318072" calcext:value-type="float">
            <text:p>4.318072</text:p>
          </table:table-cell>
          <table:table-cell table:style-name="ce36" office:value-type="float" office:value="0.014112" calcext:value-type="float">
            <text:p>0.014112</text:p>
          </table:table-cell>
          <table:table-cell table:style-name="ce46" office:value-type="float" office:value="1432" calcext:value-type="float">
            <text:p>1,432</text:p>
          </table:table-cell>
          <table:table-cell table:style-name="ce46" office:value-type="float" office:value="1033" calcext:value-type="float">
            <text:p>1,033</text:p>
          </table:table-cell>
          <table:table-cell table:style-name="ce46" office:value-type="float" office:value="398" calcext:value-type="float">
            <text:p>39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77.450181" calcext:value-type="float">
            <text:p>77.450181</text:p>
          </table:table-cell>
          <table:table-cell table:style-name="ce36" office:value-type="float" office:value="5.813218" calcext:value-type="float">
            <text:p>5.813218</text:p>
          </table:table-cell>
          <table:table-cell table:style-name="ce36" office:value-type="float" office:value="71.636963" calcext:value-type="float">
            <text:p>71.63696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88" calcext:value-type="float">
            <text:p>1,188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088" calcext:value-type="float">
            <text:p>1,08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.679519" calcext:value-type="float">
            <text:p>1.679519</text:p>
          </table:table-cell>
          <table:table-cell table:style-name="ce36" office:value-type="float" office:value="0.135739" calcext:value-type="float">
            <text:p>0.135739</text:p>
          </table:table-cell>
          <table:table-cell table:style-name="ce36" office:value-type="float" office:value="1.54378" calcext:value-type="float">
            <text:p>1.54378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9" calcext:value-type="float">
            <text:p>2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2.554534" calcext:value-type="float">
            <text:p>2.554534</text:p>
          </table:table-cell>
          <table:table-cell table:style-name="ce36" office:value-type="float" office:value="2.512745" calcext:value-type="float">
            <text:p>2.512745</text:p>
          </table:table-cell>
          <table:table-cell table:style-name="ce36" office:value-type="float" office:value="0.041789" calcext:value-type="float">
            <text:p>0.04178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26.170859" calcext:value-type="float">
            <text:p>26.170859</text:p>
          </table:table-cell>
          <table:table-cell table:style-name="ce36" office:value-type="float" office:value="26.013157" calcext:value-type="float">
            <text:p>26.013157</text:p>
          </table:table-cell>
          <table:table-cell table:style-name="ce36" office:value-type="float" office:value="0.157702" calcext:value-type="float">
            <text:p>0.15770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0.738511" calcext:value-type="float">
            <text:p>20.738511</text:p>
          </table:table-cell>
          <table:table-cell table:style-name="ce36" office:value-type="float" office:value="16.459764" calcext:value-type="float">
            <text:p>16.459764</text:p>
          </table:table-cell>
          <table:table-cell table:style-name="ce36" office:value-type="float" office:value="4.278747" calcext:value-type="float">
            <text:p>4.27874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30" calcext:value-type="float">
            <text:p>3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62.272762" calcext:value-type="float">
            <text:p>262.272762</text:p>
          </table:table-cell>
          <table:table-cell table:style-name="ce36" office:value-type="float" office:value="73.525231" calcext:value-type="float">
            <text:p>73.525231</text:p>
          </table:table-cell>
          <table:table-cell table:style-name="ce36" office:value-type="float" office:value="187.654061" calcext:value-type="float">
            <text:p>187.654061</text:p>
          </table:table-cell>
          <table:table-cell table:style-name="ce36" office:value-type="float" office:value="1.09347" calcext:value-type="float">
            <text:p>1.093470</text:p>
          </table:table-cell>
          <table:table-cell table:style-name="ce46" office:value-type="float" office:value="8443" calcext:value-type="float">
            <text:p>8,443</text:p>
          </table:table-cell>
          <table:table-cell table:style-name="ce46" office:value-type="float" office:value="2153" calcext:value-type="float">
            <text:p>2,153</text:p>
          </table:table-cell>
          <table:table-cell table:style-name="ce46" office:value-type="float" office:value="6261" calcext:value-type="float">
            <text:p>6,261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永 靖 鄉已登記公私有土地筆數面積(續12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永 靖 鄉已登記公私有土地筆數面積(續12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39:5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永 靖 鄉已登記公私有土地筆數面積(續12)'.$A$1:.$J$35" table:range-usable-as="print-range"/>
          <table:named-range table:name="pp" table:base-cell-address="$彰化縣已登記公私有土地筆數面積.$A$1" table:cell-range-address="$'永 靖 鄉已登記公私有土地筆數面積(續12)'.$A$3:.$J$35"/>
        </table:named-expressions>
      </table:table>
      <table:table table:name="二林地政事務所已登記公私有土地筆數面積(續13)" table:style-name="ta14" table:print-ranges="'二林地政事務所已登記公私有土地筆數面積(續13)'.A1:'二林地政事務所已登記公私有土地筆數面積(續1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二林地政事務所已登記公私有土地筆數面積(續13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39:53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二林地政事務所已登記公私有土地筆數面積(續13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二林地政事務所已登記公私有土地筆數面積(續13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二林地政事務所已登記公私有土地筆數面積(續13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二林地政事務所已登記公私有土地筆數面積(續13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二林地政事務所已登記公私有土地筆數面積(續13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二林地政事務所已登記公私有土地筆數面積(續13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二林地政事務所已登記公私有土地筆數面積(續13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林地政事務所已登記公私有土地筆數面積(續13)" calcext:value-type="string" table:number-columns-spanned="10" table:number-rows-spanned="1">
            <text:p>二林地政事務所已登記公私有土地筆數面積(續13)</text:p>
          </table:table-cell>
          <table:covered-table-cell table:style-name="ce16">
            <draw:line table:end-cell-address="'二林地政事務所已登記公私有土地筆數面積(續13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二林地政事務所已登記公私有土地筆數面積(續13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6874.480174" calcext:value-type="float">
            <text:p>26,874.480174</text:p>
          </table:table-cell>
          <table:table-cell table:style-name="ce35" office:value-type="float" office:value="5160.844978" calcext:value-type="float">
            <text:p>5,160.844978</text:p>
          </table:table-cell>
          <table:table-cell table:style-name="ce35" office:value-type="float" office:value="21580.880203" calcext:value-type="float">
            <text:p>21,580.880203</text:p>
          </table:table-cell>
          <table:table-cell table:style-name="ce35" office:value-type="float" office:value="132.754993" calcext:value-type="float">
            <text:p>132.754993</text:p>
          </table:table-cell>
          <table:table-cell table:style-name="ce45" office:value-type="float" office:value="151271" calcext:value-type="float">
            <text:p>151,271</text:p>
          </table:table-cell>
          <table:table-cell table:style-name="ce45" office:value-type="float" office:value="31596" calcext:value-type="float">
            <text:p>31,596</text:p>
          </table:table-cell>
          <table:table-cell table:style-name="ce45" office:value-type="float" office:value="119167" calcext:value-type="float">
            <text:p>119,167</text:p>
          </table:table-cell>
          <table:table-cell table:style-name="ce54" office:value-type="float" office:value="508" calcext:value-type="float">
            <text:p>508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5790.972124" calcext:value-type="float">
            <text:p>25,790.972124</text:p>
          </table:table-cell>
          <table:table-cell table:style-name="ce36" office:value-type="float" office:value="4851.764573" calcext:value-type="float">
            <text:p>4,851.764573</text:p>
          </table:table-cell>
          <table:table-cell table:style-name="ce36" office:value-type="float" office:value="20811.840156" calcext:value-type="float">
            <text:p>20,811.840156</text:p>
          </table:table-cell>
          <table:table-cell table:style-name="ce36" office:value-type="float" office:value="127.367395" calcext:value-type="float">
            <text:p>127.367395</text:p>
          </table:table-cell>
          <table:table-cell table:style-name="ce46" office:value-type="float" office:value="125708" calcext:value-type="float">
            <text:p>125,708</text:p>
          </table:table-cell>
          <table:table-cell table:style-name="ce46" office:value-type="float" office:value="25537" calcext:value-type="float">
            <text:p>25,537</text:p>
          </table:table-cell>
          <table:table-cell table:style-name="ce46" office:value-type="float" office:value="99811" calcext:value-type="float">
            <text:p>99,811</text:p>
          </table:table-cell>
          <table:table-cell table:style-name="ce55" office:value-type="float" office:value="360" calcext:value-type="float">
            <text:p>36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44.614921" calcext:value-type="float">
            <text:p>344.614921</text:p>
          </table:table-cell>
          <table:table-cell table:style-name="ce36" office:value-type="float" office:value="51.881689" calcext:value-type="float">
            <text:p>51.881689</text:p>
          </table:table-cell>
          <table:table-cell table:style-name="ce36" office:value-type="float" office:value="291.039391" calcext:value-type="float">
            <text:p>291.039391</text:p>
          </table:table-cell>
          <table:table-cell table:style-name="ce36" office:value-type="float" office:value="1.693841" calcext:value-type="float">
            <text:p>1.693841</text:p>
          </table:table-cell>
          <table:table-cell table:style-name="ce46" office:value-type="float" office:value="7518" calcext:value-type="float">
            <text:p>7,518</text:p>
          </table:table-cell>
          <table:table-cell table:style-name="ce46" office:value-type="float" office:value="814" calcext:value-type="float">
            <text:p>814</text:p>
          </table:table-cell>
          <table:table-cell table:style-name="ce46" office:value-type="float" office:value="6695" calcext:value-type="float">
            <text:p>6,695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895.10303" calcext:value-type="float">
            <text:p>895.103030</text:p>
          </table:table-cell>
          <table:table-cell table:style-name="ce36" office:value-type="float" office:value="64.960077" calcext:value-type="float">
            <text:p>64.960077</text:p>
          </table:table-cell>
          <table:table-cell table:style-name="ce36" office:value-type="float" office:value="821.145348" calcext:value-type="float">
            <text:p>821.145348</text:p>
          </table:table-cell>
          <table:table-cell table:style-name="ce36" office:value-type="float" office:value="8.997605" calcext:value-type="float">
            <text:p>8.997605</text:p>
          </table:table-cell>
          <table:table-cell table:style-name="ce46" office:value-type="float" office:value="18487" calcext:value-type="float">
            <text:p>18,487</text:p>
          </table:table-cell>
          <table:table-cell table:style-name="ce46" office:value-type="float" office:value="1663" calcext:value-type="float">
            <text:p>1,663</text:p>
          </table:table-cell>
          <table:table-cell table:style-name="ce46" office:value-type="float" office:value="16772" calcext:value-type="float">
            <text:p>16,772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91.017584" calcext:value-type="float">
            <text:p>191.017584</text:p>
          </table:table-cell>
          <table:table-cell table:style-name="ce36" office:value-type="float" office:value="37.0189" calcext:value-type="float">
            <text:p>37.018900</text:p>
          </table:table-cell>
          <table:table-cell table:style-name="ce36" office:value-type="float" office:value="153.998684" calcext:value-type="float">
            <text:p>153.99868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663" calcext:value-type="float">
            <text:p>1,663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531" calcext:value-type="float">
            <text:p>1,53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8549.598154" calcext:value-type="float">
            <text:p>18,549.598154</text:p>
          </table:table-cell>
          <table:table-cell table:style-name="ce36" office:value-type="float" office:value="2047.497533" calcext:value-type="float">
            <text:p>2,047.497533</text:p>
          </table:table-cell>
          <table:table-cell table:style-name="ce36" office:value-type="float" office:value="16394.091809" calcext:value-type="float">
            <text:p>16,394.091809</text:p>
          </table:table-cell>
          <table:table-cell table:style-name="ce36" office:value-type="float" office:value="108.008812" calcext:value-type="float">
            <text:p>108.008812</text:p>
          </table:table-cell>
          <table:table-cell table:style-name="ce46" office:value-type="float" office:value="68569" calcext:value-type="float">
            <text:p>68,569</text:p>
          </table:table-cell>
          <table:table-cell table:style-name="ce46" office:value-type="float" office:value="4272" calcext:value-type="float">
            <text:p>4,272</text:p>
          </table:table-cell>
          <table:table-cell table:style-name="ce46" office:value-type="float" office:value="64075" calcext:value-type="float">
            <text:p>64,075</text:p>
          </table:table-cell>
          <table:table-cell table:style-name="ce55" office:value-type="float" office:value="222" calcext:value-type="float">
            <text:p>2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.3939" calcext:value-type="float">
            <text:p>0.393900</text:p>
          </table:table-cell>
          <table:table-cell table:style-name="ce36" office:value-type="float" office:value="0.3235" calcext:value-type="float">
            <text:p>0.323500</text:p>
          </table:table-cell>
          <table:table-cell table:style-name="ce36" office:value-type="float" office:value="0.0704" calcext:value-type="float">
            <text:p>0.0704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132.629375" calcext:value-type="float">
            <text:p>1,132.629375</text:p>
          </table:table-cell>
          <table:table-cell table:style-name="ce36" office:value-type="float" office:value="94.170437" calcext:value-type="float">
            <text:p>94.170437</text:p>
          </table:table-cell>
          <table:table-cell table:style-name="ce36" office:value-type="float" office:value="1037.838204" calcext:value-type="float">
            <text:p>1,037.838204</text:p>
          </table:table-cell>
          <table:table-cell table:style-name="ce36" office:value-type="float" office:value="0.620734" calcext:value-type="float">
            <text:p>0.620734</text:p>
          </table:table-cell>
          <table:table-cell table:style-name="ce46" office:value-type="float" office:value="2783" calcext:value-type="float">
            <text:p>2,783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2594" calcext:value-type="float">
            <text:p>2,59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.2512" calcext:value-type="float">
            <text:p>0.251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2512" calcext:value-type="float">
            <text:p>0.251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826.809512" calcext:value-type="float">
            <text:p>826.809512</text:p>
          </table:table-cell>
          <table:table-cell table:style-name="ce36" office:value-type="float" office:value="800.643594" calcext:value-type="float">
            <text:p>800.643594</text:p>
          </table:table-cell>
          <table:table-cell table:style-name="ce36" office:value-type="float" office:value="25.309647" calcext:value-type="float">
            <text:p>25.309647</text:p>
          </table:table-cell>
          <table:table-cell table:style-name="ce36" office:value-type="float" office:value="0.856271" calcext:value-type="float">
            <text:p>0.856271</text:p>
          </table:table-cell>
          <table:table-cell table:style-name="ce46" office:value-type="float" office:value="12250" calcext:value-type="float">
            <text:p>12,250</text:p>
          </table:table-cell>
          <table:table-cell table:style-name="ce46" office:value-type="float" office:value="11381" calcext:value-type="float">
            <text:p>11,381</text:p>
          </table:table-cell>
          <table:table-cell table:style-name="ce46" office:value-type="float" office:value="838" calcext:value-type="float">
            <text:p>838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394.46252" calcext:value-type="float">
            <text:p>1,394.462520</text:p>
          </table:table-cell>
          <table:table-cell table:style-name="ce36" office:value-type="float" office:value="911.730154" calcext:value-type="float">
            <text:p>911.730154</text:p>
          </table:table-cell>
          <table:table-cell table:style-name="ce36" office:value-type="float" office:value="476.438587" calcext:value-type="float">
            <text:p>476.438587</text:p>
          </table:table-cell>
          <table:table-cell table:style-name="ce36" office:value-type="float" office:value="6.293779" calcext:value-type="float">
            <text:p>6.293779</text:p>
          </table:table-cell>
          <table:table-cell table:style-name="ce46" office:value-type="float" office:value="11631" calcext:value-type="float">
            <text:p>11,631</text:p>
          </table:table-cell>
          <table:table-cell table:style-name="ce46" office:value-type="float" office:value="6204" calcext:value-type="float">
            <text:p>6,204</text:p>
          </table:table-cell>
          <table:table-cell table:style-name="ce46" office:value-type="float" office:value="5387" calcext:value-type="float">
            <text:p>5,387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4.682007" calcext:value-type="float">
            <text:p>4.682007</text:p>
          </table:table-cell>
          <table:table-cell table:style-name="ce36" office:value-type="float" office:value="0.375469" calcext:value-type="float">
            <text:p>0.375469</text:p>
          </table:table-cell>
          <table:table-cell table:style-name="ce36" office:value-type="float" office:value="4.306538" calcext:value-type="float">
            <text:p>4.30653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9" calcext:value-type="float">
            <text:p>2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2.4717" calcext:value-type="float">
            <text:p>2.471700</text:p>
          </table:table-cell>
          <table:table-cell table:style-name="ce36" office:value-type="float" office:value="2.4717" calcext:value-type="float">
            <text:p>2.471700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34.537433" calcext:value-type="float">
            <text:p>34.537433</text:p>
          </table:table-cell>
          <table:table-cell table:style-name="ce36" office:value-type="float" office:value="32.760702" calcext:value-type="float">
            <text:p>32.760702</text:p>
          </table:table-cell>
          <table:table-cell table:style-name="ce36" office:value-type="float" office:value="1.776731" calcext:value-type="float">
            <text:p>1.77673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75.191783" calcext:value-type="float">
            <text:p>175.191783</text:p>
          </table:table-cell>
          <table:table-cell table:style-name="ce36" office:value-type="float" office:value="174.398808" calcext:value-type="float">
            <text:p>174.398808</text:p>
          </table:table-cell>
          <table:table-cell table:style-name="ce36" office:value-type="float" office:value="0.780622" calcext:value-type="float">
            <text:p>0.780622</text:p>
          </table:table-cell>
          <table:table-cell table:style-name="ce36" office:value-type="float" office:value="0.012353" calcext:value-type="float">
            <text:p>0.012353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239.209005" calcext:value-type="float">
            <text:p>2,239.209005</text:p>
          </table:table-cell>
          <table:table-cell table:style-name="ce36" office:value-type="float" office:value="633.53201" calcext:value-type="float">
            <text:p>633.532010</text:p>
          </table:table-cell>
          <table:table-cell table:style-name="ce36" office:value-type="float" office:value="1604.792995" calcext:value-type="float">
            <text:p>1,604.792995</text:p>
          </table:table-cell>
          <table:table-cell table:style-name="ce36" office:value-type="float" office:value="0.884" calcext:value-type="float">
            <text:p>0.884000</text:p>
          </table:table-cell>
          <table:table-cell table:style-name="ce46" office:value-type="float" office:value="2418" calcext:value-type="float">
            <text:p>2,418</text:p>
          </table:table-cell>
          <table:table-cell table:style-name="ce46" office:value-type="float" office:value="550" calcext:value-type="float">
            <text:p>550</text:p>
          </table:table-cell>
          <table:table-cell table:style-name="ce46" office:value-type="float" office:value="1866" calcext:value-type="float">
            <text:p>1,86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083.50805" calcext:value-type="float">
            <text:p>1,083.508050</text:p>
          </table:table-cell>
          <table:table-cell table:style-name="ce36" office:value-type="float" office:value="309.080405" calcext:value-type="float">
            <text:p>309.080405</text:p>
          </table:table-cell>
          <table:table-cell table:style-name="ce36" office:value-type="float" office:value="769.040047" calcext:value-type="float">
            <text:p>769.040047</text:p>
          </table:table-cell>
          <table:table-cell table:style-name="ce36" office:value-type="float" office:value="5.387598" calcext:value-type="float">
            <text:p>5.387598</text:p>
          </table:table-cell>
          <table:table-cell table:style-name="ce46" office:value-type="float" office:value="25563" calcext:value-type="float">
            <text:p>25,563</text:p>
          </table:table-cell>
          <table:table-cell table:style-name="ce46" office:value-type="float" office:value="6059" calcext:value-type="float">
            <text:p>6,059</text:p>
          </table:table-cell>
          <table:table-cell table:style-name="ce46" office:value-type="float" office:value="19356" calcext:value-type="float">
            <text:p>19,356</text:p>
          </table:table-cell>
          <table:table-cell table:style-name="ce55" office:value-type="float" office:value="148" calcext:value-type="float">
            <text:p>14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二林地政事務所已登記公私有土地筆數面積(續13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二林地政事務所已登記公私有土地筆數面積(續13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39:5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林地政事務所已登記公私有土地筆數面積(續13)'.$A$1:.$J$35" table:range-usable-as="print-range"/>
          <table:named-range table:name="pp" table:base-cell-address="$彰化縣已登記公私有土地筆數面積.$A$1" table:cell-range-address="$'二林地政事務所已登記公私有土地筆數面積(續13)'.$A$3:.$J$35"/>
        </table:named-expressions>
      </table:table>
      <table:table table:name="二 林 鎮已登記公私有土地筆數面積(續14)" table:style-name="ta15" table:print-ranges="'二 林 鎮已登記公私有土地筆數面積(續14)'.A1:'二 林 鎮已登記公私有土地筆數面積(續1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二 林 鎮已登記公私有土地筆數面積(續14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39:56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二 林 鎮已登記公私有土地筆數面積(續14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二 林 鎮已登記公私有土地筆數面積(續14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二 林 鎮已登記公私有土地筆數面積(續14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二 林 鎮已登記公私有土地筆數面積(續14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二 林 鎮已登記公私有土地筆數面積(續14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二 林 鎮已登記公私有土地筆數面積(續14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二 林 鎮已登記公私有土地筆數面積(續14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 林 鎮已登記公私有土地筆數面積(續14)" calcext:value-type="string" table:number-columns-spanned="10" table:number-rows-spanned="1">
            <text:p>二 林 鎮已登記公私有土地筆數面積(續14)</text:p>
          </table:table-cell>
          <table:covered-table-cell table:style-name="ce16">
            <draw:line table:end-cell-address="'二 林 鎮已登記公私有土地筆數面積(續14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二 林 鎮已登記公私有土地筆數面積(續14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9093.676744" calcext:value-type="float">
            <text:p>9,093.676744</text:p>
          </table:table-cell>
          <table:table-cell table:style-name="ce35" office:value-type="float" office:value="1591.37773" calcext:value-type="float">
            <text:p>1,591.377730</text:p>
          </table:table-cell>
          <table:table-cell table:style-name="ce35" office:value-type="float" office:value="7445.806647" calcext:value-type="float">
            <text:p>7,445.806647</text:p>
          </table:table-cell>
          <table:table-cell table:style-name="ce35" office:value-type="float" office:value="56.492367" calcext:value-type="float">
            <text:p>56.492367</text:p>
          </table:table-cell>
          <table:table-cell table:style-name="ce45" office:value-type="float" office:value="53145" calcext:value-type="float">
            <text:p>53,145</text:p>
          </table:table-cell>
          <table:table-cell table:style-name="ce45" office:value-type="float" office:value="10888" calcext:value-type="float">
            <text:p>10,888</text:p>
          </table:table-cell>
          <table:table-cell table:style-name="ce45" office:value-type="float" office:value="42102" calcext:value-type="float">
            <text:p>42,102</text:p>
          </table:table-cell>
          <table:table-cell table:style-name="ce54" office:value-type="float" office:value="155" calcext:value-type="float">
            <text:p>155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8659.779102" calcext:value-type="float">
            <text:p>8,659.779102</text:p>
          </table:table-cell>
          <table:table-cell table:style-name="ce36" office:value-type="float" office:value="1422.260309" calcext:value-type="float">
            <text:p>1,422.260309</text:p>
          </table:table-cell>
          <table:table-cell table:style-name="ce36" office:value-type="float" office:value="7183.604895" calcext:value-type="float">
            <text:p>7,183.604895</text:p>
          </table:table-cell>
          <table:table-cell table:style-name="ce36" office:value-type="float" office:value="53.913898" calcext:value-type="float">
            <text:p>53.913898</text:p>
          </table:table-cell>
          <table:table-cell table:style-name="ce46" office:value-type="float" office:value="38648" calcext:value-type="float">
            <text:p>38,648</text:p>
          </table:table-cell>
          <table:table-cell table:style-name="ce46" office:value-type="float" office:value="7493" calcext:value-type="float">
            <text:p>7,493</text:p>
          </table:table-cell>
          <table:table-cell table:style-name="ce46" office:value-type="float" office:value="31052" calcext:value-type="float">
            <text:p>31,052</text:p>
          </table:table-cell>
          <table:table-cell table:style-name="ce55" office:value-type="float" office:value="103" calcext:value-type="float">
            <text:p>10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08.65193" calcext:value-type="float">
            <text:p>108.651930</text:p>
          </table:table-cell>
          <table:table-cell table:style-name="ce36" office:value-type="float" office:value="20.049864" calcext:value-type="float">
            <text:p>20.049864</text:p>
          </table:table-cell>
          <table:table-cell table:style-name="ce36" office:value-type="float" office:value="87.502145" calcext:value-type="float">
            <text:p>87.502145</text:p>
          </table:table-cell>
          <table:table-cell table:style-name="ce36" office:value-type="float" office:value="1.099921" calcext:value-type="float">
            <text:p>1.099921</text:p>
          </table:table-cell>
          <table:table-cell table:style-name="ce46" office:value-type="float" office:value="2566" calcext:value-type="float">
            <text:p>2,566</text:p>
          </table:table-cell>
          <table:table-cell table:style-name="ce46" office:value-type="float" office:value="401" calcext:value-type="float">
            <text:p>401</text:p>
          </table:table-cell>
          <table:table-cell table:style-name="ce46" office:value-type="float" office:value="2162" calcext:value-type="float">
            <text:p>2,16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10.636862" calcext:value-type="float">
            <text:p>310.636862</text:p>
          </table:table-cell>
          <table:table-cell table:style-name="ce36" office:value-type="float" office:value="18.751868" calcext:value-type="float">
            <text:p>18.751868</text:p>
          </table:table-cell>
          <table:table-cell table:style-name="ce36" office:value-type="float" office:value="288.459359" calcext:value-type="float">
            <text:p>288.459359</text:p>
          </table:table-cell>
          <table:table-cell table:style-name="ce36" office:value-type="float" office:value="3.425635" calcext:value-type="float">
            <text:p>3.425635</text:p>
          </table:table-cell>
          <table:table-cell table:style-name="ce46" office:value-type="float" office:value="7363" calcext:value-type="float">
            <text:p>7,363</text:p>
          </table:table-cell>
          <table:table-cell table:style-name="ce46" office:value-type="float" office:value="693" calcext:value-type="float">
            <text:p>693</text:p>
          </table:table-cell>
          <table:table-cell table:style-name="ce46" office:value-type="float" office:value="6647" calcext:value-type="float">
            <text:p>6,647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8.222118" calcext:value-type="float">
            <text:p>18.22211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8.222118" calcext:value-type="float">
            <text:p>18.22211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57" calcext:value-type="float">
            <text:p>25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57" calcext:value-type="float">
            <text:p>25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5996.171438" calcext:value-type="float">
            <text:p>5,996.171438</text:p>
          </table:table-cell>
          <table:table-cell table:style-name="ce36" office:value-type="float" office:value="404.421385" calcext:value-type="float">
            <text:p>404.421385</text:p>
          </table:table-cell>
          <table:table-cell table:style-name="ce36" office:value-type="float" office:value="5543.168797" calcext:value-type="float">
            <text:p>5,543.168797</text:p>
          </table:table-cell>
          <table:table-cell table:style-name="ce36" office:value-type="float" office:value="48.581256" calcext:value-type="float">
            <text:p>48.581256</text:p>
          </table:table-cell>
          <table:table-cell table:style-name="ce46" office:value-type="float" office:value="20353" calcext:value-type="float">
            <text:p>20,353</text:p>
          </table:table-cell>
          <table:table-cell table:style-name="ce46" office:value-type="float" office:value="1019" calcext:value-type="float">
            <text:p>1,019</text:p>
          </table:table-cell>
          <table:table-cell table:style-name="ce46" office:value-type="float" office:value="19275" calcext:value-type="float">
            <text:p>19,275</text:p>
          </table:table-cell>
          <table:table-cell table:style-name="ce55" office:value-type="float" office:value="59" calcext:value-type="float">
            <text:p>5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.867225" calcext:value-type="float">
            <text:p>1.8672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867225" calcext:value-type="float">
            <text:p>1.8672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59.187305" calcext:value-type="float">
            <text:p>159.187305</text:p>
          </table:table-cell>
          <table:table-cell table:style-name="ce36" office:value-type="float" office:value="152.690192" calcext:value-type="float">
            <text:p>152.690192</text:p>
          </table:table-cell>
          <table:table-cell table:style-name="ce36" office:value-type="float" office:value="6.264502" calcext:value-type="float">
            <text:p>6.264502</text:p>
          </table:table-cell>
          <table:table-cell table:style-name="ce36" office:value-type="float" office:value="0.232611" calcext:value-type="float">
            <text:p>0.232611</text:p>
          </table:table-cell>
          <table:table-cell table:style-name="ce46" office:value-type="float" office:value="3342" calcext:value-type="float">
            <text:p>3,342</text:p>
          </table:table-cell>
          <table:table-cell table:style-name="ce46" office:value-type="float" office:value="3015" calcext:value-type="float">
            <text:p>3,015</text:p>
          </table:table-cell>
          <table:table-cell table:style-name="ce46" office:value-type="float" office:value="313" calcext:value-type="float">
            <text:p>313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12.371552" calcext:value-type="float">
            <text:p>312.371552</text:p>
          </table:table-cell>
          <table:table-cell table:style-name="ce36" office:value-type="float" office:value="197.213631" calcext:value-type="float">
            <text:p>197.213631</text:p>
          </table:table-cell>
          <table:table-cell table:style-name="ce36" office:value-type="float" office:value="114.583446" calcext:value-type="float">
            <text:p>114.583446</text:p>
          </table:table-cell>
          <table:table-cell table:style-name="ce36" office:value-type="float" office:value="0.574475" calcext:value-type="float">
            <text:p>0.574475</text:p>
          </table:table-cell>
          <table:table-cell table:style-name="ce46" office:value-type="float" office:value="3005" calcext:value-type="float">
            <text:p>3,005</text:p>
          </table:table-cell>
          <table:table-cell table:style-name="ce46" office:value-type="float" office:value="1826" calcext:value-type="float">
            <text:p>1,826</text:p>
          </table:table-cell>
          <table:table-cell table:style-name="ce46" office:value-type="float" office:value="1175" calcext:value-type="float">
            <text:p>1,17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2.560988" calcext:value-type="float">
            <text:p>2.560988</text:p>
          </table:table-cell>
          <table:table-cell table:style-name="ce36" office:value-type="float" office:value="0.087169" calcext:value-type="float">
            <text:p>0.087169</text:p>
          </table:table-cell>
          <table:table-cell table:style-name="ce36" office:value-type="float" office:value="2.473819" calcext:value-type="float">
            <text:p>2.47381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.592" calcext:value-type="float">
            <text:p>1.592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592" calcext:value-type="float">
            <text:p>1.592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46.142312" calcext:value-type="float">
            <text:p>46.142312</text:p>
          </table:table-cell>
          <table:table-cell table:style-name="ce36" office:value-type="float" office:value="45.718312" calcext:value-type="float">
            <text:p>45.718312</text:p>
          </table:table-cell>
          <table:table-cell table:style-name="ce36" office:value-type="float" office:value="0.424" calcext:value-type="float">
            <text:p>0.424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702.375372" calcext:value-type="float">
            <text:p>1,702.375372</text:p>
          </table:table-cell>
          <table:table-cell table:style-name="ce36" office:value-type="float" office:value="583.327888" calcext:value-type="float">
            <text:p>583.327888</text:p>
          </table:table-cell>
          <table:table-cell table:style-name="ce36" office:value-type="float" office:value="1119.047484" calcext:value-type="float">
            <text:p>1,119.04748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617" calcext:value-type="float">
            <text:p>1,617</text:p>
          </table:table-cell>
          <table:table-cell table:style-name="ce46" office:value-type="float" office:value="423" calcext:value-type="float">
            <text:p>423</text:p>
          </table:table-cell>
          <table:table-cell table:style-name="ce46" office:value-type="float" office:value="1194" calcext:value-type="float">
            <text:p>1,19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433.897642" calcext:value-type="float">
            <text:p>433.897642</text:p>
          </table:table-cell>
          <table:table-cell table:style-name="ce36" office:value-type="float" office:value="169.117421" calcext:value-type="float">
            <text:p>169.117421</text:p>
          </table:table-cell>
          <table:table-cell table:style-name="ce36" office:value-type="float" office:value="262.201752" calcext:value-type="float">
            <text:p>262.201752</text:p>
          </table:table-cell>
          <table:table-cell table:style-name="ce36" office:value-type="float" office:value="2.578469" calcext:value-type="float">
            <text:p>2.578469</text:p>
          </table:table-cell>
          <table:table-cell table:style-name="ce46" office:value-type="float" office:value="14497" calcext:value-type="float">
            <text:p>14,497</text:p>
          </table:table-cell>
          <table:table-cell table:style-name="ce46" office:value-type="float" office:value="3395" calcext:value-type="float">
            <text:p>3,395</text:p>
          </table:table-cell>
          <table:table-cell table:style-name="ce46" office:value-type="float" office:value="11050" calcext:value-type="float">
            <text:p>11,050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二 林 鎮已登記公私有土地筆數面積(續14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二 林 鎮已登記公私有土地筆數面積(續14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39:5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 林 鎮已登記公私有土地筆數面積(續14)'.$A$1:.$J$35" table:range-usable-as="print-range"/>
          <table:named-range table:name="pp" table:base-cell-address="$彰化縣已登記公私有土地筆數面積.$A$1" table:cell-range-address="$'二 林 鎮已登記公私有土地筆數面積(續14)'.$A$3:.$J$35"/>
        </table:named-expressions>
      </table:table>
      <table:table table:name="芳 苑 鄉已登記公私有土地筆數面積(續15)" table:style-name="ta16" table:print-ranges="'芳 苑 鄉已登記公私有土地筆數面積(續15)'.A1:'芳 苑 鄉已登記公私有土地筆數面積(續1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芳 苑 鄉已登記公私有土地筆數面積(續15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0:00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芳 苑 鄉已登記公私有土地筆數面積(續15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芳 苑 鄉已登記公私有土地筆數面積(續15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芳 苑 鄉已登記公私有土地筆數面積(續15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芳 苑 鄉已登記公私有土地筆數面積(續15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芳 苑 鄉已登記公私有土地筆數面積(續15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芳 苑 鄉已登記公私有土地筆數面積(續15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芳 苑 鄉已登記公私有土地筆數面積(續15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芳 苑 鄉已登記公私有土地筆數面積(續15)" calcext:value-type="string" table:number-columns-spanned="10" table:number-rows-spanned="1">
            <text:p>芳 苑 鄉已登記公私有土地筆數面積(續15)</text:p>
          </table:table-cell>
          <table:covered-table-cell table:style-name="ce16">
            <draw:line table:end-cell-address="'芳 苑 鄉已登記公私有土地筆數面積(續15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芳 苑 鄉已登記公私有土地筆數面積(續15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9722.280842" calcext:value-type="float">
            <text:p>9,722.280842</text:p>
          </table:table-cell>
          <table:table-cell table:style-name="ce35" office:value-type="float" office:value="2472.282228" calcext:value-type="float">
            <text:p>2,472.282228</text:p>
          </table:table-cell>
          <table:table-cell table:style-name="ce35" office:value-type="float" office:value="7191.627432" calcext:value-type="float">
            <text:p>7,191.627432</text:p>
          </table:table-cell>
          <table:table-cell table:style-name="ce35" office:value-type="float" office:value="58.371182" calcext:value-type="float">
            <text:p>58.371182</text:p>
          </table:table-cell>
          <table:table-cell table:style-name="ce45" office:value-type="float" office:value="47495" calcext:value-type="float">
            <text:p>47,495</text:p>
          </table:table-cell>
          <table:table-cell table:style-name="ce45" office:value-type="float" office:value="11298" calcext:value-type="float">
            <text:p>11,298</text:p>
          </table:table-cell>
          <table:table-cell table:style-name="ce45" office:value-type="float" office:value="35989" calcext:value-type="float">
            <text:p>35,989</text:p>
          </table:table-cell>
          <table:table-cell table:style-name="ce54" office:value-type="float" office:value="208" calcext:value-type="float">
            <text:p>208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9463.016472" calcext:value-type="float">
            <text:p>9,463.016472</text:p>
          </table:table-cell>
          <table:table-cell table:style-name="ce36" office:value-type="float" office:value="2397.599951" calcext:value-type="float">
            <text:p>2,397.599951</text:p>
          </table:table-cell>
          <table:table-cell table:style-name="ce36" office:value-type="float" office:value="7008.226737" calcext:value-type="float">
            <text:p>7,008.226737</text:p>
          </table:table-cell>
          <table:table-cell table:style-name="ce36" office:value-type="float" office:value="57.189784" calcext:value-type="float">
            <text:p>57.189784</text:p>
          </table:table-cell>
          <table:table-cell table:style-name="ce46" office:value-type="float" office:value="43905" calcext:value-type="float">
            <text:p>43,905</text:p>
          </table:table-cell>
          <table:table-cell table:style-name="ce46" office:value-type="float" office:value="10041" calcext:value-type="float">
            <text:p>10,041</text:p>
          </table:table-cell>
          <table:table-cell table:style-name="ce46" office:value-type="float" office:value="33662" calcext:value-type="float">
            <text:p>33,662</text:p>
          </table:table-cell>
          <table:table-cell table:style-name="ce55" office:value-type="float" office:value="202" calcext:value-type="float">
            <text:p>20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25.428469" calcext:value-type="float">
            <text:p>125.428469</text:p>
          </table:table-cell>
          <table:table-cell table:style-name="ce36" office:value-type="float" office:value="29.613525" calcext:value-type="float">
            <text:p>29.613525</text:p>
          </table:table-cell>
          <table:table-cell table:style-name="ce36" office:value-type="float" office:value="95.409844" calcext:value-type="float">
            <text:p>95.409844</text:p>
          </table:table-cell>
          <table:table-cell table:style-name="ce36" office:value-type="float" office:value="0.4051" calcext:value-type="float">
            <text:p>0.405100</text:p>
          </table:table-cell>
          <table:table-cell table:style-name="ce46" office:value-type="float" office:value="3172" calcext:value-type="float">
            <text:p>3,172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2823" calcext:value-type="float">
            <text:p>2,82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80.944512" calcext:value-type="float">
            <text:p>280.944512</text:p>
          </table:table-cell>
          <table:table-cell table:style-name="ce36" office:value-type="float" office:value="36.016282" calcext:value-type="float">
            <text:p>36.016282</text:p>
          </table:table-cell>
          <table:table-cell table:style-name="ce36" office:value-type="float" office:value="242.086753" calcext:value-type="float">
            <text:p>242.086753</text:p>
          </table:table-cell>
          <table:table-cell table:style-name="ce36" office:value-type="float" office:value="2.841477" calcext:value-type="float">
            <text:p>2.841477</text:p>
          </table:table-cell>
          <table:table-cell table:style-name="ce46" office:value-type="float" office:value="6155" calcext:value-type="float">
            <text:p>6,155</text:p>
          </table:table-cell>
          <table:table-cell table:style-name="ce46" office:value-type="float" office:value="714" calcext:value-type="float">
            <text:p>714</text:p>
          </table:table-cell>
          <table:table-cell table:style-name="ce46" office:value-type="float" office:value="5423" calcext:value-type="float">
            <text:p>5,423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69.092051" calcext:value-type="float">
            <text:p>169.092051</text:p>
          </table:table-cell>
          <table:table-cell table:style-name="ce36" office:value-type="float" office:value="37.0189" calcext:value-type="float">
            <text:p>37.018900</text:p>
          </table:table-cell>
          <table:table-cell table:style-name="ce36" office:value-type="float" office:value="132.073151" calcext:value-type="float">
            <text:p>132.07315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356" calcext:value-type="float">
            <text:p>1,356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24" calcext:value-type="float">
            <text:p>1,22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6572.254307" calcext:value-type="float">
            <text:p>6,572.254307</text:p>
          </table:table-cell>
          <table:table-cell table:style-name="ce36" office:value-type="float" office:value="1263.492393" calcext:value-type="float">
            <text:p>1,263.492393</text:p>
          </table:table-cell>
          <table:table-cell table:style-name="ce36" office:value-type="float" office:value="5258.056358" calcext:value-type="float">
            <text:p>5,258.056358</text:p>
          </table:table-cell>
          <table:table-cell table:style-name="ce36" office:value-type="float" office:value="50.705556" calcext:value-type="float">
            <text:p>50.705556</text:p>
          </table:table-cell>
          <table:table-cell table:style-name="ce46" office:value-type="float" office:value="21772" calcext:value-type="float">
            <text:p>21,772</text:p>
          </table:table-cell>
          <table:table-cell table:style-name="ce46" office:value-type="float" office:value="2643" calcext:value-type="float">
            <text:p>2,643</text:p>
          </table:table-cell>
          <table:table-cell table:style-name="ce46" office:value-type="float" office:value="18987" calcext:value-type="float">
            <text:p>18,987</text:p>
          </table:table-cell>
          <table:table-cell table:style-name="ce55" office:value-type="float" office:value="142" calcext:value-type="float">
            <text:p>14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.3939" calcext:value-type="float">
            <text:p>0.393900</text:p>
          </table:table-cell>
          <table:table-cell table:style-name="ce36" office:value-type="float" office:value="0.3235" calcext:value-type="float">
            <text:p>0.323500</text:p>
          </table:table-cell>
          <table:table-cell table:style-name="ce36" office:value-type="float" office:value="0.0704" calcext:value-type="float">
            <text:p>0.0704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123.03535" calcext:value-type="float">
            <text:p>1,123.035350</text:p>
          </table:table-cell>
          <table:table-cell table:style-name="ce36" office:value-type="float" office:value="90.054537" calcext:value-type="float">
            <text:p>90.054537</text:p>
          </table:table-cell>
          <table:table-cell table:style-name="ce36" office:value-type="float" office:value="1032.360079" calcext:value-type="float">
            <text:p>1,032.360079</text:p>
          </table:table-cell>
          <table:table-cell table:style-name="ce36" office:value-type="float" office:value="0.620734" calcext:value-type="float">
            <text:p>0.620734</text:p>
          </table:table-cell>
          <table:table-cell table:style-name="ce46" office:value-type="float" office:value="2739" calcext:value-type="float">
            <text:p>2,739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2552" calcext:value-type="float">
            <text:p>2,55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81.355945" calcext:value-type="float">
            <text:p>381.355945</text:p>
          </table:table-cell>
          <table:table-cell table:style-name="ce36" office:value-type="float" office:value="370.689892" calcext:value-type="float">
            <text:p>370.689892</text:p>
          </table:table-cell>
          <table:table-cell table:style-name="ce36" office:value-type="float" office:value="10.117293" calcext:value-type="float">
            <text:p>10.117293</text:p>
          </table:table-cell>
          <table:table-cell table:style-name="ce36" office:value-type="float" office:value="0.54876" calcext:value-type="float">
            <text:p>0.548760</text:p>
          </table:table-cell>
          <table:table-cell table:style-name="ce46" office:value-type="float" office:value="4332" calcext:value-type="float">
            <text:p>4,332</text:p>
          </table:table-cell>
          <table:table-cell table:style-name="ce46" office:value-type="float" office:value="4055" calcext:value-type="float">
            <text:p>4,055</text:p>
          </table:table-cell>
          <table:table-cell table:style-name="ce46" office:value-type="float" office:value="265" calcext:value-type="float">
            <text:p>265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576.570823" calcext:value-type="float">
            <text:p>576.570823</text:p>
          </table:table-cell>
          <table:table-cell table:style-name="ce36" office:value-type="float" office:value="443.128678" calcext:value-type="float">
            <text:p>443.128678</text:p>
          </table:table-cell>
          <table:table-cell table:style-name="ce36" office:value-type="float" office:value="131.386341" calcext:value-type="float">
            <text:p>131.386341</text:p>
          </table:table-cell>
          <table:table-cell table:style-name="ce36" office:value-type="float" office:value="2.055804" calcext:value-type="float">
            <text:p>2.055804</text:p>
          </table:table-cell>
          <table:table-cell table:style-name="ce46" office:value-type="float" office:value="3972" calcext:value-type="float">
            <text:p>3,972</text:p>
          </table:table-cell>
          <table:table-cell table:style-name="ce46" office:value-type="float" office:value="1821" calcext:value-type="float">
            <text:p>1,821</text:p>
          </table:table-cell>
          <table:table-cell table:style-name="ce46" office:value-type="float" office:value="2128" calcext:value-type="float">
            <text:p>2,128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500219" calcext:value-type="float">
            <text:p>0.500219</text:p>
          </table:table-cell>
          <table:table-cell table:style-name="ce36" office:value-type="float" office:value="0.005" calcext:value-type="float">
            <text:p>0.005000</text:p>
          </table:table-cell>
          <table:table-cell table:style-name="ce36" office:value-type="float" office:value="0.495219" calcext:value-type="float">
            <text:p>0.49521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32.832168" calcext:value-type="float">
            <text:p>32.832168</text:p>
          </table:table-cell>
          <table:table-cell table:style-name="ce36" office:value-type="float" office:value="32.760702" calcext:value-type="float">
            <text:p>32.760702</text:p>
          </table:table-cell>
          <table:table-cell table:style-name="ce36" office:value-type="float" office:value="0.071466" calcext:value-type="float">
            <text:p>0.07146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4.834795" calcext:value-type="float">
            <text:p>54.834795</text:p>
          </table:table-cell>
          <table:table-cell table:style-name="ce36" office:value-type="float" office:value="54.52212" calcext:value-type="float">
            <text:p>54.522120</text:p>
          </table:table-cell>
          <table:table-cell table:style-name="ce36" office:value-type="float" office:value="0.300322" calcext:value-type="float">
            <text:p>0.300322</text:p>
          </table:table-cell>
          <table:table-cell table:style-name="ce36" office:value-type="float" office:value="0.012353" calcext:value-type="float">
            <text:p>0.01235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45.773933" calcext:value-type="float">
            <text:p>145.773933</text:p>
          </table:table-cell>
          <table:table-cell table:style-name="ce36" office:value-type="float" office:value="39.974422" calcext:value-type="float">
            <text:p>39.974422</text:p>
          </table:table-cell>
          <table:table-cell table:style-name="ce36" office:value-type="float" office:value="105.799511" calcext:value-type="float">
            <text:p>105.7995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19" calcext:value-type="float">
            <text:p>319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253" calcext:value-type="float">
            <text:p>25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59.26437" calcext:value-type="float">
            <text:p>259.264370</text:p>
          </table:table-cell>
          <table:table-cell table:style-name="ce36" office:value-type="float" office:value="74.682277" calcext:value-type="float">
            <text:p>74.682277</text:p>
          </table:table-cell>
          <table:table-cell table:style-name="ce36" office:value-type="float" office:value="183.400695" calcext:value-type="float">
            <text:p>183.400695</text:p>
          </table:table-cell>
          <table:table-cell table:style-name="ce36" office:value-type="float" office:value="1.181398" calcext:value-type="float">
            <text:p>1.181398</text:p>
          </table:table-cell>
          <table:table-cell table:style-name="ce46" office:value-type="float" office:value="3590" calcext:value-type="float">
            <text:p>3,590</text:p>
          </table:table-cell>
          <table:table-cell table:style-name="ce46" office:value-type="float" office:value="1257" calcext:value-type="float">
            <text:p>1,257</text:p>
          </table:table-cell>
          <table:table-cell table:style-name="ce46" office:value-type="float" office:value="2327" calcext:value-type="float">
            <text:p>2,327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芳 苑 鄉已登記公私有土地筆數面積(續15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芳 苑 鄉已登記公私有土地筆數面積(續15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0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芳 苑 鄉已登記公私有土地筆數面積(續15)'.$A$1:.$J$35" table:range-usable-as="print-range"/>
          <table:named-range table:name="pp" table:base-cell-address="$彰化縣已登記公私有土地筆數面積.$A$1" table:cell-range-address="$'芳 苑 鄉已登記公私有土地筆數面積(續15)'.$A$3:.$J$35"/>
        </table:named-expressions>
      </table:table>
      <table:table table:name="大 城 鄉已登記公私有土地筆數面積(續16)" table:style-name="ta17" table:print-ranges="'大 城 鄉已登記公私有土地筆數面積(續16)'.A1:'大 城 鄉已登記公私有土地筆數面積(續1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大 城 鄉已登記公私有土地筆數面積(續16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0:03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大 城 鄉已登記公私有土地筆數面積(續16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大 城 鄉已登記公私有土地筆數面積(續16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大 城 鄉已登記公私有土地筆數面積(續16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大 城 鄉已登記公私有土地筆數面積(續16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大 城 鄉已登記公私有土地筆數面積(續16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大 城 鄉已登記公私有土地筆數面積(續16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大 城 鄉已登記公私有土地筆數面積(續16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大 城 鄉已登記公私有土地筆數面積(續16)" calcext:value-type="string" table:number-columns-spanned="10" table:number-rows-spanned="1">
            <text:p>大 城 鄉已登記公私有土地筆數面積(續16)</text:p>
          </table:table-cell>
          <table:covered-table-cell table:style-name="ce16">
            <draw:line table:end-cell-address="'大 城 鄉已登記公私有土地筆數面積(續16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大 城 鄉已登記公私有土地筆數面積(續16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4944.936" calcext:value-type="float">
            <text:p>4,944.936000</text:p>
          </table:table-cell>
          <table:table-cell table:style-name="ce35" office:value-type="float" office:value="856.306047" calcext:value-type="float">
            <text:p>856.306047</text:p>
          </table:table-cell>
          <table:table-cell table:style-name="ce35" office:value-type="float" office:value="4076.389943" calcext:value-type="float">
            <text:p>4,076.389943</text:p>
          </table:table-cell>
          <table:table-cell table:style-name="ce35" office:value-type="float" office:value="12.24001" calcext:value-type="float">
            <text:p>12.240010</text:p>
          </table:table-cell>
          <table:table-cell table:style-name="ce45" office:value-type="float" office:value="29640" calcext:value-type="float">
            <text:p>29,640</text:p>
          </table:table-cell>
          <table:table-cell table:style-name="ce45" office:value-type="float" office:value="6058" calcext:value-type="float">
            <text:p>6,058</text:p>
          </table:table-cell>
          <table:table-cell table:style-name="ce45" office:value-type="float" office:value="23471" calcext:value-type="float">
            <text:p>23,471</text:p>
          </table:table-cell>
          <table:table-cell table:style-name="ce54" office:value-type="float" office:value="111" calcext:value-type="float">
            <text:p>111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4728.651236" calcext:value-type="float">
            <text:p>4,728.651236</text:p>
          </table:table-cell>
          <table:table-cell table:style-name="ce36" office:value-type="float" office:value="825.801533" calcext:value-type="float">
            <text:p>825.801533</text:p>
          </table:table-cell>
          <table:table-cell table:style-name="ce36" office:value-type="float" office:value="3891.949503" calcext:value-type="float">
            <text:p>3,891.949503</text:p>
          </table:table-cell>
          <table:table-cell table:style-name="ce36" office:value-type="float" office:value="10.9002" calcext:value-type="float">
            <text:p>10.900200</text:p>
          </table:table-cell>
          <table:table-cell table:style-name="ce46" office:value-type="float" office:value="25891" calcext:value-type="float">
            <text:p>25,891</text:p>
          </table:table-cell>
          <table:table-cell table:style-name="ce46" office:value-type="float" office:value="5377" calcext:value-type="float">
            <text:p>5,377</text:p>
          </table:table-cell>
          <table:table-cell table:style-name="ce46" office:value-type="float" office:value="20483" calcext:value-type="float">
            <text:p>20,483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59.3396" calcext:value-type="float">
            <text:p>59.339600</text:p>
          </table:table-cell>
          <table:table-cell table:style-name="ce36" office:value-type="float" office:value="0.5496" calcext:value-type="float">
            <text:p>0.549600</text:p>
          </table:table-cell>
          <table:table-cell table:style-name="ce36" office:value-type="float" office:value="58.79" calcext:value-type="float">
            <text:p>58.790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36" calcext:value-type="float">
            <text:p>836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820" calcext:value-type="float">
            <text:p>82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55.9303" calcext:value-type="float">
            <text:p>155.930300</text:p>
          </table:table-cell>
          <table:table-cell table:style-name="ce36" office:value-type="float" office:value="3.1183" calcext:value-type="float">
            <text:p>3.118300</text:p>
          </table:table-cell>
          <table:table-cell table:style-name="ce36" office:value-type="float" office:value="151.1866" calcext:value-type="float">
            <text:p>151.186600</text:p>
          </table:table-cell>
          <table:table-cell table:style-name="ce36" office:value-type="float" office:value="1.6254" calcext:value-type="float">
            <text:p>1.625400</text:p>
          </table:table-cell>
          <table:table-cell table:style-name="ce46" office:value-type="float" office:value="2240" calcext:value-type="float">
            <text:p>2,24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186" calcext:value-type="float">
            <text:p>2,18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.5878" calcext:value-type="float">
            <text:p>1.587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5878" calcext:value-type="float">
            <text:p>1.587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" calcext:value-type="float">
            <text:p>1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8" calcext:value-type="float">
            <text:p>1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3638.346036" calcext:value-type="float">
            <text:p>3,638.346036</text:p>
          </table:table-cell>
          <table:table-cell table:style-name="ce36" office:value-type="float" office:value="357.816133" calcext:value-type="float">
            <text:p>357.816133</text:p>
          </table:table-cell>
          <table:table-cell table:style-name="ce36" office:value-type="float" office:value="3275.689003" calcext:value-type="float">
            <text:p>3,275.689003</text:p>
          </table:table-cell>
          <table:table-cell table:style-name="ce36" office:value-type="float" office:value="4.8409" calcext:value-type="float">
            <text:p>4.840900</text:p>
          </table:table-cell>
          <table:table-cell table:style-name="ce46" office:value-type="float" office:value="15819" calcext:value-type="float">
            <text:p>15,819</text:p>
          </table:table-cell>
          <table:table-cell table:style-name="ce46" office:value-type="float" office:value="453" calcext:value-type="float">
            <text:p>453</text:p>
          </table:table-cell>
          <table:table-cell table:style-name="ce46" office:value-type="float" office:value="15353" calcext:value-type="float">
            <text:p>15,353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7.0273" calcext:value-type="float">
            <text:p>7.027300</text:p>
          </table:table-cell>
          <table:table-cell table:style-name="ce36" office:value-type="float" office:value="4.1159" calcext:value-type="float">
            <text:p>4.115900</text:p>
          </table:table-cell>
          <table:table-cell table:style-name="ce36" office:value-type="float" office:value="2.9114" calcext:value-type="float">
            <text:p>2.9114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.2512" calcext:value-type="float">
            <text:p>0.251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2512" calcext:value-type="float">
            <text:p>0.251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11.4975" calcext:value-type="float">
            <text:p>211.497500</text:p>
          </table:table-cell>
          <table:table-cell table:style-name="ce36" office:value-type="float" office:value="209.7338" calcext:value-type="float">
            <text:p>209.733800</text:p>
          </table:table-cell>
          <table:table-cell table:style-name="ce36" office:value-type="float" office:value="1.7522" calcext:value-type="float">
            <text:p>1.752200</text:p>
          </table:table-cell>
          <table:table-cell table:style-name="ce36" office:value-type="float" office:value="0.0115" calcext:value-type="float">
            <text:p>0.011500</text:p>
          </table:table-cell>
          <table:table-cell table:style-name="ce46" office:value-type="float" office:value="3060" calcext:value-type="float">
            <text:p>3,060</text:p>
          </table:table-cell>
          <table:table-cell table:style-name="ce46" office:value-type="float" office:value="2983" calcext:value-type="float">
            <text:p>2,983</text:p>
          </table:table-cell>
          <table:table-cell table:style-name="ce46" office:value-type="float" office:value="75" calcext:value-type="float">
            <text:p>7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80.7797" calcext:value-type="float">
            <text:p>380.779700</text:p>
          </table:table-cell>
          <table:table-cell table:style-name="ce36" office:value-type="float" office:value="192.6142" calcext:value-type="float">
            <text:p>192.614200</text:p>
          </table:table-cell>
          <table:table-cell table:style-name="ce36" office:value-type="float" office:value="184.6271" calcext:value-type="float">
            <text:p>184.627100</text:p>
          </table:table-cell>
          <table:table-cell table:style-name="ce36" office:value-type="float" office:value="3.5384" calcext:value-type="float">
            <text:p>3.538400</text:p>
          </table:table-cell>
          <table:table-cell table:style-name="ce46" office:value-type="float" office:value="3504" calcext:value-type="float">
            <text:p>3,504</text:p>
          </table:table-cell>
          <table:table-cell table:style-name="ce46" office:value-type="float" office:value="1744" calcext:value-type="float">
            <text:p>1,744</text:p>
          </table:table-cell>
          <table:table-cell table:style-name="ce46" office:value-type="float" office:value="1750" calcext:value-type="float">
            <text:p>1,750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2.4717" calcext:value-type="float">
            <text:p>2.471700</text:p>
          </table:table-cell>
          <table:table-cell table:style-name="ce36" office:value-type="float" office:value="2.4717" calcext:value-type="float">
            <text:p>2.471700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1.7161" calcext:value-type="float">
            <text:p>51.716100</text:p>
          </table:table-cell>
          <table:table-cell table:style-name="ce36" office:value-type="float" office:value="51.7161" calcext:value-type="float">
            <text:p>51.716100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91" calcext:value-type="float">
            <text:p>9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19.704" calcext:value-type="float">
            <text:p>219.704000</text:p>
          </table:table-cell>
          <table:table-cell table:style-name="ce36" office:value-type="float" office:value="3.6658" calcext:value-type="float">
            <text:p>3.665800</text:p>
          </table:table-cell>
          <table:table-cell table:style-name="ce36" office:value-type="float" office:value="215.1542" calcext:value-type="float">
            <text:p>215.154200</text:p>
          </table:table-cell>
          <table:table-cell table:style-name="ce36" office:value-type="float" office:value="0.884" calcext:value-type="float">
            <text:p>0.884000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55" calcext:value-type="float">
            <text:p>25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16.284764" calcext:value-type="float">
            <text:p>216.284764</text:p>
          </table:table-cell>
          <table:table-cell table:style-name="ce36" office:value-type="float" office:value="30.504514" calcext:value-type="float">
            <text:p>30.504514</text:p>
          </table:table-cell>
          <table:table-cell table:style-name="ce36" office:value-type="float" office:value="184.44044" calcext:value-type="float">
            <text:p>184.440440</text:p>
          </table:table-cell>
          <table:table-cell table:style-name="ce36" office:value-type="float" office:value="1.33981" calcext:value-type="float">
            <text:p>1.339810</text:p>
          </table:table-cell>
          <table:table-cell table:style-name="ce46" office:value-type="float" office:value="3749" calcext:value-type="float">
            <text:p>3,749</text:p>
          </table:table-cell>
          <table:table-cell table:style-name="ce46" office:value-type="float" office:value="681" calcext:value-type="float">
            <text:p>681</text:p>
          </table:table-cell>
          <table:table-cell table:style-name="ce46" office:value-type="float" office:value="2988" calcext:value-type="float">
            <text:p>2,988</text:p>
          </table:table-cell>
          <table:table-cell table:style-name="ce55" office:value-type="float" office:value="80" calcext:value-type="float">
            <text:p>8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大 城 鄉已登記公私有土地筆數面積(續16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大 城 鄉已登記公私有土地筆數面積(續16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0:0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大 城 鄉已登記公私有土地筆數面積(續16)'.$A$1:.$J$35" table:range-usable-as="print-range"/>
          <table:named-range table:name="pp" table:base-cell-address="$彰化縣已登記公私有土地筆數面積.$A$1" table:cell-range-address="$'大 城 鄉已登記公私有土地筆數面積(續16)'.$A$3:.$J$35"/>
        </table:named-expressions>
      </table:table>
      <table:table table:name="竹 塘 鄉已登記公私有土地筆數面積(續17)" table:style-name="ta18" table:print-ranges="'竹 塘 鄉已登記公私有土地筆數面積(續17)'.A1:'竹 塘 鄉已登記公私有土地筆數面積(續1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竹 塘 鄉已登記公私有土地筆數面積(續17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0:07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竹 塘 鄉已登記公私有土地筆數面積(續17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竹 塘 鄉已登記公私有土地筆數面積(續17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竹 塘 鄉已登記公私有土地筆數面積(續17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竹 塘 鄉已登記公私有土地筆數面積(續17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竹 塘 鄉已登記公私有土地筆數面積(續17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竹 塘 鄉已登記公私有土地筆數面積(續17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竹 塘 鄉已登記公私有土地筆數面積(續17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竹 塘 鄉已登記公私有土地筆數面積(續17)" calcext:value-type="string" table:number-columns-spanned="10" table:number-rows-spanned="1">
            <text:p>竹 塘 鄉已登記公私有土地筆數面積(續17)</text:p>
          </table:table-cell>
          <table:covered-table-cell table:style-name="ce16">
            <draw:line table:end-cell-address="'竹 塘 鄉已登記公私有土地筆數面積(續17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竹 塘 鄉已登記公私有土地筆數面積(續17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113.586588" calcext:value-type="float">
            <text:p>3,113.586588</text:p>
          </table:table-cell>
          <table:table-cell table:style-name="ce35" office:value-type="float" office:value="240.878973" calcext:value-type="float">
            <text:p>240.878973</text:p>
          </table:table-cell>
          <table:table-cell table:style-name="ce35" office:value-type="float" office:value="2867.056181" calcext:value-type="float">
            <text:p>2,867.056181</text:p>
          </table:table-cell>
          <table:table-cell table:style-name="ce35" office:value-type="float" office:value="5.651434" calcext:value-type="float">
            <text:p>5.651434</text:p>
          </table:table-cell>
          <table:table-cell table:style-name="ce45" office:value-type="float" office:value="20991" calcext:value-type="float">
            <text:p>20,991</text:p>
          </table:table-cell>
          <table:table-cell table:style-name="ce45" office:value-type="float" office:value="3352" calcext:value-type="float">
            <text:p>3,352</text:p>
          </table:table-cell>
          <table:table-cell table:style-name="ce45" office:value-type="float" office:value="17605" calcext:value-type="float">
            <text:p>17,605</text:p>
          </table:table-cell>
          <table:table-cell table:style-name="ce54" office:value-type="float" office:value="34" calcext:value-type="float">
            <text:p>3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939.525314" calcext:value-type="float">
            <text:p>2,939.525314</text:p>
          </table:table-cell>
          <table:table-cell table:style-name="ce36" office:value-type="float" office:value="206.10278" calcext:value-type="float">
            <text:p>206.102780</text:p>
          </table:table-cell>
          <table:table-cell table:style-name="ce36" office:value-type="float" office:value="2728.059021" calcext:value-type="float">
            <text:p>2,728.059021</text:p>
          </table:table-cell>
          <table:table-cell table:style-name="ce36" office:value-type="float" office:value="5.363513" calcext:value-type="float">
            <text:p>5.363513</text:p>
          </table:table-cell>
          <table:table-cell table:style-name="ce46" office:value-type="float" office:value="17264" calcext:value-type="float">
            <text:p>17,264</text:p>
          </table:table-cell>
          <table:table-cell table:style-name="ce46" office:value-type="float" office:value="2626" calcext:value-type="float">
            <text:p>2,626</text:p>
          </table:table-cell>
          <table:table-cell table:style-name="ce46" office:value-type="float" office:value="14614" calcext:value-type="float">
            <text:p>14,614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51.194922" calcext:value-type="float">
            <text:p>51.194922</text:p>
          </table:table-cell>
          <table:table-cell table:style-name="ce36" office:value-type="float" office:value="1.6687" calcext:value-type="float">
            <text:p>1.668700</text:p>
          </table:table-cell>
          <table:table-cell table:style-name="ce36" office:value-type="float" office:value="49.337402" calcext:value-type="float">
            <text:p>49.337402</text:p>
          </table:table-cell>
          <table:table-cell table:style-name="ce36" office:value-type="float" office:value="0.18882" calcext:value-type="float">
            <text:p>0.188820</text:p>
          </table:table-cell>
          <table:table-cell table:style-name="ce46" office:value-type="float" office:value="944" calcext:value-type="float">
            <text:p>944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890" calcext:value-type="float">
            <text:p>89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47.591356" calcext:value-type="float">
            <text:p>147.591356</text:p>
          </table:table-cell>
          <table:table-cell table:style-name="ce36" office:value-type="float" office:value="7.073627" calcext:value-type="float">
            <text:p>7.073627</text:p>
          </table:table-cell>
          <table:table-cell table:style-name="ce36" office:value-type="float" office:value="139.412636" calcext:value-type="float">
            <text:p>139.412636</text:p>
          </table:table-cell>
          <table:table-cell table:style-name="ce36" office:value-type="float" office:value="1.105093" calcext:value-type="float">
            <text:p>1.105093</text:p>
          </table:table-cell>
          <table:table-cell table:style-name="ce46" office:value-type="float" office:value="2729" calcext:value-type="float">
            <text:p>2,729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2516" calcext:value-type="float">
            <text:p>2,516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.115615" calcext:value-type="float">
            <text:p>2.11561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2.115615" calcext:value-type="float">
            <text:p>2.11561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342.826373" calcext:value-type="float">
            <text:p>2,342.826373</text:p>
          </table:table-cell>
          <table:table-cell table:style-name="ce36" office:value-type="float" office:value="21.767622" calcext:value-type="float">
            <text:p>21.767622</text:p>
          </table:table-cell>
          <table:table-cell table:style-name="ce36" office:value-type="float" office:value="2317.177651" calcext:value-type="float">
            <text:p>2,317.177651</text:p>
          </table:table-cell>
          <table:table-cell table:style-name="ce36" office:value-type="float" office:value="3.8811" calcext:value-type="float">
            <text:p>3.881100</text:p>
          </table:table-cell>
          <table:table-cell table:style-name="ce46" office:value-type="float" office:value="10625" calcext:value-type="float">
            <text:p>10,625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0460" calcext:value-type="float">
            <text:p>10,460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6995" calcext:value-type="float">
            <text:p>0.699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6995" calcext:value-type="float">
            <text:p>0.699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74.768762" calcext:value-type="float">
            <text:p>74.768762</text:p>
          </table:table-cell>
          <table:table-cell table:style-name="ce36" office:value-type="float" office:value="67.52971" calcext:value-type="float">
            <text:p>67.529710</text:p>
          </table:table-cell>
          <table:table-cell table:style-name="ce36" office:value-type="float" office:value="7.175652" calcext:value-type="float">
            <text:p>7.175652</text:p>
          </table:table-cell>
          <table:table-cell table:style-name="ce36" office:value-type="float" office:value="0.0634" calcext:value-type="float">
            <text:p>0.063400</text:p>
          </table:table-cell>
          <table:table-cell table:style-name="ce46" office:value-type="float" office:value="1516" calcext:value-type="float">
            <text:p>1,516</text:p>
          </table:table-cell>
          <table:table-cell table:style-name="ce46" office:value-type="float" office:value="1328" calcext:value-type="float">
            <text:p>1,328</text:p>
          </table:table-cell>
          <table:table-cell table:style-name="ce46" office:value-type="float" office:value="185" calcext:value-type="float">
            <text:p>18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4.740445" calcext:value-type="float">
            <text:p>124.740445</text:p>
          </table:table-cell>
          <table:table-cell table:style-name="ce36" office:value-type="float" office:value="78.773645" calcext:value-type="float">
            <text:p>78.773645</text:p>
          </table:table-cell>
          <table:table-cell table:style-name="ce36" office:value-type="float" office:value="45.8417" calcext:value-type="float">
            <text:p>45.841700</text:p>
          </table:table-cell>
          <table:table-cell table:style-name="ce36" office:value-type="float" office:value="0.1251" calcext:value-type="float">
            <text:p>0.125100</text:p>
          </table:table-cell>
          <table:table-cell table:style-name="ce46" office:value-type="float" office:value="1150" calcext:value-type="float">
            <text:p>1,150</text:p>
          </table:table-cell>
          <table:table-cell table:style-name="ce46" office:value-type="float" office:value="813" calcext:value-type="float">
            <text:p>813</text:p>
          </table:table-cell>
          <table:table-cell table:style-name="ce46" office:value-type="float" office:value="334" calcext:value-type="float">
            <text:p>33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.6208" calcext:value-type="float">
            <text:p>1.620800</text:p>
          </table:table-cell>
          <table:table-cell table:style-name="ce36" office:value-type="float" office:value="0.2833" calcext:value-type="float">
            <text:p>0.283300</text:p>
          </table:table-cell>
          <table:table-cell table:style-name="ce36" office:value-type="float" office:value="1.3375" calcext:value-type="float">
            <text:p>1.337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113265" calcext:value-type="float">
            <text:p>0.11326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113265" calcext:value-type="float">
            <text:p>0.11326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22.498576" calcext:value-type="float">
            <text:p>22.498576</text:p>
          </table:table-cell>
          <table:table-cell table:style-name="ce36" office:value-type="float" office:value="22.442276" calcext:value-type="float">
            <text:p>22.442276</text:p>
          </table:table-cell>
          <table:table-cell table:style-name="ce36" office:value-type="float" office:value="0.0563" calcext:value-type="float">
            <text:p>0.0563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71.3557" calcext:value-type="float">
            <text:p>171.355700</text:p>
          </table:table-cell>
          <table:table-cell table:style-name="ce36" office:value-type="float" office:value="6.5639" calcext:value-type="float">
            <text:p>6.563900</text:p>
          </table:table-cell>
          <table:table-cell table:style-name="ce36" office:value-type="float" office:value="164.7918" calcext:value-type="float">
            <text:p>164.791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64" calcext:value-type="float">
            <text:p>16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74.061274" calcext:value-type="float">
            <text:p>174.061274</text:p>
          </table:table-cell>
          <table:table-cell table:style-name="ce36" office:value-type="float" office:value="34.776193" calcext:value-type="float">
            <text:p>34.776193</text:p>
          </table:table-cell>
          <table:table-cell table:style-name="ce36" office:value-type="float" office:value="138.99716" calcext:value-type="float">
            <text:p>138.997160</text:p>
          </table:table-cell>
          <table:table-cell table:style-name="ce36" office:value-type="float" office:value="0.287921" calcext:value-type="float">
            <text:p>0.287921</text:p>
          </table:table-cell>
          <table:table-cell table:style-name="ce46" office:value-type="float" office:value="3727" calcext:value-type="float">
            <text:p>3,727</text:p>
          </table:table-cell>
          <table:table-cell table:style-name="ce46" office:value-type="float" office:value="726" calcext:value-type="float">
            <text:p>726</text:p>
          </table:table-cell>
          <table:table-cell table:style-name="ce46" office:value-type="float" office:value="2991" calcext:value-type="float">
            <text:p>2,991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竹 塘 鄉已登記公私有土地筆數面積(續17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竹 塘 鄉已登記公私有土地筆數面積(續17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0:0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竹 塘 鄉已登記公私有土地筆數面積(續17)'.$A$1:.$J$35" table:range-usable-as="print-range"/>
          <table:named-range table:name="pp" table:base-cell-address="$彰化縣已登記公私有土地筆數面積.$A$1" table:cell-range-address="$'竹 塘 鄉已登記公私有土地筆數面積(續17)'.$A$3:.$J$35"/>
        </table:named-expressions>
      </table:table>
      <table:table table:name="北斗地政事務所已登記公私有土地筆數面積(續18)" table:style-name="ta19" table:print-ranges="'北斗地政事務所已登記公私有土地筆數面積(續18)'.A1:'北斗地政事務所已登記公私有土地筆數面積(續1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北斗地政事務所已登記公私有土地筆數面積(續18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0:12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北斗地政事務所已登記公私有土地筆數面積(續18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北斗地政事務所已登記公私有土地筆數面積(續18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北斗地政事務所已登記公私有土地筆數面積(續18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北斗地政事務所已登記公私有土地筆數面積(續18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北斗地政事務所已登記公私有土地筆數面積(續18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北斗地政事務所已登記公私有土地筆數面積(續18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北斗地政事務所已登記公私有土地筆數面積(續18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北斗地政事務所已登記公私有土地筆數面積(續18)" calcext:value-type="string" table:number-columns-spanned="10" table:number-rows-spanned="1">
            <text:p>北斗地政事務所已登記公私有土地筆數面積(續18)</text:p>
          </table:table-cell>
          <table:covered-table-cell table:style-name="ce16">
            <draw:line table:end-cell-address="'北斗地政事務所已登記公私有土地筆數面積(續18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北斗地政事務所已登記公私有土地筆數面積(續18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3690.73223" calcext:value-type="float">
            <text:p>13,690.732230</text:p>
          </table:table-cell>
          <table:table-cell table:style-name="ce35" office:value-type="float" office:value="1906.319254" calcext:value-type="float">
            <text:p>1,906.319254</text:p>
          </table:table-cell>
          <table:table-cell table:style-name="ce35" office:value-type="float" office:value="11737.170451" calcext:value-type="float">
            <text:p>11,737.170451</text:p>
          </table:table-cell>
          <table:table-cell table:style-name="ce35" office:value-type="float" office:value="47.242525" calcext:value-type="float">
            <text:p>47.242525</text:p>
          </table:table-cell>
          <table:table-cell table:style-name="ce45" office:value-type="float" office:value="132433" calcext:value-type="float">
            <text:p>132,433</text:p>
          </table:table-cell>
          <table:table-cell table:style-name="ce45" office:value-type="float" office:value="24537" calcext:value-type="float">
            <text:p>24,537</text:p>
          </table:table-cell>
          <table:table-cell table:style-name="ce45" office:value-type="float" office:value="107445" calcext:value-type="float">
            <text:p>107,445</text:p>
          </table:table-cell>
          <table:table-cell table:style-name="ce54" office:value-type="float" office:value="451" calcext:value-type="float">
            <text:p>451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2172.876096" calcext:value-type="float">
            <text:p>12,172.876096</text:p>
          </table:table-cell>
          <table:table-cell table:style-name="ce36" office:value-type="float" office:value="1555.757897" calcext:value-type="float">
            <text:p>1,555.757897</text:p>
          </table:table-cell>
          <table:table-cell table:style-name="ce36" office:value-type="float" office:value="10575.044058" calcext:value-type="float">
            <text:p>10,575.044058</text:p>
          </table:table-cell>
          <table:table-cell table:style-name="ce36" office:value-type="float" office:value="42.074141" calcext:value-type="float">
            <text:p>42.074141</text:p>
          </table:table-cell>
          <table:table-cell table:style-name="ce46" office:value-type="float" office:value="91414" calcext:value-type="float">
            <text:p>91,414</text:p>
          </table:table-cell>
          <table:table-cell table:style-name="ce46" office:value-type="float" office:value="15817" calcext:value-type="float">
            <text:p>15,817</text:p>
          </table:table-cell>
          <table:table-cell table:style-name="ce46" office:value-type="float" office:value="75395" calcext:value-type="float">
            <text:p>75,395</text:p>
          </table:table-cell>
          <table:table-cell table:style-name="ce55" office:value-type="float" office:value="202" calcext:value-type="float">
            <text:p>20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232.614308" calcext:value-type="float">
            <text:p>232.614308</text:p>
          </table:table-cell>
          <table:table-cell table:style-name="ce36" office:value-type="float" office:value="35.628051" calcext:value-type="float">
            <text:p>35.628051</text:p>
          </table:table-cell>
          <table:table-cell table:style-name="ce36" office:value-type="float" office:value="195.151124" calcext:value-type="float">
            <text:p>195.151124</text:p>
          </table:table-cell>
          <table:table-cell table:style-name="ce36" office:value-type="float" office:value="1.835133" calcext:value-type="float">
            <text:p>1.835133</text:p>
          </table:table-cell>
          <table:table-cell table:style-name="ce46" office:value-type="float" office:value="6370" calcext:value-type="float">
            <text:p>6,370</text:p>
          </table:table-cell>
          <table:table-cell table:style-name="ce46" office:value-type="float" office:value="672" calcext:value-type="float">
            <text:p>672</text:p>
          </table:table-cell>
          <table:table-cell table:style-name="ce46" office:value-type="float" office:value="5685" calcext:value-type="float">
            <text:p>5,685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633.835212" calcext:value-type="float">
            <text:p>633.835212</text:p>
          </table:table-cell>
          <table:table-cell table:style-name="ce36" office:value-type="float" office:value="21.134382" calcext:value-type="float">
            <text:p>21.134382</text:p>
          </table:table-cell>
          <table:table-cell table:style-name="ce36" office:value-type="float" office:value="608.824302" calcext:value-type="float">
            <text:p>608.824302</text:p>
          </table:table-cell>
          <table:table-cell table:style-name="ce36" office:value-type="float" office:value="3.876528" calcext:value-type="float">
            <text:p>3.876528</text:p>
          </table:table-cell>
          <table:table-cell table:style-name="ce46" office:value-type="float" office:value="17572" calcext:value-type="float">
            <text:p>17,572</text:p>
          </table:table-cell>
          <table:table-cell table:style-name="ce46" office:value-type="float" office:value="660" calcext:value-type="float">
            <text:p>660</text:p>
          </table:table-cell>
          <table:table-cell table:style-name="ce46" office:value-type="float" office:value="16885" calcext:value-type="float">
            <text:p>16,885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43.706169" calcext:value-type="float">
            <text:p>143.706169</text:p>
          </table:table-cell>
          <table:table-cell table:style-name="ce36" office:value-type="float" office:value="6.017105" calcext:value-type="float">
            <text:p>6.017105</text:p>
          </table:table-cell>
          <table:table-cell table:style-name="ce36" office:value-type="float" office:value="137.689064" calcext:value-type="float">
            <text:p>137.68906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38" calcext:value-type="float">
            <text:p>1,03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011" calcext:value-type="float">
            <text:p>1,01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9339.099277" calcext:value-type="float">
            <text:p>9,339.099277</text:p>
          </table:table-cell>
          <table:table-cell table:style-name="ce36" office:value-type="float" office:value="499.873761" calcext:value-type="float">
            <text:p>499.873761</text:p>
          </table:table-cell>
          <table:table-cell table:style-name="ce36" office:value-type="float" office:value="8806.671548" calcext:value-type="float">
            <text:p>8,806.671548</text:p>
          </table:table-cell>
          <table:table-cell table:style-name="ce36" office:value-type="float" office:value="32.553968" calcext:value-type="float">
            <text:p>32.553968</text:p>
          </table:table-cell>
          <table:table-cell table:style-name="ce46" office:value-type="float" office:value="46942" calcext:value-type="float">
            <text:p>46,942</text:p>
          </table:table-cell>
          <table:table-cell table:style-name="ce46" office:value-type="float" office:value="2908" calcext:value-type="float">
            <text:p>2,908</text:p>
          </table:table-cell>
          <table:table-cell table:style-name="ce46" office:value-type="float" office:value="43915" calcext:value-type="float">
            <text:p>43,915</text:p>
          </table:table-cell>
          <table:table-cell table:style-name="ce55" office:value-type="float" office:value="119" calcext:value-type="float">
            <text:p>11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8.8289" calcext:value-type="float">
            <text:p>8.828900</text:p>
          </table:table-cell>
          <table:table-cell table:style-name="ce36" office:value-type="float" office:value="3.1818" calcext:value-type="float">
            <text:p>3.181800</text:p>
          </table:table-cell>
          <table:table-cell table:style-name="ce36" office:value-type="float" office:value="5.6471" calcext:value-type="float">
            <text:p>5.647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632.152083" calcext:value-type="float">
            <text:p>632.152083</text:p>
          </table:table-cell>
          <table:table-cell table:style-name="ce36" office:value-type="float" office:value="582.380374" calcext:value-type="float">
            <text:p>582.380374</text:p>
          </table:table-cell>
          <table:table-cell table:style-name="ce36" office:value-type="float" office:value="49.555657" calcext:value-type="float">
            <text:p>49.555657</text:p>
          </table:table-cell>
          <table:table-cell table:style-name="ce36" office:value-type="float" office:value="0.216052" calcext:value-type="float">
            <text:p>0.216052</text:p>
          </table:table-cell>
          <table:table-cell table:style-name="ce46" office:value-type="float" office:value="10651" calcext:value-type="float">
            <text:p>10,651</text:p>
          </table:table-cell>
          <table:table-cell table:style-name="ce46" office:value-type="float" office:value="8335" calcext:value-type="float">
            <text:p>8,335</text:p>
          </table:table-cell>
          <table:table-cell table:style-name="ce46" office:value-type="float" office:value="2291" calcext:value-type="float">
            <text:p>2,291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598.487642" calcext:value-type="float">
            <text:p>598.487642</text:p>
          </table:table-cell>
          <table:table-cell table:style-name="ce36" office:value-type="float" office:value="243.919108" calcext:value-type="float">
            <text:p>243.919108</text:p>
          </table:table-cell>
          <table:table-cell table:style-name="ce36" office:value-type="float" office:value="352.6801" calcext:value-type="float">
            <text:p>352.680100</text:p>
          </table:table-cell>
          <table:table-cell table:style-name="ce36" office:value-type="float" office:value="1.888434" calcext:value-type="float">
            <text:p>1.888434</text:p>
          </table:table-cell>
          <table:table-cell table:style-name="ce46" office:value-type="float" office:value="7605" calcext:value-type="float">
            <text:p>7,605</text:p>
          </table:table-cell>
          <table:table-cell table:style-name="ce46" office:value-type="float" office:value="2611" calcext:value-type="float">
            <text:p>2,611</text:p>
          </table:table-cell>
          <table:table-cell table:style-name="ce46" office:value-type="float" office:value="4983" calcext:value-type="float">
            <text:p>4,983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187902" calcext:value-type="float">
            <text:p>0.187902</text:p>
          </table:table-cell>
          <table:table-cell table:style-name="ce36" office:value-type="float" office:value="0.144282" calcext:value-type="float">
            <text:p>0.144282</text:p>
          </table:table-cell>
          <table:table-cell table:style-name="ce36" office:value-type="float" office:value="0.04362" calcext:value-type="float">
            <text:p>0.04362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0.664555" calcext:value-type="float">
            <text:p>10.664555</text:p>
          </table:table-cell>
          <table:table-cell table:style-name="ce36" office:value-type="float" office:value="0.085822" calcext:value-type="float">
            <text:p>0.085822</text:p>
          </table:table-cell>
          <table:table-cell table:style-name="ce36" office:value-type="float" office:value="10.578733" calcext:value-type="float">
            <text:p>10.57873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39" calcext:value-type="float">
            <text:p>3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7.790839" calcext:value-type="float">
            <text:p>57.790839</text:p>
          </table:table-cell>
          <table:table-cell table:style-name="ce36" office:value-type="float" office:value="54.851726" calcext:value-type="float">
            <text:p>54.851726</text:p>
          </table:table-cell>
          <table:table-cell table:style-name="ce36" office:value-type="float" office:value="2.939113" calcext:value-type="float">
            <text:p>2.93911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515.509209" calcext:value-type="float">
            <text:p>515.509209</text:p>
          </table:table-cell>
          <table:table-cell table:style-name="ce36" office:value-type="float" office:value="108.541486" calcext:value-type="float">
            <text:p>108.541486</text:p>
          </table:table-cell>
          <table:table-cell table:style-name="ce36" office:value-type="float" office:value="405.263697" calcext:value-type="float">
            <text:p>405.263697</text:p>
          </table:table-cell>
          <table:table-cell table:style-name="ce36" office:value-type="float" office:value="1.704026" calcext:value-type="float">
            <text:p>1.704026</text:p>
          </table:table-cell>
          <table:table-cell table:style-name="ce46" office:value-type="float" office:value="1055" calcext:value-type="float">
            <text:p>1,055</text:p>
          </table:table-cell>
          <table:table-cell table:style-name="ce46" office:value-type="float" office:value="497" calcext:value-type="float">
            <text:p>497</text:p>
          </table:table-cell>
          <table:table-cell table:style-name="ce46" office:value-type="float" office:value="551" calcext:value-type="float">
            <text:p>55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517.856134" calcext:value-type="float">
            <text:p>1,517.856134</text:p>
          </table:table-cell>
          <table:table-cell table:style-name="ce36" office:value-type="float" office:value="350.561357" calcext:value-type="float">
            <text:p>350.561357</text:p>
          </table:table-cell>
          <table:table-cell table:style-name="ce36" office:value-type="float" office:value="1162.126393" calcext:value-type="float">
            <text:p>1,162.126393</text:p>
          </table:table-cell>
          <table:table-cell table:style-name="ce36" office:value-type="float" office:value="5.168384" calcext:value-type="float">
            <text:p>5.168384</text:p>
          </table:table-cell>
          <table:table-cell table:style-name="ce46" office:value-type="float" office:value="41019" calcext:value-type="float">
            <text:p>41,019</text:p>
          </table:table-cell>
          <table:table-cell table:style-name="ce46" office:value-type="float" office:value="8720" calcext:value-type="float">
            <text:p>8,720</text:p>
          </table:table-cell>
          <table:table-cell table:style-name="ce46" office:value-type="float" office:value="32050" calcext:value-type="float">
            <text:p>32,050</text:p>
          </table:table-cell>
          <table:table-cell table:style-name="ce55" office:value-type="float" office:value="249" calcext:value-type="float">
            <text:p>24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北斗地政事務所已登記公私有土地筆數面積(續18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北斗地政事務所已登記公私有土地筆數面積(續18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0:1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北斗地政事務所已登記公私有土地筆數面積(續18)'.$A$1:.$J$35" table:range-usable-as="print-range"/>
          <table:named-range table:name="pp" table:base-cell-address="$彰化縣已登記公私有土地筆數面積.$A$1" table:cell-range-address="$'北斗地政事務所已登記公私有土地筆數面積(續18)'.$A$3:.$J$35"/>
        </table:named-expressions>
      </table:table>
      <table:table table:name="北 斗 鎮已登記公私有土地筆數面積(續19)" table:style-name="ta20" table:print-ranges="'北 斗 鎮已登記公私有土地筆數面積(續19)'.A1:'北 斗 鎮已登記公私有土地筆數面積(續1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北 斗 鎮已登記公私有土地筆數面積(續19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0:15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北 斗 鎮已登記公私有土地筆數面積(續19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北 斗 鎮已登記公私有土地筆數面積(續19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北 斗 鎮已登記公私有土地筆數面積(續19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北 斗 鎮已登記公私有土地筆數面積(續19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北 斗 鎮已登記公私有土地筆數面積(續19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北 斗 鎮已登記公私有土地筆數面積(續19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北 斗 鎮已登記公私有土地筆數面積(續19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北 斗 鎮已登記公私有土地筆數面積(續19)" calcext:value-type="string" table:number-columns-spanned="10" table:number-rows-spanned="1">
            <text:p>北 斗 鎮已登記公私有土地筆數面積(續19)</text:p>
          </table:table-cell>
          <table:covered-table-cell table:style-name="ce16">
            <draw:line table:end-cell-address="'北 斗 鎮已登記公私有土地筆數面積(續19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北 斗 鎮已登記公私有土地筆數面積(續19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951.682066" calcext:value-type="float">
            <text:p>1,951.682066</text:p>
          </table:table-cell>
          <table:table-cell table:style-name="ce35" office:value-type="float" office:value="279.532032" calcext:value-type="float">
            <text:p>279.532032</text:p>
          </table:table-cell>
          <table:table-cell table:style-name="ce35" office:value-type="float" office:value="1663.801215" calcext:value-type="float">
            <text:p>1,663.801215</text:p>
          </table:table-cell>
          <table:table-cell table:style-name="ce35" office:value-type="float" office:value="8.348819" calcext:value-type="float">
            <text:p>8.348819</text:p>
          </table:table-cell>
          <table:table-cell table:style-name="ce45" office:value-type="float" office:value="30939" calcext:value-type="float">
            <text:p>30,939</text:p>
          </table:table-cell>
          <table:table-cell table:style-name="ce45" office:value-type="float" office:value="5669" calcext:value-type="float">
            <text:p>5,669</text:p>
          </table:table-cell>
          <table:table-cell table:style-name="ce45" office:value-type="float" office:value="25049" calcext:value-type="float">
            <text:p>25,049</text:p>
          </table:table-cell>
          <table:table-cell table:style-name="ce54" office:value-type="float" office:value="221" calcext:value-type="float">
            <text:p>221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540.810718" calcext:value-type="float">
            <text:p>1,540.810718</text:p>
          </table:table-cell>
          <table:table-cell table:style-name="ce36" office:value-type="float" office:value="160.452606" calcext:value-type="float">
            <text:p>160.452606</text:p>
          </table:table-cell>
          <table:table-cell table:style-name="ce36" office:value-type="float" office:value="1375.425493" calcext:value-type="float">
            <text:p>1,375.425493</text:p>
          </table:table-cell>
          <table:table-cell table:style-name="ce36" office:value-type="float" office:value="4.932619" calcext:value-type="float">
            <text:p>4.932619</text:p>
          </table:table-cell>
          <table:table-cell table:style-name="ce46" office:value-type="float" office:value="14179" calcext:value-type="float">
            <text:p>14,179</text:p>
          </table:table-cell>
          <table:table-cell table:style-name="ce46" office:value-type="float" office:value="2499" calcext:value-type="float">
            <text:p>2,499</text:p>
          </table:table-cell>
          <table:table-cell table:style-name="ce46" office:value-type="float" office:value="11641" calcext:value-type="float">
            <text:p>11,641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50.170802" calcext:value-type="float">
            <text:p>50.170802</text:p>
          </table:table-cell>
          <table:table-cell table:style-name="ce36" office:value-type="float" office:value="6.50538" calcext:value-type="float">
            <text:p>6.505380</text:p>
          </table:table-cell>
          <table:table-cell table:style-name="ce36" office:value-type="float" office:value="42.224122" calcext:value-type="float">
            <text:p>42.224122</text:p>
          </table:table-cell>
          <table:table-cell table:style-name="ce36" office:value-type="float" office:value="1.4413" calcext:value-type="float">
            <text:p>1.441300</text:p>
          </table:table-cell>
          <table:table-cell table:style-name="ce46" office:value-type="float" office:value="1449" calcext:value-type="float">
            <text:p>1,449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268" calcext:value-type="float">
            <text:p>1,268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68.35984" calcext:value-type="float">
            <text:p>68.359840</text:p>
          </table:table-cell>
          <table:table-cell table:style-name="ce36" office:value-type="float" office:value="3.431094" calcext:value-type="float">
            <text:p>3.431094</text:p>
          </table:table-cell>
          <table:table-cell table:style-name="ce36" office:value-type="float" office:value="64.928746" calcext:value-type="float">
            <text:p>64.92874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912" calcext:value-type="float">
            <text:p>2,912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2775" calcext:value-type="float">
            <text:p>2,77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46.986157" calcext:value-type="float">
            <text:p>46.986157</text:p>
          </table:table-cell>
          <table:table-cell table:style-name="ce36" office:value-type="float" office:value="4.139695" calcext:value-type="float">
            <text:p>4.139695</text:p>
          </table:table-cell>
          <table:table-cell table:style-name="ce36" office:value-type="float" office:value="42.846462" calcext:value-type="float">
            <text:p>42.84646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09" calcext:value-type="float">
            <text:p>50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94" calcext:value-type="float">
            <text:p>49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220.286007" calcext:value-type="float">
            <text:p>1,220.286007</text:p>
          </table:table-cell>
          <table:table-cell table:style-name="ce36" office:value-type="float" office:value="14.495278" calcext:value-type="float">
            <text:p>14.495278</text:p>
          </table:table-cell>
          <table:table-cell table:style-name="ce36" office:value-type="float" office:value="1202.466936" calcext:value-type="float">
            <text:p>1,202.466936</text:p>
          </table:table-cell>
          <table:table-cell table:style-name="ce36" office:value-type="float" office:value="3.323793" calcext:value-type="float">
            <text:p>3.323793</text:p>
          </table:table-cell>
          <table:table-cell table:style-name="ce46" office:value-type="float" office:value="6635" calcext:value-type="float">
            <text:p>6,635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6379" calcext:value-type="float">
            <text:p>6,379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65.152529" calcext:value-type="float">
            <text:p>65.152529</text:p>
          </table:table-cell>
          <table:table-cell table:style-name="ce36" office:value-type="float" office:value="59.292653" calcext:value-type="float">
            <text:p>59.292653</text:p>
          </table:table-cell>
          <table:table-cell table:style-name="ce36" office:value-type="float" office:value="5.798076" calcext:value-type="float">
            <text:p>5.798076</text:p>
          </table:table-cell>
          <table:table-cell table:style-name="ce36" office:value-type="float" office:value="0.0618" calcext:value-type="float">
            <text:p>0.061800</text:p>
          </table:table-cell>
          <table:table-cell table:style-name="ce46" office:value-type="float" office:value="1714" calcext:value-type="float">
            <text:p>1,714</text:p>
          </table:table-cell>
          <table:table-cell table:style-name="ce46" office:value-type="float" office:value="1152" calcext:value-type="float">
            <text:p>1,152</text:p>
          </table:table-cell>
          <table:table-cell table:style-name="ce46" office:value-type="float" office:value="554" calcext:value-type="float">
            <text:p>55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45.599242" calcext:value-type="float">
            <text:p>45.599242</text:p>
          </table:table-cell>
          <table:table-cell table:style-name="ce36" office:value-type="float" office:value="42.407666" calcext:value-type="float">
            <text:p>42.407666</text:p>
          </table:table-cell>
          <table:table-cell table:style-name="ce36" office:value-type="float" office:value="3.191576" calcext:value-type="float">
            <text:p>3.19157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06" calcext:value-type="float">
            <text:p>706</text:p>
          </table:table-cell>
          <table:table-cell table:style-name="ce46" office:value-type="float" office:value="628" calcext:value-type="float">
            <text:p>628</text:p>
          </table:table-cell>
          <table:table-cell table:style-name="ce46" office:value-type="float" office:value="78" calcext:value-type="float">
            <text:p>7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532443" calcext:value-type="float">
            <text:p>0.53244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532443" calcext:value-type="float">
            <text:p>0.53244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.725126" calcext:value-type="float">
            <text:p>5.725126</text:p>
          </table:table-cell>
          <table:table-cell table:style-name="ce36" office:value-type="float" office:value="5.335813" calcext:value-type="float">
            <text:p>5.335813</text:p>
          </table:table-cell>
          <table:table-cell table:style-name="ce36" office:value-type="float" office:value="0.389313" calcext:value-type="float">
            <text:p>0.38931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7.998572" calcext:value-type="float">
            <text:p>37.998572</text:p>
          </table:table-cell>
          <table:table-cell table:style-name="ce36" office:value-type="float" office:value="24.845027" calcext:value-type="float">
            <text:p>24.845027</text:p>
          </table:table-cell>
          <table:table-cell table:style-name="ce36" office:value-type="float" office:value="13.047819" calcext:value-type="float">
            <text:p>13.047819</text:p>
          </table:table-cell>
          <table:table-cell table:style-name="ce36" office:value-type="float" office:value="0.105726" calcext:value-type="float">
            <text:p>0.105726</text:p>
          </table:table-cell>
          <table:table-cell table:style-name="ce46" office:value-type="float" office:value="235" calcext:value-type="float">
            <text:p>235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76" calcext:value-type="float">
            <text:p>7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410.871348" calcext:value-type="float">
            <text:p>410.871348</text:p>
          </table:table-cell>
          <table:table-cell table:style-name="ce36" office:value-type="float" office:value="119.079426" calcext:value-type="float">
            <text:p>119.079426</text:p>
          </table:table-cell>
          <table:table-cell table:style-name="ce36" office:value-type="float" office:value="288.375722" calcext:value-type="float">
            <text:p>288.375722</text:p>
          </table:table-cell>
          <table:table-cell table:style-name="ce36" office:value-type="float" office:value="3.4162" calcext:value-type="float">
            <text:p>3.416200</text:p>
          </table:table-cell>
          <table:table-cell table:style-name="ce46" office:value-type="float" office:value="16760" calcext:value-type="float">
            <text:p>16,760</text:p>
          </table:table-cell>
          <table:table-cell table:style-name="ce46" office:value-type="float" office:value="3170" calcext:value-type="float">
            <text:p>3,170</text:p>
          </table:table-cell>
          <table:table-cell table:style-name="ce46" office:value-type="float" office:value="13408" calcext:value-type="float">
            <text:p>13,408</text:p>
          </table:table-cell>
          <table:table-cell table:style-name="ce55" office:value-type="float" office:value="182" calcext:value-type="float">
            <text:p>18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北 斗 鎮已登記公私有土地筆數面積(續19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北 斗 鎮已登記公私有土地筆數面積(續19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0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北 斗 鎮已登記公私有土地筆數面積(續19)'.$A$1:.$J$35" table:range-usable-as="print-range"/>
          <table:named-range table:name="pp" table:base-cell-address="$彰化縣已登記公私有土地筆數面積.$A$1" table:cell-range-address="$'北 斗 鎮已登記公私有土地筆數面積(續19)'.$A$3:.$J$35"/>
        </table:named-expressions>
      </table:table>
      <table:table table:name="田 尾 鄉已登記公私有土地筆數面積(續20)" table:style-name="ta21" table:print-ranges="'田 尾 鄉已登記公私有土地筆數面積(續20)'.A1:'田 尾 鄉已登記公私有土地筆數面積(續2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田 尾 鄉已登記公私有土地筆數面積(續20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0:1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田 尾 鄉已登記公私有土地筆數面積(續20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田 尾 鄉已登記公私有土地筆數面積(續20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田 尾 鄉已登記公私有土地筆數面積(續20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田 尾 鄉已登記公私有土地筆數面積(續20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田 尾 鄉已登記公私有土地筆數面積(續20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田 尾 鄉已登記公私有土地筆數面積(續20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田 尾 鄉已登記公私有土地筆數面積(續20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 尾 鄉已登記公私有土地筆數面積(續20)" calcext:value-type="string" table:number-columns-spanned="10" table:number-rows-spanned="1">
            <text:p>田 尾 鄉已登記公私有土地筆數面積(續20)</text:p>
          </table:table-cell>
          <table:covered-table-cell table:style-name="ce16">
            <draw:line table:end-cell-address="'田 尾 鄉已登記公私有土地筆數面積(續20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田 尾 鄉已登記公私有土地筆數面積(續20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413.984014" calcext:value-type="float">
            <text:p>2,413.984014</text:p>
          </table:table-cell>
          <table:table-cell table:style-name="ce35" office:value-type="float" office:value="250.685668" calcext:value-type="float">
            <text:p>250.685668</text:p>
          </table:table-cell>
          <table:table-cell table:style-name="ce35" office:value-type="float" office:value="2159.289824" calcext:value-type="float">
            <text:p>2,159.289824</text:p>
          </table:table-cell>
          <table:table-cell table:style-name="ce35" office:value-type="float" office:value="4.008522" calcext:value-type="float">
            <text:p>4.008522</text:p>
          </table:table-cell>
          <table:table-cell table:style-name="ce45" office:value-type="float" office:value="29045" calcext:value-type="float">
            <text:p>29,045</text:p>
          </table:table-cell>
          <table:table-cell table:style-name="ce45" office:value-type="float" office:value="4231" calcext:value-type="float">
            <text:p>4,231</text:p>
          </table:table-cell>
          <table:table-cell table:style-name="ce45" office:value-type="float" office:value="24765" calcext:value-type="float">
            <text:p>24,765</text:p>
          </table:table-cell>
          <table:table-cell table:style-name="ce54" office:value-type="float" office:value="49" calcext:value-type="float">
            <text:p>49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936.14714" calcext:value-type="float">
            <text:p>1,936.147140</text:p>
          </table:table-cell>
          <table:table-cell table:style-name="ce36" office:value-type="float" office:value="160.814869" calcext:value-type="float">
            <text:p>160.814869</text:p>
          </table:table-cell>
          <table:table-cell table:style-name="ce36" office:value-type="float" office:value="1771.819705" calcext:value-type="float">
            <text:p>1,771.819705</text:p>
          </table:table-cell>
          <table:table-cell table:style-name="ce36" office:value-type="float" office:value="3.512566" calcext:value-type="float">
            <text:p>3.512566</text:p>
          </table:table-cell>
          <table:table-cell table:style-name="ce46" office:value-type="float" office:value="18285" calcext:value-type="float">
            <text:p>18,285</text:p>
          </table:table-cell>
          <table:table-cell table:style-name="ce46" office:value-type="float" office:value="1684" calcext:value-type="float">
            <text:p>1,684</text:p>
          </table:table-cell>
          <table:table-cell table:style-name="ce46" office:value-type="float" office:value="16575" calcext:value-type="float">
            <text:p>16,575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42.346278" calcext:value-type="float">
            <text:p>42.346278</text:p>
          </table:table-cell>
          <table:table-cell table:style-name="ce36" office:value-type="float" office:value="1.848112" calcext:value-type="float">
            <text:p>1.848112</text:p>
          </table:table-cell>
          <table:table-cell table:style-name="ce36" office:value-type="float" office:value="40.369966" calcext:value-type="float">
            <text:p>40.369966</text:p>
          </table:table-cell>
          <table:table-cell table:style-name="ce36" office:value-type="float" office:value="0.1282" calcext:value-type="float">
            <text:p>0.128200</text:p>
          </table:table-cell>
          <table:table-cell table:style-name="ce46" office:value-type="float" office:value="1255" calcext:value-type="float">
            <text:p>1,25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233" calcext:value-type="float">
            <text:p>1,23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27.654454" calcext:value-type="float">
            <text:p>127.654454</text:p>
          </table:table-cell>
          <table:table-cell table:style-name="ce36" office:value-type="float" office:value="1.924551" calcext:value-type="float">
            <text:p>1.924551</text:p>
          </table:table-cell>
          <table:table-cell table:style-name="ce36" office:value-type="float" office:value="125.531903" calcext:value-type="float">
            <text:p>125.531903</text:p>
          </table:table-cell>
          <table:table-cell table:style-name="ce36" office:value-type="float" office:value="0.198" calcext:value-type="float">
            <text:p>0.198000</text:p>
          </table:table-cell>
          <table:table-cell table:style-name="ce46" office:value-type="float" office:value="3860" calcext:value-type="float">
            <text:p>3,860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3764" calcext:value-type="float">
            <text:p>3,76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5.451593" calcext:value-type="float">
            <text:p>5.451593</text:p>
          </table:table-cell>
          <table:table-cell table:style-name="ce36" office:value-type="float" office:value="0.0079" calcext:value-type="float">
            <text:p>0.007900</text:p>
          </table:table-cell>
          <table:table-cell table:style-name="ce36" office:value-type="float" office:value="5.443693" calcext:value-type="float">
            <text:p>5.44369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1" calcext:value-type="float">
            <text:p>6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482.141183" calcext:value-type="float">
            <text:p>1,482.141183</text:p>
          </table:table-cell>
          <table:table-cell table:style-name="ce36" office:value-type="float" office:value="7.22134" calcext:value-type="float">
            <text:p>7.221340</text:p>
          </table:table-cell>
          <table:table-cell table:style-name="ce36" office:value-type="float" office:value="1471.736777" calcext:value-type="float">
            <text:p>1,471.736777</text:p>
          </table:table-cell>
          <table:table-cell table:style-name="ce36" office:value-type="float" office:value="3.183066" calcext:value-type="float">
            <text:p>3.183066</text:p>
          </table:table-cell>
          <table:table-cell table:style-name="ce46" office:value-type="float" office:value="9831" calcext:value-type="float">
            <text:p>9,831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9625" calcext:value-type="float">
            <text:p>9,625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07.296181" calcext:value-type="float">
            <text:p>107.296181</text:p>
          </table:table-cell>
          <table:table-cell table:style-name="ce36" office:value-type="float" office:value="104.511302" calcext:value-type="float">
            <text:p>104.511302</text:p>
          </table:table-cell>
          <table:table-cell table:style-name="ce36" office:value-type="float" office:value="2.781579" calcext:value-type="float">
            <text:p>2.781579</text:p>
          </table:table-cell>
          <table:table-cell table:style-name="ce36" office:value-type="float" office:value="0.0033" calcext:value-type="float">
            <text:p>0.003300</text:p>
          </table:table-cell>
          <table:table-cell table:style-name="ce46" office:value-type="float" office:value="1302" calcext:value-type="float">
            <text:p>1,302</text:p>
          </table:table-cell>
          <table:table-cell table:style-name="ce46" office:value-type="float" office:value="1040" calcext:value-type="float">
            <text:p>1,040</text:p>
          </table:table-cell>
          <table:table-cell table:style-name="ce46" office:value-type="float" office:value="261" calcext:value-type="float">
            <text:p>26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9.95577" calcext:value-type="float">
            <text:p>129.955770</text:p>
          </table:table-cell>
          <table:table-cell table:style-name="ce36" office:value-type="float" office:value="8.637276" calcext:value-type="float">
            <text:p>8.637276</text:p>
          </table:table-cell>
          <table:table-cell table:style-name="ce36" office:value-type="float" office:value="121.318494" calcext:value-type="float">
            <text:p>121.31849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29" calcext:value-type="float">
            <text:p>1,829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1588" calcext:value-type="float">
            <text:p>1,58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105422" calcext:value-type="float">
            <text:p>0.105422</text:p>
          </table:table-cell>
          <table:table-cell table:style-name="ce36" office:value-type="float" office:value="0.084422" calcext:value-type="float">
            <text:p>0.084422</text:p>
          </table:table-cell>
          <table:table-cell table:style-name="ce36" office:value-type="float" office:value="0.021" calcext:value-type="float">
            <text:p>0.021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9.325452" calcext:value-type="float">
            <text:p>19.325452</text:p>
          </table:table-cell>
          <table:table-cell table:style-name="ce36" office:value-type="float" office:value="19.242752" calcext:value-type="float">
            <text:p>19.242752</text:p>
          </table:table-cell>
          <table:table-cell table:style-name="ce36" office:value-type="float" office:value="0.0827" calcext:value-type="float">
            <text:p>0.082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1.870807" calcext:value-type="float">
            <text:p>21.870807</text:p>
          </table:table-cell>
          <table:table-cell table:style-name="ce36" office:value-type="float" office:value="17.337214" calcext:value-type="float">
            <text:p>17.337214</text:p>
          </table:table-cell>
          <table:table-cell table:style-name="ce36" office:value-type="float" office:value="4.533593" calcext:value-type="float">
            <text:p>4.53359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8" calcext:value-type="float">
            <text:p>3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477.836874" calcext:value-type="float">
            <text:p>477.836874</text:p>
          </table:table-cell>
          <table:table-cell table:style-name="ce36" office:value-type="float" office:value="89.870799" calcext:value-type="float">
            <text:p>89.870799</text:p>
          </table:table-cell>
          <table:table-cell table:style-name="ce36" office:value-type="float" office:value="387.470119" calcext:value-type="float">
            <text:p>387.470119</text:p>
          </table:table-cell>
          <table:table-cell table:style-name="ce36" office:value-type="float" office:value="0.495956" calcext:value-type="float">
            <text:p>0.495956</text:p>
          </table:table-cell>
          <table:table-cell table:style-name="ce46" office:value-type="float" office:value="10760" calcext:value-type="float">
            <text:p>10,760</text:p>
          </table:table-cell>
          <table:table-cell table:style-name="ce46" office:value-type="float" office:value="2547" calcext:value-type="float">
            <text:p>2,547</text:p>
          </table:table-cell>
          <table:table-cell table:style-name="ce46" office:value-type="float" office:value="8190" calcext:value-type="float">
            <text:p>8,190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田 尾 鄉已登記公私有土地筆數面積(續20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田 尾 鄉已登記公私有土地筆數面積(續20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0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 尾 鄉已登記公私有土地筆數面積(續20)'.$A$1:.$J$35" table:range-usable-as="print-range"/>
          <table:named-range table:name="pp" table:base-cell-address="$彰化縣已登記公私有土地筆數面積.$A$1" table:cell-range-address="$'田 尾 鄉已登記公私有土地筆數面積(續20)'.$A$3:.$J$35"/>
        </table:named-expressions>
      </table:table>
      <table:table table:name="埤 頭 鄉已登記公私有土地筆數面積(續21)" table:style-name="ta22" table:print-ranges="'埤 頭 鄉已登記公私有土地筆數面積(續21)'.A1:'埤 頭 鄉已登記公私有土地筆數面積(續2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埤 頭 鄉已登記公私有土地筆數面積(續21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0:23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埤 頭 鄉已登記公私有土地筆數面積(續21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埤 頭 鄉已登記公私有土地筆數面積(續21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埤 頭 鄉已登記公私有土地筆數面積(續21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埤 頭 鄉已登記公私有土地筆數面積(續21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埤 頭 鄉已登記公私有土地筆數面積(續21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埤 頭 鄉已登記公私有土地筆數面積(續21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埤 頭 鄉已登記公私有土地筆數面積(續21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埤 頭 鄉已登記公私有土地筆數面積(續21)" calcext:value-type="string" table:number-columns-spanned="10" table:number-rows-spanned="1">
            <text:p>埤 頭 鄉已登記公私有土地筆數面積(續21)</text:p>
          </table:table-cell>
          <table:covered-table-cell table:style-name="ce16">
            <draw:line table:end-cell-address="'埤 頭 鄉已登記公私有土地筆數面積(續21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埤 頭 鄉已登記公私有土地筆數面積(續21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4224.203083" calcext:value-type="float">
            <text:p>4,224.203083</text:p>
          </table:table-cell>
          <table:table-cell table:style-name="ce35" office:value-type="float" office:value="441.566018" calcext:value-type="float">
            <text:p>441.566018</text:p>
          </table:table-cell>
          <table:table-cell table:style-name="ce35" office:value-type="float" office:value="3768.954541" calcext:value-type="float">
            <text:p>3,768.954541</text:p>
          </table:table-cell>
          <table:table-cell table:style-name="ce35" office:value-type="float" office:value="13.682524" calcext:value-type="float">
            <text:p>13.682524</text:p>
          </table:table-cell>
          <table:table-cell table:style-name="ce45" office:value-type="float" office:value="33765" calcext:value-type="float">
            <text:p>33,765</text:p>
          </table:table-cell>
          <table:table-cell table:style-name="ce45" office:value-type="float" office:value="6792" calcext:value-type="float">
            <text:p>6,792</text:p>
          </table:table-cell>
          <table:table-cell table:style-name="ce45" office:value-type="float" office:value="26879" calcext:value-type="float">
            <text:p>26,879</text:p>
          </table:table-cell>
          <table:table-cell table:style-name="ce54" office:value-type="float" office:value="94" calcext:value-type="float">
            <text:p>9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999.480607" calcext:value-type="float">
            <text:p>3,999.480607</text:p>
          </table:table-cell>
          <table:table-cell table:style-name="ce36" office:value-type="float" office:value="384.975439" calcext:value-type="float">
            <text:p>384.975439</text:p>
          </table:table-cell>
          <table:table-cell table:style-name="ce36" office:value-type="float" office:value="3601.614087" calcext:value-type="float">
            <text:p>3,601.614087</text:p>
          </table:table-cell>
          <table:table-cell table:style-name="ce36" office:value-type="float" office:value="12.891081" calcext:value-type="float">
            <text:p>12.891081</text:p>
          </table:table-cell>
          <table:table-cell table:style-name="ce46" office:value-type="float" office:value="27727" calcext:value-type="float">
            <text:p>27,727</text:p>
          </table:table-cell>
          <table:table-cell table:style-name="ce46" office:value-type="float" office:value="5137" calcext:value-type="float">
            <text:p>5,137</text:p>
          </table:table-cell>
          <table:table-cell table:style-name="ce46" office:value-type="float" office:value="22521" calcext:value-type="float">
            <text:p>22,521</text:p>
          </table:table-cell>
          <table:table-cell table:style-name="ce55" office:value-type="float" office:value="69" calcext:value-type="float">
            <text:p>6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2.09417" calcext:value-type="float">
            <text:p>62.094170</text:p>
          </table:table-cell>
          <table:table-cell table:style-name="ce36" office:value-type="float" office:value="4.02544" calcext:value-type="float">
            <text:p>4.025440</text:p>
          </table:table-cell>
          <table:table-cell table:style-name="ce36" office:value-type="float" office:value="58.036897" calcext:value-type="float">
            <text:p>58.036897</text:p>
          </table:table-cell>
          <table:table-cell table:style-name="ce36" office:value-type="float" office:value="0.031833" calcext:value-type="float">
            <text:p>0.031833</text:p>
          </table:table-cell>
          <table:table-cell table:style-name="ce46" office:value-type="float" office:value="1937" calcext:value-type="float">
            <text:p>1,937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807" calcext:value-type="float">
            <text:p>1,80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54.506104" calcext:value-type="float">
            <text:p>254.506104</text:p>
          </table:table-cell>
          <table:table-cell table:style-name="ce36" office:value-type="float" office:value="8.580983" calcext:value-type="float">
            <text:p>8.580983</text:p>
          </table:table-cell>
          <table:table-cell table:style-name="ce36" office:value-type="float" office:value="242.465276" calcext:value-type="float">
            <text:p>242.465276</text:p>
          </table:table-cell>
          <table:table-cell table:style-name="ce36" office:value-type="float" office:value="3.459845" calcext:value-type="float">
            <text:p>3.459845</text:p>
          </table:table-cell>
          <table:table-cell table:style-name="ce46" office:value-type="float" office:value="6162" calcext:value-type="float">
            <text:p>6,162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5849" calcext:value-type="float">
            <text:p>5,849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58.249852" calcext:value-type="float">
            <text:p>58.249852</text:p>
          </table:table-cell>
          <table:table-cell table:style-name="ce36" office:value-type="float" office:value="0.82321" calcext:value-type="float">
            <text:p>0.823210</text:p>
          </table:table-cell>
          <table:table-cell table:style-name="ce36" office:value-type="float" office:value="57.426642" calcext:value-type="float">
            <text:p>57.42664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40" calcext:value-type="float">
            <text:p>34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924.55165" calcext:value-type="float">
            <text:p>2,924.551650</text:p>
          </table:table-cell>
          <table:table-cell table:style-name="ce36" office:value-type="float" office:value="27.845748" calcext:value-type="float">
            <text:p>27.845748</text:p>
          </table:table-cell>
          <table:table-cell table:style-name="ce36" office:value-type="float" office:value="2888.952355" calcext:value-type="float">
            <text:p>2,888.952355</text:p>
          </table:table-cell>
          <table:table-cell table:style-name="ce36" office:value-type="float" office:value="7.753547" calcext:value-type="float">
            <text:p>7.753547</text:p>
          </table:table-cell>
          <table:table-cell table:style-name="ce46" office:value-type="float" office:value="12795" calcext:value-type="float">
            <text:p>12,795</text:p>
          </table:table-cell>
          <table:table-cell table:style-name="ce46" office:value-type="float" office:value="367" calcext:value-type="float">
            <text:p>367</text:p>
          </table:table-cell>
          <table:table-cell table:style-name="ce46" office:value-type="float" office:value="12393" calcext:value-type="float">
            <text:p>12,393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1.1115" calcext:value-type="float">
            <text:p>1.111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1115" calcext:value-type="float">
            <text:p>1.111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47.619006" calcext:value-type="float">
            <text:p>247.619006</text:p>
          </table:table-cell>
          <table:table-cell table:style-name="ce36" office:value-type="float" office:value="224.93668" calcext:value-type="float">
            <text:p>224.936680</text:p>
          </table:table-cell>
          <table:table-cell table:style-name="ce36" office:value-type="float" office:value="22.641604" calcext:value-type="float">
            <text:p>22.641604</text:p>
          </table:table-cell>
          <table:table-cell table:style-name="ce36" office:value-type="float" office:value="0.040722" calcext:value-type="float">
            <text:p>0.040722</text:p>
          </table:table-cell>
          <table:table-cell table:style-name="ce46" office:value-type="float" office:value="3944" calcext:value-type="float">
            <text:p>3,944</text:p>
          </table:table-cell>
          <table:table-cell table:style-name="ce46" office:value-type="float" office:value="3396" calcext:value-type="float">
            <text:p>3,396</text:p>
          </table:table-cell>
          <table:table-cell table:style-name="ce46" office:value-type="float" office:value="542" calcext:value-type="float">
            <text:p>54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62.657209" calcext:value-type="float">
            <text:p>162.657209</text:p>
          </table:table-cell>
          <table:table-cell table:style-name="ce36" office:value-type="float" office:value="74.134004" calcext:value-type="float">
            <text:p>74.134004</text:p>
          </table:table-cell>
          <table:table-cell table:style-name="ce36" office:value-type="float" office:value="88.436371" calcext:value-type="float">
            <text:p>88.436371</text:p>
          </table:table-cell>
          <table:table-cell table:style-name="ce36" office:value-type="float" office:value="0.086834" calcext:value-type="float">
            <text:p>0.086834</text:p>
          </table:table-cell>
          <table:table-cell table:style-name="ce46" office:value-type="float" office:value="2190" calcext:value-type="float">
            <text:p>2,190</text:p>
          </table:table-cell>
          <table:table-cell table:style-name="ce46" office:value-type="float" office:value="815" calcext:value-type="float">
            <text:p>815</text:p>
          </table:table-cell>
          <table:table-cell table:style-name="ce46" office:value-type="float" office:value="1373" calcext:value-type="float">
            <text:p>1,37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110997" calcext:value-type="float">
            <text:p>0.110997</text:p>
          </table:table-cell>
          <table:table-cell table:style-name="ce36" office:value-type="float" office:value="0.110997" calcext:value-type="float">
            <text:p>0.110997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9.13459" calcext:value-type="float">
            <text:p>9.134590</text:p>
          </table:table-cell>
          <table:table-cell table:style-name="ce36" office:value-type="float" office:value="0.0014" calcext:value-type="float">
            <text:p>0.001400</text:p>
          </table:table-cell>
          <table:table-cell table:style-name="ce36" office:value-type="float" office:value="9.13319" calcext:value-type="float">
            <text:p>9.13319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6.658289" calcext:value-type="float">
            <text:p>16.658289</text:p>
          </table:table-cell>
          <table:table-cell table:style-name="ce36" office:value-type="float" office:value="14.192189" calcext:value-type="float">
            <text:p>14.192189</text:p>
          </table:table-cell>
          <table:table-cell table:style-name="ce36" office:value-type="float" office:value="2.4661" calcext:value-type="float">
            <text:p>2.466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62.78724" calcext:value-type="float">
            <text:p>262.787240</text:p>
          </table:table-cell>
          <table:table-cell table:style-name="ce36" office:value-type="float" office:value="30.324788" calcext:value-type="float">
            <text:p>30.324788</text:p>
          </table:table-cell>
          <table:table-cell table:style-name="ce36" office:value-type="float" office:value="230.944152" calcext:value-type="float">
            <text:p>230.944152</text:p>
          </table:table-cell>
          <table:table-cell table:style-name="ce36" office:value-type="float" office:value="1.5183" calcext:value-type="float">
            <text:p>1.518300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84" calcext:value-type="float">
            <text:p>18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24.722476" calcext:value-type="float">
            <text:p>224.722476</text:p>
          </table:table-cell>
          <table:table-cell table:style-name="ce36" office:value-type="float" office:value="56.590579" calcext:value-type="float">
            <text:p>56.590579</text:p>
          </table:table-cell>
          <table:table-cell table:style-name="ce36" office:value-type="float" office:value="167.340454" calcext:value-type="float">
            <text:p>167.340454</text:p>
          </table:table-cell>
          <table:table-cell table:style-name="ce36" office:value-type="float" office:value="0.791443" calcext:value-type="float">
            <text:p>0.791443</text:p>
          </table:table-cell>
          <table:table-cell table:style-name="ce46" office:value-type="float" office:value="6038" calcext:value-type="float">
            <text:p>6,038</text:p>
          </table:table-cell>
          <table:table-cell table:style-name="ce46" office:value-type="float" office:value="1655" calcext:value-type="float">
            <text:p>1,655</text:p>
          </table:table-cell>
          <table:table-cell table:style-name="ce46" office:value-type="float" office:value="4358" calcext:value-type="float">
            <text:p>4,358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埤 頭 鄉已登記公私有土地筆數面積(續21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埤 頭 鄉已登記公私有土地筆數面積(續21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0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埤 頭 鄉已登記公私有土地筆數面積(續21)'.$A$1:.$J$35" table:range-usable-as="print-range"/>
          <table:named-range table:name="pp" table:base-cell-address="$彰化縣已登記公私有土地筆數面積.$A$1" table:cell-range-address="$'埤 頭 鄉已登記公私有土地筆數面積(續21)'.$A$3:.$J$35"/>
        </table:named-expressions>
      </table:table>
      <table:table table:name="溪 州 鄉已登記公私有土地筆數面積(續22)" table:style-name="ta23" table:print-ranges="'溪 州 鄉已登記公私有土地筆數面積(續22)'.A1:'溪 州 鄉已登記公私有土地筆數面積(續2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溪 州 鄉已登記公私有土地筆數面積(續22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0:27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溪 州 鄉已登記公私有土地筆數面積(續22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溪 州 鄉已登記公私有土地筆數面積(續22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溪 州 鄉已登記公私有土地筆數面積(續22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溪 州 鄉已登記公私有土地筆數面積(續22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溪 州 鄉已登記公私有土地筆數面積(續22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溪 州 鄉已登記公私有土地筆數面積(續22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溪 州 鄉已登記公私有土地筆數面積(續22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 州 鄉已登記公私有土地筆數面積(續22)" calcext:value-type="string" table:number-columns-spanned="10" table:number-rows-spanned="1">
            <text:p>溪 州 鄉已登記公私有土地筆數面積(續22)</text:p>
          </table:table-cell>
          <table:covered-table-cell table:style-name="ce16">
            <draw:line table:end-cell-address="'溪 州 鄉已登記公私有土地筆數面積(續22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溪 州 鄉已登記公私有土地筆數面積(續22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5100.863067" calcext:value-type="float">
            <text:p>5,100.863067</text:p>
          </table:table-cell>
          <table:table-cell table:style-name="ce35" office:value-type="float" office:value="934.535536" calcext:value-type="float">
            <text:p>934.535536</text:p>
          </table:table-cell>
          <table:table-cell table:style-name="ce35" office:value-type="float" office:value="4145.124871" calcext:value-type="float">
            <text:p>4,145.124871</text:p>
          </table:table-cell>
          <table:table-cell table:style-name="ce35" office:value-type="float" office:value="21.20266" calcext:value-type="float">
            <text:p>21.202660</text:p>
          </table:table-cell>
          <table:table-cell table:style-name="ce45" office:value-type="float" office:value="38684" calcext:value-type="float">
            <text:p>38,684</text:p>
          </table:table-cell>
          <table:table-cell table:style-name="ce45" office:value-type="float" office:value="7845" calcext:value-type="float">
            <text:p>7,845</text:p>
          </table:table-cell>
          <table:table-cell table:style-name="ce45" office:value-type="float" office:value="30752" calcext:value-type="float">
            <text:p>30,752</text:p>
          </table:table-cell>
          <table:table-cell table:style-name="ce54" office:value-type="float" office:value="87" calcext:value-type="float">
            <text:p>87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4696.437631" calcext:value-type="float">
            <text:p>4,696.437631</text:p>
          </table:table-cell>
          <table:table-cell table:style-name="ce36" office:value-type="float" office:value="849.514983" calcext:value-type="float">
            <text:p>849.514983</text:p>
          </table:table-cell>
          <table:table-cell table:style-name="ce36" office:value-type="float" office:value="3826.184773" calcext:value-type="float">
            <text:p>3,826.184773</text:p>
          </table:table-cell>
          <table:table-cell table:style-name="ce36" office:value-type="float" office:value="20.737875" calcext:value-type="float">
            <text:p>20.737875</text:p>
          </table:table-cell>
          <table:table-cell table:style-name="ce46" office:value-type="float" office:value="31223" calcext:value-type="float">
            <text:p>31,223</text:p>
          </table:table-cell>
          <table:table-cell table:style-name="ce46" office:value-type="float" office:value="6497" calcext:value-type="float">
            <text:p>6,497</text:p>
          </table:table-cell>
          <table:table-cell table:style-name="ce46" office:value-type="float" office:value="24658" calcext:value-type="float">
            <text:p>24,658</text:p>
          </table:table-cell>
          <table:table-cell table:style-name="ce55" office:value-type="float" office:value="68" calcext:value-type="float">
            <text:p>6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78.003058" calcext:value-type="float">
            <text:p>78.003058</text:p>
          </table:table-cell>
          <table:table-cell table:style-name="ce36" office:value-type="float" office:value="23.249119" calcext:value-type="float">
            <text:p>23.249119</text:p>
          </table:table-cell>
          <table:table-cell table:style-name="ce36" office:value-type="float" office:value="54.520139" calcext:value-type="float">
            <text:p>54.520139</text:p>
          </table:table-cell>
          <table:table-cell table:style-name="ce36" office:value-type="float" office:value="0.2338" calcext:value-type="float">
            <text:p>0.233800</text:p>
          </table:table-cell>
          <table:table-cell table:style-name="ce46" office:value-type="float" office:value="1729" calcext:value-type="float">
            <text:p>1,729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1377" calcext:value-type="float">
            <text:p>1,37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83.314814" calcext:value-type="float">
            <text:p>183.314814</text:p>
          </table:table-cell>
          <table:table-cell table:style-name="ce36" office:value-type="float" office:value="7.197754" calcext:value-type="float">
            <text:p>7.197754</text:p>
          </table:table-cell>
          <table:table-cell table:style-name="ce36" office:value-type="float" office:value="175.898377" calcext:value-type="float">
            <text:p>175.898377</text:p>
          </table:table-cell>
          <table:table-cell table:style-name="ce36" office:value-type="float" office:value="0.218683" calcext:value-type="float">
            <text:p>0.218683</text:p>
          </table:table-cell>
          <table:table-cell table:style-name="ce46" office:value-type="float" office:value="4638" calcext:value-type="float">
            <text:p>4,638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4497" calcext:value-type="float">
            <text:p>4,49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33.018567" calcext:value-type="float">
            <text:p>33.018567</text:p>
          </table:table-cell>
          <table:table-cell table:style-name="ce36" office:value-type="float" office:value="1.0463" calcext:value-type="float">
            <text:p>1.046300</text:p>
          </table:table-cell>
          <table:table-cell table:style-name="ce36" office:value-type="float" office:value="31.972267" calcext:value-type="float">
            <text:p>31.97226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16" calcext:value-type="float">
            <text:p>1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3712.120437" calcext:value-type="float">
            <text:p>3,712.120437</text:p>
          </table:table-cell>
          <table:table-cell table:style-name="ce36" office:value-type="float" office:value="450.311395" calcext:value-type="float">
            <text:p>450.311395</text:p>
          </table:table-cell>
          <table:table-cell table:style-name="ce36" office:value-type="float" office:value="3243.51548" calcext:value-type="float">
            <text:p>3,243.515480</text:p>
          </table:table-cell>
          <table:table-cell table:style-name="ce36" office:value-type="float" office:value="18.293562" calcext:value-type="float">
            <text:p>18.293562</text:p>
          </table:table-cell>
          <table:table-cell table:style-name="ce46" office:value-type="float" office:value="17681" calcext:value-type="float">
            <text:p>17,681</text:p>
          </table:table-cell>
          <table:table-cell table:style-name="ce46" office:value-type="float" office:value="2122" calcext:value-type="float">
            <text:p>2,122</text:p>
          </table:table-cell>
          <table:table-cell table:style-name="ce46" office:value-type="float" office:value="15518" calcext:value-type="float">
            <text:p>15,518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7.7174" calcext:value-type="float">
            <text:p>7.717400</text:p>
          </table:table-cell>
          <table:table-cell table:style-name="ce36" office:value-type="float" office:value="3.1818" calcext:value-type="float">
            <text:p>3.181800</text:p>
          </table:table-cell>
          <table:table-cell table:style-name="ce36" office:value-type="float" office:value="4.5356" calcext:value-type="float">
            <text:p>4.5356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12.084367" calcext:value-type="float">
            <text:p>212.084367</text:p>
          </table:table-cell>
          <table:table-cell table:style-name="ce36" office:value-type="float" office:value="193.639739" calcext:value-type="float">
            <text:p>193.639739</text:p>
          </table:table-cell>
          <table:table-cell table:style-name="ce36" office:value-type="float" office:value="18.334398" calcext:value-type="float">
            <text:p>18.334398</text:p>
          </table:table-cell>
          <table:table-cell table:style-name="ce36" office:value-type="float" office:value="0.11023" calcext:value-type="float">
            <text:p>0.110230</text:p>
          </table:table-cell>
          <table:table-cell table:style-name="ce46" office:value-type="float" office:value="3691" calcext:value-type="float">
            <text:p>3,691</text:p>
          </table:table-cell>
          <table:table-cell table:style-name="ce46" office:value-type="float" office:value="2747" calcext:value-type="float">
            <text:p>2,747</text:p>
          </table:table-cell>
          <table:table-cell table:style-name="ce46" office:value-type="float" office:value="934" calcext:value-type="float">
            <text:p>93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260.275421" calcext:value-type="float">
            <text:p>260.275421</text:p>
          </table:table-cell>
          <table:table-cell table:style-name="ce36" office:value-type="float" office:value="118.740162" calcext:value-type="float">
            <text:p>118.740162</text:p>
          </table:table-cell>
          <table:table-cell table:style-name="ce36" office:value-type="float" office:value="139.733659" calcext:value-type="float">
            <text:p>139.733659</text:p>
          </table:table-cell>
          <table:table-cell table:style-name="ce36" office:value-type="float" office:value="1.8016" calcext:value-type="float">
            <text:p>1.801600</text:p>
          </table:table-cell>
          <table:table-cell table:style-name="ce46" office:value-type="float" office:value="2880" calcext:value-type="float">
            <text:p>2,880</text:p>
          </table:table-cell>
          <table:table-cell table:style-name="ce46" office:value-type="float" office:value="927" calcext:value-type="float">
            <text:p>927</text:p>
          </table:table-cell>
          <table:table-cell table:style-name="ce46" office:value-type="float" office:value="1944" calcext:value-type="float">
            <text:p>1,94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076905" calcext:value-type="float">
            <text:p>0.076905</text:p>
          </table:table-cell>
          <table:table-cell table:style-name="ce36" office:value-type="float" office:value="0.033285" calcext:value-type="float">
            <text:p>0.033285</text:p>
          </table:table-cell>
          <table:table-cell table:style-name="ce36" office:value-type="float" office:value="0.04362" calcext:value-type="float">
            <text:p>0.04362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8921" calcext:value-type="float">
            <text:p>0.892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8921" calcext:value-type="float">
            <text:p>0.892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6.081972" calcext:value-type="float">
            <text:p>16.081972</text:p>
          </table:table-cell>
          <table:table-cell table:style-name="ce36" office:value-type="float" office:value="16.080972" calcext:value-type="float">
            <text:p>16.080972</text:p>
          </table:table-cell>
          <table:table-cell table:style-name="ce36" office:value-type="float" office:value="0.001" calcext:value-type="float">
            <text:p>0.001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92.85259" calcext:value-type="float">
            <text:p>192.852590</text:p>
          </table:table-cell>
          <table:table-cell table:style-name="ce36" office:value-type="float" office:value="36.034457" calcext:value-type="float">
            <text:p>36.034457</text:p>
          </table:table-cell>
          <table:table-cell table:style-name="ce36" office:value-type="float" office:value="156.738133" calcext:value-type="float">
            <text:p>156.738133</text:p>
          </table:table-cell>
          <table:table-cell table:style-name="ce36" office:value-type="float" office:value="0.08" calcext:value-type="float">
            <text:p>0.080000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253" calcext:value-type="float">
            <text:p>25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404.425436" calcext:value-type="float">
            <text:p>404.425436</text:p>
          </table:table-cell>
          <table:table-cell table:style-name="ce36" office:value-type="float" office:value="85.020553" calcext:value-type="float">
            <text:p>85.020553</text:p>
          </table:table-cell>
          <table:table-cell table:style-name="ce36" office:value-type="float" office:value="318.940098" calcext:value-type="float">
            <text:p>318.940098</text:p>
          </table:table-cell>
          <table:table-cell table:style-name="ce36" office:value-type="float" office:value="0.464785" calcext:value-type="float">
            <text:p>0.464785</text:p>
          </table:table-cell>
          <table:table-cell table:style-name="ce46" office:value-type="float" office:value="7461" calcext:value-type="float">
            <text:p>7,461</text:p>
          </table:table-cell>
          <table:table-cell table:style-name="ce46" office:value-type="float" office:value="1348" calcext:value-type="float">
            <text:p>1,348</text:p>
          </table:table-cell>
          <table:table-cell table:style-name="ce46" office:value-type="float" office:value="6094" calcext:value-type="float">
            <text:p>6,094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溪 州 鄉已登記公私有土地筆數面積(續22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溪 州 鄉已登記公私有土地筆數面積(續22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0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 州 鄉已登記公私有土地筆數面積(續22)'.$A$1:.$J$35" table:range-usable-as="print-range"/>
          <table:named-range table:name="pp" table:base-cell-address="$彰化縣已登記公私有土地筆數面積.$A$1" table:cell-range-address="$'溪 州 鄉已登記公私有土地筆數面積(續22)'.$A$3:.$J$35"/>
        </table:named-expressions>
      </table:table>
      <table:table table:name="和美地政事務所已登記公私有土地筆數面積(續23)" table:style-name="ta24" table:print-ranges="'和美地政事務所已登記公私有土地筆數面積(續23)'.A1:'和美地政事務所已登記公私有土地筆數面積(續2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和美地政事務所已登記公私有土地筆數面積(續23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0:31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和美地政事務所已登記公私有土地筆數面積(續23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和美地政事務所已登記公私有土地筆數面積(續23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和美地政事務所已登記公私有土地筆數面積(續23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和美地政事務所已登記公私有土地筆數面積(續23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和美地政事務所已登記公私有土地筆數面積(續23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和美地政事務所已登記公私有土地筆數面積(續23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和美地政事務所已登記公私有土地筆數面積(續23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和美地政事務所已登記公私有土地筆數面積(續23)" calcext:value-type="string" table:number-columns-spanned="10" table:number-rows-spanned="1">
            <text:p>和美地政事務所已登記公私有土地筆數面積(續23)</text:p>
          </table:table-cell>
          <table:covered-table-cell table:style-name="ce16">
            <draw:line table:end-cell-address="'和美地政事務所已登記公私有土地筆數面積(續23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和美地政事務所已登記公私有土地筆數面積(續23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8968.355198" calcext:value-type="float">
            <text:p>8,968.355198</text:p>
          </table:table-cell>
          <table:table-cell table:style-name="ce35" office:value-type="float" office:value="2717.798789" calcext:value-type="float">
            <text:p>2,717.798789</text:p>
          </table:table-cell>
          <table:table-cell table:style-name="ce35" office:value-type="float" office:value="6236.04932" calcext:value-type="float">
            <text:p>6,236.049320</text:p>
          </table:table-cell>
          <table:table-cell table:style-name="ce35" office:value-type="float" office:value="14.507089" calcext:value-type="float">
            <text:p>14.507089</text:p>
          </table:table-cell>
          <table:table-cell table:style-name="ce45" office:value-type="float" office:value="110245" calcext:value-type="float">
            <text:p>110,245</text:p>
          </table:table-cell>
          <table:table-cell table:style-name="ce45" office:value-type="float" office:value="20277" calcext:value-type="float">
            <text:p>20,277</text:p>
          </table:table-cell>
          <table:table-cell table:style-name="ce45" office:value-type="float" office:value="89747" calcext:value-type="float">
            <text:p>89,747</text:p>
          </table:table-cell>
          <table:table-cell table:style-name="ce54" office:value-type="float" office:value="221" calcext:value-type="float">
            <text:p>221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6943.193311" calcext:value-type="float">
            <text:p>6,943.193311</text:p>
          </table:table-cell>
          <table:table-cell table:style-name="ce36" office:value-type="float" office:value="1766.610317" calcext:value-type="float">
            <text:p>1,766.610317</text:p>
          </table:table-cell>
          <table:table-cell table:style-name="ce36" office:value-type="float" office:value="5166.308069" calcext:value-type="float">
            <text:p>5,166.308069</text:p>
          </table:table-cell>
          <table:table-cell table:style-name="ce36" office:value-type="float" office:value="10.274925" calcext:value-type="float">
            <text:p>10.274925</text:p>
          </table:table-cell>
          <table:table-cell table:style-name="ce46" office:value-type="float" office:value="63406" calcext:value-type="float">
            <text:p>63,406</text:p>
          </table:table-cell>
          <table:table-cell table:style-name="ce46" office:value-type="float" office:value="9837" calcext:value-type="float">
            <text:p>9,837</text:p>
          </table:table-cell>
          <table:table-cell table:style-name="ce46" office:value-type="float" office:value="53470" calcext:value-type="float">
            <text:p>53,470</text:p>
          </table:table-cell>
          <table:table-cell table:style-name="ce55" office:value-type="float" office:value="99" calcext:value-type="float">
            <text:p>9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53.290371" calcext:value-type="float">
            <text:p>153.290371</text:p>
          </table:table-cell>
          <table:table-cell table:style-name="ce36" office:value-type="float" office:value="3.443445" calcext:value-type="float">
            <text:p>3.443445</text:p>
          </table:table-cell>
          <table:table-cell table:style-name="ce36" office:value-type="float" office:value="149.448479" calcext:value-type="float">
            <text:p>149.448479</text:p>
          </table:table-cell>
          <table:table-cell table:style-name="ce36" office:value-type="float" office:value="0.398447" calcext:value-type="float">
            <text:p>0.398447</text:p>
          </table:table-cell>
          <table:table-cell table:style-name="ce46" office:value-type="float" office:value="7265" calcext:value-type="float">
            <text:p>7,265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7108" calcext:value-type="float">
            <text:p>7,108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27.521853" calcext:value-type="float">
            <text:p>327.521853</text:p>
          </table:table-cell>
          <table:table-cell table:style-name="ce36" office:value-type="float" office:value="8.723232" calcext:value-type="float">
            <text:p>8.723232</text:p>
          </table:table-cell>
          <table:table-cell table:style-name="ce36" office:value-type="float" office:value="315.76539" calcext:value-type="float">
            <text:p>315.765390</text:p>
          </table:table-cell>
          <table:table-cell table:style-name="ce36" office:value-type="float" office:value="3.033231" calcext:value-type="float">
            <text:p>3.033231</text:p>
          </table:table-cell>
          <table:table-cell table:style-name="ce46" office:value-type="float" office:value="14168" calcext:value-type="float">
            <text:p>14,168</text:p>
          </table:table-cell>
          <table:table-cell table:style-name="ce46" office:value-type="float" office:value="316" calcext:value-type="float">
            <text:p>316</text:p>
          </table:table-cell>
          <table:table-cell table:style-name="ce46" office:value-type="float" office:value="13820" calcext:value-type="float">
            <text:p>13,820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249.736514" calcext:value-type="float">
            <text:p>1,249.736514</text:p>
          </table:table-cell>
          <table:table-cell table:style-name="ce36" office:value-type="float" office:value="590.772906" calcext:value-type="float">
            <text:p>590.772906</text:p>
          </table:table-cell>
          <table:table-cell table:style-name="ce36" office:value-type="float" office:value="658.963608" calcext:value-type="float">
            <text:p>658.96360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005" calcext:value-type="float">
            <text:p>3,005</text:p>
          </table:table-cell>
          <table:table-cell table:style-name="ce46" office:value-type="float" office:value="424" calcext:value-type="float">
            <text:p>424</text:p>
          </table:table-cell>
          <table:table-cell table:style-name="ce46" office:value-type="float" office:value="2581" calcext:value-type="float">
            <text:p>2,58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3835.117134" calcext:value-type="float">
            <text:p>3,835.117134</text:p>
          </table:table-cell>
          <table:table-cell table:style-name="ce36" office:value-type="float" office:value="125.393998" calcext:value-type="float">
            <text:p>125.393998</text:p>
          </table:table-cell>
          <table:table-cell table:style-name="ce36" office:value-type="float" office:value="3705.956803" calcext:value-type="float">
            <text:p>3,705.956803</text:p>
          </table:table-cell>
          <table:table-cell table:style-name="ce36" office:value-type="float" office:value="3.766333" calcext:value-type="float">
            <text:p>3.766333</text:p>
          </table:table-cell>
          <table:table-cell table:style-name="ce46" office:value-type="float" office:value="25626" calcext:value-type="float">
            <text:p>25,626</text:p>
          </table:table-cell>
          <table:table-cell table:style-name="ce46" office:value-type="float" office:value="933" calcext:value-type="float">
            <text:p>933</text:p>
          </table:table-cell>
          <table:table-cell table:style-name="ce46" office:value-type="float" office:value="24664" calcext:value-type="float">
            <text:p>24,664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37.892301" calcext:value-type="float">
            <text:p>37.892301</text:p>
          </table:table-cell>
          <table:table-cell table:style-name="ce36" office:value-type="float" office:value="37.835401" calcext:value-type="float">
            <text:p>37.835401</text:p>
          </table:table-cell>
          <table:table-cell table:style-name="ce36" office:value-type="float" office:value="0.0569" calcext:value-type="float">
            <text:p>0.056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47.303395" calcext:value-type="float">
            <text:p>147.303395</text:p>
          </table:table-cell>
          <table:table-cell table:style-name="ce36" office:value-type="float" office:value="27.307293" calcext:value-type="float">
            <text:p>27.307293</text:p>
          </table:table-cell>
          <table:table-cell table:style-name="ce36" office:value-type="float" office:value="119.996102" calcext:value-type="float">
            <text:p>119.99610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59" calcext:value-type="float">
            <text:p>759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653" calcext:value-type="float">
            <text:p>65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75.421898" calcext:value-type="float">
            <text:p>375.421898</text:p>
          </table:table-cell>
          <table:table-cell table:style-name="ce36" office:value-type="float" office:value="362.716888" calcext:value-type="float">
            <text:p>362.716888</text:p>
          </table:table-cell>
          <table:table-cell table:style-name="ce36" office:value-type="float" office:value="12.524535" calcext:value-type="float">
            <text:p>12.524535</text:p>
          </table:table-cell>
          <table:table-cell table:style-name="ce36" office:value-type="float" office:value="0.180475" calcext:value-type="float">
            <text:p>0.180475</text:p>
          </table:table-cell>
          <table:table-cell table:style-name="ce46" office:value-type="float" office:value="6902" calcext:value-type="float">
            <text:p>6,902</text:p>
          </table:table-cell>
          <table:table-cell table:style-name="ce46" office:value-type="float" office:value="6104" calcext:value-type="float">
            <text:p>6,104</text:p>
          </table:table-cell>
          <table:table-cell table:style-name="ce46" office:value-type="float" office:value="793" calcext:value-type="float">
            <text:p>79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30.677108" calcext:value-type="float">
            <text:p>330.677108</text:p>
          </table:table-cell>
          <table:table-cell table:style-name="ce36" office:value-type="float" office:value="146.671346" calcext:value-type="float">
            <text:p>146.671346</text:p>
          </table:table-cell>
          <table:table-cell table:style-name="ce36" office:value-type="float" office:value="181.836304" calcext:value-type="float">
            <text:p>181.836304</text:p>
          </table:table-cell>
          <table:table-cell table:style-name="ce36" office:value-type="float" office:value="2.169458" calcext:value-type="float">
            <text:p>2.169458</text:p>
          </table:table-cell>
          <table:table-cell table:style-name="ce46" office:value-type="float" office:value="4702" calcext:value-type="float">
            <text:p>4,702</text:p>
          </table:table-cell>
          <table:table-cell table:style-name="ce46" office:value-type="float" office:value="1405" calcext:value-type="float">
            <text:p>1,405</text:p>
          </table:table-cell>
          <table:table-cell table:style-name="ce46" office:value-type="float" office:value="3274" calcext:value-type="float">
            <text:p>3,274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20.965959" calcext:value-type="float">
            <text:p>20.965959</text:p>
          </table:table-cell>
          <table:table-cell table:style-name="ce36" office:value-type="float" office:value="19.971406" calcext:value-type="float">
            <text:p>19.971406</text:p>
          </table:table-cell>
          <table:table-cell table:style-name="ce36" office:value-type="float" office:value="0.994553" calcext:value-type="float">
            <text:p>0.99455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5.149243" calcext:value-type="float">
            <text:p>5.149243</text:p>
          </table:table-cell>
          <table:table-cell table:style-name="ce36" office:value-type="float" office:value="5.149243" calcext:value-type="float">
            <text:p>5.149243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40.234248" calcext:value-type="float">
            <text:p>40.234248</text:p>
          </table:table-cell>
          <table:table-cell table:style-name="ce36" office:value-type="float" office:value="39.304061" calcext:value-type="float">
            <text:p>39.304061</text:p>
          </table:table-cell>
          <table:table-cell table:style-name="ce36" office:value-type="float" office:value="0.930187" calcext:value-type="float">
            <text:p>0.93018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3" calcext:value-type="float">
            <text:p>3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61.885603" calcext:value-type="float">
            <text:p>61.885603</text:p>
          </table:table-cell>
          <table:table-cell table:style-name="ce36" office:value-type="float" office:value="59.997299" calcext:value-type="float">
            <text:p>59.997299</text:p>
          </table:table-cell>
          <table:table-cell table:style-name="ce36" office:value-type="float" office:value="1.888304" calcext:value-type="float">
            <text:p>1.8883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57.997684" calcext:value-type="float">
            <text:p>357.997684</text:p>
          </table:table-cell>
          <table:table-cell table:style-name="ce36" office:value-type="float" office:value="339.323799" calcext:value-type="float">
            <text:p>339.323799</text:p>
          </table:table-cell>
          <table:table-cell table:style-name="ce36" office:value-type="float" office:value="17.946904" calcext:value-type="float">
            <text:p>17.946904</text:p>
          </table:table-cell>
          <table:table-cell table:style-name="ce36" office:value-type="float" office:value="0.726981" calcext:value-type="float">
            <text:p>0.726981</text:p>
          </table:table-cell>
          <table:table-cell table:style-name="ce46" office:value-type="float" office:value="689" calcext:value-type="float">
            <text:p>689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515" calcext:value-type="float">
            <text:p>51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025.161887" calcext:value-type="float">
            <text:p>2,025.161887</text:p>
          </table:table-cell>
          <table:table-cell table:style-name="ce36" office:value-type="float" office:value="951.188472" calcext:value-type="float">
            <text:p>951.188472</text:p>
          </table:table-cell>
          <table:table-cell table:style-name="ce36" office:value-type="float" office:value="1069.741251" calcext:value-type="float">
            <text:p>1,069.741251</text:p>
          </table:table-cell>
          <table:table-cell table:style-name="ce36" office:value-type="float" office:value="4.232164" calcext:value-type="float">
            <text:p>4.232164</text:p>
          </table:table-cell>
          <table:table-cell table:style-name="ce46" office:value-type="float" office:value="46839" calcext:value-type="float">
            <text:p>46,839</text:p>
          </table:table-cell>
          <table:table-cell table:style-name="ce46" office:value-type="float" office:value="10440" calcext:value-type="float">
            <text:p>10,440</text:p>
          </table:table-cell>
          <table:table-cell table:style-name="ce46" office:value-type="float" office:value="36277" calcext:value-type="float">
            <text:p>36,277</text:p>
          </table:table-cell>
          <table:table-cell table:style-name="ce55" office:value-type="float" office:value="122" calcext:value-type="float">
            <text:p>12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和美地政事務所已登記公私有土地筆數面積(續23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和美地政事務所已登記公私有土地筆數面積(續23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0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和美地政事務所已登記公私有土地筆數面積(續23)'.$A$1:.$J$35" table:range-usable-as="print-range"/>
          <table:named-range table:name="pp" table:base-cell-address="$彰化縣已登記公私有土地筆數面積.$A$1" table:cell-range-address="$'和美地政事務所已登記公私有土地筆數面積(續23)'.$A$3:.$J$35"/>
        </table:named-expressions>
      </table:table>
      <table:table table:name="和 美 鎮已登記公私有土地筆數面積(續24)" table:style-name="ta25" table:print-ranges="'和 美 鎮已登記公私有土地筆數面積(續24)'.A1:'和 美 鎮已登記公私有土地筆數面積(續2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和 美 鎮已登記公私有土地筆數面積(續24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0:34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和 美 鎮已登記公私有土地筆數面積(續24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和 美 鎮已登記公私有土地筆數面積(續24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和 美 鎮已登記公私有土地筆數面積(續24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和 美 鎮已登記公私有土地筆數面積(續24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和 美 鎮已登記公私有土地筆數面積(續24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和 美 鎮已登記公私有土地筆數面積(續24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和 美 鎮已登記公私有土地筆數面積(續24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和 美 鎮已登記公私有土地筆數面積(續24)" calcext:value-type="string" table:number-columns-spanned="10" table:number-rows-spanned="1">
            <text:p>和 美 鎮已登記公私有土地筆數面積(續24)</text:p>
          </table:table-cell>
          <table:covered-table-cell table:style-name="ce16">
            <draw:line table:end-cell-address="'和 美 鎮已登記公私有土地筆數面積(續24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和 美 鎮已登記公私有土地筆數面積(續24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534.243632" calcext:value-type="float">
            <text:p>3,534.243632</text:p>
          </table:table-cell>
          <table:table-cell table:style-name="ce35" office:value-type="float" office:value="496.458309" calcext:value-type="float">
            <text:p>496.458309</text:p>
          </table:table-cell>
          <table:table-cell table:style-name="ce35" office:value-type="float" office:value="3027.227801" calcext:value-type="float">
            <text:p>3,027.227801</text:p>
          </table:table-cell>
          <table:table-cell table:style-name="ce35" office:value-type="float" office:value="10.557522" calcext:value-type="float">
            <text:p>10.557522</text:p>
          </table:table-cell>
          <table:table-cell table:style-name="ce45" office:value-type="float" office:value="63580" calcext:value-type="float">
            <text:p>63,580</text:p>
          </table:table-cell>
          <table:table-cell table:style-name="ce45" office:value-type="float" office:value="10788" calcext:value-type="float">
            <text:p>10,788</text:p>
          </table:table-cell>
          <table:table-cell table:style-name="ce45" office:value-type="float" office:value="52616" calcext:value-type="float">
            <text:p>52,616</text:p>
          </table:table-cell>
          <table:table-cell table:style-name="ce54" office:value-type="float" office:value="176" calcext:value-type="float">
            <text:p>176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777.30493" calcext:value-type="float">
            <text:p>2,777.304930</text:p>
          </table:table-cell>
          <table:table-cell table:style-name="ce36" office:value-type="float" office:value="331.861368" calcext:value-type="float">
            <text:p>331.861368</text:p>
          </table:table-cell>
          <table:table-cell table:style-name="ce36" office:value-type="float" office:value="2438.403724" calcext:value-type="float">
            <text:p>2,438.403724</text:p>
          </table:table-cell>
          <table:table-cell table:style-name="ce36" office:value-type="float" office:value="7.039838" calcext:value-type="float">
            <text:p>7.039838</text:p>
          </table:table-cell>
          <table:table-cell table:style-name="ce46" office:value-type="float" office:value="36407" calcext:value-type="float">
            <text:p>36,407</text:p>
          </table:table-cell>
          <table:table-cell table:style-name="ce46" office:value-type="float" office:value="4897" calcext:value-type="float">
            <text:p>4,897</text:p>
          </table:table-cell>
          <table:table-cell table:style-name="ce46" office:value-type="float" office:value="31427" calcext:value-type="float">
            <text:p>31,427</text:p>
          </table:table-cell>
          <table:table-cell table:style-name="ce55" office:value-type="float" office:value="83" calcext:value-type="float">
            <text:p>8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85.729582" calcext:value-type="float">
            <text:p>85.729582</text:p>
          </table:table-cell>
          <table:table-cell table:style-name="ce36" office:value-type="float" office:value="1.719055" calcext:value-type="float">
            <text:p>1.719055</text:p>
          </table:table-cell>
          <table:table-cell table:style-name="ce36" office:value-type="float" office:value="83.738062" calcext:value-type="float">
            <text:p>83.738062</text:p>
          </table:table-cell>
          <table:table-cell table:style-name="ce36" office:value-type="float" office:value="0.272465" calcext:value-type="float">
            <text:p>0.272465</text:p>
          </table:table-cell>
          <table:table-cell table:style-name="ce46" office:value-type="float" office:value="4768" calcext:value-type="float">
            <text:p>4,768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692" calcext:value-type="float">
            <text:p>4,69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08.401248" calcext:value-type="float">
            <text:p>208.401248</text:p>
          </table:table-cell>
          <table:table-cell table:style-name="ce36" office:value-type="float" office:value="2.678906" calcext:value-type="float">
            <text:p>2.678906</text:p>
          </table:table-cell>
          <table:table-cell table:style-name="ce36" office:value-type="float" office:value="204.348548" calcext:value-type="float">
            <text:p>204.348548</text:p>
          </table:table-cell>
          <table:table-cell table:style-name="ce36" office:value-type="float" office:value="1.373794" calcext:value-type="float">
            <text:p>1.373794</text:p>
          </table:table-cell>
          <table:table-cell table:style-name="ce46" office:value-type="float" office:value="9893" calcext:value-type="float">
            <text:p>9,893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9723" calcext:value-type="float">
            <text:p>9,723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29.57383" calcext:value-type="float">
            <text:p>129.573830</text:p>
          </table:table-cell>
          <table:table-cell table:style-name="ce36" office:value-type="float" office:value="28.737934" calcext:value-type="float">
            <text:p>28.737934</text:p>
          </table:table-cell>
          <table:table-cell table:style-name="ce36" office:value-type="float" office:value="100.835896" calcext:value-type="float">
            <text:p>100.83589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26" calcext:value-type="float">
            <text:p>92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866" calcext:value-type="float">
            <text:p>86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953.271225" calcext:value-type="float">
            <text:p>1,953.271225</text:p>
          </table:table-cell>
          <table:table-cell table:style-name="ce36" office:value-type="float" office:value="50.322979" calcext:value-type="float">
            <text:p>50.322979</text:p>
          </table:table-cell>
          <table:table-cell table:style-name="ce36" office:value-type="float" office:value="1900.500585" calcext:value-type="float">
            <text:p>1,900.500585</text:p>
          </table:table-cell>
          <table:table-cell table:style-name="ce36" office:value-type="float" office:value="2.447661" calcext:value-type="float">
            <text:p>2.447661</text:p>
          </table:table-cell>
          <table:table-cell table:style-name="ce46" office:value-type="float" office:value="12980" calcext:value-type="float">
            <text:p>12,980</text:p>
          </table:table-cell>
          <table:table-cell table:style-name="ce46" office:value-type="float" office:value="340" calcext:value-type="float">
            <text:p>340</text:p>
          </table:table-cell>
          <table:table-cell table:style-name="ce46" office:value-type="float" office:value="12618" calcext:value-type="float">
            <text:p>12,618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55.819807" calcext:value-type="float">
            <text:p>155.819807</text:p>
          </table:table-cell>
          <table:table-cell table:style-name="ce36" office:value-type="float" office:value="147.344149" calcext:value-type="float">
            <text:p>147.344149</text:p>
          </table:table-cell>
          <table:table-cell table:style-name="ce36" office:value-type="float" office:value="8.426179" calcext:value-type="float">
            <text:p>8.426179</text:p>
          </table:table-cell>
          <table:table-cell table:style-name="ce36" office:value-type="float" office:value="0.049479" calcext:value-type="float">
            <text:p>0.049479</text:p>
          </table:table-cell>
          <table:table-cell table:style-name="ce46" office:value-type="float" office:value="4239" calcext:value-type="float">
            <text:p>4,239</text:p>
          </table:table-cell>
          <table:table-cell table:style-name="ce46" office:value-type="float" office:value="3659" calcext:value-type="float">
            <text:p>3,659</text:p>
          </table:table-cell>
          <table:table-cell table:style-name="ce46" office:value-type="float" office:value="577" calcext:value-type="float">
            <text:p>57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58.840937" calcext:value-type="float">
            <text:p>158.840937</text:p>
          </table:table-cell>
          <table:table-cell table:style-name="ce36" office:value-type="float" office:value="31.435764" calcext:value-type="float">
            <text:p>31.435764</text:p>
          </table:table-cell>
          <table:table-cell table:style-name="ce36" office:value-type="float" office:value="125.235715" calcext:value-type="float">
            <text:p>125.235715</text:p>
          </table:table-cell>
          <table:table-cell table:style-name="ce36" office:value-type="float" office:value="2.169458" calcext:value-type="float">
            <text:p>2.169458</text:p>
          </table:table-cell>
          <table:table-cell table:style-name="ce46" office:value-type="float" office:value="2859" calcext:value-type="float">
            <text:p>2,859</text:p>
          </table:table-cell>
          <table:table-cell table:style-name="ce46" office:value-type="float" office:value="394" calcext:value-type="float">
            <text:p>394</text:p>
          </table:table-cell>
          <table:table-cell table:style-name="ce46" office:value-type="float" office:value="2442" calcext:value-type="float">
            <text:p>2,442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209904" calcext:value-type="float">
            <text:p>0.2099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209904" calcext:value-type="float">
            <text:p>0.2099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.912675" calcext:value-type="float">
            <text:p>1.912675</text:p>
          </table:table-cell>
          <table:table-cell table:style-name="ce36" office:value-type="float" office:value="1.48066" calcext:value-type="float">
            <text:p>1.480660</text:p>
          </table:table-cell>
          <table:table-cell table:style-name="ce36" office:value-type="float" office:value="0.432015" calcext:value-type="float">
            <text:p>0.43201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0.566804" calcext:value-type="float">
            <text:p>50.566804</text:p>
          </table:table-cell>
          <table:table-cell table:style-name="ce36" office:value-type="float" office:value="48.8413" calcext:value-type="float">
            <text:p>48.841300</text:p>
          </table:table-cell>
          <table:table-cell table:style-name="ce36" office:value-type="float" office:value="1.725504" calcext:value-type="float">
            <text:p>1.7255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2.978918" calcext:value-type="float">
            <text:p>32.978918</text:p>
          </table:table-cell>
          <table:table-cell table:style-name="ce36" office:value-type="float" office:value="19.300621" calcext:value-type="float">
            <text:p>19.300621</text:p>
          </table:table-cell>
          <table:table-cell table:style-name="ce36" office:value-type="float" office:value="12.951316" calcext:value-type="float">
            <text:p>12.951316</text:p>
          </table:table-cell>
          <table:table-cell table:style-name="ce36" office:value-type="float" office:value="0.726981" calcext:value-type="float">
            <text:p>0.726981</text:p>
          </table:table-cell>
          <table:table-cell table:style-name="ce46" office:value-type="float" office:value="574" calcext:value-type="float">
            <text:p>574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473" calcext:value-type="float">
            <text:p>47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756.938702" calcext:value-type="float">
            <text:p>756.938702</text:p>
          </table:table-cell>
          <table:table-cell table:style-name="ce36" office:value-type="float" office:value="164.596941" calcext:value-type="float">
            <text:p>164.596941</text:p>
          </table:table-cell>
          <table:table-cell table:style-name="ce36" office:value-type="float" office:value="588.824077" calcext:value-type="float">
            <text:p>588.824077</text:p>
          </table:table-cell>
          <table:table-cell table:style-name="ce36" office:value-type="float" office:value="3.517684" calcext:value-type="float">
            <text:p>3.517684</text:p>
          </table:table-cell>
          <table:table-cell table:style-name="ce46" office:value-type="float" office:value="27173" calcext:value-type="float">
            <text:p>27,173</text:p>
          </table:table-cell>
          <table:table-cell table:style-name="ce46" office:value-type="float" office:value="5891" calcext:value-type="float">
            <text:p>5,891</text:p>
          </table:table-cell>
          <table:table-cell table:style-name="ce46" office:value-type="float" office:value="21189" calcext:value-type="float">
            <text:p>21,189</text:p>
          </table:table-cell>
          <table:table-cell table:style-name="ce55" office:value-type="float" office:value="93" calcext:value-type="float">
            <text:p>9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和 美 鎮已登記公私有土地筆數面積(續24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和 美 鎮已登記公私有土地筆數面積(續24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0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和 美 鎮已登記公私有土地筆數面積(續24)'.$A$1:.$J$35" table:range-usable-as="print-range"/>
          <table:named-range table:name="pp" table:base-cell-address="$彰化縣已登記公私有土地筆數面積.$A$1" table:cell-range-address="$'和 美 鎮已登記公私有土地筆數面積(續24)'.$A$3:.$J$35"/>
        </table:named-expressions>
      </table:table>
      <table:table table:name="線 西 鄉已登記公私有土地筆數面積(續25)" table:style-name="ta26" table:print-ranges="'線 西 鄉已登記公私有土地筆數面積(續25)'.A1:'線 西 鄉已登記公私有土地筆數面積(續2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線 西 鄉已登記公私有土地筆數面積(續25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0:3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線 西 鄉已登記公私有土地筆數面積(續25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線 西 鄉已登記公私有土地筆數面積(續25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線 西 鄉已登記公私有土地筆數面積(續25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線 西 鄉已登記公私有土地筆數面積(續25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線 西 鄉已登記公私有土地筆數面積(續25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線 西 鄉已登記公私有土地筆數面積(續25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線 西 鄉已登記公私有土地筆數面積(續25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線 西 鄉已登記公私有土地筆數面積(續25)" calcext:value-type="string" table:number-columns-spanned="10" table:number-rows-spanned="1">
            <text:p>線 西 鄉已登記公私有土地筆數面積(續25)</text:p>
          </table:table-cell>
          <table:covered-table-cell table:style-name="ce16">
            <draw:line table:end-cell-address="'線 西 鄉已登記公私有土地筆數面積(續25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線 西 鄉已登記公私有土地筆數面積(續25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252.222085" calcext:value-type="float">
            <text:p>2,252.222085</text:p>
          </table:table-cell>
          <table:table-cell table:style-name="ce35" office:value-type="float" office:value="807.211377" calcext:value-type="float">
            <text:p>807.211377</text:p>
          </table:table-cell>
          <table:table-cell table:style-name="ce35" office:value-type="float" office:value="1443.994728" calcext:value-type="float">
            <text:p>1,443.994728</text:p>
          </table:table-cell>
          <table:table-cell table:style-name="ce35" office:value-type="float" office:value="1.01598" calcext:value-type="float">
            <text:p>1.015980</text:p>
          </table:table-cell>
          <table:table-cell table:style-name="ce45" office:value-type="float" office:value="16483" calcext:value-type="float">
            <text:p>16,483</text:p>
          </table:table-cell>
          <table:table-cell table:style-name="ce45" office:value-type="float" office:value="3822" calcext:value-type="float">
            <text:p>3,822</text:p>
          </table:table-cell>
          <table:table-cell table:style-name="ce45" office:value-type="float" office:value="12656" calcext:value-type="float">
            <text:p>12,656</text:p>
          </table:table-cell>
          <table:table-cell table:style-name="ce54" office:value-type="float" office:value="5" calcext:value-type="float">
            <text:p>5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909.038578" calcext:value-type="float">
            <text:p>1,909.038578</text:p>
          </table:table-cell>
          <table:table-cell table:style-name="ce36" office:value-type="float" office:value="703.177644" calcext:value-type="float">
            <text:p>703.177644</text:p>
          </table:table-cell>
          <table:table-cell table:style-name="ce36" office:value-type="float" office:value="1204.950934" calcext:value-type="float">
            <text:p>1,204.950934</text:p>
          </table:table-cell>
          <table:table-cell table:style-name="ce36" office:value-type="float" office:value="0.91" calcext:value-type="float">
            <text:p>0.910000</text:p>
          </table:table-cell>
          <table:table-cell table:style-name="ce46" office:value-type="float" office:value="10068" calcext:value-type="float">
            <text:p>10,068</text:p>
          </table:table-cell>
          <table:table-cell table:style-name="ce46" office:value-type="float" office:value="2390" calcext:value-type="float">
            <text:p>2,390</text:p>
          </table:table-cell>
          <table:table-cell table:style-name="ce46" office:value-type="float" office:value="7675" calcext:value-type="float">
            <text:p>7,67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1.391367" calcext:value-type="float">
            <text:p>31.391367</text:p>
          </table:table-cell>
          <table:table-cell table:style-name="ce36" office:value-type="float" office:value="0.5323" calcext:value-type="float">
            <text:p>0.532300</text:p>
          </table:table-cell>
          <table:table-cell table:style-name="ce36" office:value-type="float" office:value="30.859067" calcext:value-type="float">
            <text:p>30.85906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89" calcext:value-type="float">
            <text:p>1,18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167" calcext:value-type="float">
            <text:p>1,16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9.8176" calcext:value-type="float">
            <text:p>29.817600</text:p>
          </table:table-cell>
          <table:table-cell table:style-name="ce36" office:value-type="float" office:value="0.0545" calcext:value-type="float">
            <text:p>0.054500</text:p>
          </table:table-cell>
          <table:table-cell table:style-name="ce36" office:value-type="float" office:value="29.7631" calcext:value-type="float">
            <text:p>29.763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58" calcext:value-type="float">
            <text:p>1,05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56" calcext:value-type="float">
            <text:p>1,05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781.43146" calcext:value-type="float">
            <text:p>781.431460</text:p>
          </table:table-cell>
          <table:table-cell table:style-name="ce36" office:value-type="float" office:value="431.686376" calcext:value-type="float">
            <text:p>431.686376</text:p>
          </table:table-cell>
          <table:table-cell table:style-name="ce36" office:value-type="float" office:value="349.745084" calcext:value-type="float">
            <text:p>349.74508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47" calcext:value-type="float">
            <text:p>547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368" calcext:value-type="float">
            <text:p>36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775.010352" calcext:value-type="float">
            <text:p>775.010352</text:p>
          </table:table-cell>
          <table:table-cell table:style-name="ce36" office:value-type="float" office:value="10.615182" calcext:value-type="float">
            <text:p>10.615182</text:p>
          </table:table-cell>
          <table:table-cell table:style-name="ce36" office:value-type="float" office:value="763.48517" calcext:value-type="float">
            <text:p>763.485170</text:p>
          </table:table-cell>
          <table:table-cell table:style-name="ce36" office:value-type="float" office:value="0.91" calcext:value-type="float">
            <text:p>0.910000</text:p>
          </table:table-cell>
          <table:table-cell table:style-name="ce46" office:value-type="float" office:value="5144" calcext:value-type="float">
            <text:p>5,144</text:p>
          </table:table-cell>
          <table:table-cell table:style-name="ce46" office:value-type="float" office:value="413" calcext:value-type="float">
            <text:p>413</text:p>
          </table:table-cell>
          <table:table-cell table:style-name="ce46" office:value-type="float" office:value="4728" calcext:value-type="float">
            <text:p>4,72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20.934765" calcext:value-type="float">
            <text:p>20.934765</text:p>
          </table:table-cell>
          <table:table-cell table:style-name="ce36" office:value-type="float" office:value="20.877865" calcext:value-type="float">
            <text:p>20.877865</text:p>
          </table:table-cell>
          <table:table-cell table:style-name="ce36" office:value-type="float" office:value="0.0569" calcext:value-type="float">
            <text:p>0.056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5.950728" calcext:value-type="float">
            <text:p>5.950728</text:p>
          </table:table-cell>
          <table:table-cell table:style-name="ce36" office:value-type="float" office:value="0.3563" calcext:value-type="float">
            <text:p>0.356300</text:p>
          </table:table-cell>
          <table:table-cell table:style-name="ce36" office:value-type="float" office:value="5.594428" calcext:value-type="float">
            <text:p>5.59442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0" calcext:value-type="float">
            <text:p>7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11.955339" calcext:value-type="float">
            <text:p>111.955339</text:p>
          </table:table-cell>
          <table:table-cell table:style-name="ce36" office:value-type="float" office:value="111.841139" calcext:value-type="float">
            <text:p>111.841139</text:p>
          </table:table-cell>
          <table:table-cell table:style-name="ce36" office:value-type="float" office:value="0.1142" calcext:value-type="float">
            <text:p>0.114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90" calcext:value-type="float">
            <text:p>890</text:p>
          </table:table-cell>
          <table:table-cell table:style-name="ce46" office:value-type="float" office:value="873" calcext:value-type="float">
            <text:p>873</text:p>
          </table:table-cell>
          <table:table-cell table:style-name="ce4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16.910613" calcext:value-type="float">
            <text:p>116.910613</text:p>
          </table:table-cell>
          <table:table-cell table:style-name="ce36" office:value-type="float" office:value="92.608876" calcext:value-type="float">
            <text:p>92.608876</text:p>
          </table:table-cell>
          <table:table-cell table:style-name="ce36" office:value-type="float" office:value="24.301737" calcext:value-type="float">
            <text:p>24.30173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53" calcext:value-type="float">
            <text:p>1,053</text:p>
          </table:table-cell>
          <table:table-cell table:style-name="ce46" office:value-type="float" office:value="803" calcext:value-type="float">
            <text:p>803</text:p>
          </table:table-cell>
          <table:table-cell table:style-name="ce46" office:value-type="float" office:value="250" calcext:value-type="float">
            <text:p>25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3.015002" calcext:value-type="float">
            <text:p>13.015002</text:p>
          </table:table-cell>
          <table:table-cell table:style-name="ce36" office:value-type="float" office:value="13.015002" calcext:value-type="float">
            <text:p>13.015002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6.909604" calcext:value-type="float">
            <text:p>16.909604</text:p>
          </table:table-cell>
          <table:table-cell table:style-name="ce36" office:value-type="float" office:value="16.892104" calcext:value-type="float">
            <text:p>16.892104</text:p>
          </table:table-cell>
          <table:table-cell table:style-name="ce36" office:value-type="float" office:value="0.0175" calcext:value-type="float">
            <text:p>0.017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2.3702" calcext:value-type="float">
            <text:p>2.370200</text:p>
          </table:table-cell>
          <table:table-cell table:style-name="ce36" office:value-type="float" office:value="2.2074" calcext:value-type="float">
            <text:p>2.207400</text:p>
          </table:table-cell>
          <table:table-cell table:style-name="ce36" office:value-type="float" office:value="0.1628" calcext:value-type="float">
            <text:p>0.162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.341548" calcext:value-type="float">
            <text:p>3.341548</text:p>
          </table:table-cell>
          <table:table-cell table:style-name="ce36" office:value-type="float" office:value="2.4906" calcext:value-type="float">
            <text:p>2.490600</text:p>
          </table:table-cell>
          <table:table-cell table:style-name="ce36" office:value-type="float" office:value="0.850948" calcext:value-type="float">
            <text:p>0.85094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343.183507" calcext:value-type="float">
            <text:p>343.183507</text:p>
          </table:table-cell>
          <table:table-cell table:style-name="ce36" office:value-type="float" office:value="104.033733" calcext:value-type="float">
            <text:p>104.033733</text:p>
          </table:table-cell>
          <table:table-cell table:style-name="ce36" office:value-type="float" office:value="239.043794" calcext:value-type="float">
            <text:p>239.043794</text:p>
          </table:table-cell>
          <table:table-cell table:style-name="ce36" office:value-type="float" office:value="0.10598" calcext:value-type="float">
            <text:p>0.105980</text:p>
          </table:table-cell>
          <table:table-cell table:style-name="ce46" office:value-type="float" office:value="6415" calcext:value-type="float">
            <text:p>6,415</text:p>
          </table:table-cell>
          <table:table-cell table:style-name="ce46" office:value-type="float" office:value="1432" calcext:value-type="float">
            <text:p>1,432</text:p>
          </table:table-cell>
          <table:table-cell table:style-name="ce46" office:value-type="float" office:value="4981" calcext:value-type="float">
            <text:p>4,98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線 西 鄉已登記公私有土地筆數面積(續25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線 西 鄉已登記公私有土地筆數面積(續25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0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線 西 鄉已登記公私有土地筆數面積(續25)'.$A$1:.$J$35" table:range-usable-as="print-range"/>
          <table:named-range table:name="pp" table:base-cell-address="$彰化縣已登記公私有土地筆數面積.$A$1" table:cell-range-address="$'線 西 鄉已登記公私有土地筆數面積(續25)'.$A$3:.$J$35"/>
        </table:named-expressions>
      </table:table>
      <table:table table:name="伸 港 鄉已登記公私有土地筆數面積(續26)" table:style-name="ta27" table:print-ranges="'伸 港 鄉已登記公私有土地筆數面積(續26)'.A1:'伸 港 鄉已登記公私有土地筆數面積(續2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伸 港 鄉已登記公私有土地筆數面積(續26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0:42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伸 港 鄉已登記公私有土地筆數面積(續26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伸 港 鄉已登記公私有土地筆數面積(續26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伸 港 鄉已登記公私有土地筆數面積(續26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伸 港 鄉已登記公私有土地筆數面積(續26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伸 港 鄉已登記公私有土地筆數面積(續26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伸 港 鄉已登記公私有土地筆數面積(續26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伸 港 鄉已登記公私有土地筆數面積(續26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伸 港 鄉已登記公私有土地筆數面積(續26)" calcext:value-type="string" table:number-columns-spanned="10" table:number-rows-spanned="1">
            <text:p>伸 港 鄉已登記公私有土地筆數面積(續26)</text:p>
          </table:table-cell>
          <table:covered-table-cell table:style-name="ce16">
            <draw:line table:end-cell-address="'伸 港 鄉已登記公私有土地筆數面積(續26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伸 港 鄉已登記公私有土地筆數面積(續26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181.889481" calcext:value-type="float">
            <text:p>3,181.889481</text:p>
          </table:table-cell>
          <table:table-cell table:style-name="ce35" office:value-type="float" office:value="1414.129103" calcext:value-type="float">
            <text:p>1,414.129103</text:p>
          </table:table-cell>
          <table:table-cell table:style-name="ce35" office:value-type="float" office:value="1764.826791" calcext:value-type="float">
            <text:p>1,764.826791</text:p>
          </table:table-cell>
          <table:table-cell table:style-name="ce35" office:value-type="float" office:value="2.933587" calcext:value-type="float">
            <text:p>2.933587</text:p>
          </table:table-cell>
          <table:table-cell table:style-name="ce45" office:value-type="float" office:value="30182" calcext:value-type="float">
            <text:p>30,182</text:p>
          </table:table-cell>
          <table:table-cell table:style-name="ce45" office:value-type="float" office:value="5667" calcext:value-type="float">
            <text:p>5,667</text:p>
          </table:table-cell>
          <table:table-cell table:style-name="ce45" office:value-type="float" office:value="24475" calcext:value-type="float">
            <text:p>24,475</text:p>
          </table:table-cell>
          <table:table-cell table:style-name="ce54" office:value-type="float" office:value="40" calcext:value-type="float">
            <text:p>40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256.849803" calcext:value-type="float">
            <text:p>2,256.849803</text:p>
          </table:table-cell>
          <table:table-cell table:style-name="ce36" office:value-type="float" office:value="731.571305" calcext:value-type="float">
            <text:p>731.571305</text:p>
          </table:table-cell>
          <table:table-cell table:style-name="ce36" office:value-type="float" office:value="1522.953411" calcext:value-type="float">
            <text:p>1,522.953411</text:p>
          </table:table-cell>
          <table:table-cell table:style-name="ce36" office:value-type="float" office:value="2.325087" calcext:value-type="float">
            <text:p>2.325087</text:p>
          </table:table-cell>
          <table:table-cell table:style-name="ce46" office:value-type="float" office:value="16931" calcext:value-type="float">
            <text:p>16,931</text:p>
          </table:table-cell>
          <table:table-cell table:style-name="ce46" office:value-type="float" office:value="2550" calcext:value-type="float">
            <text:p>2,550</text:p>
          </table:table-cell>
          <table:table-cell table:style-name="ce46" office:value-type="float" office:value="14368" calcext:value-type="float">
            <text:p>14,368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6.169422" calcext:value-type="float">
            <text:p>36.169422</text:p>
          </table:table-cell>
          <table:table-cell table:style-name="ce36" office:value-type="float" office:value="1.19209" calcext:value-type="float">
            <text:p>1.192090</text:p>
          </table:table-cell>
          <table:table-cell table:style-name="ce36" office:value-type="float" office:value="34.85135" calcext:value-type="float">
            <text:p>34.851350</text:p>
          </table:table-cell>
          <table:table-cell table:style-name="ce36" office:value-type="float" office:value="0.125982" calcext:value-type="float">
            <text:p>0.125982</text:p>
          </table:table-cell>
          <table:table-cell table:style-name="ce46" office:value-type="float" office:value="1308" calcext:value-type="float">
            <text:p>1,30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249" calcext:value-type="float">
            <text:p>1,24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89.303005" calcext:value-type="float">
            <text:p>89.303005</text:p>
          </table:table-cell>
          <table:table-cell table:style-name="ce36" office:value-type="float" office:value="5.989826" calcext:value-type="float">
            <text:p>5.989826</text:p>
          </table:table-cell>
          <table:table-cell table:style-name="ce36" office:value-type="float" office:value="81.653742" calcext:value-type="float">
            <text:p>81.653742</text:p>
          </table:table-cell>
          <table:table-cell table:style-name="ce36" office:value-type="float" office:value="1.659437" calcext:value-type="float">
            <text:p>1.659437</text:p>
          </table:table-cell>
          <table:table-cell table:style-name="ce46" office:value-type="float" office:value="3217" calcext:value-type="float">
            <text:p>3,217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3041" calcext:value-type="float">
            <text:p>3,04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338.731224" calcext:value-type="float">
            <text:p>338.731224</text:p>
          </table:table-cell>
          <table:table-cell table:style-name="ce36" office:value-type="float" office:value="130.348596" calcext:value-type="float">
            <text:p>130.348596</text:p>
          </table:table-cell>
          <table:table-cell table:style-name="ce36" office:value-type="float" office:value="208.382628" calcext:value-type="float">
            <text:p>208.38262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532" calcext:value-type="float">
            <text:p>1,532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347" calcext:value-type="float">
            <text:p>1,34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106.835557" calcext:value-type="float">
            <text:p>1,106.835557</text:p>
          </table:table-cell>
          <table:table-cell table:style-name="ce36" office:value-type="float" office:value="64.455837" calcext:value-type="float">
            <text:p>64.455837</text:p>
          </table:table-cell>
          <table:table-cell table:style-name="ce36" office:value-type="float" office:value="1041.971048" calcext:value-type="float">
            <text:p>1,041.971048</text:p>
          </table:table-cell>
          <table:table-cell table:style-name="ce36" office:value-type="float" office:value="0.408672" calcext:value-type="float">
            <text:p>0.408672</text:p>
          </table:table-cell>
          <table:table-cell table:style-name="ce46" office:value-type="float" office:value="7502" calcext:value-type="float">
            <text:p>7,502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7318" calcext:value-type="float">
            <text:p>7,318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6.957536" calcext:value-type="float">
            <text:p>16.957536</text:p>
          </table:table-cell>
          <table:table-cell table:style-name="ce36" office:value-type="float" office:value="16.957536" calcext:value-type="float">
            <text:p>16.957536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41.352667" calcext:value-type="float">
            <text:p>141.352667</text:p>
          </table:table-cell>
          <table:table-cell table:style-name="ce36" office:value-type="float" office:value="26.950993" calcext:value-type="float">
            <text:p>26.950993</text:p>
          </table:table-cell>
          <table:table-cell table:style-name="ce36" office:value-type="float" office:value="114.401674" calcext:value-type="float">
            <text:p>114.4016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87" calcext:value-type="float">
            <text:p>687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83" calcext:value-type="float">
            <text:p>58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07.646752" calcext:value-type="float">
            <text:p>107.646752</text:p>
          </table:table-cell>
          <table:table-cell table:style-name="ce36" office:value-type="float" office:value="103.5316" calcext:value-type="float">
            <text:p>103.531600</text:p>
          </table:table-cell>
          <table:table-cell table:style-name="ce36" office:value-type="float" office:value="3.984156" calcext:value-type="float">
            <text:p>3.984156</text:p>
          </table:table-cell>
          <table:table-cell table:style-name="ce36" office:value-type="float" office:value="0.130996" calcext:value-type="float">
            <text:p>0.130996</text:p>
          </table:table-cell>
          <table:table-cell table:style-name="ce46" office:value-type="float" office:value="1773" calcext:value-type="float">
            <text:p>1,773</text:p>
          </table:table-cell>
          <table:table-cell table:style-name="ce46" office:value-type="float" office:value="1572" calcext:value-type="float">
            <text:p>1,572</text:p>
          </table:table-cell>
          <table:table-cell table:style-name="ce46" office:value-type="float" office:value="199" calcext:value-type="float">
            <text:p>19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54.925558" calcext:value-type="float">
            <text:p>54.925558</text:p>
          </table:table-cell>
          <table:table-cell table:style-name="ce36" office:value-type="float" office:value="22.626706" calcext:value-type="float">
            <text:p>22.626706</text:p>
          </table:table-cell>
          <table:table-cell table:style-name="ce36" office:value-type="float" office:value="32.298852" calcext:value-type="float">
            <text:p>32.29885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90" calcext:value-type="float">
            <text:p>790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582" calcext:value-type="float">
            <text:p>58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7.741053" calcext:value-type="float">
            <text:p>7.741053</text:p>
          </table:table-cell>
          <table:table-cell table:style-name="ce36" office:value-type="float" office:value="6.956404" calcext:value-type="float">
            <text:p>6.956404</text:p>
          </table:table-cell>
          <table:table-cell table:style-name="ce36" office:value-type="float" office:value="0.784649" calcext:value-type="float">
            <text:p>0.78464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5.149243" calcext:value-type="float">
            <text:p>5.149243</text:p>
          </table:table-cell>
          <table:table-cell table:style-name="ce36" office:value-type="float" office:value="5.149243" calcext:value-type="float">
            <text:p>5.149243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21.411969" calcext:value-type="float">
            <text:p>21.411969</text:p>
          </table:table-cell>
          <table:table-cell table:style-name="ce36" office:value-type="float" office:value="20.931297" calcext:value-type="float">
            <text:p>20.931297</text:p>
          </table:table-cell>
          <table:table-cell table:style-name="ce36" office:value-type="float" office:value="0.480672" calcext:value-type="float">
            <text:p>0.48067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8.948599" calcext:value-type="float">
            <text:p>8.948599</text:p>
          </table:table-cell>
          <table:table-cell table:style-name="ce36" office:value-type="float" office:value="8.948599" calcext:value-type="float">
            <text:p>8.948599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21.677218" calcext:value-type="float">
            <text:p>321.677218</text:p>
          </table:table-cell>
          <table:table-cell table:style-name="ce36" office:value-type="float" office:value="317.532578" calcext:value-type="float">
            <text:p>317.532578</text:p>
          </table:table-cell>
          <table:table-cell table:style-name="ce36" office:value-type="float" office:value="4.14464" calcext:value-type="float">
            <text:p>4.14464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7" calcext:value-type="float">
            <text:p>2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925.039678" calcext:value-type="float">
            <text:p>925.039678</text:p>
          </table:table-cell>
          <table:table-cell table:style-name="ce36" office:value-type="float" office:value="682.557798" calcext:value-type="float">
            <text:p>682.557798</text:p>
          </table:table-cell>
          <table:table-cell table:style-name="ce36" office:value-type="float" office:value="241.87338" calcext:value-type="float">
            <text:p>241.873380</text:p>
          </table:table-cell>
          <table:table-cell table:style-name="ce36" office:value-type="float" office:value="0.6085" calcext:value-type="float">
            <text:p>0.608500</text:p>
          </table:table-cell>
          <table:table-cell table:style-name="ce46" office:value-type="float" office:value="13251" calcext:value-type="float">
            <text:p>13,251</text:p>
          </table:table-cell>
          <table:table-cell table:style-name="ce46" office:value-type="float" office:value="3117" calcext:value-type="float">
            <text:p>3,117</text:p>
          </table:table-cell>
          <table:table-cell table:style-name="ce46" office:value-type="float" office:value="10107" calcext:value-type="float">
            <text:p>10,107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伸 港 鄉已登記公私有土地筆數面積(續26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伸 港 鄉已登記公私有土地筆數面積(續26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0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伸 港 鄉已登記公私有土地筆數面積(續26)'.$A$1:.$J$35" table:range-usable-as="print-range"/>
          <table:named-range table:name="pp" table:base-cell-address="$彰化縣已登記公私有土地筆數面積.$A$1" table:cell-range-address="$'伸 港 鄉已登記公私有土地筆數面積(續26)'.$A$3:.$J$35"/>
        </table:named-expressions>
      </table:table>
      <table:table table:name="田中地政事務所已登記公私有土地筆數面積(續27)" table:style-name="ta28" table:print-ranges="'田中地政事務所已登記公私有土地筆數面積(續27)'.A1:'田中地政事務所已登記公私有土地筆數面積(續2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田中地政事務所已登記公私有土地筆數面積(續27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0:45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田中地政事務所已登記公私有土地筆數面積(續27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田中地政事務所已登記公私有土地筆數面積(續27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田中地政事務所已登記公私有土地筆數面積(續27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田中地政事務所已登記公私有土地筆數面積(續27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田中地政事務所已登記公私有土地筆數面積(續27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田中地政事務所已登記公私有土地筆數面積(續27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田中地政事務所已登記公私有土地筆數面積(續27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中地政事務所已登記公私有土地筆數面積(續27)" calcext:value-type="string" table:number-columns-spanned="10" table:number-rows-spanned="1">
            <text:p>田中地政事務所已登記公私有土地筆數面積(續27)</text:p>
          </table:table-cell>
          <table:covered-table-cell table:style-name="ce16">
            <draw:line table:end-cell-address="'田中地政事務所已登記公私有土地筆數面積(續27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田中地政事務所已登記公私有土地筆數面積(續27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9027.42653" calcext:value-type="float">
            <text:p>9,027.426530</text:p>
          </table:table-cell>
          <table:table-cell table:style-name="ce35" office:value-type="float" office:value="3294.924216" calcext:value-type="float">
            <text:p>3,294.924216</text:p>
          </table:table-cell>
          <table:table-cell table:style-name="ce35" office:value-type="float" office:value="5670.668186" calcext:value-type="float">
            <text:p>5,670.668186</text:p>
          </table:table-cell>
          <table:table-cell table:style-name="ce35" office:value-type="float" office:value="61.834128" calcext:value-type="float">
            <text:p>61.834128</text:p>
          </table:table-cell>
          <table:table-cell table:style-name="ce45" office:value-type="float" office:value="90025" calcext:value-type="float">
            <text:p>90,025</text:p>
          </table:table-cell>
          <table:table-cell table:style-name="ce45" office:value-type="float" office:value="20402" calcext:value-type="float">
            <text:p>20,402</text:p>
          </table:table-cell>
          <table:table-cell table:style-name="ce45" office:value-type="float" office:value="69282" calcext:value-type="float">
            <text:p>69,282</text:p>
          </table:table-cell>
          <table:table-cell table:style-name="ce54" office:value-type="float" office:value="341" calcext:value-type="float">
            <text:p>341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7751.957626" calcext:value-type="float">
            <text:p>7,751.957626</text:p>
          </table:table-cell>
          <table:table-cell table:style-name="ce36" office:value-type="float" office:value="2905.978095" calcext:value-type="float">
            <text:p>2,905.978095</text:p>
          </table:table-cell>
          <table:table-cell table:style-name="ce36" office:value-type="float" office:value="4795.691748" calcext:value-type="float">
            <text:p>4,795.691748</text:p>
          </table:table-cell>
          <table:table-cell table:style-name="ce36" office:value-type="float" office:value="50.287783" calcext:value-type="float">
            <text:p>50.287783</text:p>
          </table:table-cell>
          <table:table-cell table:style-name="ce46" office:value-type="float" office:value="47391" calcext:value-type="float">
            <text:p>47,391</text:p>
          </table:table-cell>
          <table:table-cell table:style-name="ce46" office:value-type="float" office:value="10561" calcext:value-type="float">
            <text:p>10,561</text:p>
          </table:table-cell>
          <table:table-cell table:style-name="ce46" office:value-type="float" office:value="36680" calcext:value-type="float">
            <text:p>36,680</text:p>
          </table:table-cell>
          <table:table-cell table:style-name="ce55" office:value-type="float" office:value="150" calcext:value-type="float">
            <text:p>15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11.298061" calcext:value-type="float">
            <text:p>111.298061</text:p>
          </table:table-cell>
          <table:table-cell table:style-name="ce36" office:value-type="float" office:value="6.323027" calcext:value-type="float">
            <text:p>6.323027</text:p>
          </table:table-cell>
          <table:table-cell table:style-name="ce36" office:value-type="float" office:value="104.103184" calcext:value-type="float">
            <text:p>104.103184</text:p>
          </table:table-cell>
          <table:table-cell table:style-name="ce36" office:value-type="float" office:value="0.87185" calcext:value-type="float">
            <text:p>0.871850</text:p>
          </table:table-cell>
          <table:table-cell table:style-name="ce46" office:value-type="float" office:value="3449" calcext:value-type="float">
            <text:p>3,449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3275" calcext:value-type="float">
            <text:p>3,275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24.070604" calcext:value-type="float">
            <text:p>324.070604</text:p>
          </table:table-cell>
          <table:table-cell table:style-name="ce36" office:value-type="float" office:value="2.420439" calcext:value-type="float">
            <text:p>2.420439</text:p>
          </table:table-cell>
          <table:table-cell table:style-name="ce36" office:value-type="float" office:value="312.593161" calcext:value-type="float">
            <text:p>312.593161</text:p>
          </table:table-cell>
          <table:table-cell table:style-name="ce36" office:value-type="float" office:value="9.057004" calcext:value-type="float">
            <text:p>9.057004</text:p>
          </table:table-cell>
          <table:table-cell table:style-name="ce46" office:value-type="float" office:value="9347" calcext:value-type="float">
            <text:p>9,347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9195" calcext:value-type="float">
            <text:p>9,195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22.05412" calcext:value-type="float">
            <text:p>22.054120</text:p>
          </table:table-cell>
          <table:table-cell table:style-name="ce36" office:value-type="float" office:value="1.184328" calcext:value-type="float">
            <text:p>1.184328</text:p>
          </table:table-cell>
          <table:table-cell table:style-name="ce36" office:value-type="float" office:value="20.754068" calcext:value-type="float">
            <text:p>20.754068</text:p>
          </table:table-cell>
          <table:table-cell table:style-name="ce36" office:value-type="float" office:value="0.115724" calcext:value-type="float">
            <text:p>0.115724</text:p>
          </table:table-cell>
          <table:table-cell table:style-name="ce46" office:value-type="float" office:value="572" calcext:value-type="float">
            <text:p>57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546" calcext:value-type="float">
            <text:p>54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65.975293" calcext:value-type="float">
            <text:p>65.975293</text:p>
          </table:table-cell>
          <table:table-cell table:style-name="ce36" office:value-type="float" office:value="3.312241" calcext:value-type="float">
            <text:p>3.312241</text:p>
          </table:table-cell>
          <table:table-cell table:style-name="ce36" office:value-type="float" office:value="62.663052" calcext:value-type="float">
            <text:p>62.66305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96" calcext:value-type="float">
            <text:p>49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69" calcext:value-type="float">
            <text:p>46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4117.280854" calcext:value-type="float">
            <text:p>4,117.280854</text:p>
          </table:table-cell>
          <table:table-cell table:style-name="ce36" office:value-type="float" office:value="211.769442" calcext:value-type="float">
            <text:p>211.769442</text:p>
          </table:table-cell>
          <table:table-cell table:style-name="ce36" office:value-type="float" office:value="3867.051022" calcext:value-type="float">
            <text:p>3,867.051022</text:p>
          </table:table-cell>
          <table:table-cell table:style-name="ce36" office:value-type="float" office:value="38.46039" calcext:value-type="float">
            <text:p>38.460390</text:p>
          </table:table-cell>
          <table:table-cell table:style-name="ce46" office:value-type="float" office:value="20066" calcext:value-type="float">
            <text:p>20,066</text:p>
          </table:table-cell>
          <table:table-cell table:style-name="ce46" office:value-type="float" office:value="868" calcext:value-type="float">
            <text:p>868</text:p>
          </table:table-cell>
          <table:table-cell table:style-name="ce46" office:value-type="float" office:value="19120" calcext:value-type="float">
            <text:p>19,120</text:p>
          </table:table-cell>
          <table:table-cell table:style-name="ce55" office:value-type="float" office:value="78" calcext:value-type="float">
            <text:p>7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72.02413" calcext:value-type="float">
            <text:p>172.024130</text:p>
          </table:table-cell>
          <table:table-cell table:style-name="ce36" office:value-type="float" office:value="8.258525" calcext:value-type="float">
            <text:p>8.258525</text:p>
          </table:table-cell>
          <table:table-cell table:style-name="ce36" office:value-type="float" office:value="162.412456" calcext:value-type="float">
            <text:p>162.412456</text:p>
          </table:table-cell>
          <table:table-cell table:style-name="ce36" office:value-type="float" office:value="1.353149" calcext:value-type="float">
            <text:p>1.353149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49" calcext:value-type="float">
            <text:p>24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467011" calcext:value-type="float">
            <text:p>0.4670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67011" calcext:value-type="float">
            <text:p>0.4670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1.9782" calcext:value-type="float">
            <text:p>1.978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9782" calcext:value-type="float">
            <text:p>1.978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48.72079" calcext:value-type="float">
            <text:p>248.720790</text:p>
          </table:table-cell>
          <table:table-cell table:style-name="ce36" office:value-type="float" office:value="225.636031" calcext:value-type="float">
            <text:p>225.636031</text:p>
          </table:table-cell>
          <table:table-cell table:style-name="ce36" office:value-type="float" office:value="22.732059" calcext:value-type="float">
            <text:p>22.732059</text:p>
          </table:table-cell>
          <table:table-cell table:style-name="ce36" office:value-type="float" office:value="0.3527" calcext:value-type="float">
            <text:p>0.352700</text:p>
          </table:table-cell>
          <table:table-cell table:style-name="ce46" office:value-type="float" office:value="5613" calcext:value-type="float">
            <text:p>5,613</text:p>
          </table:table-cell>
          <table:table-cell table:style-name="ce46" office:value-type="float" office:value="4538" calcext:value-type="float">
            <text:p>4,538</text:p>
          </table:table-cell>
          <table:table-cell table:style-name="ce46" office:value-type="float" office:value="1064" calcext:value-type="float">
            <text:p>1,064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288.650134" calcext:value-type="float">
            <text:p>288.650134</text:p>
          </table:table-cell>
          <table:table-cell table:style-name="ce36" office:value-type="float" office:value="148.674163" calcext:value-type="float">
            <text:p>148.674163</text:p>
          </table:table-cell>
          <table:table-cell table:style-name="ce36" office:value-type="float" office:value="139.954613" calcext:value-type="float">
            <text:p>139.954613</text:p>
          </table:table-cell>
          <table:table-cell table:style-name="ce36" office:value-type="float" office:value="0.021358" calcext:value-type="float">
            <text:p>0.021358</text:p>
          </table:table-cell>
          <table:table-cell table:style-name="ce46" office:value-type="float" office:value="4240" calcext:value-type="float">
            <text:p>4,240</text:p>
          </table:table-cell>
          <table:table-cell table:style-name="ce46" office:value-type="float" office:value="2107" calcext:value-type="float">
            <text:p>2,107</text:p>
          </table:table-cell>
          <table:table-cell table:style-name="ce46" office:value-type="float" office:value="2131" calcext:value-type="float">
            <text:p>2,13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5.922701" calcext:value-type="float">
            <text:p>15.922701</text:p>
          </table:table-cell>
          <table:table-cell table:style-name="ce36" office:value-type="float" office:value="11.547063" calcext:value-type="float">
            <text:p>11.547063</text:p>
          </table:table-cell>
          <table:table-cell table:style-name="ce36" office:value-type="float" office:value="4.375638" calcext:value-type="float">
            <text:p>4.37563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6" calcext:value-type="float">
            <text:p>3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2095.179402" calcext:value-type="float">
            <text:p>2,095.179402</text:p>
          </table:table-cell>
          <table:table-cell table:style-name="ce36" office:value-type="float" office:value="2094.877843" calcext:value-type="float">
            <text:p>2,094.877843</text:p>
          </table:table-cell>
          <table:table-cell table:style-name="ce36" office:value-type="float" office:value="0.301559" calcext:value-type="float">
            <text:p>0.30155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434" calcext:value-type="float">
            <text:p>2,434</text:p>
          </table:table-cell>
          <table:table-cell table:style-name="ce46" office:value-type="float" office:value="2427" calcext:value-type="float">
            <text:p>2,427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01.387908" calcext:value-type="float">
            <text:p>101.387908</text:p>
          </table:table-cell>
          <table:table-cell table:style-name="ce36" office:value-type="float" office:value="98.044627" calcext:value-type="float">
            <text:p>98.044627</text:p>
          </table:table-cell>
          <table:table-cell table:style-name="ce36" office:value-type="float" office:value="3.287673" calcext:value-type="float">
            <text:p>3.287673</text:p>
          </table:table-cell>
          <table:table-cell table:style-name="ce36" office:value-type="float" office:value="0.055608" calcext:value-type="float">
            <text:p>0.055608</text:p>
          </table:table-cell>
          <table:table-cell table:style-name="ce46" office:value-type="float" office:value="116" calcext:value-type="float">
            <text:p>116</text:p>
          </table:table-cell>
          <table:table-cell table:number-columns-repeated="2" table:style-name="ce46" office:value-type="float" office:value="57" calcext:value-type="float">
            <text:p>5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34.966799" calcext:value-type="float">
            <text:p>134.966799</text:p>
          </table:table-cell>
          <table:table-cell table:style-name="ce36" office:value-type="float" office:value="49.914166" calcext:value-type="float">
            <text:p>49.914166</text:p>
          </table:table-cell>
          <table:table-cell table:style-name="ce36" office:value-type="float" office:value="85.052633" calcext:value-type="float">
            <text:p>85.05263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22" calcext:value-type="float">
            <text:p>622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471" calcext:value-type="float">
            <text:p>47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51.981619" calcext:value-type="float">
            <text:p>51.981619</text:p>
          </table:table-cell>
          <table:table-cell table:style-name="ce36" office:value-type="float" office:value="44.0162" calcext:value-type="float">
            <text:p>44.016200</text:p>
          </table:table-cell>
          <table:table-cell table:style-name="ce36" office:value-type="float" office:value="7.965419" calcext:value-type="float">
            <text:p>7.96541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0" calcext:value-type="float">
            <text:p>5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275.468904" calcext:value-type="float">
            <text:p>1,275.468904</text:p>
          </table:table-cell>
          <table:table-cell table:style-name="ce36" office:value-type="float" office:value="388.946121" calcext:value-type="float">
            <text:p>388.946121</text:p>
          </table:table-cell>
          <table:table-cell table:style-name="ce36" office:value-type="float" office:value="874.976438" calcext:value-type="float">
            <text:p>874.976438</text:p>
          </table:table-cell>
          <table:table-cell table:style-name="ce36" office:value-type="float" office:value="11.546345" calcext:value-type="float">
            <text:p>11.546345</text:p>
          </table:table-cell>
          <table:table-cell table:style-name="ce46" office:value-type="float" office:value="42634" calcext:value-type="float">
            <text:p>42,634</text:p>
          </table:table-cell>
          <table:table-cell table:style-name="ce46" office:value-type="float" office:value="9841" calcext:value-type="float">
            <text:p>9,841</text:p>
          </table:table-cell>
          <table:table-cell table:style-name="ce46" office:value-type="float" office:value="32602" calcext:value-type="float">
            <text:p>32,602</text:p>
          </table:table-cell>
          <table:table-cell table:style-name="ce55" office:value-type="float" office:value="191" calcext:value-type="float">
            <text:p>19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田中地政事務所已登記公私有土地筆數面積(續27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田中地政事務所已登記公私有土地筆數面積(續27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0:4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中地政事務所已登記公私有土地筆數面積(續27)'.$A$1:.$J$35" table:range-usable-as="print-range"/>
          <table:named-range table:name="pp" table:base-cell-address="$彰化縣已登記公私有土地筆數面積.$A$1" table:cell-range-address="$'田中地政事務所已登記公私有土地筆數面積(續27)'.$A$3:.$J$35"/>
        </table:named-expressions>
      </table:table>
      <table:table table:name="田 中 鎮已登記公私有土地筆數面積(續28)" table:style-name="ta29" table:print-ranges="'田 中 鎮已登記公私有土地筆數面積(續28)'.A1:'田 中 鎮已登記公私有土地筆數面積(續2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田 中 鎮已登記公私有土地筆數面積(續28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0:48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田 中 鎮已登記公私有土地筆數面積(續28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田 中 鎮已登記公私有土地筆數面積(續28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田 中 鎮已登記公私有土地筆數面積(續28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田 中 鎮已登記公私有土地筆數面積(續28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田 中 鎮已登記公私有土地筆數面積(續28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田 中 鎮已登記公私有土地筆數面積(續28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田 中 鎮已登記公私有土地筆數面積(續28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 中 鎮已登記公私有土地筆數面積(續28)" calcext:value-type="string" table:number-columns-spanned="10" table:number-rows-spanned="1">
            <text:p>田 中 鎮已登記公私有土地筆數面積(續28)</text:p>
          </table:table-cell>
          <table:covered-table-cell table:style-name="ce16">
            <draw:line table:end-cell-address="'田 中 鎮已登記公私有土地筆數面積(續28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田 中 鎮已登記公私有土地筆數面積(續28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445.824696" calcext:value-type="float">
            <text:p>3,445.824696</text:p>
          </table:table-cell>
          <table:table-cell table:style-name="ce35" office:value-type="float" office:value="1078.102654" calcext:value-type="float">
            <text:p>1,078.102654</text:p>
          </table:table-cell>
          <table:table-cell table:style-name="ce35" office:value-type="float" office:value="2350.01492" calcext:value-type="float">
            <text:p>2,350.014920</text:p>
          </table:table-cell>
          <table:table-cell table:style-name="ce35" office:value-type="float" office:value="17.707122" calcext:value-type="float">
            <text:p>17.707122</text:p>
          </table:table-cell>
          <table:table-cell table:style-name="ce45" office:value-type="float" office:value="39988" calcext:value-type="float">
            <text:p>39,988</text:p>
          </table:table-cell>
          <table:table-cell table:style-name="ce45" office:value-type="float" office:value="9490" calcext:value-type="float">
            <text:p>9,490</text:p>
          </table:table-cell>
          <table:table-cell table:style-name="ce45" office:value-type="float" office:value="30364" calcext:value-type="float">
            <text:p>30,364</text:p>
          </table:table-cell>
          <table:table-cell table:style-name="ce54" office:value-type="float" office:value="134" calcext:value-type="float">
            <text:p>13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869.864247" calcext:value-type="float">
            <text:p>2,869.864247</text:p>
          </table:table-cell>
          <table:table-cell table:style-name="ce36" office:value-type="float" office:value="863.863831" calcext:value-type="float">
            <text:p>863.863831</text:p>
          </table:table-cell>
          <table:table-cell table:style-name="ce36" office:value-type="float" office:value="1995.211365" calcext:value-type="float">
            <text:p>1,995.211365</text:p>
          </table:table-cell>
          <table:table-cell table:style-name="ce36" office:value-type="float" office:value="10.789051" calcext:value-type="float">
            <text:p>10.789051</text:p>
          </table:table-cell>
          <table:table-cell table:style-name="ce46" office:value-type="float" office:value="20246" calcext:value-type="float">
            <text:p>20,246</text:p>
          </table:table-cell>
          <table:table-cell table:style-name="ce46" office:value-type="float" office:value="4559" calcext:value-type="float">
            <text:p>4,559</text:p>
          </table:table-cell>
          <table:table-cell table:style-name="ce46" office:value-type="float" office:value="15651" calcext:value-type="float">
            <text:p>15,651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4.879424" calcext:value-type="float">
            <text:p>64.879424</text:p>
          </table:table-cell>
          <table:table-cell table:style-name="ce36" office:value-type="float" office:value="5.432886" calcext:value-type="float">
            <text:p>5.432886</text:p>
          </table:table-cell>
          <table:table-cell table:style-name="ce36" office:value-type="float" office:value="59.270752" calcext:value-type="float">
            <text:p>59.270752</text:p>
          </table:table-cell>
          <table:table-cell table:style-name="ce36" office:value-type="float" office:value="0.175786" calcext:value-type="float">
            <text:p>0.175786</text:p>
          </table:table-cell>
          <table:table-cell table:style-name="ce46" office:value-type="float" office:value="2010" calcext:value-type="float">
            <text:p>2,010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867" calcext:value-type="float">
            <text:p>1,86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10.2643" calcext:value-type="float">
            <text:p>110.264300</text:p>
          </table:table-cell>
          <table:table-cell table:style-name="ce36" office:value-type="float" office:value="0.471304" calcext:value-type="float">
            <text:p>0.471304</text:p>
          </table:table-cell>
          <table:table-cell table:style-name="ce36" office:value-type="float" office:value="108.173611" calcext:value-type="float">
            <text:p>108.173611</text:p>
          </table:table-cell>
          <table:table-cell table:style-name="ce36" office:value-type="float" office:value="1.619385" calcext:value-type="float">
            <text:p>1.619385</text:p>
          </table:table-cell>
          <table:table-cell table:style-name="ce46" office:value-type="float" office:value="3338" calcext:value-type="float">
            <text:p>3,33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294" calcext:value-type="float">
            <text:p>3,29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3.803399" calcext:value-type="float">
            <text:p>3.803399</text:p>
          </table:table-cell>
          <table:table-cell table:style-name="ce36" office:value-type="float" office:value="0.396624" calcext:value-type="float">
            <text:p>0.396624</text:p>
          </table:table-cell>
          <table:table-cell table:style-name="ce36" office:value-type="float" office:value="3.406775" calcext:value-type="float">
            <text:p>3.40677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6" calcext:value-type="float">
            <text:p>7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39.21022" calcext:value-type="float">
            <text:p>39.210220</text:p>
          </table:table-cell>
          <table:table-cell table:style-name="ce36" office:value-type="float" office:value="3.270007" calcext:value-type="float">
            <text:p>3.270007</text:p>
          </table:table-cell>
          <table:table-cell table:style-name="ce36" office:value-type="float" office:value="35.940213" calcext:value-type="float">
            <text:p>35.94021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23" calcext:value-type="float">
            <text:p>22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697.33003" calcext:value-type="float">
            <text:p>1,697.330030</text:p>
          </table:table-cell>
          <table:table-cell table:style-name="ce36" office:value-type="float" office:value="40.901995" calcext:value-type="float">
            <text:p>40.901995</text:p>
          </table:table-cell>
          <table:table-cell table:style-name="ce36" office:value-type="float" office:value="1647.531479" calcext:value-type="float">
            <text:p>1,647.531479</text:p>
          </table:table-cell>
          <table:table-cell table:style-name="ce36" office:value-type="float" office:value="8.896556" calcext:value-type="float">
            <text:p>8.896556</text:p>
          </table:table-cell>
          <table:table-cell table:style-name="ce46" office:value-type="float" office:value="8753" calcext:value-type="float">
            <text:p>8,753</text:p>
          </table:table-cell>
          <table:table-cell table:style-name="ce46" office:value-type="float" office:value="343" calcext:value-type="float">
            <text:p>343</text:p>
          </table:table-cell>
          <table:table-cell table:style-name="ce46" office:value-type="float" office:value="8384" calcext:value-type="float">
            <text:p>8,384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.194564" calcext:value-type="float">
            <text:p>0.194564</text:p>
          </table:table-cell>
          <table:table-cell table:style-name="ce36" office:value-type="float" office:value="0.183822" calcext:value-type="float">
            <text:p>0.183822</text:p>
          </table:table-cell>
          <table:table-cell table:style-name="ce36" office:value-type="float" office:value="0.010742" calcext:value-type="float">
            <text:p>0.01074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03.803336" calcext:value-type="float">
            <text:p>103.803336</text:p>
          </table:table-cell>
          <table:table-cell table:style-name="ce36" office:value-type="float" office:value="94.099448" calcext:value-type="float">
            <text:p>94.099448</text:p>
          </table:table-cell>
          <table:table-cell table:style-name="ce36" office:value-type="float" office:value="9.606564" calcext:value-type="float">
            <text:p>9.606564</text:p>
          </table:table-cell>
          <table:table-cell table:style-name="ce36" office:value-type="float" office:value="0.097324" calcext:value-type="float">
            <text:p>0.097324</text:p>
          </table:table-cell>
          <table:table-cell table:style-name="ce46" office:value-type="float" office:value="2346" calcext:value-type="float">
            <text:p>2,346</text:p>
          </table:table-cell>
          <table:table-cell table:style-name="ce46" office:value-type="float" office:value="2001" calcext:value-type="float">
            <text:p>2,001</text:p>
          </table:table-cell>
          <table:table-cell table:style-name="ce46" office:value-type="float" office:value="344" calcext:value-type="float">
            <text:p>34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37.97219" calcext:value-type="float">
            <text:p>137.972190</text:p>
          </table:table-cell>
          <table:table-cell table:style-name="ce36" office:value-type="float" office:value="87.165064" calcext:value-type="float">
            <text:p>87.165064</text:p>
          </table:table-cell>
          <table:table-cell table:style-name="ce36" office:value-type="float" office:value="50.807126" calcext:value-type="float">
            <text:p>50.80712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079" calcext:value-type="float">
            <text:p>2,079</text:p>
          </table:table-cell>
          <table:table-cell table:style-name="ce46" office:value-type="float" office:value="1031" calcext:value-type="float">
            <text:p>1,031</text:p>
          </table:table-cell>
          <table:table-cell table:style-name="ce46" office:value-type="float" office:value="1048" calcext:value-type="float">
            <text:p>1,04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.317879" calcext:value-type="float">
            <text:p>1.31787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317879" calcext:value-type="float">
            <text:p>1.31787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562.698438" calcext:value-type="float">
            <text:p>562.698438</text:p>
          </table:table-cell>
          <table:table-cell table:style-name="ce36" office:value-type="float" office:value="562.396879" calcext:value-type="float">
            <text:p>562.396879</text:p>
          </table:table-cell>
          <table:table-cell table:style-name="ce36" office:value-type="float" office:value="0.301559" calcext:value-type="float">
            <text:p>0.30155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72" calcext:value-type="float">
            <text:p>872</text:p>
          </table:table-cell>
          <table:table-cell table:style-name="ce46" office:value-type="float" office:value="865" calcext:value-type="float">
            <text:p>865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3.275568" calcext:value-type="float">
            <text:p>33.275568</text:p>
          </table:table-cell>
          <table:table-cell table:style-name="ce36" office:value-type="float" office:value="33.275568" calcext:value-type="float">
            <text:p>33.275568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27" calcext:value-type="float">
            <text:p>2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08.839829" calcext:value-type="float">
            <text:p>108.839829</text:p>
          </table:table-cell>
          <table:table-cell table:style-name="ce36" office:value-type="float" office:value="32.094615" calcext:value-type="float">
            <text:p>32.094615</text:p>
          </table:table-cell>
          <table:table-cell table:style-name="ce36" office:value-type="float" office:value="76.745214" calcext:value-type="float">
            <text:p>76.74521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73" calcext:value-type="float">
            <text:p>473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388" calcext:value-type="float">
            <text:p>38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6.27507" calcext:value-type="float">
            <text:p>6.275070</text:p>
          </table:table-cell>
          <table:table-cell table:style-name="ce36" office:value-type="float" office:value="4.175619" calcext:value-type="float">
            <text:p>4.175619</text:p>
          </table:table-cell>
          <table:table-cell table:style-name="ce36" office:value-type="float" office:value="2.099451" calcext:value-type="float">
            <text:p>2.09945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575.960449" calcext:value-type="float">
            <text:p>575.960449</text:p>
          </table:table-cell>
          <table:table-cell table:style-name="ce36" office:value-type="float" office:value="214.238823" calcext:value-type="float">
            <text:p>214.238823</text:p>
          </table:table-cell>
          <table:table-cell table:style-name="ce36" office:value-type="float" office:value="354.803555" calcext:value-type="float">
            <text:p>354.803555</text:p>
          </table:table-cell>
          <table:table-cell table:style-name="ce36" office:value-type="float" office:value="6.918071" calcext:value-type="float">
            <text:p>6.918071</text:p>
          </table:table-cell>
          <table:table-cell table:style-name="ce46" office:value-type="float" office:value="19742" calcext:value-type="float">
            <text:p>19,742</text:p>
          </table:table-cell>
          <table:table-cell table:style-name="ce46" office:value-type="float" office:value="4931" calcext:value-type="float">
            <text:p>4,931</text:p>
          </table:table-cell>
          <table:table-cell table:style-name="ce46" office:value-type="float" office:value="14713" calcext:value-type="float">
            <text:p>14,713</text:p>
          </table:table-cell>
          <table:table-cell table:style-name="ce55" office:value-type="float" office:value="98" calcext:value-type="float">
            <text:p>9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田 中 鎮已登記公私有土地筆數面積(續28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田 中 鎮已登記公私有土地筆數面積(續28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0:4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 中 鎮已登記公私有土地筆數面積(續28)'.$A$1:.$J$35" table:range-usable-as="print-range"/>
          <table:named-range table:name="pp" table:base-cell-address="$彰化縣已登記公私有土地筆數面積.$A$1" table:cell-range-address="$'田 中 鎮已登記公私有土地筆數面積(續28)'.$A$3:.$J$35"/>
        </table:named-expressions>
      </table:table>
      <table:table table:name="社 頭 鄉已登記公私有土地筆數面積(續29)" table:style-name="ta30" table:print-ranges="'社 頭 鄉已登記公私有土地筆數面積(續29)'.A1:'社 頭 鄉已登記公私有土地筆數面積(續2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社 頭 鄉已登記公私有土地筆數面積(續29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0:51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社 頭 鄉已登記公私有土地筆數面積(續29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社 頭 鄉已登記公私有土地筆數面積(續29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社 頭 鄉已登記公私有土地筆數面積(續29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社 頭 鄉已登記公私有土地筆數面積(續29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社 頭 鄉已登記公私有土地筆數面積(續29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社 頭 鄉已登記公私有土地筆數面積(續29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社 頭 鄉已登記公私有土地筆數面積(續29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社 頭 鄉已登記公私有土地筆數面積(續29)" calcext:value-type="string" table:number-columns-spanned="10" table:number-rows-spanned="1">
            <text:p>社 頭 鄉已登記公私有土地筆數面積(續29)</text:p>
          </table:table-cell>
          <table:covered-table-cell table:style-name="ce16">
            <draw:line table:end-cell-address="'社 頭 鄉已登記公私有土地筆數面積(續29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社 頭 鄉已登記公私有土地筆數面積(續29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578.101725" calcext:value-type="float">
            <text:p>3,578.101725</text:p>
          </table:table-cell>
          <table:table-cell table:style-name="ce35" office:value-type="float" office:value="1008.573437" calcext:value-type="float">
            <text:p>1,008.573437</text:p>
          </table:table-cell>
          <table:table-cell table:style-name="ce35" office:value-type="float" office:value="2530.363695" calcext:value-type="float">
            <text:p>2,530.363695</text:p>
          </table:table-cell>
          <table:table-cell table:style-name="ce35" office:value-type="float" office:value="39.164593" calcext:value-type="float">
            <text:p>39.164593</text:p>
          </table:table-cell>
          <table:table-cell table:style-name="ce45" office:value-type="float" office:value="34246" calcext:value-type="float">
            <text:p>34,246</text:p>
          </table:table-cell>
          <table:table-cell table:style-name="ce45" office:value-type="float" office:value="6575" calcext:value-type="float">
            <text:p>6,575</text:p>
          </table:table-cell>
          <table:table-cell table:style-name="ce45" office:value-type="float" office:value="27511" calcext:value-type="float">
            <text:p>27,511</text:p>
          </table:table-cell>
          <table:table-cell table:style-name="ce54" office:value-type="float" office:value="160" calcext:value-type="float">
            <text:p>160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072.86087" calcext:value-type="float">
            <text:p>3,072.860870</text:p>
          </table:table-cell>
          <table:table-cell table:style-name="ce36" office:value-type="float" office:value="878.575927" calcext:value-type="float">
            <text:p>878.575927</text:p>
          </table:table-cell>
          <table:table-cell table:style-name="ce36" office:value-type="float" office:value="2158.237024" calcext:value-type="float">
            <text:p>2,158.237024</text:p>
          </table:table-cell>
          <table:table-cell table:style-name="ce36" office:value-type="float" office:value="36.047919" calcext:value-type="float">
            <text:p>36.047919</text:p>
          </table:table-cell>
          <table:table-cell table:style-name="ce46" office:value-type="float" office:value="18625" calcext:value-type="float">
            <text:p>18,625</text:p>
          </table:table-cell>
          <table:table-cell table:style-name="ce46" office:value-type="float" office:value="3437" calcext:value-type="float">
            <text:p>3,437</text:p>
          </table:table-cell>
          <table:table-cell table:style-name="ce46" office:value-type="float" office:value="15098" calcext:value-type="float">
            <text:p>15,098</text:p>
          </table:table-cell>
          <table:table-cell table:style-name="ce55" office:value-type="float" office:value="90" calcext:value-type="float">
            <text:p>9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4.279631" calcext:value-type="float">
            <text:p>34.279631</text:p>
          </table:table-cell>
          <table:table-cell table:style-name="ce36" office:value-type="float" office:value="0.188924" calcext:value-type="float">
            <text:p>0.188924</text:p>
          </table:table-cell>
          <table:table-cell table:style-name="ce36" office:value-type="float" office:value="33.394643" calcext:value-type="float">
            <text:p>33.394643</text:p>
          </table:table-cell>
          <table:table-cell table:style-name="ce36" office:value-type="float" office:value="0.696064" calcext:value-type="float">
            <text:p>0.696064</text:p>
          </table:table-cell>
          <table:table-cell table:style-name="ce46" office:value-type="float" office:value="1040" calcext:value-type="float">
            <text:p>1,04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024" calcext:value-type="float">
            <text:p>1,02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32.677422" calcext:value-type="float">
            <text:p>132.677422</text:p>
          </table:table-cell>
          <table:table-cell table:style-name="ce36" office:value-type="float" office:value="1.002254" calcext:value-type="float">
            <text:p>1.002254</text:p>
          </table:table-cell>
          <table:table-cell table:style-name="ce36" office:value-type="float" office:value="126.738283" calcext:value-type="float">
            <text:p>126.738283</text:p>
          </table:table-cell>
          <table:table-cell table:style-name="ce36" office:value-type="float" office:value="4.936885" calcext:value-type="float">
            <text:p>4.936885</text:p>
          </table:table-cell>
          <table:table-cell table:style-name="ce46" office:value-type="float" office:value="4148" calcext:value-type="float">
            <text:p>4,14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099" calcext:value-type="float">
            <text:p>4,099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9.078773" calcext:value-type="float">
            <text:p>9.078773</text:p>
          </table:table-cell>
          <table:table-cell table:style-name="ce36" office:value-type="float" office:value="0.03195" calcext:value-type="float">
            <text:p>0.031950</text:p>
          </table:table-cell>
          <table:table-cell table:style-name="ce36" office:value-type="float" office:value="9.046823" calcext:value-type="float">
            <text:p>9.04682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46" calcext:value-type="float">
            <text:p>24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5.469312" calcext:value-type="float">
            <text:p>15.469312</text:p>
          </table:table-cell>
          <table:table-cell table:style-name="ce36" office:value-type="float" office:value="0.034479" calcext:value-type="float">
            <text:p>0.034479</text:p>
          </table:table-cell>
          <table:table-cell table:style-name="ce36" office:value-type="float" office:value="15.434833" calcext:value-type="float">
            <text:p>15.43483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20" calcext:value-type="float">
            <text:p>22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845.01241" calcext:value-type="float">
            <text:p>1,845.012410</text:p>
          </table:table-cell>
          <table:table-cell table:style-name="ce36" office:value-type="float" office:value="91.077794" calcext:value-type="float">
            <text:p>91.077794</text:p>
          </table:table-cell>
          <table:table-cell table:style-name="ce36" office:value-type="float" office:value="1725.195725" calcext:value-type="float">
            <text:p>1,725.195725</text:p>
          </table:table-cell>
          <table:table-cell table:style-name="ce36" office:value-type="float" office:value="28.738891" calcext:value-type="float">
            <text:p>28.738891</text:p>
          </table:table-cell>
          <table:table-cell table:style-name="ce46" office:value-type="float" office:value="8154" calcext:value-type="float">
            <text:p>8,154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7896" calcext:value-type="float">
            <text:p>7,896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67.316769" calcext:value-type="float">
            <text:p>167.316769</text:p>
          </table:table-cell>
          <table:table-cell table:style-name="ce36" office:value-type="float" office:value="4.120606" calcext:value-type="float">
            <text:p>4.120606</text:p>
          </table:table-cell>
          <table:table-cell table:style-name="ce36" office:value-type="float" office:value="161.843014" calcext:value-type="float">
            <text:p>161.843014</text:p>
          </table:table-cell>
          <table:table-cell table:style-name="ce36" office:value-type="float" office:value="1.353149" calcext:value-type="float">
            <text:p>1.353149</text:p>
          </table:table-cell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44" calcext:value-type="float">
            <text:p>24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467011" calcext:value-type="float">
            <text:p>0.4670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67011" calcext:value-type="float">
            <text:p>0.4670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96.790446" calcext:value-type="float">
            <text:p>96.790446</text:p>
          </table:table-cell>
          <table:table-cell table:style-name="ce36" office:value-type="float" office:value="88.947695" calcext:value-type="float">
            <text:p>88.947695</text:p>
          </table:table-cell>
          <table:table-cell table:style-name="ce36" office:value-type="float" office:value="7.596787" calcext:value-type="float">
            <text:p>7.596787</text:p>
          </table:table-cell>
          <table:table-cell table:style-name="ce36" office:value-type="float" office:value="0.245964" calcext:value-type="float">
            <text:p>0.245964</text:p>
          </table:table-cell>
          <table:table-cell table:style-name="ce46" office:value-type="float" office:value="1822" calcext:value-type="float">
            <text:p>1,822</text:p>
          </table:table-cell>
          <table:table-cell table:style-name="ce46" office:value-type="float" office:value="1485" calcext:value-type="float">
            <text:p>1,485</text:p>
          </table:table-cell>
          <table:table-cell table:style-name="ce46" office:value-type="float" office:value="330" calcext:value-type="float">
            <text:p>33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15.434569" calcext:value-type="float">
            <text:p>115.434569</text:p>
          </table:table-cell>
          <table:table-cell table:style-name="ce36" office:value-type="float" office:value="51.54566" calcext:value-type="float">
            <text:p>51.545660</text:p>
          </table:table-cell>
          <table:table-cell table:style-name="ce36" office:value-type="float" office:value="63.867551" calcext:value-type="float">
            <text:p>63.867551</text:p>
          </table:table-cell>
          <table:table-cell table:style-name="ce36" office:value-type="float" office:value="0.021358" calcext:value-type="float">
            <text:p>0.021358</text:p>
          </table:table-cell>
          <table:table-cell table:style-name="ce46" office:value-type="float" office:value="1795" calcext:value-type="float">
            <text:p>1,795</text:p>
          </table:table-cell>
          <table:table-cell table:style-name="ce46" office:value-type="float" office:value="912" calcext:value-type="float">
            <text:p>912</text:p>
          </table:table-cell>
          <table:table-cell table:style-name="ce46" office:value-type="float" office:value="881" calcext:value-type="float">
            <text:p>88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4.447292" calcext:value-type="float">
            <text:p>14.447292</text:p>
          </table:table-cell>
          <table:table-cell table:style-name="ce36" office:value-type="float" office:value="11.547063" calcext:value-type="float">
            <text:p>11.547063</text:p>
          </table:table-cell>
          <table:table-cell table:style-name="ce36" office:value-type="float" office:value="2.900229" calcext:value-type="float">
            <text:p>2.90022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0" calcext:value-type="float">
            <text:p>2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520.809621" calcext:value-type="float">
            <text:p>520.809621</text:p>
          </table:table-cell>
          <table:table-cell table:style-name="ce36" office:value-type="float" office:value="520.809621" calcext:value-type="float">
            <text:p>520.809621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655" calcext:value-type="float">
            <text:p>65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63.497595" calcext:value-type="float">
            <text:p>63.497595</text:p>
          </table:table-cell>
          <table:table-cell table:style-name="ce36" office:value-type="float" office:value="60.154314" calcext:value-type="float">
            <text:p>60.154314</text:p>
          </table:table-cell>
          <table:table-cell table:style-name="ce36" office:value-type="float" office:value="3.287673" calcext:value-type="float">
            <text:p>3.287673</text:p>
          </table:table-cell>
          <table:table-cell table:style-name="ce36" office:value-type="float" office:value="0.055608" calcext:value-type="float">
            <text:p>0.05560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57" calcext:value-type="float">
            <text:p>5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4.847197" calcext:value-type="float">
            <text:p>14.847197</text:p>
          </table:table-cell>
          <table:table-cell table:style-name="ce36" office:value-type="float" office:value="10.568186" calcext:value-type="float">
            <text:p>10.568186</text:p>
          </table:table-cell>
          <table:table-cell table:style-name="ce36" office:value-type="float" office:value="4.279011" calcext:value-type="float">
            <text:p>4.2790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52" calcext:value-type="float">
            <text:p>5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42.732822" calcext:value-type="float">
            <text:p>42.732822</text:p>
          </table:table-cell>
          <table:table-cell table:style-name="ce36" office:value-type="float" office:value="38.547381" calcext:value-type="float">
            <text:p>38.547381</text:p>
          </table:table-cell>
          <table:table-cell table:style-name="ce36" office:value-type="float" office:value="4.185441" calcext:value-type="float">
            <text:p>4.18544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505.240855" calcext:value-type="float">
            <text:p>505.240855</text:p>
          </table:table-cell>
          <table:table-cell table:style-name="ce36" office:value-type="float" office:value="129.99751" calcext:value-type="float">
            <text:p>129.997510</text:p>
          </table:table-cell>
          <table:table-cell table:style-name="ce36" office:value-type="float" office:value="372.126671" calcext:value-type="float">
            <text:p>372.126671</text:p>
          </table:table-cell>
          <table:table-cell table:style-name="ce36" office:value-type="float" office:value="3.116674" calcext:value-type="float">
            <text:p>3.116674</text:p>
          </table:table-cell>
          <table:table-cell table:style-name="ce46" office:value-type="float" office:value="15621" calcext:value-type="float">
            <text:p>15,621</text:p>
          </table:table-cell>
          <table:table-cell table:style-name="ce46" office:value-type="float" office:value="3138" calcext:value-type="float">
            <text:p>3,138</text:p>
          </table:table-cell>
          <table:table-cell table:style-name="ce46" office:value-type="float" office:value="12413" calcext:value-type="float">
            <text:p>12,413</text:p>
          </table:table-cell>
          <table:table-cell table:style-name="ce55" office:value-type="float" office:value="70" calcext:value-type="float">
            <text:p>7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社 頭 鄉已登記公私有土地筆數面積(續29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社 頭 鄉已登記公私有土地筆數面積(續29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0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社 頭 鄉已登記公私有土地筆數面積(續29)'.$A$1:.$J$35" table:range-usable-as="print-range"/>
          <table:named-range table:name="pp" table:base-cell-address="$彰化縣已登記公私有土地筆數面積.$A$1" table:cell-range-address="$'社 頭 鄉已登記公私有土地筆數面積(續29)'.$A$3:.$J$35"/>
        </table:named-expressions>
      </table:table>
      <table:table table:name="二 水 鄉已登記公私有土地筆數面積(續30)" table:style-name="ta31" table:print-ranges="'二 水 鄉已登記公私有土地筆數面積(續30)'.A1:'二 水 鄉已登記公私有土地筆數面積(續3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二 水 鄉已登記公私有土地筆數面積(續30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0:54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二 水 鄉已登記公私有土地筆數面積(續30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二 水 鄉已登記公私有土地筆數面積(續30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二 水 鄉已登記公私有土地筆數面積(續30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二 水 鄉已登記公私有土地筆數面積(續30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二 水 鄉已登記公私有土地筆數面積(續30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二 水 鄉已登記公私有土地筆數面積(續30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二 水 鄉已登記公私有土地筆數面積(續30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 水 鄉已登記公私有土地筆數面積(續30)" calcext:value-type="string" table:number-columns-spanned="10" table:number-rows-spanned="1">
            <text:p>二 水 鄉已登記公私有土地筆數面積(續30)</text:p>
          </table:table-cell>
          <table:covered-table-cell table:style-name="ce16">
            <draw:line table:end-cell-address="'二 水 鄉已登記公私有土地筆數面積(續30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二 水 鄉已登記公私有土地筆數面積(續30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003.500109" calcext:value-type="float">
            <text:p>2,003.500109</text:p>
          </table:table-cell>
          <table:table-cell table:style-name="ce35" office:value-type="float" office:value="1208.248125" calcext:value-type="float">
            <text:p>1,208.248125</text:p>
          </table:table-cell>
          <table:table-cell table:style-name="ce35" office:value-type="float" office:value="790.289571" calcext:value-type="float">
            <text:p>790.289571</text:p>
          </table:table-cell>
          <table:table-cell table:style-name="ce35" office:value-type="float" office:value="4.962413" calcext:value-type="float">
            <text:p>4.962413</text:p>
          </table:table-cell>
          <table:table-cell table:style-name="ce45" office:value-type="float" office:value="15791" calcext:value-type="float">
            <text:p>15,791</text:p>
          </table:table-cell>
          <table:table-cell table:style-name="ce45" office:value-type="float" office:value="4337" calcext:value-type="float">
            <text:p>4,337</text:p>
          </table:table-cell>
          <table:table-cell table:style-name="ce45" office:value-type="float" office:value="11407" calcext:value-type="float">
            <text:p>11,407</text:p>
          </table:table-cell>
          <table:table-cell table:style-name="ce54" office:value-type="float" office:value="47" calcext:value-type="float">
            <text:p>47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809.232509" calcext:value-type="float">
            <text:p>1,809.232509</text:p>
          </table:table-cell>
          <table:table-cell table:style-name="ce36" office:value-type="float" office:value="1163.538337" calcext:value-type="float">
            <text:p>1,163.538337</text:p>
          </table:table-cell>
          <table:table-cell table:style-name="ce36" office:value-type="float" office:value="642.243359" calcext:value-type="float">
            <text:p>642.243359</text:p>
          </table:table-cell>
          <table:table-cell table:style-name="ce36" office:value-type="float" office:value="3.450813" calcext:value-type="float">
            <text:p>3.450813</text:p>
          </table:table-cell>
          <table:table-cell table:style-name="ce46" office:value-type="float" office:value="8520" calcext:value-type="float">
            <text:p>8,520</text:p>
          </table:table-cell>
          <table:table-cell table:style-name="ce46" office:value-type="float" office:value="2565" calcext:value-type="float">
            <text:p>2,565</text:p>
          </table:table-cell>
          <table:table-cell table:style-name="ce46" office:value-type="float" office:value="5931" calcext:value-type="float">
            <text:p>5,931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2.139006" calcext:value-type="float">
            <text:p>12.139006</text:p>
          </table:table-cell>
          <table:table-cell table:style-name="ce36" office:value-type="float" office:value="0.701217" calcext:value-type="float">
            <text:p>0.701217</text:p>
          </table:table-cell>
          <table:table-cell table:style-name="ce36" office:value-type="float" office:value="11.437789" calcext:value-type="float">
            <text:p>11.43778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99" calcext:value-type="float">
            <text:p>39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84" calcext:value-type="float">
            <text:p>38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81.128882" calcext:value-type="float">
            <text:p>81.128882</text:p>
          </table:table-cell>
          <table:table-cell table:style-name="ce36" office:value-type="float" office:value="0.946881" calcext:value-type="float">
            <text:p>0.946881</text:p>
          </table:table-cell>
          <table:table-cell table:style-name="ce36" office:value-type="float" office:value="77.681267" calcext:value-type="float">
            <text:p>77.681267</text:p>
          </table:table-cell>
          <table:table-cell table:style-name="ce36" office:value-type="float" office:value="2.500734" calcext:value-type="float">
            <text:p>2.500734</text:p>
          </table:table-cell>
          <table:table-cell table:style-name="ce46" office:value-type="float" office:value="1861" calcext:value-type="float">
            <text:p>1,86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802" calcext:value-type="float">
            <text:p>1,802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9.171948" calcext:value-type="float">
            <text:p>9.171948</text:p>
          </table:table-cell>
          <table:table-cell table:style-name="ce36" office:value-type="float" office:value="0.755754" calcext:value-type="float">
            <text:p>0.755754</text:p>
          </table:table-cell>
          <table:table-cell table:style-name="ce36" office:value-type="float" office:value="8.30047" calcext:value-type="float">
            <text:p>8.300470</text:p>
          </table:table-cell>
          <table:table-cell table:style-name="ce36" office:value-type="float" office:value="0.115724" calcext:value-type="float">
            <text:p>0.115724</text:p>
          </table:table-cell>
          <table:table-cell table:style-name="ce46" office:value-type="float" office:value="248" calcext:value-type="float">
            <text:p>248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24" calcext:value-type="float">
            <text:p>22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1.295761" calcext:value-type="float">
            <text:p>11.295761</text:p>
          </table:table-cell>
          <table:table-cell table:style-name="ce36" office:value-type="float" office:value="0.007755" calcext:value-type="float">
            <text:p>0.007755</text:p>
          </table:table-cell>
          <table:table-cell table:style-name="ce36" office:value-type="float" office:value="11.288006" calcext:value-type="float">
            <text:p>11.28800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6" calcext:value-type="float">
            <text:p>2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574.938414" calcext:value-type="float">
            <text:p>574.938414</text:p>
          </table:table-cell>
          <table:table-cell table:style-name="ce36" office:value-type="float" office:value="79.789653" calcext:value-type="float">
            <text:p>79.789653</text:p>
          </table:table-cell>
          <table:table-cell table:style-name="ce36" office:value-type="float" office:value="494.323818" calcext:value-type="float">
            <text:p>494.323818</text:p>
          </table:table-cell>
          <table:table-cell table:style-name="ce36" office:value-type="float" office:value="0.824943" calcext:value-type="float">
            <text:p>0.824943</text:p>
          </table:table-cell>
          <table:table-cell table:style-name="ce46" office:value-type="float" office:value="3159" calcext:value-type="float">
            <text:p>3,159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2840" calcext:value-type="float">
            <text:p>2,840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4.512797" calcext:value-type="float">
            <text:p>4.512797</text:p>
          </table:table-cell>
          <table:table-cell table:style-name="ce36" office:value-type="float" office:value="3.954097" calcext:value-type="float">
            <text:p>3.954097</text:p>
          </table:table-cell>
          <table:table-cell table:style-name="ce36" office:value-type="float" office:value="0.5587" calcext:value-type="float">
            <text:p>0.558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1.9782" calcext:value-type="float">
            <text:p>1.978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9782" calcext:value-type="float">
            <text:p>1.978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48.127008" calcext:value-type="float">
            <text:p>48.127008</text:p>
          </table:table-cell>
          <table:table-cell table:style-name="ce36" office:value-type="float" office:value="42.588888" calcext:value-type="float">
            <text:p>42.588888</text:p>
          </table:table-cell>
          <table:table-cell table:style-name="ce36" office:value-type="float" office:value="5.528708" calcext:value-type="float">
            <text:p>5.528708</text:p>
          </table:table-cell>
          <table:table-cell table:style-name="ce36" office:value-type="float" office:value="0.009412" calcext:value-type="float">
            <text:p>0.009412</text:p>
          </table:table-cell>
          <table:table-cell table:style-name="ce46" office:value-type="float" office:value="1445" calcext:value-type="float">
            <text:p>1,445</text:p>
          </table:table-cell>
          <table:table-cell table:style-name="ce46" office:value-type="float" office:value="1052" calcext:value-type="float">
            <text:p>1,052</text:p>
          </table:table-cell>
          <table:table-cell table:style-name="ce46" office:value-type="float" office:value="390" calcext:value-type="float">
            <text:p>39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5.243375" calcext:value-type="float">
            <text:p>35.243375</text:p>
          </table:table-cell>
          <table:table-cell table:style-name="ce36" office:value-type="float" office:value="9.963439" calcext:value-type="float">
            <text:p>9.963439</text:p>
          </table:table-cell>
          <table:table-cell table:style-name="ce36" office:value-type="float" office:value="25.279936" calcext:value-type="float">
            <text:p>25.27993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66" calcext:value-type="float">
            <text:p>366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202" calcext:value-type="float">
            <text:p>20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15753" calcext:value-type="float">
            <text:p>0.15753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15753" calcext:value-type="float">
            <text:p>0.15753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011.671343" calcext:value-type="float">
            <text:p>1,011.671343</text:p>
          </table:table-cell>
          <table:table-cell table:style-name="ce36" office:value-type="float" office:value="1011.671343" calcext:value-type="float">
            <text:p>1,011.671343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907" calcext:value-type="float">
            <text:p>90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4.614745" calcext:value-type="float">
            <text:p>4.614745</text:p>
          </table:table-cell>
          <table:table-cell table:style-name="ce36" office:value-type="float" office:value="4.614745" calcext:value-type="float">
            <text:p>4.614745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1.279773" calcext:value-type="float">
            <text:p>11.279773</text:p>
          </table:table-cell>
          <table:table-cell table:style-name="ce36" office:value-type="float" office:value="7.251365" calcext:value-type="float">
            <text:p>7.251365</text:p>
          </table:table-cell>
          <table:table-cell table:style-name="ce36" office:value-type="float" office:value="4.028408" calcext:value-type="float">
            <text:p>4.02840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1" calcext:value-type="float">
            <text:p>3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2.973727" calcext:value-type="float">
            <text:p>2.973727</text:p>
          </table:table-cell>
          <table:table-cell table:style-name="ce36" office:value-type="float" office:value="1.2932" calcext:value-type="float">
            <text:p>1.293200</text:p>
          </table:table-cell>
          <table:table-cell table:style-name="ce36" office:value-type="float" office:value="1.680527" calcext:value-type="float">
            <text:p>1.68052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94.2676" calcext:value-type="float">
            <text:p>194.267600</text:p>
          </table:table-cell>
          <table:table-cell table:style-name="ce36" office:value-type="float" office:value="44.709788" calcext:value-type="float">
            <text:p>44.709788</text:p>
          </table:table-cell>
          <table:table-cell table:style-name="ce36" office:value-type="float" office:value="148.046212" calcext:value-type="float">
            <text:p>148.046212</text:p>
          </table:table-cell>
          <table:table-cell table:style-name="ce36" office:value-type="float" office:value="1.5116" calcext:value-type="float">
            <text:p>1.511600</text:p>
          </table:table-cell>
          <table:table-cell table:style-name="ce46" office:value-type="float" office:value="7271" calcext:value-type="float">
            <text:p>7,271</text:p>
          </table:table-cell>
          <table:table-cell table:style-name="ce46" office:value-type="float" office:value="1772" calcext:value-type="float">
            <text:p>1,772</text:p>
          </table:table-cell>
          <table:table-cell table:style-name="ce46" office:value-type="float" office:value="5476" calcext:value-type="float">
            <text:p>5,476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二 水 鄉已登記公私有土地筆數面積(續30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二 水 鄉已登記公私有土地筆數面積(續30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0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 水 鄉已登記公私有土地筆數面積(續30)'.$A$1:.$J$35" table:range-usable-as="print-range"/>
          <table:named-range table:name="pp" table:base-cell-address="$彰化縣已登記公私有土地筆數面積.$A$1" table:cell-range-address="$'二 水 鄉已登記公私有土地筆數面積(續30)'.$A$3:.$J$35"/>
        </table:named-expressions>
      </table:table>
      <table:table table:name="溪湖地政事務所已登記公私有土地筆數面積(續31)" table:style-name="ta32" table:print-ranges="'溪湖地政事務所已登記公私有土地筆數面積(續31)'.A1:'溪湖地政事務所已登記公私有土地筆數面積(續3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溪湖地政事務所已登記公私有土地筆數面積(續31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0:58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溪湖地政事務所已登記公私有土地筆數面積(續31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溪湖地政事務所已登記公私有土地筆數面積(續31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溪湖地政事務所已登記公私有土地筆數面積(續31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溪湖地政事務所已登記公私有土地筆數面積(續31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溪湖地政事務所已登記公私有土地筆數面積(續31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溪湖地政事務所已登記公私有土地筆數面積(續31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溪湖地政事務所已登記公私有土地筆數面積(續31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湖地政事務所已登記公私有土地筆數面積(續31)" calcext:value-type="string" table:number-columns-spanned="10" table:number-rows-spanned="1">
            <text:p>溪湖地政事務所已登記公私有土地筆數面積(續31)</text:p>
          </table:table-cell>
          <table:covered-table-cell table:style-name="ce16">
            <draw:line table:end-cell-address="'溪湖地政事務所已登記公私有土地筆數面積(續31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溪湖地政事務所已登記公私有土地筆數面積(續31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8902.303328" calcext:value-type="float">
            <text:p>8,902.303328</text:p>
          </table:table-cell>
          <table:table-cell table:style-name="ce35" office:value-type="float" office:value="831.525925" calcext:value-type="float">
            <text:p>831.525925</text:p>
          </table:table-cell>
          <table:table-cell table:style-name="ce35" office:value-type="float" office:value="8055.611046" calcext:value-type="float">
            <text:p>8,055.611046</text:p>
          </table:table-cell>
          <table:table-cell table:style-name="ce35" office:value-type="float" office:value="15.166357" calcext:value-type="float">
            <text:p>15.166357</text:p>
          </table:table-cell>
          <table:table-cell table:style-name="ce45" office:value-type="float" office:value="112517" calcext:value-type="float">
            <text:p>112,517</text:p>
          </table:table-cell>
          <table:table-cell table:style-name="ce45" office:value-type="float" office:value="17196" calcext:value-type="float">
            <text:p>17,196</text:p>
          </table:table-cell>
          <table:table-cell table:style-name="ce45" office:value-type="float" office:value="95092" calcext:value-type="float">
            <text:p>95,092</text:p>
          </table:table-cell>
          <table:table-cell table:style-name="ce54" office:value-type="float" office:value="229" calcext:value-type="float">
            <text:p>229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6810.604495" calcext:value-type="float">
            <text:p>6,810.604495</text:p>
          </table:table-cell>
          <table:table-cell table:style-name="ce36" office:value-type="float" office:value="507.093943" calcext:value-type="float">
            <text:p>507.093943</text:p>
          </table:table-cell>
          <table:table-cell table:style-name="ce36" office:value-type="float" office:value="6297.770098" calcext:value-type="float">
            <text:p>6,297.770098</text:p>
          </table:table-cell>
          <table:table-cell table:style-name="ce36" office:value-type="float" office:value="5.740454" calcext:value-type="float">
            <text:p>5.740454</text:p>
          </table:table-cell>
          <table:table-cell table:style-name="ce46" office:value-type="float" office:value="60160" calcext:value-type="float">
            <text:p>60,160</text:p>
          </table:table-cell>
          <table:table-cell table:style-name="ce46" office:value-type="float" office:value="7393" calcext:value-type="float">
            <text:p>7,393</text:p>
          </table:table-cell>
          <table:table-cell table:style-name="ce46" office:value-type="float" office:value="52722" calcext:value-type="float">
            <text:p>52,722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86.379073" calcext:value-type="float">
            <text:p>186.379073</text:p>
          </table:table-cell>
          <table:table-cell table:style-name="ce36" office:value-type="float" office:value="3.060967" calcext:value-type="float">
            <text:p>3.060967</text:p>
          </table:table-cell>
          <table:table-cell table:style-name="ce36" office:value-type="float" office:value="182.844373" calcext:value-type="float">
            <text:p>182.844373</text:p>
          </table:table-cell>
          <table:table-cell table:style-name="ce36" office:value-type="float" office:value="0.473733" calcext:value-type="float">
            <text:p>0.473733</text:p>
          </table:table-cell>
          <table:table-cell table:style-name="ce46" office:value-type="float" office:value="5967" calcext:value-type="float">
            <text:p>5,967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5899" calcext:value-type="float">
            <text:p>5,89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23.236235" calcext:value-type="float">
            <text:p>323.236235</text:p>
          </table:table-cell>
          <table:table-cell table:style-name="ce36" office:value-type="float" office:value="1.334762" calcext:value-type="float">
            <text:p>1.334762</text:p>
          </table:table-cell>
          <table:table-cell table:style-name="ce36" office:value-type="float" office:value="320.865377" calcext:value-type="float">
            <text:p>320.865377</text:p>
          </table:table-cell>
          <table:table-cell table:style-name="ce36" office:value-type="float" office:value="1.036096" calcext:value-type="float">
            <text:p>1.036096</text:p>
          </table:table-cell>
          <table:table-cell table:style-name="ce46" office:value-type="float" office:value="10865" calcext:value-type="float">
            <text:p>10,865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0779" calcext:value-type="float">
            <text:p>10,779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46.371327" calcext:value-type="float">
            <text:p>46.371327</text:p>
          </table:table-cell>
          <table:table-cell table:style-name="ce36" office:value-type="float" office:value="0.199101" calcext:value-type="float">
            <text:p>0.199101</text:p>
          </table:table-cell>
          <table:table-cell table:style-name="ce36" office:value-type="float" office:value="46.172226" calcext:value-type="float">
            <text:p>46.17222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81" calcext:value-type="float">
            <text:p>48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77" calcext:value-type="float">
            <text:p>47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5289.438999" calcext:value-type="float">
            <text:p>5,289.438999</text:p>
          </table:table-cell>
          <table:table-cell table:style-name="ce36" office:value-type="float" office:value="30.114311" calcext:value-type="float">
            <text:p>30.114311</text:p>
          </table:table-cell>
          <table:table-cell table:style-name="ce36" office:value-type="float" office:value="5256.530538" calcext:value-type="float">
            <text:p>5,256.530538</text:p>
          </table:table-cell>
          <table:table-cell table:style-name="ce36" office:value-type="float" office:value="2.79415" calcext:value-type="float">
            <text:p>2.794150</text:p>
          </table:table-cell>
          <table:table-cell table:style-name="ce46" office:value-type="float" office:value="29572" calcext:value-type="float">
            <text:p>29,572</text:p>
          </table:table-cell>
          <table:table-cell table:style-name="ce46" office:value-type="float" office:value="360" calcext:value-type="float">
            <text:p>360</text:p>
          </table:table-cell>
          <table:table-cell table:style-name="ce46" office:value-type="float" office:value="29190" calcext:value-type="float">
            <text:p>29,190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8237" calcext:value-type="float">
            <text:p>0.823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8237" calcext:value-type="float">
            <text:p>0.823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4" calcext:value-type="float">
            <text:p>2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13.698157" calcext:value-type="float">
            <text:p>313.698157</text:p>
          </table:table-cell>
          <table:table-cell table:style-name="ce36" office:value-type="float" office:value="286.524626" calcext:value-type="float">
            <text:p>286.524626</text:p>
          </table:table-cell>
          <table:table-cell table:style-name="ce36" office:value-type="float" office:value="27.144256" calcext:value-type="float">
            <text:p>27.144256</text:p>
          </table:table-cell>
          <table:table-cell table:style-name="ce36" office:value-type="float" office:value="0.029275" calcext:value-type="float">
            <text:p>0.029275</text:p>
          </table:table-cell>
          <table:table-cell table:style-name="ce46" office:value-type="float" office:value="6221" calcext:value-type="float">
            <text:p>6,221</text:p>
          </table:table-cell>
          <table:table-cell table:style-name="ce46" office:value-type="float" office:value="4742" calcext:value-type="float">
            <text:p>4,742</text:p>
          </table:table-cell>
          <table:table-cell table:style-name="ce46" office:value-type="float" office:value="1475" calcext:value-type="float">
            <text:p>1,47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513.648155" calcext:value-type="float">
            <text:p>513.648155</text:p>
          </table:table-cell>
          <table:table-cell table:style-name="ce36" office:value-type="float" office:value="72.189409" calcext:value-type="float">
            <text:p>72.189409</text:p>
          </table:table-cell>
          <table:table-cell table:style-name="ce36" office:value-type="float" office:value="440.741246" calcext:value-type="float">
            <text:p>440.741246</text:p>
          </table:table-cell>
          <table:table-cell table:style-name="ce36" office:value-type="float" office:value="0.7175" calcext:value-type="float">
            <text:p>0.717500</text:p>
          </table:table-cell>
          <table:table-cell table:style-name="ce46" office:value-type="float" office:value="6644" calcext:value-type="float">
            <text:p>6,644</text:p>
          </table:table-cell>
          <table:table-cell table:style-name="ce46" office:value-type="float" office:value="1908" calcext:value-type="float">
            <text:p>1,908</text:p>
          </table:table-cell>
          <table:table-cell table:style-name="ce46" office:value-type="float" office:value="4734" calcext:value-type="float">
            <text:p>4,73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3.665567" calcext:value-type="float">
            <text:p>3.665567</text:p>
          </table:table-cell>
          <table:table-cell table:style-name="ce36" office:value-type="float" office:value="0.090916" calcext:value-type="float">
            <text:p>0.090916</text:p>
          </table:table-cell>
          <table:table-cell table:style-name="ce36" office:value-type="float" office:value="3.574651" calcext:value-type="float">
            <text:p>3.57465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167359" calcext:value-type="float">
            <text:p>0.167359</text:p>
          </table:table-cell>
          <table:table-cell table:style-name="ce36" office:value-type="float" office:value="0.085655" calcext:value-type="float">
            <text:p>0.085655</text:p>
          </table:table-cell>
          <table:table-cell table:style-name="ce36" office:value-type="float" office:value="0.081704" calcext:value-type="float">
            <text:p>0.0817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92.201008" calcext:value-type="float">
            <text:p>92.201008</text:p>
          </table:table-cell>
          <table:table-cell table:style-name="ce36" office:value-type="float" office:value="90.411321" calcext:value-type="float">
            <text:p>90.411321</text:p>
          </table:table-cell>
          <table:table-cell table:style-name="ce36" office:value-type="float" office:value="1.217787" calcext:value-type="float">
            <text:p>1.217787</text:p>
          </table:table-cell>
          <table:table-cell table:style-name="ce36" office:value-type="float" office:value="0.5719" calcext:value-type="float">
            <text:p>0.571900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22" calcext:value-type="float">
            <text:p>2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40.974915" calcext:value-type="float">
            <text:p>40.974915</text:p>
          </table:table-cell>
          <table:table-cell table:style-name="ce36" office:value-type="float" office:value="23.082875" calcext:value-type="float">
            <text:p>23.082875</text:p>
          </table:table-cell>
          <table:table-cell table:style-name="ce36" office:value-type="float" office:value="17.77424" calcext:value-type="float">
            <text:p>17.774240</text:p>
          </table:table-cell>
          <table:table-cell table:style-name="ce36" office:value-type="float" office:value="0.1178" calcext:value-type="float">
            <text:p>0.117800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5" calcext:value-type="float">
            <text:p>9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091.698833" calcext:value-type="float">
            <text:p>2,091.698833</text:p>
          </table:table-cell>
          <table:table-cell table:style-name="ce36" office:value-type="float" office:value="324.431982" calcext:value-type="float">
            <text:p>324.431982</text:p>
          </table:table-cell>
          <table:table-cell table:style-name="ce36" office:value-type="float" office:value="1757.840948" calcext:value-type="float">
            <text:p>1,757.840948</text:p>
          </table:table-cell>
          <table:table-cell table:style-name="ce36" office:value-type="float" office:value="9.425903" calcext:value-type="float">
            <text:p>9.425903</text:p>
          </table:table-cell>
          <table:table-cell table:style-name="ce46" office:value-type="float" office:value="52357" calcext:value-type="float">
            <text:p>52,357</text:p>
          </table:table-cell>
          <table:table-cell table:style-name="ce46" office:value-type="float" office:value="9803" calcext:value-type="float">
            <text:p>9,803</text:p>
          </table:table-cell>
          <table:table-cell table:style-name="ce46" office:value-type="float" office:value="42370" calcext:value-type="float">
            <text:p>42,370</text:p>
          </table:table-cell>
          <table:table-cell table:style-name="ce55" office:value-type="float" office:value="184" calcext:value-type="float">
            <text:p>18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溪湖地政事務所已登記公私有土地筆數面積(續31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溪湖地政事務所已登記公私有土地筆數面積(續31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0:5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湖地政事務所已登記公私有土地筆數面積(續31)'.$A$1:.$J$35" table:range-usable-as="print-range"/>
          <table:named-range table:name="pp" table:base-cell-address="$彰化縣已登記公私有土地筆數面積.$A$1" table:cell-range-address="$'溪湖地政事務所已登記公私有土地筆數面積(續31)'.$A$3:.$J$35"/>
        </table:named-expressions>
      </table:table>
      <table:table table:name="溪 湖 鎮已登記公私有土地筆數面積(續32)" table:style-name="ta33" table:print-ranges="'溪 湖 鎮已登記公私有土地筆數面積(續32)'.A1:'溪 湖 鎮已登記公私有土地筆數面積(續3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溪 湖 鎮已登記公私有土地筆數面積(續32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1:01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溪 湖 鎮已登記公私有土地筆數面積(續32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溪 湖 鎮已登記公私有土地筆數面積(續32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溪 湖 鎮已登記公私有土地筆數面積(續32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溪 湖 鎮已登記公私有土地筆數面積(續32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溪 湖 鎮已登記公私有土地筆數面積(續32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溪 湖 鎮已登記公私有土地筆數面積(續32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溪 湖 鎮已登記公私有土地筆數面積(續32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 湖 鎮已登記公私有土地筆數面積(續32)" calcext:value-type="string" table:number-columns-spanned="10" table:number-rows-spanned="1">
            <text:p>溪 湖 鎮已登記公私有土地筆數面積(續32)</text:p>
          </table:table-cell>
          <table:covered-table-cell table:style-name="ce16">
            <draw:line table:end-cell-address="'溪 湖 鎮已登記公私有土地筆數面積(續32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溪 湖 鎮已登記公私有土地筆數面積(續32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057.572049" calcext:value-type="float">
            <text:p>3,057.572049</text:p>
          </table:table-cell>
          <table:table-cell table:style-name="ce35" office:value-type="float" office:value="354.863658" calcext:value-type="float">
            <text:p>354.863658</text:p>
          </table:table-cell>
          <table:table-cell table:style-name="ce35" office:value-type="float" office:value="2693.620959" calcext:value-type="float">
            <text:p>2,693.620959</text:p>
          </table:table-cell>
          <table:table-cell table:style-name="ce35" office:value-type="float" office:value="9.087432" calcext:value-type="float">
            <text:p>9.087432</text:p>
          </table:table-cell>
          <table:table-cell table:style-name="ce45" office:value-type="float" office:value="48710" calcext:value-type="float">
            <text:p>48,710</text:p>
          </table:table-cell>
          <table:table-cell table:style-name="ce45" office:value-type="float" office:value="8595" calcext:value-type="float">
            <text:p>8,595</text:p>
          </table:table-cell>
          <table:table-cell table:style-name="ce45" office:value-type="float" office:value="39977" calcext:value-type="float">
            <text:p>39,977</text:p>
          </table:table-cell>
          <table:table-cell table:style-name="ce54" office:value-type="float" office:value="138" calcext:value-type="float">
            <text:p>138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041.400715" calcext:value-type="float">
            <text:p>2,041.400715</text:p>
          </table:table-cell>
          <table:table-cell table:style-name="ce36" office:value-type="float" office:value="167.262353" calcext:value-type="float">
            <text:p>167.262353</text:p>
          </table:table-cell>
          <table:table-cell table:style-name="ce36" office:value-type="float" office:value="1872.01383" calcext:value-type="float">
            <text:p>1,872.013830</text:p>
          </table:table-cell>
          <table:table-cell table:style-name="ce36" office:value-type="float" office:value="2.124532" calcext:value-type="float">
            <text:p>2.124532</text:p>
          </table:table-cell>
          <table:table-cell table:style-name="ce46" office:value-type="float" office:value="17816" calcext:value-type="float">
            <text:p>17,816</text:p>
          </table:table-cell>
          <table:table-cell table:style-name="ce46" office:value-type="float" office:value="2664" calcext:value-type="float">
            <text:p>2,664</text:p>
          </table:table-cell>
          <table:table-cell table:style-name="ce46" office:value-type="float" office:value="15140" calcext:value-type="float">
            <text:p>15,140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7.588365" calcext:value-type="float">
            <text:p>67.588365</text:p>
          </table:table-cell>
          <table:table-cell table:style-name="ce36" office:value-type="float" office:value="1.506416" calcext:value-type="float">
            <text:p>1.506416</text:p>
          </table:table-cell>
          <table:table-cell table:style-name="ce36" office:value-type="float" office:value="65.808449" calcext:value-type="float">
            <text:p>65.808449</text:p>
          </table:table-cell>
          <table:table-cell table:style-name="ce36" office:value-type="float" office:value="0.2735" calcext:value-type="float">
            <text:p>0.273500</text:p>
          </table:table-cell>
          <table:table-cell table:style-name="ce46" office:value-type="float" office:value="2212" calcext:value-type="float">
            <text:p>2,21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174" calcext:value-type="float">
            <text:p>2,17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68.637698" calcext:value-type="float">
            <text:p>68.637698</text:p>
          </table:table-cell>
          <table:table-cell table:style-name="ce36" office:value-type="float" office:value="0.817972" calcext:value-type="float">
            <text:p>0.817972</text:p>
          </table:table-cell>
          <table:table-cell table:style-name="ce36" office:value-type="float" office:value="67.596226" calcext:value-type="float">
            <text:p>67.596226</text:p>
          </table:table-cell>
          <table:table-cell table:style-name="ce36" office:value-type="float" office:value="0.2235" calcext:value-type="float">
            <text:p>0.223500</text:p>
          </table:table-cell>
          <table:table-cell table:style-name="ce46" office:value-type="float" office:value="2227" calcext:value-type="float">
            <text:p>2,22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198" calcext:value-type="float">
            <text:p>2,198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3.834256" calcext:value-type="float">
            <text:p>13.834256</text:p>
          </table:table-cell>
          <table:table-cell table:style-name="ce36" office:value-type="float" office:value="0.187" calcext:value-type="float">
            <text:p>0.187000</text:p>
          </table:table-cell>
          <table:table-cell table:style-name="ce36" office:value-type="float" office:value="13.647256" calcext:value-type="float">
            <text:p>13.64725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80" calcext:value-type="float">
            <text:p>18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610.043269" calcext:value-type="float">
            <text:p>1,610.043269</text:p>
          </table:table-cell>
          <table:table-cell table:style-name="ce36" office:value-type="float" office:value="16.823436" calcext:value-type="float">
            <text:p>16.823436</text:p>
          </table:table-cell>
          <table:table-cell table:style-name="ce36" office:value-type="float" office:value="1592.282001" calcext:value-type="float">
            <text:p>1,592.282001</text:p>
          </table:table-cell>
          <table:table-cell table:style-name="ce36" office:value-type="float" office:value="0.937832" calcext:value-type="float">
            <text:p>0.937832</text:p>
          </table:table-cell>
          <table:table-cell table:style-name="ce46" office:value-type="float" office:value="9030" calcext:value-type="float">
            <text:p>9,030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8869" calcext:value-type="float">
            <text:p>8,869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5489" calcext:value-type="float">
            <text:p>0.548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5489" calcext:value-type="float">
            <text:p>0.548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3" calcext:value-type="float">
            <text:p>2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00.407941" calcext:value-type="float">
            <text:p>100.407941</text:p>
          </table:table-cell>
          <table:table-cell table:style-name="ce36" office:value-type="float" office:value="94.617501" calcext:value-type="float">
            <text:p>94.617501</text:p>
          </table:table-cell>
          <table:table-cell table:style-name="ce36" office:value-type="float" office:value="5.79044" calcext:value-type="float">
            <text:p>5.79044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418" calcext:value-type="float">
            <text:p>2,418</text:p>
          </table:table-cell>
          <table:table-cell table:style-name="ce46" office:value-type="float" office:value="2152" calcext:value-type="float">
            <text:p>2,152</text:p>
          </table:table-cell>
          <table:table-cell table:style-name="ce46" office:value-type="float" office:value="266" calcext:value-type="float">
            <text:p>26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4.206259" calcext:value-type="float">
            <text:p>124.206259</text:p>
          </table:table-cell>
          <table:table-cell table:style-name="ce36" office:value-type="float" office:value="11.369308" calcext:value-type="float">
            <text:p>11.369308</text:p>
          </table:table-cell>
          <table:table-cell table:style-name="ce36" office:value-type="float" office:value="112.836951" calcext:value-type="float">
            <text:p>112.83695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575" calcext:value-type="float">
            <text:p>1,575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1360" calcext:value-type="float">
            <text:p>1,36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2.747669" calcext:value-type="float">
            <text:p>2.747669</text:p>
          </table:table-cell>
          <table:table-cell table:style-name="ce36" office:value-type="float" office:value="0.010763" calcext:value-type="float">
            <text:p>0.010763</text:p>
          </table:table-cell>
          <table:table-cell table:style-name="ce36" office:value-type="float" office:value="2.736906" calcext:value-type="float">
            <text:p>2.73690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6.551243" calcext:value-type="float">
            <text:p>36.551243</text:p>
          </table:table-cell>
          <table:table-cell table:style-name="ce36" office:value-type="float" office:value="34.875115" calcext:value-type="float">
            <text:p>34.875115</text:p>
          </table:table-cell>
          <table:table-cell table:style-name="ce36" office:value-type="float" office:value="1.104228" calcext:value-type="float">
            <text:p>1.104228</text:p>
          </table:table-cell>
          <table:table-cell table:style-name="ce36" office:value-type="float" office:value="0.5719" calcext:value-type="float">
            <text:p>0.57190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9" calcext:value-type="float">
            <text:p>1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6.835115" calcext:value-type="float">
            <text:p>16.835115</text:p>
          </table:table-cell>
          <table:table-cell table:style-name="ce36" office:value-type="float" office:value="7.054842" calcext:value-type="float">
            <text:p>7.054842</text:p>
          </table:table-cell>
          <table:table-cell table:style-name="ce36" office:value-type="float" office:value="9.662473" calcext:value-type="float">
            <text:p>9.662473</text:p>
          </table:table-cell>
          <table:table-cell table:style-name="ce36" office:value-type="float" office:value="0.1178" calcext:value-type="float">
            <text:p>0.11780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8" calcext:value-type="float">
            <text:p>3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016.171334" calcext:value-type="float">
            <text:p>1,016.171334</text:p>
          </table:table-cell>
          <table:table-cell table:style-name="ce36" office:value-type="float" office:value="187.601305" calcext:value-type="float">
            <text:p>187.601305</text:p>
          </table:table-cell>
          <table:table-cell table:style-name="ce36" office:value-type="float" office:value="821.607129" calcext:value-type="float">
            <text:p>821.607129</text:p>
          </table:table-cell>
          <table:table-cell table:style-name="ce36" office:value-type="float" office:value="6.9629" calcext:value-type="float">
            <text:p>6.962900</text:p>
          </table:table-cell>
          <table:table-cell table:style-name="ce46" office:value-type="float" office:value="30894" calcext:value-type="float">
            <text:p>30,894</text:p>
          </table:table-cell>
          <table:table-cell table:style-name="ce46" office:value-type="float" office:value="5931" calcext:value-type="float">
            <text:p>5,931</text:p>
          </table:table-cell>
          <table:table-cell table:style-name="ce46" office:value-type="float" office:value="24837" calcext:value-type="float">
            <text:p>24,837</text:p>
          </table:table-cell>
          <table:table-cell table:style-name="ce55" office:value-type="float" office:value="126" calcext:value-type="float">
            <text:p>12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溪 湖 鎮已登記公私有土地筆數面積(續32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溪 湖 鎮已登記公私有土地筆數面積(續32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1:0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 湖 鎮已登記公私有土地筆數面積(續32)'.$A$1:.$J$35" table:range-usable-as="print-range"/>
          <table:named-range table:name="pp" table:base-cell-address="$彰化縣已登記公私有土地筆數面積.$A$1" table:cell-range-address="$'溪 湖 鎮已登記公私有土地筆數面積(續32)'.$A$3:.$J$35"/>
        </table:named-expressions>
      </table:table>
      <table:table table:name="埔 鹽 鄉已登記公私有土地筆數面積(續33)" table:style-name="ta34" table:print-ranges="'埔 鹽 鄉已登記公私有土地筆數面積(續33)'.A1:'埔 鹽 鄉已登記公私有土地筆數面積(續3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埔 鹽 鄉已登記公私有土地筆數面積(續33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1:05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埔 鹽 鄉已登記公私有土地筆數面積(續33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埔 鹽 鄉已登記公私有土地筆數面積(續33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埔 鹽 鄉已登記公私有土地筆數面積(續33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埔 鹽 鄉已登記公私有土地筆數面積(續33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埔 鹽 鄉已登記公私有土地筆數面積(續33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埔 鹽 鄉已登記公私有土地筆數面積(續33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埔 鹽 鄉已登記公私有土地筆數面積(續33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埔 鹽 鄉已登記公私有土地筆數面積(續33)" calcext:value-type="string" table:number-columns-spanned="10" table:number-rows-spanned="1">
            <text:p>埔 鹽 鄉已登記公私有土地筆數面積(續33)</text:p>
          </table:table-cell>
          <table:covered-table-cell table:style-name="ce16">
            <draw:line table:end-cell-address="'埔 鹽 鄉已登記公私有土地筆數面積(續33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埔 鹽 鄉已登記公私有土地筆數面積(續33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752.035398" calcext:value-type="float">
            <text:p>3,752.035398</text:p>
          </table:table-cell>
          <table:table-cell table:style-name="ce35" office:value-type="float" office:value="278.104277" calcext:value-type="float">
            <text:p>278.104277</text:p>
          </table:table-cell>
          <table:table-cell table:style-name="ce35" office:value-type="float" office:value="3471.050993" calcext:value-type="float">
            <text:p>3,471.050993</text:p>
          </table:table-cell>
          <table:table-cell table:style-name="ce35" office:value-type="float" office:value="2.880128" calcext:value-type="float">
            <text:p>2.880128</text:p>
          </table:table-cell>
          <table:table-cell table:style-name="ce45" office:value-type="float" office:value="33049" calcext:value-type="float">
            <text:p>33,049</text:p>
          </table:table-cell>
          <table:table-cell table:style-name="ce45" office:value-type="float" office:value="3773" calcext:value-type="float">
            <text:p>3,773</text:p>
          </table:table-cell>
          <table:table-cell table:style-name="ce45" office:value-type="float" office:value="29246" calcext:value-type="float">
            <text:p>29,246</text:p>
          </table:table-cell>
          <table:table-cell table:style-name="ce54" office:value-type="float" office:value="30" calcext:value-type="float">
            <text:p>30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413.175957" calcext:value-type="float">
            <text:p>3,413.175957</text:p>
          </table:table-cell>
          <table:table-cell table:style-name="ce36" office:value-type="float" office:value="240.508412" calcext:value-type="float">
            <text:p>240.508412</text:p>
          </table:table-cell>
          <table:table-cell table:style-name="ce36" office:value-type="float" office:value="3170.060354" calcext:value-type="float">
            <text:p>3,170.060354</text:p>
          </table:table-cell>
          <table:table-cell table:style-name="ce36" office:value-type="float" office:value="2.607191" calcext:value-type="float">
            <text:p>2.607191</text:p>
          </table:table-cell>
          <table:table-cell table:style-name="ce46" office:value-type="float" office:value="25508" calcext:value-type="float">
            <text:p>25,508</text:p>
          </table:table-cell>
          <table:table-cell table:style-name="ce46" office:value-type="float" office:value="2361" calcext:value-type="float">
            <text:p>2,361</text:p>
          </table:table-cell>
          <table:table-cell table:style-name="ce46" office:value-type="float" office:value="23130" calcext:value-type="float">
            <text:p>23,130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2.428828" calcext:value-type="float">
            <text:p>62.428828</text:p>
          </table:table-cell>
          <table:table-cell table:style-name="ce36" office:value-type="float" office:value="0.1248" calcext:value-type="float">
            <text:p>0.124800</text:p>
          </table:table-cell>
          <table:table-cell table:style-name="ce36" office:value-type="float" office:value="62.150028" calcext:value-type="float">
            <text:p>62.150028</text:p>
          </table:table-cell>
          <table:table-cell table:style-name="ce36" office:value-type="float" office:value="0.154" calcext:value-type="float">
            <text:p>0.154000</text:p>
          </table:table-cell>
          <table:table-cell table:style-name="ce46" office:value-type="float" office:value="1802" calcext:value-type="float">
            <text:p>1,80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792" calcext:value-type="float">
            <text:p>1,79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51.811806" calcext:value-type="float">
            <text:p>151.811806</text:p>
          </table:table-cell>
          <table:table-cell table:style-name="ce36" office:value-type="float" office:value="0.325085" calcext:value-type="float">
            <text:p>0.325085</text:p>
          </table:table-cell>
          <table:table-cell table:style-name="ce36" office:value-type="float" office:value="150.965121" calcext:value-type="float">
            <text:p>150.965121</text:p>
          </table:table-cell>
          <table:table-cell table:style-name="ce36" office:value-type="float" office:value="0.5216" calcext:value-type="float">
            <text:p>0.521600</text:p>
          </table:table-cell>
          <table:table-cell table:style-name="ce46" office:value-type="float" office:value="4190" calcext:value-type="float">
            <text:p>4,19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159" calcext:value-type="float">
            <text:p>4,15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8.3408" calcext:value-type="float">
            <text:p>8.340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8.3408" calcext:value-type="float">
            <text:p>8.340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9" calcext:value-type="float">
            <text:p>8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89" calcext:value-type="float">
            <text:p>8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701.38999" calcext:value-type="float">
            <text:p>2,701.389990</text:p>
          </table:table-cell>
          <table:table-cell table:style-name="ce36" office:value-type="float" office:value="11.092253" calcext:value-type="float">
            <text:p>11.092253</text:p>
          </table:table-cell>
          <table:table-cell table:style-name="ce36" office:value-type="float" office:value="2689.083846" calcext:value-type="float">
            <text:p>2,689.083846</text:p>
          </table:table-cell>
          <table:table-cell table:style-name="ce36" office:value-type="float" office:value="1.213891" calcext:value-type="float">
            <text:p>1.213891</text:p>
          </table:table-cell>
          <table:table-cell table:style-name="ce46" office:value-type="float" office:value="14567" calcext:value-type="float">
            <text:p>14,567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4412" calcext:value-type="float">
            <text:p>14,412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2748" calcext:value-type="float">
            <text:p>0.274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2748" calcext:value-type="float">
            <text:p>0.274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70.686739" calcext:value-type="float">
            <text:p>170.686739</text:p>
          </table:table-cell>
          <table:table-cell table:style-name="ce36" office:value-type="float" office:value="161.761661" calcext:value-type="float">
            <text:p>161.761661</text:p>
          </table:table-cell>
          <table:table-cell table:style-name="ce36" office:value-type="float" office:value="8.924878" calcext:value-type="float">
            <text:p>8.924878</text:p>
          </table:table-cell>
          <table:table-cell table:style-name="ce36" office:value-type="float" office:value="0.0002" calcext:value-type="float">
            <text:p>0.000200</text:p>
          </table:table-cell>
          <table:table-cell table:style-name="ce46" office:value-type="float" office:value="2012" calcext:value-type="float">
            <text:p>2,012</text:p>
          </table:table-cell>
          <table:table-cell table:style-name="ce46" office:value-type="float" office:value="1582" calcext:value-type="float">
            <text:p>1,582</text:p>
          </table:table-cell>
          <table:table-cell table:style-name="ce46" office:value-type="float" office:value="429" calcext:value-type="float">
            <text:p>42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269.468085" calcext:value-type="float">
            <text:p>269.468085</text:p>
          </table:table-cell>
          <table:table-cell table:style-name="ce36" office:value-type="float" office:value="21.026324" calcext:value-type="float">
            <text:p>21.026324</text:p>
          </table:table-cell>
          <table:table-cell table:style-name="ce36" office:value-type="float" office:value="247.724261" calcext:value-type="float">
            <text:p>247.724261</text:p>
          </table:table-cell>
          <table:table-cell table:style-name="ce36" office:value-type="float" office:value="0.7175" calcext:value-type="float">
            <text:p>0.717500</text:p>
          </table:table-cell>
          <table:table-cell table:style-name="ce46" office:value-type="float" office:value="2724" calcext:value-type="float">
            <text:p>2,724</text:p>
          </table:table-cell>
          <table:table-cell table:style-name="ce46" office:value-type="float" office:value="514" calcext:value-type="float">
            <text:p>514</text:p>
          </table:table-cell>
          <table:table-cell table:style-name="ce46" office:value-type="float" office:value="2208" calcext:value-type="float">
            <text:p>2,20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471283" calcext:value-type="float">
            <text:p>0.4712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71283" calcext:value-type="float">
            <text:p>0.4712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8.594589" calcext:value-type="float">
            <text:p>38.594589</text:p>
          </table:table-cell>
          <table:table-cell table:style-name="ce36" office:value-type="float" office:value="38.594589" calcext:value-type="float">
            <text:p>38.594589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51" calcext:value-type="float">
            <text:p>5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9.709037" calcext:value-type="float">
            <text:p>9.709037</text:p>
          </table:table-cell>
          <table:table-cell table:style-name="ce36" office:value-type="float" office:value="7.5837" calcext:value-type="float">
            <text:p>7.583700</text:p>
          </table:table-cell>
          <table:table-cell table:style-name="ce36" office:value-type="float" office:value="2.125337" calcext:value-type="float">
            <text:p>2.12533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4" calcext:value-type="float">
            <text:p>3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338.859441" calcext:value-type="float">
            <text:p>338.859441</text:p>
          </table:table-cell>
          <table:table-cell table:style-name="ce36" office:value-type="float" office:value="37.595865" calcext:value-type="float">
            <text:p>37.595865</text:p>
          </table:table-cell>
          <table:table-cell table:style-name="ce36" office:value-type="float" office:value="300.990639" calcext:value-type="float">
            <text:p>300.990639</text:p>
          </table:table-cell>
          <table:table-cell table:style-name="ce36" office:value-type="float" office:value="0.272937" calcext:value-type="float">
            <text:p>0.272937</text:p>
          </table:table-cell>
          <table:table-cell table:style-name="ce46" office:value-type="float" office:value="7541" calcext:value-type="float">
            <text:p>7,541</text:p>
          </table:table-cell>
          <table:table-cell table:style-name="ce46" office:value-type="float" office:value="1412" calcext:value-type="float">
            <text:p>1,412</text:p>
          </table:table-cell>
          <table:table-cell table:style-name="ce46" office:value-type="float" office:value="6116" calcext:value-type="float">
            <text:p>6,116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埔 鹽 鄉已登記公私有土地筆數面積(續33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埔 鹽 鄉已登記公私有土地筆數面積(續33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1:0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埔 鹽 鄉已登記公私有土地筆數面積(續33)'.$A$1:.$J$35" table:range-usable-as="print-range"/>
          <table:named-range table:name="pp" table:base-cell-address="$彰化縣已登記公私有土地筆數面積.$A$1" table:cell-range-address="$'埔 鹽 鄉已登記公私有土地筆數面積(續33)'.$A$3:.$J$35"/>
        </table:named-expressions>
      </table:table>
      <table:table table:name="埔 心 鄉已登記公私有土地筆數面積(續34完)" table:style-name="ta35" table:print-ranges="'埔 心 鄉已登記公私有土地筆數面積(續34完)'.A1:'埔 心 鄉已登記公私有土地筆數面積(續34完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埔 心 鄉已登記公私有土地筆數面積(續34完)</text:p>
          </table:table-cell>
          <table:table-cell table:style-name="ce22" office:value-type="string" calcext:value-type="string">
            <text:p>中華民國107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8年 1月18日 16:41:08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埔 心 鄉已登記公私有土地筆數面積(續34完)'.B4" table:end-x="15.55mm" table:end-y="0.52mm" draw:z-index="0" draw:name="報表類別" draw:style-name="gr1" draw:text-style-name="P2" svg:width="24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埔 心 鄉已登記公私有土地筆數面積(續34完)'.I4" table:end-x="23.85mm" table:end-y="0.52mm" draw:z-index="3" draw:name="編製機關" draw:style-name="gr2" draw:text-style-name="P2" svg:width="20.16mm" svg:height="6.87mm" svg:x="3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埔 心 鄉已登記公私有土地筆數面積(續34完)'.J4" table:end-x="38.46mm" table:end-y="0.52mm" draw:z-index="5" draw:name="報表類別" draw:style-name="gr3" draw:text-style-name="P4" svg:width="53.97mm" svg:height="6.87mm" svg:x="23.8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埔 心 鄉已登記公私有土地筆數面積(續34完)'.B5" table:end-x="15.55mm" table:end-y="1.04mm" draw:z-index="1" draw:name="報表週期" draw:style-name="gr4" draw:text-style-name="P4" svg:width="24.7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埔 心 鄉已登記公私有土地筆數面積(續34完)'.I5" table:end-x="3.73mm" table:end-y="1.04mm" draw:z-index="2" draw:name="報表類別" draw:style-name="gr5" draw:text-style-name="P4" svg:width="262.9mm" svg:height="6.87mm" svg:x="16.05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埔 心 鄉已登記公私有土地筆數面積(續34完)'.I5" table:end-x="23.85mm" table:end-y="1.04mm" draw:z-index="4" draw:name="表號" draw:style-name="gr2" draw:text-style-name="P2" svg:width="20.16mm" svg:height="6.87mm" svg:x="3.6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埔 心 鄉已登記公私有土地筆數面積(續34完)'.J5" table:end-x="38.46mm" table:end-y="1.04mm" draw:z-index="6" draw:name="報表類別" draw:style-name="gr3" draw:text-style-name="P4" svg:width="53.97mm" svg:height="6.87mm" svg:x="23.81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埔 心 鄉已登記公私有土地筆數面積(續34完)" calcext:value-type="string" table:number-columns-spanned="10" table:number-rows-spanned="1">
            <text:p>埔 心 鄉已登記公私有土地筆數面積(續34完)</text:p>
          </table:table-cell>
          <table:covered-table-cell table:style-name="ce16">
            <draw:line table:end-cell-address="'埔 心 鄉已登記公私有土地筆數面積(續34完)'.I5" table:end-x="3.38mm" table:end-y="0.89mm" draw:z-index="7" draw:name="Line 37" draw:style-name="gr6" draw:text-style-name="P5" svg:x1="15.32mm" svg:y1="0.89mm" svg:x2="278.6mm" svg:y2="0.8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0" table:number-rows-spanned="1">
            <text:p>中華民國107年底</text:p>
          </table:table-cell>
          <table:covered-table-cell table:number-columns-repeated="7" table:style-name="ce4"/>
          <table:covered-table-cell table:style-name="ce4">
            <draw:custom-shape table:end-cell-address="'埔 心 鄉已登記公私有土地筆數面積(續34完)'.J7" table:end-x="37.59mm" table:end-y="1.07mm" draw:z-index="8" draw:name="報表類別" draw:style-name="gr7" draw:text-style-name="P7" svg:width="73.72mm" svg:height="9.53mm" svg:x="3.1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092.695881" calcext:value-type="float">
            <text:p>2,092.695881</text:p>
          </table:table-cell>
          <table:table-cell table:style-name="ce35" office:value-type="float" office:value="198.55799" calcext:value-type="float">
            <text:p>198.557990</text:p>
          </table:table-cell>
          <table:table-cell table:style-name="ce35" office:value-type="float" office:value="1890.939094" calcext:value-type="float">
            <text:p>1,890.939094</text:p>
          </table:table-cell>
          <table:table-cell table:style-name="ce35" office:value-type="float" office:value="3.198797" calcext:value-type="float">
            <text:p>3.198797</text:p>
          </table:table-cell>
          <table:table-cell table:style-name="ce45" office:value-type="float" office:value="30758" calcext:value-type="float">
            <text:p>30,758</text:p>
          </table:table-cell>
          <table:table-cell table:style-name="ce45" office:value-type="float" office:value="4828" calcext:value-type="float">
            <text:p>4,828</text:p>
          </table:table-cell>
          <table:table-cell table:style-name="ce45" office:value-type="float" office:value="25869" calcext:value-type="float">
            <text:p>25,869</text:p>
          </table:table-cell>
          <table:table-cell table:style-name="ce54" office:value-type="float" office:value="61" calcext:value-type="float">
            <text:p>61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356.027823" calcext:value-type="float">
            <text:p>1,356.027823</text:p>
          </table:table-cell>
          <table:table-cell table:style-name="ce36" office:value-type="float" office:value="99.323178" calcext:value-type="float">
            <text:p>99.323178</text:p>
          </table:table-cell>
          <table:table-cell table:style-name="ce36" office:value-type="float" office:value="1255.695914" calcext:value-type="float">
            <text:p>1,255.695914</text:p>
          </table:table-cell>
          <table:table-cell table:style-name="ce36" office:value-type="float" office:value="1.008731" calcext:value-type="float">
            <text:p>1.008731</text:p>
          </table:table-cell>
          <table:table-cell table:style-name="ce46" office:value-type="float" office:value="16836" calcext:value-type="float">
            <text:p>16,836</text:p>
          </table:table-cell>
          <table:table-cell table:style-name="ce46" office:value-type="float" office:value="2368" calcext:value-type="float">
            <text:p>2,368</text:p>
          </table:table-cell>
          <table:table-cell table:style-name="ce46" office:value-type="float" office:value="14452" calcext:value-type="float">
            <text:p>14,452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56.36188" calcext:value-type="float">
            <text:p>56.361880</text:p>
          </table:table-cell>
          <table:table-cell table:style-name="ce36" office:value-type="float" office:value="1.429751" calcext:value-type="float">
            <text:p>1.429751</text:p>
          </table:table-cell>
          <table:table-cell table:style-name="ce36" office:value-type="float" office:value="54.885896" calcext:value-type="float">
            <text:p>54.885896</text:p>
          </table:table-cell>
          <table:table-cell table:style-name="ce36" office:value-type="float" office:value="0.046233" calcext:value-type="float">
            <text:p>0.046233</text:p>
          </table:table-cell>
          <table:table-cell table:style-name="ce46" office:value-type="float" office:value="1953" calcext:value-type="float">
            <text:p>1,95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933" calcext:value-type="float">
            <text:p>1,93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02.786731" calcext:value-type="float">
            <text:p>102.786731</text:p>
          </table:table-cell>
          <table:table-cell table:style-name="ce36" office:value-type="float" office:value="0.191705" calcext:value-type="float">
            <text:p>0.191705</text:p>
          </table:table-cell>
          <table:table-cell table:style-name="ce36" office:value-type="float" office:value="102.30403" calcext:value-type="float">
            <text:p>102.304030</text:p>
          </table:table-cell>
          <table:table-cell table:style-name="ce36" office:value-type="float" office:value="0.290996" calcext:value-type="float">
            <text:p>0.290996</text:p>
          </table:table-cell>
          <table:table-cell table:style-name="ce46" office:value-type="float" office:value="4448" calcext:value-type="float">
            <text:p>4,448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422" calcext:value-type="float">
            <text:p>4,42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4.196271" calcext:value-type="float">
            <text:p>24.196271</text:p>
          </table:table-cell>
          <table:table-cell table:style-name="ce36" office:value-type="float" office:value="0.012101" calcext:value-type="float">
            <text:p>0.012101</text:p>
          </table:table-cell>
          <table:table-cell table:style-name="ce36" office:value-type="float" office:value="24.18417" calcext:value-type="float">
            <text:p>24.18417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08" calcext:value-type="float">
            <text:p>20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978.00574" calcext:value-type="float">
            <text:p>978.005740</text:p>
          </table:table-cell>
          <table:table-cell table:style-name="ce36" office:value-type="float" office:value="2.198622" calcext:value-type="float">
            <text:p>2.198622</text:p>
          </table:table-cell>
          <table:table-cell table:style-name="ce36" office:value-type="float" office:value="975.164691" calcext:value-type="float">
            <text:p>975.164691</text:p>
          </table:table-cell>
          <table:table-cell table:style-name="ce36" office:value-type="float" office:value="0.642427" calcext:value-type="float">
            <text:p>0.642427</text:p>
          </table:table-cell>
          <table:table-cell table:style-name="ce46" office:value-type="float" office:value="5975" calcext:value-type="float">
            <text:p>5,97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909" calcext:value-type="float">
            <text:p>5,909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42.603477" calcext:value-type="float">
            <text:p>42.603477</text:p>
          </table:table-cell>
          <table:table-cell table:style-name="ce36" office:value-type="float" office:value="30.145464" calcext:value-type="float">
            <text:p>30.145464</text:p>
          </table:table-cell>
          <table:table-cell table:style-name="ce36" office:value-type="float" office:value="12.428938" calcext:value-type="float">
            <text:p>12.428938</text:p>
          </table:table-cell>
          <table:table-cell table:style-name="ce36" office:value-type="float" office:value="0.029075" calcext:value-type="float">
            <text:p>0.029075</text:p>
          </table:table-cell>
          <table:table-cell table:style-name="ce46" office:value-type="float" office:value="1791" calcext:value-type="float">
            <text:p>1,791</text:p>
          </table:table-cell>
          <table:table-cell table:style-name="ce46" office:value-type="float" office:value="1008" calcext:value-type="float">
            <text:p>1,008</text:p>
          </table:table-cell>
          <table:table-cell table:style-name="ce46" office:value-type="float" office:value="780" calcext:value-type="float">
            <text:p>78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19.973811" calcext:value-type="float">
            <text:p>119.973811</text:p>
          </table:table-cell>
          <table:table-cell table:style-name="ce36" office:value-type="float" office:value="39.793777" calcext:value-type="float">
            <text:p>39.793777</text:p>
          </table:table-cell>
          <table:table-cell table:style-name="ce36" office:value-type="float" office:value="80.180034" calcext:value-type="float">
            <text:p>80.18003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345" calcext:value-type="float">
            <text:p>2,345</text:p>
          </table:table-cell>
          <table:table-cell table:style-name="ce46" office:value-type="float" office:value="1179" calcext:value-type="float">
            <text:p>1,179</text:p>
          </table:table-cell>
          <table:table-cell table:style-name="ce46" office:value-type="float" office:value="1166" calcext:value-type="float">
            <text:p>1,16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446615" calcext:value-type="float">
            <text:p>0.446615</text:p>
          </table:table-cell>
          <table:table-cell table:style-name="ce36" office:value-type="float" office:value="0.080153" calcext:value-type="float">
            <text:p>0.080153</text:p>
          </table:table-cell>
          <table:table-cell table:style-name="ce36" office:value-type="float" office:value="0.366462" calcext:value-type="float">
            <text:p>0.36646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167359" calcext:value-type="float">
            <text:p>0.167359</text:p>
          </table:table-cell>
          <table:table-cell table:style-name="ce36" office:value-type="float" office:value="0.085655" calcext:value-type="float">
            <text:p>0.085655</text:p>
          </table:table-cell>
          <table:table-cell table:style-name="ce36" office:value-type="float" office:value="0.081704" calcext:value-type="float">
            <text:p>0.0817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7.055176" calcext:value-type="float">
            <text:p>17.055176</text:p>
          </table:table-cell>
          <table:table-cell table:style-name="ce36" office:value-type="float" office:value="16.941617" calcext:value-type="float">
            <text:p>16.941617</text:p>
          </table:table-cell>
          <table:table-cell table:style-name="ce36" office:value-type="float" office:value="0.113559" calcext:value-type="float">
            <text:p>0.11355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4.430763" calcext:value-type="float">
            <text:p>14.430763</text:p>
          </table:table-cell>
          <table:table-cell table:style-name="ce36" office:value-type="float" office:value="8.444333" calcext:value-type="float">
            <text:p>8.444333</text:p>
          </table:table-cell>
          <table:table-cell table:style-name="ce36" office:value-type="float" office:value="5.98643" calcext:value-type="float">
            <text:p>5.98643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3" calcext:value-type="float">
            <text:p>2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736.668058" calcext:value-type="float">
            <text:p>736.668058</text:p>
          </table:table-cell>
          <table:table-cell table:style-name="ce36" office:value-type="float" office:value="99.234812" calcext:value-type="float">
            <text:p>99.234812</text:p>
          </table:table-cell>
          <table:table-cell table:style-name="ce36" office:value-type="float" office:value="635.24318" calcext:value-type="float">
            <text:p>635.243180</text:p>
          </table:table-cell>
          <table:table-cell table:style-name="ce36" office:value-type="float" office:value="2.190066" calcext:value-type="float">
            <text:p>2.190066</text:p>
          </table:table-cell>
          <table:table-cell table:style-name="ce46" office:value-type="float" office:value="13922" calcext:value-type="float">
            <text:p>13,922</text:p>
          </table:table-cell>
          <table:table-cell table:style-name="ce46" office:value-type="float" office:value="2460" calcext:value-type="float">
            <text:p>2,460</text:p>
          </table:table-cell>
          <table:table-cell table:style-name="ce46" office:value-type="float" office:value="11417" calcext:value-type="float">
            <text:p>11,417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埔 心 鄉已登記公私有土地筆數面積(續34完)'.J33" table:end-x="37.26mm" table:end-y="11.47mm" draw:z-index="9" draw:name="報表類別" draw:style-name="gr8" draw:text-style-name="P4" svg:width="360.95mm" svg:height="10.9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埔 心 鄉已登記公私有土地筆數面積(續34完)'.J35" table:end-x="36.54mm" table:end-y="2.66mm" draw:z-index="10" draw:name="報表類別" draw:style-name="gr9" draw:text-style-name="P4" svg:width="76.2mm" svg:height="8.11mm" svg:x="38.98mm" svg:y="0.9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1:0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埔 心 鄉已登記公私有土地筆數面積(續34完)'.$A$1:.$J$35" table:range-usable-as="print-range"/>
          <table:named-range table:name="pp" table:base-cell-address="$彰化縣已登記公私有土地筆數面積.$A$1" table:cell-range-address="$'埔 心 鄉已登記公私有土地筆數面積(續34完)'.$A$3:.$J$35"/>
        </table:named-expressions>
      </table:table>
      <table:named-expressions>
        <table:named-range table:name="pp" table:base-cell-address="$彰化縣已登記公私有土地筆數面積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6" loext:min-decimal-places="6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6" loext:min-decimal-places="6" number:min-integer-digits="1" number:grouping="true"/>
    </number:number-style>
    <number:number-style style:name="N167P1" style:volatile="true">
      <number:text>-</number:text>
      <number:number number:decimal-places="6" loext:min-decimal-places="6" number:min-integer-digits="1" number:grouping="true"/>
    </number:number-style>
    <number:number-style style:name="N167">
      <number:text>          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已登記公私有土地筆數面積" style:display-name="PageStyle_彰化縣已登記公私有土地筆數面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地政事務所已登記公私有土地筆數面積_28_續1_29_" style:display-name="PageStyle_彰化地政事務所已登記公私有土地筆數面積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_20_化_20_市已登記公私有土地筆數面積_28_續2_29_" style:display-name="PageStyle_彰 化 市已登記公私有土地筆數面積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秀_20_水_20_鄉已登記公私有土地筆數面積_28_續3_29_" style:display-name="PageStyle_秀 水 鄉已登記公私有土地筆數面積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_20_壇_20_鄉已登記公私有土地筆數面積_28_續4_29_" style:display-name="PageStyle_花 壇 鄉已登記公私有土地筆數面積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芬_20_園_20_鄉已登記公私有土地筆數面積_28_續5_29_" style:display-name="PageStyle_芬 園 鄉已登記公私有土地筆數面積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鹿港地政事務所已登記公私有土地筆數面積_28_續6_29_" style:display-name="PageStyle_鹿港地政事務所已登記公私有土地筆數面積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鹿_20_港_20_鎮已登記公私有土地筆數面積_28_續7_29_" style:display-name="PageStyle_鹿 港 鎮已登記公私有土地筆數面積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福_20_興_20_鄉已登記公私有土地筆數面積_28_續8_29_" style:display-name="PageStyle_福 興 鄉已登記公私有土地筆數面積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員林地政事務所已登記公私有土地筆數面積_28_續9_29_" style:display-name="PageStyle_員林地政事務所已登記公私有土地筆數面積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員_20_林_20_鎮已登記公私有土地筆數面積_28_續10_29_" style:display-name="PageStyle_員 林 鎮已登記公私有土地筆數面積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_20_村_20_鄉已登記公私有土地筆數面積_28_續11_29_" style:display-name="PageStyle_大 村 鄉已登記公私有土地筆數面積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永_20_靖_20_鄉已登記公私有土地筆數面積_28_續12_29_" style:display-name="PageStyle_永 靖 鄉已登記公私有土地筆數面積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林地政事務所已登記公私有土地筆數面積_28_續13_29_" style:display-name="PageStyle_二林地政事務所已登記公私有土地筆數面積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20_林_20_鎮已登記公私有土地筆數面積_28_續14_29_" style:display-name="PageStyle_二 林 鎮已登記公私有土地筆數面積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芳_20_苑_20_鄉已登記公私有土地筆數面積_28_續15_29_" style:display-name="PageStyle_芳 苑 鄉已登記公私有土地筆數面積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_20_城_20_鄉已登記公私有土地筆數面積_28_續16_29_" style:display-name="PageStyle_大 城 鄉已登記公私有土地筆數面積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竹_20_塘_20_鄉已登記公私有土地筆數面積_28_續17_29_" style:display-name="PageStyle_竹 塘 鄉已登記公私有土地筆數面積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斗地政事務所已登記公私有土地筆數面積_28_續18_29_" style:display-name="PageStyle_北斗地政事務所已登記公私有土地筆數面積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_20_斗_20_鎮已登記公私有土地筆數面積_28_續19_29_" style:display-name="PageStyle_北 斗 鎮已登記公私有土地筆數面積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田_20_尾_20_鄉已登記公私有土地筆數面積_28_續20_29_" style:display-name="PageStyle_田 尾 鄉已登記公私有土地筆數面積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埤_20_頭_20_鄉已登記公私有土地筆數面積_28_續21_29_" style:display-name="PageStyle_埤 頭 鄉已登記公私有土地筆數面積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_20_州_20_鄉已登記公私有土地筆數面積_28_續22_29_" style:display-name="PageStyle_溪 州 鄉已登記公私有土地筆數面積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美地政事務所已登記公私有土地筆數面積_28_續23_29_" style:display-name="PageStyle_和美地政事務所已登記公私有土地筆數面積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_20_美_20_鎮已登記公私有土地筆數面積_28_續24_29_" style:display-name="PageStyle_和 美 鎮已登記公私有土地筆數面積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線_20_西_20_鄉已登記公私有土地筆數面積_28_續25_29_" style:display-name="PageStyle_線 西 鄉已登記公私有土地筆數面積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伸_20_港_20_鄉已登記公私有土地筆數面積_28_續26_29_" style:display-name="PageStyle_伸 港 鄉已登記公私有土地筆數面積(續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田中地政事務所已登記公私有土地筆數面積_28_續27_29_" style:display-name="PageStyle_田中地政事務所已登記公私有土地筆數面積(續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田_20_中_20_鎮已登記公私有土地筆數面積_28_續28_29_" style:display-name="PageStyle_田 中 鎮已登記公私有土地筆數面積(續2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_20_頭_20_鄉已登記公私有土地筆數面積_28_續29_29_" style:display-name="PageStyle_社 頭 鄉已登記公私有土地筆數面積(續2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20_水_20_鄉已登記公私有土地筆數面積_28_續30_29_" style:display-name="PageStyle_二 水 鄉已登記公私有土地筆數面積(續3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湖地政事務所已登記公私有土地筆數面積_28_續31_29_" style:display-name="PageStyle_溪湖地政事務所已登記公私有土地筆數面積(續3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_20_湖_20_鎮已登記公私有土地筆數面積_28_續32_29_" style:display-name="PageStyle_溪 湖 鎮已登記公私有土地筆數面積(續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_20_鹽_20_鄉已登記公私有土地筆數面積_28_續33_29_" style:display-name="PageStyle_埔 鹽 鄉已登記公私有土地筆數面積(續3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_20_心_20_鄉已登記公私有土地筆數面積_28_續34完_29_" style:display-name="PageStyle_埔 心 鄉已登記公私有土地筆數面積(續34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18T16:50:20</dc:date>
    <meta:print-date>2015-01-20T16:30:50</meta:print-date>
    <meta:document-statistic meta:table-count="35" meta:cell-count="8225" meta:object-count="385"/>
    <meta:generator>LibreOffice/6.0.7.3$Windows_x86 LibreOffice_project/dc89aa7a9eabfd848af146d5086077aeed2ae4a5</meta:generator>
  </office:meta>
</office:document-meta>
</file>