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1_28_101_29_">
      <style:table-properties table:display="true" style:writing-mode="lr-tb"/>
    </style:style>
    <style:style style:name="ta2" style:family="table" style:master-page-name="PageStyle_5f_1112-03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3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0.9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19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19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5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2mm" fo:min-width="72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1(101)" table:style-name="ta1" table:print-ranges="'1112-03-01(101)'.A3:'1112-03-01(101)'.S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7"/>
        <table:table-column table:style-name="co5" table:number-columns-repeated="7" table:default-cell-style-name="ce37"/>
        <table:table-column table:style-name="co2" table:default-cell-style-name="ce37"/>
        <table:table-column table:style-name="co3" table:number-columns-repeated="6" table:default-cell-style-name="ce37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1-2</text:p>
          </table:table-cell>
          <table:table-cell table:style-name="ce31" office:value-type="string" calcext:value-type="string">
            <text:p>中華民國107年</text:p>
          </table:table-cell>
          <table:table-cell table:style-name="ce31" table:number-columns-repeated="5"/>
          <table:table-cell table:style-name="ce46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8"/>
          <table:table-cell table:style-name="ce46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table:end-cell-address="'1112-03-01(101)'.S29" table:end-x="19.96mm" table:end-y="0.74mm" draw:z-index="0" draw:name="Group 61">
              <draw:custom-shape draw:name="報表類別" draw:style-name="gr1" draw:text-style-name="P2" svg:width="24.76mm" svg:height="6.33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6mm" svg:height="6.63mm" svg:x="0mm" svg:y="6.68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06mm" svg:height="6.63mm" svg:x="25.2mm" svg:y="6.6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8mm" svg:height="6.33mm" svg:x="287.2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8mm" svg:height="6.63mm" svg:x="287.27mm" svg:y="6.6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9mm" svg:height="6.33mm" svg:x="307.2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9mm" svg:height="6.63mm" svg:x="307.26mm" svg:y="6.68mm">
                <text:p text:style-name="P3"><text:span text:style-name="T1">1112-03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6mm" svg:y1="13.32mm" svg:x2="286.97mm" svg:y2="13.32mm">
                <text:p/>
              </draw:line>
              <draw:custom-shape draw:name="報表類別" draw:style-name="gr9" draw:text-style-name="P6" svg:width="73.23mm" svg:height="7.24mm" svg:x="286.97mm" svg:y="25.54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62mm" svg:height="7.69mm" svg:x="283.54mm" svg:y="252.87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2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3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19" table:number-rows-spanned="1">
            <text:p>中華民國107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4">(</text:span><text:span text:style-name="T5">筆</text:span><text:span text:style-name="T6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4">(</text:span><text:span text:style-name="T5">公頃</text:span><text:span text:style-name="T6">)</text:span></text:p>
          </table:table-cell>
          <table:covered-table-cell table:number-columns-repeated="9" table:style-name="ce34"/>
          <table:covered-table-cell table:style-name="ce47"/>
          <table:table-cell table:style-name="ce51" office:value-type="string" calcext:value-type="string" table:number-columns-spanned="6" table:number-rows-spanned="1">
            <text:p>補償費用<text:span text:style-name="T4">(</text:span><text:span text:style-name="T5">新台幣元</text:span><text:span text:style-name="T6">)</text:span></text:p>
          </table:table-cell>
          <table:covered-table-cell table:number-columns-repeated="5" table:style-name="ce34"/>
          <table:table-cell table:style-name="ce64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4" office:value-type="string" calcext:value-type="string">
            <text:p>公共衛生及環境保護事業</text:p>
          </table:table-cell>
          <table:table-cell table:style-name="ce45" office:value-type="string" calcext:value-type="string">
            <text:p>政府機關、地方自治機關及其他公共建築</text:p>
          </table:table-cell>
          <table:table-cell table:style-name="ce44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地價補償</text:p>
          </table:table-cell>
          <table:table-cell table:style-name="ce48" office:value-type="string" calcext:value-type="string">
            <text:p>改良物補償</text:p>
          </table:table-cell>
          <table:table-cell table:style-name="ce57" office:value-type="string" calcext:value-type="string">
            <text:p>土地改良費</text:p>
          </table:table-cell>
          <table:table-cell table:style-name="ce57" office:value-type="string" calcext:value-type="string">
            <text:p>營業損失補償</text:p>
          </table:table-cell>
          <table:table-cell table:style-name="ce57" office:value-type="string" calcext:value-type="string">
            <text:p>遷移費</text:p>
          </table:table-cell>
          <table:table-cell table:style-name="ce64" table:number-columns-repeated="1005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147" calcext:value-type="float">
            <text:p>147</text:p>
          </table:table-cell>
          <table:table-cell table:style-name="ce27" office:value-type="float" office:value="4.971569" calcext:value-type="float">
            <text:p>4.971569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9" office:value-type="float" office:value="0.284184" calcext:value-type="float">
            <text:p>0.284184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4.687385" calcext:value-type="float">
            <text:p>4.687385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164084201" calcext:value-type="float">
            <text:p>164,084,201</text:p>
          </table:table-cell>
          <table:table-cell table:style-name="ce56" office:value-type="float" office:value="161491740" calcext:value-type="float">
            <text:p>161,491,740</text:p>
          </table:table-cell>
          <table:table-cell table:style-name="ce56" office:value-type="float" office:value="2334461" calcext:value-type="float">
            <text:p>2,334,461</text:p>
          </table:table-cell>
          <table:table-cell table:style-name="ce58" office:value-type="float" office:value="66000" calcext:value-type="float">
            <text:p>66,000</text:p>
          </table:table-cell>
          <table:table-cell table:style-name="ce56" office:value-type="float" office:value="192000" calcext:value-type="float">
            <text:p>192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65" table:number-columns-repeated="1005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0.0567" calcext:value-type="float">
            <text:p>0.056700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.0567" calcext:value-type="float">
            <text:p>0.056700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4" office:value-type="float" office:value="2754435" calcext:value-type="float">
            <text:p>2,754,435</text:p>
          </table:table-cell>
          <table:table-cell table:style-name="ce54" office:value-type="float" office:value="2558423" calcext:value-type="float">
            <text:p>2,558,423</text:p>
          </table:table-cell>
          <table:table-cell table:style-name="ce54" office:value-type="float" office:value="196012" calcext:value-type="float">
            <text:p>196,012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1" office:value-type="float" office:value="43" calcext:value-type="float">
            <text:p>43</text:p>
          </table:table-cell>
          <table:table-cell table:style-name="ce29" office:value-type="float" office:value="0.933499" calcext:value-type="float">
            <text:p>0.933499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office:value-type="float" office:value="0.014677" calcext:value-type="float">
            <text:p>0.014677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.918822" calcext:value-type="float">
            <text:p>0.918822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4" office:value-type="float" office:value="52458967" calcext:value-type="float">
            <text:p>52,458,967</text:p>
          </table:table-cell>
          <table:table-cell table:style-name="ce54" office:value-type="float" office:value="51190081" calcext:value-type="float">
            <text:p>51,190,081</text:p>
          </table:table-cell>
          <table:table-cell table:style-name="ce54" office:value-type="float" office:value="1268886" calcext:value-type="float">
            <text:p>1,268,886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float" office:value="0.128874" calcext:value-type="float">
            <text:p>0.128874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office:value-type="float" office:value="0.128874" calcext:value-type="float">
            <text:p>0.128874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4" office:value-type="float" office:value="5037161" calcext:value-type="float">
            <text:p>5,037,161</text:p>
          </table:table-cell>
          <table:table-cell table:style-name="ce54" office:value-type="float" office:value="4838248" calcext:value-type="float">
            <text:p>4,838,248</text:p>
          </table:table-cell>
          <table:table-cell table:style-name="ce54" office:value-type="float" office:value="198913" calcext:value-type="float">
            <text:p>198,913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0.032569" calcext:value-type="float">
            <text:p>0.032569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office:value-type="float" office:value="0.032569" calcext:value-type="float">
            <text:p>0.032569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4" office:value-type="float" office:value="19302945" calcext:value-type="float">
            <text:p>19,302,945</text:p>
          </table:table-cell>
          <table:table-cell table:style-name="ce54" office:value-type="float" office:value="19244035" calcext:value-type="float">
            <text:p>19,244,035</text:p>
          </table:table-cell>
          <table:table-cell table:style-name="ce54" office:value-type="float" office:value="58910" calcext:value-type="float">
            <text:p>58,91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2" office:value-type="float" office:value="27" calcext:value-type="float">
            <text:p>27</text:p>
          </table:table-cell>
          <table:table-cell table:style-name="ce30" office:value-type="float" office:value="0.279445" calcext:value-type="float">
            <text:p>0.279445</text:p>
          </table:table-cell>
          <table:table-cell table:number-columns-repeated="3" table:style-name="ce36" office:value-type="float" office:value="0" calcext:value-type="float">
            <text:p><text:s text:c="8"/>－</text:p>
          </table:table-cell>
          <table:table-cell table:style-name="ce30" office:value-type="float" office:value="0.279445" calcext:value-type="float">
            <text:p>0.279445</text:p>
          </table:table-cell>
          <table:table-cell table:number-columns-repeated="5" table:style-name="ce36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5" office:value-type="float" office:value="35728972" calcext:value-type="float">
            <text:p>35,728,972</text:p>
          </table:table-cell>
          <table:table-cell table:style-name="ce55" office:value-type="float" office:value="35319507" calcext:value-type="float">
            <text:p>35,319,507</text:p>
          </table:table-cell>
          <table:table-cell table:style-name="ce55" office:value-type="float" office:value="409465" calcext:value-type="float">
            <text:p>409,465</text:p>
          </table:table-cell>
          <table:table-cell table:style-name="ce60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1"/>
          <table:table-cell table:style-name="ce66" table:number-columns-repeated="1005"/>
        </table:table-row>
        <table:table-row table:style-name="ro3">
          <table:table-cell table:style-name="ce12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1)'.$A$3:.$S$29" table:range-usable-as="print-range"/>
          <table:named-range table:name="pp" table:base-cell-address="$'1112-03-01(101)'.$A$1" table:cell-range-address="$'1112-03-01(101)'.$A$3:.$S$30"/>
        </table:named-expressions>
      </table:table>
      <table:table table:name="1112-03-01(102)" table:style-name="ta2" table:print-ranges="'1112-03-01(102)'.A3:'1112-03-01(102)'.S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7"/>
        <table:table-column table:style-name="co5" table:number-columns-repeated="7" table:default-cell-style-name="ce37"/>
        <table:table-column table:style-name="co2" table:default-cell-style-name="ce37"/>
        <table:table-column table:style-name="co3" table:number-columns-repeated="6" table:default-cell-style-name="ce37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1-2</text:p>
          </table:table-cell>
          <table:table-cell table:style-name="ce31" office:value-type="string" calcext:value-type="string">
            <text:p>中華民國107年</text:p>
          </table:table-cell>
          <table:table-cell table:style-name="ce31" table:number-columns-repeated="5"/>
          <table:table-cell table:style-name="ce46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土地徵收登記簿資料彙編。</text:p>
          </table:table-cell>
          <table:table-cell table:style-name="ce1" office:value-type="string" calcext:value-type="string">
            <text:p>中華民國108年 2月19日 14:46:4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8"/>
          <table:table-cell table:style-name="ce46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table:end-cell-address="'1112-03-01(102)'.S29" table:end-x="19.96mm" table:end-y="0.74mm" draw:z-index="0" draw:name="Group 61">
              <draw:custom-shape draw:name="報表類別" draw:style-name="gr1" draw:text-style-name="P2" svg:width="24.76mm" svg:height="6.33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6mm" svg:height="6.63mm" svg:x="0mm" svg:y="6.68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06mm" svg:height="6.63mm" svg:x="25.2mm" svg:y="6.6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8mm" svg:height="6.33mm" svg:x="287.2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8mm" svg:height="6.63mm" svg:x="287.27mm" svg:y="6.6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9mm" svg:height="6.33mm" svg:x="307.2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9mm" svg:height="6.63mm" svg:x="307.26mm" svg:y="6.68mm">
                <text:p text:style-name="P3"><text:span text:style-name="T1">1112-03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6mm" svg:y1="13.32mm" svg:x2="286.97mm" svg:y2="13.32mm">
                <text:p/>
              </draw:line>
              <draw:custom-shape draw:name="報表類別" draw:style-name="gr9" draw:text-style-name="P6" svg:width="73.23mm" svg:height="7.24mm" svg:x="286.97mm" svg:y="25.54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62mm" svg:height="7.69mm" svg:x="283.54mm" svg:y="252.87mm">
                <text:p text:style-name="P3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9</text:span><text:span text:style-name="T2">日</text:span><text:span text:style-name="T3"> </text:span><text:span text:style-name="T3">14:46:4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2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3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(續)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19" table:number-rows-spanned="1">
            <text:p>中華民國107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4">(</text:span><text:span text:style-name="T5">筆</text:span><text:span text:style-name="T6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4">(</text:span><text:span text:style-name="T5">公頃</text:span><text:span text:style-name="T6">)</text:span></text:p>
          </table:table-cell>
          <table:covered-table-cell table:number-columns-repeated="9" table:style-name="ce34"/>
          <table:covered-table-cell table:style-name="ce47"/>
          <table:table-cell table:style-name="ce51" office:value-type="string" calcext:value-type="string" table:number-columns-spanned="6" table:number-rows-spanned="1">
            <text:p>補償費用<text:span text:style-name="T4">(</text:span><text:span text:style-name="T5">新台幣元</text:span><text:span text:style-name="T6">)</text:span></text:p>
          </table:table-cell>
          <table:covered-table-cell table:number-columns-repeated="5" table:style-name="ce34"/>
          <table:table-cell table:style-name="ce64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4" office:value-type="string" calcext:value-type="string">
            <text:p>公共衛生及環境保護事業</text:p>
          </table:table-cell>
          <table:table-cell table:style-name="ce45" office:value-type="string" calcext:value-type="string">
            <text:p>政府機關、地方自治機關及其他公共建築</text:p>
          </table:table-cell>
          <table:table-cell table:style-name="ce44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地價補償</text:p>
          </table:table-cell>
          <table:table-cell table:style-name="ce48" office:value-type="string" calcext:value-type="string">
            <text:p>改良物補償</text:p>
          </table:table-cell>
          <table:table-cell table:style-name="ce57" office:value-type="string" calcext:value-type="string">
            <text:p>土地改良費</text:p>
          </table:table-cell>
          <table:table-cell table:style-name="ce57" office:value-type="string" calcext:value-type="string">
            <text:p>營業損失補償</text:p>
          </table:table-cell>
          <table:table-cell table:style-name="ce57" office:value-type="string" calcext:value-type="string">
            <text:p>遷移費</text:p>
          </table:table-cell>
          <table:table-cell table:style-name="ce64" table:number-columns-repeated="1005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2" table:style-name="ce77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65" table:number-columns-repeated="1005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3.432418" calcext:value-type="float">
            <text:p>3.432418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3.432418" calcext:value-type="float">
            <text:p>3.432418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44501797" calcext:value-type="float">
            <text:p>44,501,797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0.108064" calcext:value-type="float">
            <text:p>0.108064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office:value-type="float" office:value="0.108064" calcext:value-type="float">
            <text:p>0.108064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4" office:value-type="float" office:value="4299924" calcext:value-type="float">
            <text:p>4,299,924</text:p>
          </table:table-cell>
          <table:table-cell table:style-name="ce54" office:value-type="float" office:value="3839649" calcext:value-type="float">
            <text:p>3,839,649</text:p>
          </table:table-cell>
          <table:table-cell table:style-name="ce54" office:value-type="float" office:value="202275" calcext:value-type="float">
            <text:p>202,275</text:p>
          </table:table-cell>
          <table:table-cell table:style-name="ce58" office:value-type="float" office:value="66000" calcext:value-type="float">
            <text:p>66,000</text:p>
          </table:table-cell>
          <table:table-cell table:style-name="ce54" office:value-type="float" office:value="192000" calcext:value-type="float">
            <text:p>192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 table:number-rows-repeated="8">
          <table:table-cell table:style-name="ce9"/>
          <table:table-cell table:style-name="ce68"/>
          <table:table-cell table:style-name="ce70" table:number-columns-repeated="3"/>
          <table:table-cell table:style-name="ce72" table:number-columns-repeated="7"/>
          <table:table-cell table:style-name="ce74" table:number-columns-repeated="4"/>
          <table:table-cell table:style-name="ce78"/>
          <table:table-cell table:style-name="ce74"/>
          <table:table-cell table:style-name="ce80"/>
          <table:table-cell table:number-columns-repeated="1005"/>
        </table:table-row>
        <table:table-row table:style-name="ro8">
          <table:table-cell table:style-name="ce10"/>
          <table:table-cell table:style-name="ce69"/>
          <table:table-cell table:style-name="ce71" table:number-columns-repeated="9"/>
          <table:table-cell table:style-name="ce73"/>
          <table:table-cell table:style-name="ce75" table:number-columns-repeated="4"/>
          <table:table-cell table:style-name="ce79"/>
          <table:table-cell table:style-name="ce75"/>
          <table:table-cell table:style-name="ce8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table-cell table:style-name="ce66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土地徵收登記簿資料彙編。" calcext:value-type="string" table:number-columns-spanned="19" table:number-rows-spanned="1">
            <text:p>資料來源：依據本府土地徵收登記簿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2)'.$A$3:.$S$29" table:range-usable-as="print-range"/>
          <table:named-range table:name="pp" table:base-cell-address="$'1112-03-01(101)'.$A$1" table:cell-range-address="$'1112-03-01(102)'.$A$3:.$S$30"/>
        </table:named-expressions>
      </table:table>
      <table:named-expressions>
        <table:named-range table:name="pp" table:base-cell-address="$'1112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P0" style:volatile="true">
      <number:number number:decimal-places="6" loext:min-decimal-places="6" number:min-integer-digits="1"/>
    </number:number-style>
    <number:number-style style:name="N172P1" style:volatile="true">
      <number:text>-</number:text>
      <number:number number:decimal-places="6" loext:min-decimal-places="6" number:min-integer-digits="1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1_28_101_29_" style:display-name="PageStyle_1112-03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1_28_102_29_" style:display-name="PageStyle_1112-03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2-19T14:53:30</dc:date>
    <meta:print-date>2007-06-21T11:37:08</meta:print-date>
    <meta:document-statistic meta:table-count="2" meta:cell-count="580" meta:object-count="2"/>
    <meta:generator>LibreOffice/6.0.7.3$Windows_x86 LibreOffice_project/dc89aa7a9eabfd848af146d5086077aeed2ae4a5</meta:generator>
  </office:meta>
</office:document-meta>
</file>