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8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9mm" fo:min-width="263.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4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8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8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6.77mm" fo:min-width="263.1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0.0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0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53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3.5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85mm" fo:min-width="75.7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W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07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08年 1月19日 14:40:39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07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table:end-cell-address="'1112-02-10'.L7" table:end-x="30.77mm" table:end-y="6.56mm" draw:z-index="0" draw:name="Group 84">
              <draw:custom-shape draw:name="報表類別" draw:style-name="gr1" draw:text-style-name="P2" svg:width="24.86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6mm" svg:height="6.59mm" svg:x="0mm" svg:y="6.64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mm" svg:height="6.59mm" svg:x="25.31mm" svg:y="6.64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29mm" svg:x="288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59mm" svg:x="288.52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3mm" svg:height="6.29mm" svg:x="308.6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3mm" svg:height="6.59mm" svg:x="308.6mm" svg:y="6.64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3mm" svg:x2="288.21mm" svg:y2="13.23mm">
                <text:p/>
              </draw:line>
              <draw:custom-shape draw:name="報表類別" draw:style-name="gr9" draw:text-style-name="P6" svg:width="73.55mm" svg:height="5.54mm" svg:x="288.22mm" svg:y="26.4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table:end-cell-address="'1112-02-10'.W40" table:end-x="33.36mm" table:end-y="5.85mm" draw:z-index="1" draw:name="Group 97">
              <draw:custom-shape draw:name="報表類別" draw:style-name="gr10" draw:text-style-name="P2" svg:width="24.86mm" svg:height="6.4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86mm" svg:height="6.77mm" svg:x="0mm" svg:y="6.81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19mm" svg:height="6.77mm" svg:x="25.31mm" svg:y="6.81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.07mm" svg:height="6.46mm" svg:x="288.5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7mm" svg:height="6.77mm" svg:x="288.51mm" svg:y="6.8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92mm" svg:height="6.46mm" svg:x="308.5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2mm" svg:height="6.77mm" svg:x="308.58mm" svg:y="6.81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4.56mm" svg:y1="13.59mm" svg:x2="288.2mm" svg:y2="13.59mm">
                <text:p/>
              </draw:line>
              <draw:custom-shape draw:name="報表類別" draw:style-name="gr17" draw:text-style-name="P7" svg:width="73.55mm" svg:height="7.39mm" svg:x="288.21mm" svg:y="26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5.79mm" svg:height="7.85mm" svg:x="284.91mm" svg:y="253.28mm">
                <text:p text:style-name="P8"><text:span text:style-name="T2">中華民國</text:span><text:span text:style-name="T5">108</text:span><text:span text:style-name="T2">年</text:span><text:span text:style-name="T5"> </text:span><text:span text:style-name="T5">1</text:span><text:span text:style-name="T2">月</text:span><text:span text:style-name="T5">19</text:span><text:span text:style-name="T2">日</text:span><text:span text:style-name="T5"> </text:span><text:span text:style-name="T5">14:40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2" table:number-rows-spanned="1">
            <text:p>中華民國107年</text:p>
          </table:table-cell>
          <table:covered-table-cell table:number-columns-repeated="11" table:style-name="ce4"/>
          <table:table-cell table:style-name="ce68" table:formula="of:=[.G1]" office:value-type="string" office:string-value="中華民國107年" calcext:value-type="string" table:number-columns-spanned="11" table:number-rows-spanned="1">
            <text:p>中華民國107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W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9T14:42:00</dc:date>
    <meta:print-date>2006-10-25T09:20:14</meta:print-date>
    <meta:document-statistic meta:table-count="1" meta:cell-count="589" meta:object-count="2"/>
    <meta:generator>LibreOffice/6.0.7.3$Windows_x86 LibreOffice_project/dc89aa7a9eabfd848af146d5086077aeed2ae4a5</meta:generator>
  </office:meta>
</office:document-meta>
</file>