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18.34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5.0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5mm" fo:min-width="23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5mm" fo:min-width="262.1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0.0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7mm" fo:min-width="20.0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5mm" fo:min-width="52.8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9mm" fo:min-width="73.7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81mm" fo:min-width="361.55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5mm" fo:min-width="75.4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8年10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4559" calcext:value-type="float">
            <text:p>14,559</text:p>
          </table:table-cell>
          <table:table-cell table:style-name="ce18"/>
          <table:table-cell table:style-name="ce28" office:value-type="string" calcext:value-type="string">
            <text:p>31,558</text:p>
          </table:table-cell>
          <table:table-cell table:style-name="ce49" office:value-type="float" office:value="46958779.4" calcext:value-type="float">
            <text:p>46,958,779.40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6482" calcext:value-type="float">
            <text:p>6,482</text:p>
          </table:table-cell>
          <table:table-cell table:style-name="ce18"/>
          <table:table-cell table:style-name="ce28" office:value-type="string" calcext:value-type="string">
            <text:p>10,855</text:p>
          </table:table-cell>
          <table:table-cell table:style-name="ce49" office:value-type="float" office:value="14489449.76" calcext:value-type="float">
            <text:p>14,489,449.76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8750" calcext:value-type="float">
            <text:p>28,750</text:p>
          </table:table-cell>
          <table:table-cell table:style-name="ce18"/>
          <table:table-cell table:style-name="ce19" office:value-type="float" office:value="39768" calcext:value-type="float">
            <text:p>39,768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10月" calcext:value-type="string" table:number-columns-spanned="17" table:number-rows-spanned="1">
            <text:p>中華民國108年10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7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158" calcext:value-type="float">
            <text:p>2,158</text:p>
          </table:table-cell>
          <table:table-cell table:style-name="ce39" office:value-type="float" office:value="1565" calcext:value-type="float">
            <text:p>1,565</text:p>
          </table:table-cell>
          <table:table-cell table:style-name="ce39" office:value-type="float" office:value="247" calcext:value-type="float">
            <text:p>247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751" calcext:value-type="float">
            <text:p>751</text:p>
          </table:table-cell>
          <table:table-cell table:style-name="ce39" office:value-type="float" office:value="355" calcext:value-type="float">
            <text:p>355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593" calcext:value-type="float">
            <text:p>593</text:p>
          </table:table-cell>
          <table:table-cell table:style-name="ce39" office:value-type="float" office:value="452" calcext:value-type="float">
            <text:p>452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72" calcext:value-type="float">
            <text:p>7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919" calcext:value-type="float">
            <text:p>2,919</text:p>
          </table:table-cell>
          <table:table-cell table:style-name="ce39" office:value-type="float" office:value="2569" calcext:value-type="float">
            <text:p>2,569</text:p>
          </table:table-cell>
          <table:table-cell table:style-name="ce81" office:value-type="float" office:value="350" calcext:value-type="float">
            <text:p>350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136" calcext:value-type="float">
            <text:p>4,136</text:p>
          </table:table-cell>
          <table:table-cell table:style-name="ce40" office:value-type="float" office:value="3501" calcext:value-type="float">
            <text:p>3,501</text:p>
          </table:table-cell>
          <table:table-cell table:style-name="ce40" office:value-type="float" office:value="1010" calcext:value-type="float">
            <text:p>1,010</text:p>
          </table:table-cell>
          <table:table-cell table:style-name="ce40" office:value-type="float" office:value="408" calcext:value-type="float">
            <text:p>408</text:p>
          </table:table-cell>
          <table:table-cell table:style-name="ce40" office:value-type="float" office:value="959" calcext:value-type="float">
            <text:p>959</text:p>
          </table:table-cell>
          <table:table-cell table:style-name="ce40" office:value-type="float" office:value="922" calcext:value-type="float">
            <text:p>922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635" calcext:value-type="float">
            <text:p>635</text:p>
          </table:table-cell>
          <table:table-cell table:style-name="ce40" office:value-type="float" office:value="469" calcext:value-type="float">
            <text:p>469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90" calcext:value-type="float">
            <text:p>9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3970" calcext:value-type="float">
            <text:p>3,970</text:p>
          </table:table-cell>
          <table:table-cell table:style-name="ce40" office:value-type="float" office:value="3450" calcext:value-type="float">
            <text:p>3,450</text:p>
          </table:table-cell>
          <table:table-cell table:style-name="ce82" office:value-type="float" office:value="520" calcext:value-type="float">
            <text:p>52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912480.25" calcext:value-type="float">
            <text:p>7,912,480.25</text:p>
          </table:table-cell>
          <table:table-cell table:style-name="ce41" office:value-type="float" office:value="7184375.29" calcext:value-type="float">
            <text:p>7,184,375.29</text:p>
          </table:table-cell>
          <table:table-cell table:style-name="ce41" office:value-type="float" office:value="1861771.24" calcext:value-type="float">
            <text:p>1,861,771.24</text:p>
          </table:table-cell>
          <table:table-cell table:style-name="ce41" office:value-type="float" office:value="1686957.12" calcext:value-type="float">
            <text:p>1,686,957.12</text:p>
          </table:table-cell>
          <table:table-cell table:style-name="ce51" office:value-type="float" office:value="1238262.04" calcext:value-type="float">
            <text:p>1,238,262.04</text:p>
          </table:table-cell>
          <table:table-cell table:style-name="ce51" office:value-type="float" office:value="2199830.12" calcext:value-type="float">
            <text:p>2,199,830.12</text:p>
          </table:table-cell>
          <table:table-cell table:style-name="ce51" office:value-type="float" office:value="197554.77" calcext:value-type="float">
            <text:p>197,554.77</text:p>
          </table:table-cell>
          <table:table-cell table:style-name="ce51" office:value-type="float" office:value="728104.96" calcext:value-type="float">
            <text:p>728,104.96</text:p>
          </table:table-cell>
          <table:table-cell table:style-name="ce51" office:value-type="float" office:value="328694.22" calcext:value-type="float">
            <text:p>328,694.22</text:p>
          </table:table-cell>
          <table:table-cell table:style-name="ce51" office:value-type="float" office:value="259216.94" calcext:value-type="float">
            <text:p>259,216.94</text:p>
          </table:table-cell>
          <table:table-cell table:style-name="ce51" office:value-type="float" office:value="140193.8" calcext:value-type="float">
            <text:p>140,193.8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4082" calcext:value-type="float">
            <text:p>4,082.00</text:p>
          </table:table-cell>
          <table:table-cell table:style-name="ce41" office:value-type="float" office:value="3538" calcext:value-type="float">
            <text:p>3,538.00</text:p>
          </table:table-cell>
          <table:table-cell table:style-name="ce83" office:value-type="float" office:value="544" calcext:value-type="float">
            <text:p>54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68" calcext:value-type="float">
            <text:p>468</text:p>
          </table:table-cell>
          <table:table-cell table:style-name="ce40" office:value-type="float" office:value="343" calcext:value-type="float">
            <text:p>343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5" calcext:value-type="float">
            <text:p>35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99" calcext:value-type="float">
            <text:p>99</text:p>
          </table:table-cell>
          <table:table-cell table:number-columns-repeated="2" table:style-name="ce39" office:value-type="float" office:value="13" calcext:value-type="float">
            <text:p>1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777" calcext:value-type="float">
            <text:p>777</text:p>
          </table:table-cell>
          <table:table-cell table:style-name="ce40" office:value-type="float" office:value="642" calcext:value-type="float">
            <text:p>642</text:p>
          </table:table-cell>
          <table:table-cell table:style-name="ce82" office:value-type="float" office:value="135" calcext:value-type="float">
            <text:p>13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90" calcext:value-type="float">
            <text:p>1,090</text:p>
          </table:table-cell>
          <table:table-cell table:style-name="ce40" office:value-type="float" office:value="964" calcext:value-type="float">
            <text:p>964</text:p>
          </table:table-cell>
          <table:table-cell table:style-name="ce40" office:value-type="float" office:value="293" calcext:value-type="float">
            <text:p>293</text:p>
          </table:table-cell>
          <table:table-cell table:style-name="ce40" office:value-type="float" office:value="48" calcext:value-type="float">
            <text:p>48</text:p>
          </table:table-cell>
          <table:table-cell table:style-name="ce39" office:value-type="float" office:value="217" calcext:value-type="float">
            <text:p>217</text:p>
          </table:table-cell>
          <table:table-cell table:style-name="ce39" office:value-type="float" office:value="312" calcext:value-type="float">
            <text:p>312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4" calcext:value-type="float">
            <text:p>1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1172" calcext:value-type="float">
            <text:p>1,172</text:p>
          </table:table-cell>
          <table:table-cell table:style-name="ce40" office:value-type="float" office:value="1000" calcext:value-type="float">
            <text:p>1,000</text:p>
          </table:table-cell>
          <table:table-cell table:style-name="ce82" office:value-type="float" office:value="172" calcext:value-type="float">
            <text:p>17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46753.31" calcext:value-type="float">
            <text:p>1,246,753.31</text:p>
          </table:table-cell>
          <table:table-cell table:style-name="ce41" office:value-type="float" office:value="1167167.73" calcext:value-type="float">
            <text:p>1,167,167.73</text:p>
          </table:table-cell>
          <table:table-cell table:style-name="ce41" office:value-type="float" office:value="63540.22" calcext:value-type="float">
            <text:p>63,540.22</text:p>
          </table:table-cell>
          <table:table-cell table:style-name="ce41" office:value-type="float" office:value="78091.11" calcext:value-type="float">
            <text:p>78,091.11</text:p>
          </table:table-cell>
          <table:table-cell table:style-name="ce51" office:value-type="float" office:value="196858.27" calcext:value-type="float">
            <text:p>196,858.27</text:p>
          </table:table-cell>
          <table:table-cell table:style-name="ce51" office:value-type="float" office:value="785448.07" calcext:value-type="float">
            <text:p>785,448.07</text:p>
          </table:table-cell>
          <table:table-cell table:style-name="ce51" office:value-type="float" office:value="43230.06" calcext:value-type="float">
            <text:p>43,230.06</text:p>
          </table:table-cell>
          <table:table-cell table:style-name="ce51" office:value-type="float" office:value="79585.58" calcext:value-type="float">
            <text:p>79,585.58</text:p>
          </table:table-cell>
          <table:table-cell table:style-name="ce51" office:value-type="float" office:value="12276.06" calcext:value-type="float">
            <text:p>12,276.06</text:p>
          </table:table-cell>
          <table:table-cell table:style-name="ce51" office:value-type="float" office:value="54870" calcext:value-type="float">
            <text:p>54,870.00</text:p>
          </table:table-cell>
          <table:table-cell table:style-name="ce51" office:value-type="float" office:value="12439.52" calcext:value-type="float">
            <text:p>12,439.5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1393" calcext:value-type="float">
            <text:p>1,393.00</text:p>
          </table:table-cell>
          <table:table-cell table:style-name="ce41" office:value-type="float" office:value="1220" calcext:value-type="float">
            <text:p>1,220.00</text:p>
          </table:table-cell>
          <table:table-cell table:style-name="ce83" office:value-type="float" office:value="173" calcext:value-type="float">
            <text:p>17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4" calcext:value-type="float">
            <text:p>194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37" calcext:value-type="float">
            <text:p>337</text:p>
          </table:table-cell>
          <table:table-cell table:style-name="ce40" office:value-type="float" office:value="290" calcext:value-type="float">
            <text:p>290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16730.41" calcext:value-type="float">
            <text:p>516,730.41</text:p>
          </table:table-cell>
          <table:table-cell table:style-name="ce41" office:value-type="float" office:value="507600.67" calcext:value-type="float">
            <text:p>507,600.67</text:p>
          </table:table-cell>
          <table:table-cell table:style-name="ce41" office:value-type="float" office:value="6117.94" calcext:value-type="float">
            <text:p>6,117.94</text:p>
          </table:table-cell>
          <table:table-cell table:style-name="ce41" office:value-type="float" office:value="8871.58" calcext:value-type="float">
            <text:p>8,871.58</text:p>
          </table:table-cell>
          <table:table-cell table:style-name="ce51" office:value-type="float" office:value="78394.7" calcext:value-type="float">
            <text:p>78,394.70</text:p>
          </table:table-cell>
          <table:table-cell table:style-name="ce51" office:value-type="float" office:value="378863.75" calcext:value-type="float">
            <text:p>378,863.75</text:p>
          </table:table-cell>
          <table:table-cell table:style-name="ce51" office:value-type="float" office:value="35352.7" calcext:value-type="float">
            <text:p>35,352.70</text:p>
          </table:table-cell>
          <table:table-cell table:style-name="ce51" office:value-type="float" office:value="9129.74" calcext:value-type="float">
            <text:p>9,129.74</text:p>
          </table:table-cell>
          <table:table-cell table:style-name="ce51" office:value-type="float" office:value="1567.61" calcext:value-type="float">
            <text:p>1,567.61</text:p>
          </table:table-cell>
          <table:table-cell table:style-name="ce51" office:value-type="float" office:value="968" calcext:value-type="float">
            <text:p>968.00</text:p>
          </table:table-cell>
          <table:table-cell table:style-name="ce51" office:value-type="float" office:value="6594.13" calcext:value-type="float">
            <text:p>6,594.1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8" calcext:value-type="float">
            <text:p>108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5" calcext:value-type="float">
            <text:p>2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60" calcext:value-type="float">
            <text:p>260</text:p>
          </table:table-cell>
          <table:table-cell table:style-name="ce40" office:value-type="float" office:value="242" calcext:value-type="float">
            <text:p>24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8" calcext:value-type="float">
            <text:p>28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9726.07" calcext:value-type="float">
            <text:p>199,726.07</text:p>
          </table:table-cell>
          <table:table-cell table:style-name="ce41" office:value-type="float" office:value="143602.07" calcext:value-type="float">
            <text:p>143,602.07</text:p>
          </table:table-cell>
          <table:table-cell table:style-name="ce41" office:value-type="float" office:value="10187.46" calcext:value-type="float">
            <text:p>10,187.46</text:p>
          </table:table-cell>
          <table:table-cell table:style-name="ce41" office:value-type="float" office:value="49323" calcext:value-type="float">
            <text:p>49,323.00</text:p>
          </table:table-cell>
          <table:table-cell table:style-name="ce51" office:value-type="float" office:value="42438" calcext:value-type="float">
            <text:p>42,438.00</text:p>
          </table:table-cell>
          <table:table-cell table:style-name="ce51" office:value-type="float" office:value="40923.61" calcext:value-type="float">
            <text:p>40,923.61</text:p>
          </table:table-cell>
          <table:table-cell table:style-name="ce51" office:value-type="float" office:value="730" calcext:value-type="float">
            <text:p>730.00</text:p>
          </table:table-cell>
          <table:table-cell table:style-name="ce51" office:value-type="float" office:value="56124" calcext:value-type="float">
            <text:p>56,124.00</text:p>
          </table:table-cell>
          <table:table-cell table:style-name="ce51" office:value-type="float" office:value="496" calcext:value-type="float">
            <text:p>496.00</text:p>
          </table:table-cell>
          <table:table-cell table:style-name="ce51" office:value-type="float" office:value="53902" calcext:value-type="float">
            <text:p>53,902.00</text:p>
          </table:table-cell>
          <table:table-cell table:style-name="ce51" office:value-type="float" office:value="1726" calcext:value-type="float">
            <text:p>1,726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4" calcext:value-type="float">
            <text:p>114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56" calcext:value-type="float">
            <text:p>5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16" calcext:value-type="float">
            <text:p>216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56" calcext:value-type="float">
            <text:p>5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7913.04" calcext:value-type="float">
            <text:p>247,913.04</text:p>
          </table:table-cell>
          <table:table-cell table:style-name="ce41" office:value-type="float" office:value="238494.01" calcext:value-type="float">
            <text:p>238,494.01</text:p>
          </table:table-cell>
          <table:table-cell table:style-name="ce41" office:value-type="float" office:value="16448.27" calcext:value-type="float">
            <text:p>16,448.27</text:p>
          </table:table-cell>
          <table:table-cell table:style-name="ce41" office:value-type="float" office:value="8622.03" calcext:value-type="float">
            <text:p>8,622.03</text:p>
          </table:table-cell>
          <table:table-cell table:style-name="ce51" office:value-type="float" office:value="31417.04" calcext:value-type="float">
            <text:p>31,417.04</text:p>
          </table:table-cell>
          <table:table-cell table:style-name="ce51" office:value-type="float" office:value="175934.87" calcext:value-type="float">
            <text:p>175,934.87</text:p>
          </table:table-cell>
          <table:table-cell table:style-name="ce51" office:value-type="float" office:value="6071.8" calcext:value-type="float">
            <text:p>6,071.80</text:p>
          </table:table-cell>
          <table:table-cell table:style-name="ce51" office:value-type="float" office:value="9419.03" calcext:value-type="float">
            <text:p>9,419.03</text:p>
          </table:table-cell>
          <table:table-cell table:style-name="ce51" office:value-type="float" office:value="5299.64" calcext:value-type="float">
            <text:p>5,299.64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4119.39" calcext:value-type="float">
            <text:p>4,119.3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2" calcext:value-type="float">
            <text:p>52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77" calcext:value-type="float">
            <text:p>277</text:p>
          </table:table-cell>
          <table:table-cell table:style-name="ce40" office:value-type="float" office:value="274" calcext:value-type="float">
            <text:p>274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82383.79" calcext:value-type="float">
            <text:p>282,383.79</text:p>
          </table:table-cell>
          <table:table-cell table:style-name="ce41" office:value-type="float" office:value="277470.98" calcext:value-type="float">
            <text:p>277,470.98</text:p>
          </table:table-cell>
          <table:table-cell table:style-name="ce41" office:value-type="float" office:value="30786.55" calcext:value-type="float">
            <text:p>30,786.55</text:p>
          </table:table-cell>
          <table:table-cell table:style-name="ce41" office:value-type="float" office:value="11274.5" calcext:value-type="float">
            <text:p>11,274.50</text:p>
          </table:table-cell>
          <table:table-cell table:style-name="ce51" office:value-type="float" office:value="44608.53" calcext:value-type="float">
            <text:p>44,608.53</text:p>
          </table:table-cell>
          <table:table-cell table:style-name="ce51" office:value-type="float" office:value="189725.84" calcext:value-type="float">
            <text:p>189,725.84</text:p>
          </table:table-cell>
          <table:table-cell table:style-name="ce51" office:value-type="float" office:value="1075.56" calcext:value-type="float">
            <text:p>1,075.56</text:p>
          </table:table-cell>
          <table:table-cell table:number-columns-repeated="2" table:style-name="ce51" office:value-type="float" office:value="4912.81" calcext:value-type="float">
            <text:p>4,912.81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5" calcext:value-type="float">
            <text:p>245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4" calcext:value-type="float">
            <text:p>1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330" calcext:value-type="float">
            <text:p>330</text:p>
          </table:table-cell>
          <table:table-cell table:style-name="ce40" office:value-type="float" office:value="299" calcext:value-type="float">
            <text:p>299</text:p>
          </table:table-cell>
          <table:table-cell table:style-name="ce82" office:value-type="float" office:value="31" calcext:value-type="float">
            <text:p>3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60" calcext:value-type="float">
            <text:p>560</text:p>
          </table:table-cell>
          <table:table-cell table:style-name="ce40" office:value-type="float" office:value="485" calcext:value-type="float">
            <text:p>485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8" calcext:value-type="float">
            <text:p>1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455" calcext:value-type="float">
            <text:p>455</text:p>
          </table:table-cell>
          <table:table-cell table:style-name="ce40" office:value-type="float" office:value="414" calcext:value-type="float">
            <text:p>414</text:p>
          </table:table-cell>
          <table:table-cell table:style-name="ce82" office:value-type="float" office:value="41" calcext:value-type="float">
            <text:p>4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021527.22" calcext:value-type="float">
            <text:p>3,021,527.22</text:p>
          </table:table-cell>
          <table:table-cell table:style-name="ce41" office:value-type="float" office:value="2873345.83" calcext:value-type="float">
            <text:p>2,873,345.83</text:p>
          </table:table-cell>
          <table:table-cell table:style-name="ce41" office:value-type="float" office:value="1326044.09" calcext:value-type="float">
            <text:p>1,326,044.09</text:p>
          </table:table-cell>
          <table:table-cell table:style-name="ce41" office:value-type="float" office:value="1297834.36" calcext:value-type="float">
            <text:p>1,297,834.36</text:p>
          </table:table-cell>
          <table:table-cell table:style-name="ce51" office:value-type="float" office:value="154408.91" calcext:value-type="float">
            <text:p>154,408.91</text:p>
          </table:table-cell>
          <table:table-cell table:style-name="ce51" office:value-type="float" office:value="35650.68" calcext:value-type="float">
            <text:p>35,650.68</text:p>
          </table:table-cell>
          <table:table-cell table:style-name="ce51" office:value-type="float" office:value="59407.79" calcext:value-type="float">
            <text:p>59,407.79</text:p>
          </table:table-cell>
          <table:table-cell table:style-name="ce51" office:value-type="float" office:value="148181.39" calcext:value-type="float">
            <text:p>148,181.39</text:p>
          </table:table-cell>
          <table:table-cell table:style-name="ce51" office:value-type="float" office:value="70028.82" calcext:value-type="float">
            <text:p>70,028.82</text:p>
          </table:table-cell>
          <table:table-cell table:style-name="ce51" office:value-type="float" office:value="37919.07" calcext:value-type="float">
            <text:p>37,919.07</text:p>
          </table:table-cell>
          <table:table-cell table:style-name="ce51" office:value-type="float" office:value="40233.5" calcext:value-type="float">
            <text:p>40,233.5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382" calcext:value-type="float">
            <text:p>382.00</text:p>
          </table:table-cell>
          <table:table-cell table:style-name="ce41" office:value-type="float" office:value="343" calcext:value-type="float">
            <text:p>343.00</text:p>
          </table:table-cell>
          <table:table-cell table:style-name="ce83" office:value-type="float" office:value="39" calcext:value-type="float">
            <text:p>3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1" calcext:value-type="float">
            <text:p>131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68" calcext:value-type="float">
            <text:p>368</text:p>
          </table:table-cell>
          <table:table-cell table:style-name="ce40" office:value-type="float" office:value="332" calcext:value-type="float">
            <text:p>332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122" calcext:value-type="float">
            <text:p>122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809654.37" calcext:value-type="float">
            <text:p>2,809,654.37</text:p>
          </table:table-cell>
          <table:table-cell table:style-name="ce41" office:value-type="float" office:value="2744068.92" calcext:value-type="float">
            <text:p>2,744,068.92</text:p>
          </table:table-cell>
          <table:table-cell table:style-name="ce41" office:value-type="float" office:value="1278829.73" calcext:value-type="float">
            <text:p>1,278,829.73</text:p>
          </table:table-cell>
          <table:table-cell table:style-name="ce41" office:value-type="float" office:value="1282873.68" calcext:value-type="float">
            <text:p>1,282,873.68</text:p>
          </table:table-cell>
          <table:table-cell table:style-name="ce41" office:value-type="float" office:value="110495.1" calcext:value-type="float">
            <text:p>110,495.10</text:p>
          </table:table-cell>
          <table:table-cell table:style-name="ce41" office:value-type="float" office:value="26444.39" calcext:value-type="float">
            <text:p>26,444.39</text:p>
          </table:table-cell>
          <table:table-cell table:style-name="ce41" office:value-type="float" office:value="45426.02" calcext:value-type="float">
            <text:p>45,426.02</text:p>
          </table:table-cell>
          <table:table-cell table:style-name="ce41" office:value-type="float" office:value="65585.45" calcext:value-type="float">
            <text:p>65,585.45</text:p>
          </table:table-cell>
          <table:table-cell table:style-name="ce41" office:value-type="float" office:value="22310.51" calcext:value-type="float">
            <text:p>22,310.51</text:p>
          </table:table-cell>
          <table:table-cell table:style-name="ce41" office:value-type="float" office:value="32106.07" calcext:value-type="float">
            <text:p>32,106.07</text:p>
          </table:table-cell>
          <table:table-cell table:style-name="ce41" office:value-type="float" office:value="11168.87" calcext:value-type="float">
            <text:p>11,168.8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4" calcext:value-type="float">
            <text:p>114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2" calcext:value-type="float">
            <text:p>192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1872.85" calcext:value-type="float">
            <text:p>211,872.85</text:p>
          </table:table-cell>
          <table:table-cell table:style-name="ce41" office:value-type="float" office:value="129276.91" calcext:value-type="float">
            <text:p>129,276.91</text:p>
          </table:table-cell>
          <table:table-cell table:style-name="ce41" office:value-type="float" office:value="47214.36" calcext:value-type="float">
            <text:p>47,214.36</text:p>
          </table:table-cell>
          <table:table-cell table:style-name="ce41" office:value-type="float" office:value="14960.68" calcext:value-type="float">
            <text:p>14,960.68</text:p>
          </table:table-cell>
          <table:table-cell table:style-name="ce51" office:value-type="float" office:value="43913.81" calcext:value-type="float">
            <text:p>43,913.81</text:p>
          </table:table-cell>
          <table:table-cell table:style-name="ce51" office:value-type="float" office:value="9206.29" calcext:value-type="float">
            <text:p>9,206.29</text:p>
          </table:table-cell>
          <table:table-cell table:style-name="ce51" office:value-type="float" office:value="13981.77" calcext:value-type="float">
            <text:p>13,981.77</text:p>
          </table:table-cell>
          <table:table-cell table:style-name="ce51" office:value-type="float" office:value="82595.94" calcext:value-type="float">
            <text:p>82,595.94</text:p>
          </table:table-cell>
          <table:table-cell table:style-name="ce51" office:value-type="float" office:value="47718.31" calcext:value-type="float">
            <text:p>47,718.31</text:p>
          </table:table-cell>
          <table:table-cell table:style-name="ce51" office:value-type="float" office:value="5813" calcext:value-type="float">
            <text:p>5,813.00</text:p>
          </table:table-cell>
          <table:table-cell table:style-name="ce51" office:value-type="float" office:value="29064.63" calcext:value-type="float">
            <text:p>29,064.6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39" calcext:value-type="float">
            <text:p>339</text:p>
          </table:table-cell>
          <table:table-cell table:style-name="ce40" office:value-type="float" office:value="222" calcext:value-type="float">
            <text:p>22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567" calcext:value-type="float">
            <text:p>567</text:p>
          </table:table-cell>
          <table:table-cell table:style-name="ce40" office:value-type="float" office:value="506" calcext:value-type="float">
            <text:p>506</text:p>
          </table:table-cell>
          <table:table-cell table:style-name="ce82" office:value-type="float" office:value="61" calcext:value-type="float">
            <text:p>6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570" calcext:value-type="float">
            <text:p>570</text:p>
          </table:table-cell>
          <table:table-cell table:style-name="ce42" office:value-type="float" office:value="440" calcext:value-type="float">
            <text:p>440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39" calcext:value-type="float">
            <text:p>39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3" office:value-type="float" office:value="821" calcext:value-type="float">
            <text:p>821</text:p>
          </table:table-cell>
          <table:table-cell table:style-name="ce42" office:value-type="float" office:value="684" calcext:value-type="float">
            <text:p>684</text:p>
          </table:table-cell>
          <table:table-cell table:style-name="ce86" office:value-type="float" office:value="137" calcext:value-type="float">
            <text:p>13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690570.23" calcext:value-type="float">
            <text:p>690,570.23</text:p>
          </table:table-cell>
          <table:table-cell table:style-name="ce43" office:value-type="float" office:value="560621.03" calcext:value-type="float">
            <text:p>560,621.03</text:p>
          </table:table-cell>
          <table:table-cell table:style-name="ce43" office:value-type="float" office:value="60690.92" calcext:value-type="float">
            <text:p>60,690.92</text:p>
          </table:table-cell>
          <table:table-cell table:style-name="ce43" office:value-type="float" office:value="5902.09" calcext:value-type="float">
            <text:p>5,902.09</text:p>
          </table:table-cell>
          <table:table-cell table:style-name="ce52" office:value-type="float" office:value="195154.72" calcext:value-type="float">
            <text:p>195,154.72</text:p>
          </table:table-cell>
          <table:table-cell table:style-name="ce52" office:value-type="float" office:value="296470.16" calcext:value-type="float">
            <text:p>296,470.16</text:p>
          </table:table-cell>
          <table:table-cell table:style-name="ce52" office:value-type="float" office:value="2403.14" calcext:value-type="float">
            <text:p>2,403.14</text:p>
          </table:table-cell>
          <table:table-cell table:style-name="ce52" office:value-type="float" office:value="129949.2" calcext:value-type="float">
            <text:p>129,949.20</text:p>
          </table:table-cell>
          <table:table-cell table:style-name="ce52" office:value-type="float" office:value="95871.75" calcext:value-type="float">
            <text:p>95,871.75</text:p>
          </table:table-cell>
          <table:table-cell table:style-name="ce52" office:value-type="float" office:value="21202.15" calcext:value-type="float">
            <text:p>21,202.15</text:p>
          </table:table-cell>
          <table:table-cell table:style-name="ce52" office:value-type="float" office:value="12875.3" calcext:value-type="float">
            <text:p>12,875.3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4" office:value-type="float" office:value="725" calcext:value-type="float">
            <text:p>725.00</text:p>
          </table:table-cell>
          <table:table-cell table:style-name="ce43" office:value-type="float" office:value="566" calcext:value-type="float">
            <text:p>566.00</text:p>
          </table:table-cell>
          <table:table-cell table:style-name="ce87" office:value-type="float" office:value="159" calcext:value-type="float">
            <text:p>159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4,559　件；土地筆數：31,558　筆；面積：　46,958,779.40　平方公尺" calcext:value-type="string" table:number-columns-spanned="17" table:number-rows-spanned="1">
            <text:p>本年累計辦理土地複丈案件：件數　14,559　件；土地筆數：31,558　筆；面積：　46,958,779.4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482　件；建物棟數：10,855　筆；面積：　14,489,449.76　平方公尺" calcext:value-type="string" table:number-columns-spanned="17" table:number-rows-spanned="1">
            <text:p>本年累計辦理建物測量案件：件數　6,482　件；建物棟數：10,855　筆；面積：　14,489,449.7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8,750　件；張數：39,768　張。" calcext:value-type="string" table:number-columns-spanned="17" table:number-rows-spanned="1">
            <text:p>本年累計核發謄本：件數　28,750　件；張數：39,76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8年10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4559" calcext:value-type="float">
            <text:p>14,559</text:p>
          </table:table-cell>
          <table:table-cell table:style-name="ce18"/>
          <table:table-cell table:style-name="ce28" office:value-type="string" calcext:value-type="string">
            <text:p>31,558</text:p>
          </table:table-cell>
          <table:table-cell table:style-name="ce49" office:value-type="float" office:value="46958779.4" calcext:value-type="float">
            <text:p>46,958,779.40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6482" calcext:value-type="float">
            <text:p>6,482</text:p>
          </table:table-cell>
          <table:table-cell table:style-name="ce18"/>
          <table:table-cell table:style-name="ce28" office:value-type="string" calcext:value-type="string">
            <text:p>10,855</text:p>
          </table:table-cell>
          <table:table-cell table:style-name="ce49" office:value-type="float" office:value="14489449.76" calcext:value-type="float">
            <text:p>14,489,449.76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8750" calcext:value-type="float">
            <text:p>28,750</text:p>
          </table:table-cell>
          <table:table-cell table:style-name="ce18"/>
          <table:table-cell table:style-name="ce19" office:value-type="float" office:value="39768" calcext:value-type="float">
            <text:p>39,768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10月" calcext:value-type="string" table:number-columns-spanned="17" table:number-rows-spanned="1">
            <text:p>中華民國108年10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7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18" calcext:value-type="float">
            <text:p>218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29" calcext:value-type="float">
            <text:p>329</text:p>
          </table:table-cell>
          <table:table-cell table:style-name="ce40" office:value-type="float" office:value="219" calcext:value-type="float">
            <text:p>219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72173.01" calcext:value-type="float">
            <text:p>372,173.01</text:p>
          </table:table-cell>
          <table:table-cell table:style-name="ce41" office:value-type="float" office:value="257833.46" calcext:value-type="float">
            <text:p>257,833.46</text:p>
          </table:table-cell>
          <table:table-cell table:style-name="ce41" office:value-type="float" office:value="22285.93" calcext:value-type="float">
            <text:p>22,285.93</text:p>
          </table:table-cell>
          <table:table-cell table:style-name="ce41" office:value-type="float" office:value="4633.63" calcext:value-type="float">
            <text:p>4,633.63</text:p>
          </table:table-cell>
          <table:table-cell table:style-name="ce51" office:value-type="float" office:value="113061.44" calcext:value-type="float">
            <text:p>113,061.44</text:p>
          </table:table-cell>
          <table:table-cell table:style-name="ce51" office:value-type="float" office:value="115767.17" calcext:value-type="float">
            <text:p>115,767.17</text:p>
          </table:table-cell>
          <table:table-cell table:style-name="ce51" office:value-type="float" office:value="2085.29" calcext:value-type="float">
            <text:p>2,085.29</text:p>
          </table:table-cell>
          <table:table-cell table:style-name="ce51" office:value-type="float" office:value="114339.55" calcext:value-type="float">
            <text:p>114,339.55</text:p>
          </table:table-cell>
          <table:table-cell table:style-name="ce51" office:value-type="float" office:value="94900.48" calcext:value-type="float">
            <text:p>94,900.48</text:p>
          </table:table-cell>
          <table:table-cell table:style-name="ce51" office:value-type="float" office:value="10416.77" calcext:value-type="float">
            <text:p>10,416.77</text:p>
          </table:table-cell>
          <table:table-cell table:style-name="ce51" office:value-type="float" office:value="9022.3" calcext:value-type="float">
            <text:p>9,022.3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3" calcext:value-type="float">
            <text:p>73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4" calcext:value-type="float">
            <text:p>154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34490.9" calcext:value-type="float">
            <text:p>234,490.90</text:p>
          </table:table-cell>
          <table:table-cell table:style-name="ce41" office:value-type="float" office:value="233915.51" calcext:value-type="float">
            <text:p>233,915.51</text:p>
          </table:table-cell>
          <table:table-cell table:style-name="ce41" office:value-type="float" office:value="29078.98" calcext:value-type="float">
            <text:p>29,078.98</text:p>
          </table:table-cell>
          <table:table-cell table:style-name="ce41" office:value-type="float" office:value="1268.46" calcext:value-type="float">
            <text:p>1,268.46</text:p>
          </table:table-cell>
          <table:table-cell table:style-name="ce51" office:value-type="float" office:value="68030.15" calcext:value-type="float">
            <text:p>68,030.15</text:p>
          </table:table-cell>
          <table:table-cell table:style-name="ce51" office:value-type="float" office:value="135477.19" calcext:value-type="float">
            <text:p>135,477.19</text:p>
          </table:table-cell>
          <table:table-cell table:style-name="ce51" office:value-type="float" office:value="60.73" calcext:value-type="float">
            <text:p>60.73</text:p>
          </table:table-cell>
          <table:table-cell table:number-columns-repeated="2" table:style-name="ce51" office:value-type="float" office:value="575.39" calcext:value-type="float">
            <text:p>575.39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8" calcext:value-type="float">
            <text:p>48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4" calcext:value-type="float">
            <text:p>4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7" calcext:value-type="float">
            <text:p>87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8" calcext:value-type="float">
            <text:p>8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3906.32" calcext:value-type="float">
            <text:p>83,906.32</text:p>
          </table:table-cell>
          <table:table-cell table:style-name="ce41" office:value-type="float" office:value="68872.06" calcext:value-type="float">
            <text:p>68,872.06</text:p>
          </table:table-cell>
          <table:table-cell table:style-name="ce41" office:value-type="float" office:value="9326.01" calcext:value-type="float">
            <text:p>9,326.01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51" office:value-type="float" office:value="14063.13" calcext:value-type="float">
            <text:p>14,063.13</text:p>
          </table:table-cell>
          <table:table-cell table:style-name="ce51" office:value-type="float" office:value="45225.8" calcext:value-type="float">
            <text:p>45,225.80</text:p>
          </table:table-cell>
          <table:table-cell table:style-name="ce51" office:value-type="float" office:value="257.12" calcext:value-type="float">
            <text:p>257.12</text:p>
          </table:table-cell>
          <table:table-cell table:style-name="ce51" office:value-type="float" office:value="15034.26" calcext:value-type="float">
            <text:p>15,034.26</text:p>
          </table:table-cell>
          <table:table-cell table:style-name="ce51" office:value-type="float" office:value="395.88" calcext:value-type="float">
            <text:p>395.88</text:p>
          </table:table-cell>
          <table:table-cell table:style-name="ce51" office:value-type="float" office:value="10785.38" calcext:value-type="float">
            <text:p>10,785.38</text:p>
          </table:table-cell>
          <table:table-cell table:style-name="ce51" office:value-type="float" office:value="3853" calcext:value-type="float">
            <text:p>3,853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68" calcext:value-type="float">
            <text:p>268</text:p>
          </table:table-cell>
          <table:table-cell table:style-name="ce40" office:value-type="float" office:value="206" calcext:value-type="float">
            <text:p>206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" calcext:value-type="float">
            <text:p>1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97" calcext:value-type="float">
            <text:p>297</text:p>
          </table:table-cell>
          <table:table-cell table:style-name="ce40" office:value-type="float" office:value="270" calcext:value-type="float">
            <text:p>270</text:p>
          </table:table-cell>
          <table:table-cell table:style-name="ce82" office:value-type="float" office:value="27" calcext:value-type="float">
            <text:p>2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15" calcext:value-type="float">
            <text:p>415</text:p>
          </table:table-cell>
          <table:table-cell table:style-name="ce40" office:value-type="float" office:value="351" calcext:value-type="float">
            <text:p>351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2" calcext:value-type="float">
            <text:p>1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387" calcext:value-type="float">
            <text:p>387</text:p>
          </table:table-cell>
          <table:table-cell table:style-name="ce40" office:value-type="float" office:value="351" calcext:value-type="float">
            <text:p>351</text:p>
          </table:table-cell>
          <table:table-cell table:style-name="ce82" office:value-type="float" office:value="36" calcext:value-type="float">
            <text:p>3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29263.88" calcext:value-type="float">
            <text:p>729,263.88</text:p>
          </table:table-cell>
          <table:table-cell table:style-name="ce41" office:value-type="float" office:value="647562.08" calcext:value-type="float">
            <text:p>647,562.08</text:p>
          </table:table-cell>
          <table:table-cell table:style-name="ce41" office:value-type="float" office:value="140653.47" calcext:value-type="float">
            <text:p>140,653.47</text:p>
          </table:table-cell>
          <table:table-cell table:style-name="ce41" office:value-type="float" office:value="82579.55" calcext:value-type="float">
            <text:p>82,579.55</text:p>
          </table:table-cell>
          <table:table-cell table:style-name="ce51" office:value-type="float" office:value="285968.5" calcext:value-type="float">
            <text:p>285,968.50</text:p>
          </table:table-cell>
          <table:table-cell table:style-name="ce51" office:value-type="float" office:value="120080.12" calcext:value-type="float">
            <text:p>120,080.12</text:p>
          </table:table-cell>
          <table:table-cell table:style-name="ce51" office:value-type="float" office:value="18280.44" calcext:value-type="float">
            <text:p>18,280.44</text:p>
          </table:table-cell>
          <table:table-cell table:style-name="ce51" office:value-type="float" office:value="81701.8" calcext:value-type="float">
            <text:p>81,701.80</text:p>
          </table:table-cell>
          <table:table-cell table:style-name="ce51" office:value-type="float" office:value="46482.92" calcext:value-type="float">
            <text:p>46,482.92</text:p>
          </table:table-cell>
          <table:table-cell table:style-name="ce51" office:value-type="float" office:value="8650.54" calcext:value-type="float">
            <text:p>8,650.54</text:p>
          </table:table-cell>
          <table:table-cell table:style-name="ce51" office:value-type="float" office:value="26568.34" calcext:value-type="float">
            <text:p>26,568.3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397" calcext:value-type="float">
            <text:p>397.00</text:p>
          </table:table-cell>
          <table:table-cell table:style-name="ce41" office:value-type="float" office:value="359" calcext:value-type="float">
            <text:p>359.00</text:p>
          </table:table-cell>
          <table:table-cell table:style-name="ce83" office:value-type="float" office:value="38" calcext:value-type="float">
            <text:p>3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6" calcext:value-type="float">
            <text:p>116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83" calcext:value-type="float">
            <text:p>183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9" calcext:value-type="float">
            <text:p>19</text:p>
          </table:table-cell>
          <table:table-cell table:number-columns-repeated="2" table:style-name="ce39" office:value-type="float" office:value="32" calcext:value-type="float">
            <text:p>3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3996.08" calcext:value-type="float">
            <text:p>253,996.08</text:p>
          </table:table-cell>
          <table:table-cell table:style-name="ce41" office:value-type="float" office:value="230715.52" calcext:value-type="float">
            <text:p>230,715.52</text:p>
          </table:table-cell>
          <table:table-cell table:style-name="ce41" office:value-type="float" office:value="64263.24" calcext:value-type="float">
            <text:p>64,263.24</text:p>
          </table:table-cell>
          <table:table-cell table:style-name="ce41" office:value-type="float" office:value="21448.1" calcext:value-type="float">
            <text:p>21,448.10</text:p>
          </table:table-cell>
          <table:table-cell table:style-name="ce51" office:value-type="float" office:value="98967.05" calcext:value-type="float">
            <text:p>98,967.05</text:p>
          </table:table-cell>
          <table:table-cell table:style-name="ce51" office:value-type="float" office:value="36584.69" calcext:value-type="float">
            <text:p>36,584.69</text:p>
          </table:table-cell>
          <table:table-cell table:style-name="ce51" office:value-type="float" office:value="9452.44" calcext:value-type="float">
            <text:p>9,452.44</text:p>
          </table:table-cell>
          <table:table-cell table:style-name="ce51" office:value-type="float" office:value="23280.56" calcext:value-type="float">
            <text:p>23,280.56</text:p>
          </table:table-cell>
          <table:table-cell table:style-name="ce51" office:value-type="float" office:value="12197.37" calcext:value-type="float">
            <text:p>12,197.37</text:p>
          </table:table-cell>
          <table:table-cell table:style-name="ce51" office:value-type="float" office:value="6788.54" calcext:value-type="float">
            <text:p>6,788.54</text:p>
          </table:table-cell>
          <table:table-cell table:style-name="ce51" office:value-type="float" office:value="4294.65" calcext:value-type="float">
            <text:p>4,294.6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5" calcext:value-type="float">
            <text:p>95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7" calcext:value-type="float">
            <text:p>127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80799.72" calcext:value-type="float">
            <text:p>380,799.72</text:p>
          </table:table-cell>
          <table:table-cell table:style-name="ce41" office:value-type="float" office:value="336271.06" calcext:value-type="float">
            <text:p>336,271.06</text:p>
          </table:table-cell>
          <table:table-cell table:style-name="ce41" office:value-type="float" office:value="63686.82" calcext:value-type="float">
            <text:p>63,686.82</text:p>
          </table:table-cell>
          <table:table-cell table:style-name="ce41" office:value-type="float" office:value="60989.89" calcext:value-type="float">
            <text:p>60,989.89</text:p>
          </table:table-cell>
          <table:table-cell table:style-name="ce51" office:value-type="float" office:value="139139.61" calcext:value-type="float">
            <text:p>139,139.61</text:p>
          </table:table-cell>
          <table:table-cell table:style-name="ce51" office:value-type="float" office:value="66712.74" calcext:value-type="float">
            <text:p>66,712.74</text:p>
          </table:table-cell>
          <table:table-cell table:style-name="ce51" office:value-type="float" office:value="5742" calcext:value-type="float">
            <text:p>5,742.00</text:p>
          </table:table-cell>
          <table:table-cell table:style-name="ce51" office:value-type="float" office:value="44528.66" calcext:value-type="float">
            <text:p>44,528.66</text:p>
          </table:table-cell>
          <table:table-cell table:style-name="ce51" office:value-type="float" office:value="20556.97" calcext:value-type="float">
            <text:p>20,556.97</text:p>
          </table:table-cell>
          <table:table-cell table:style-name="ce51" office:value-type="float" office:value="1862" calcext:value-type="float">
            <text:p>1,862.00</text:p>
          </table:table-cell>
          <table:table-cell table:style-name="ce51" office:value-type="float" office:value="22109.69" calcext:value-type="float">
            <text:p>22,109.6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3" calcext:value-type="float">
            <text:p>3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1" calcext:value-type="float">
            <text:p>71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3" calcext:value-type="float">
            <text:p>13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number-columns-repeated="2" table:style-name="ce78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2459.18" calcext:value-type="float">
            <text:p>52,459.18</text:p>
          </table:table-cell>
          <table:table-cell table:style-name="ce41" office:value-type="float" office:value="40078.8" calcext:value-type="float">
            <text:p>40,078.80</text:p>
          </table:table-cell>
          <table:table-cell table:style-name="ce41" office:value-type="float" office:value="4736.41" calcext:value-type="float">
            <text:p>4,736.41</text:p>
          </table:table-cell>
          <table:table-cell table:style-name="ce41" office:value-type="float" office:value="141.56" calcext:value-type="float">
            <text:p>141.56</text:p>
          </table:table-cell>
          <table:table-cell table:style-name="ce51" office:value-type="float" office:value="27786.81" calcext:value-type="float">
            <text:p>27,786.81</text:p>
          </table:table-cell>
          <table:table-cell table:style-name="ce51" office:value-type="float" office:value="7414.02" calcext:value-type="float">
            <text:p>7,414.02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12380.38" calcext:value-type="float">
            <text:p>12,380.38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" calcext:value-type="float">
            <text:p>2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" calcext:value-type="float">
            <text:p>1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4" calcext:value-type="float">
            <text:p>34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" calcext:value-type="float">
            <text:p>2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2008.9" calcext:value-type="float">
            <text:p>42,008.90</text:p>
          </table:table-cell>
          <table:table-cell table:style-name="ce41" office:value-type="float" office:value="40496.7" calcext:value-type="float">
            <text:p>40,496.70</text:p>
          </table:table-cell>
          <table:table-cell table:style-name="ce41" office:value-type="float" office:value="7967" calcext:value-type="float">
            <text:p>7,967.00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41" office:value-type="float" office:value="20075.03" calcext:value-type="float">
            <text:p>20,075.03</text:p>
          </table:table-cell>
          <table:table-cell table:style-name="ce41" office:value-type="float" office:value="9368.67" calcext:value-type="float">
            <text:p>9,368.67</text:p>
          </table:table-cell>
          <table:table-cell table:style-name="ce41" office:value-type="float" office:value="3086" calcext:value-type="float">
            <text:p>3,086.00</text:p>
          </table:table-cell>
          <table:table-cell table:style-name="ce41" office:value-type="float" office:value="1512.2" calcext:value-type="float">
            <text:p>1,512.20</text:p>
          </table:table-cell>
          <table:table-cell table:style-name="ce41" office:value-type="float" office:value="1348.2" calcext:value-type="float">
            <text:p>1,348.20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41" office:value-type="float" office:value="164" calcext:value-type="float">
            <text:p>164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7" calcext:value-type="float">
            <text:p>237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23" calcext:value-type="float">
            <text:p>223</text:p>
          </table:table-cell>
          <table:table-cell table:style-name="ce40" office:value-type="float" office:value="204" calcext:value-type="float">
            <text:p>204</text:p>
          </table:table-cell>
          <table:table-cell table:style-name="ce82" office:value-type="float" office:value="19" calcext:value-type="float">
            <text:p>1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98" calcext:value-type="float">
            <text:p>398</text:p>
          </table:table-cell>
          <table:table-cell table:style-name="ce40" office:value-type="float" office:value="337" calcext:value-type="float">
            <text:p>337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9" calcext:value-type="float">
            <text:p>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271" calcext:value-type="float">
            <text:p>271</text:p>
          </table:table-cell>
          <table:table-cell table:style-name="ce40" office:value-type="float" office:value="246" calcext:value-type="float">
            <text:p>246</text:p>
          </table:table-cell>
          <table:table-cell table:style-name="ce82" office:value-type="float" office:value="25" calcext:value-type="float">
            <text:p>2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78435.46" calcext:value-type="float">
            <text:p>1,078,435.46</text:p>
          </table:table-cell>
          <table:table-cell table:style-name="ce41" office:value-type="float" office:value="930277.09" calcext:value-type="float">
            <text:p>930,277.09</text:p>
          </table:table-cell>
          <table:table-cell table:style-name="ce41" office:value-type="float" office:value="94576.87" calcext:value-type="float">
            <text:p>94,576.87</text:p>
          </table:table-cell>
          <table:table-cell table:style-name="ce41" office:value-type="float" office:value="47468.04" calcext:value-type="float">
            <text:p>47,468.04</text:p>
          </table:table-cell>
          <table:table-cell table:style-name="ce51" office:value-type="float" office:value="124591.42" calcext:value-type="float">
            <text:p>124,591.42</text:p>
          </table:table-cell>
          <table:table-cell table:style-name="ce51" office:value-type="float" office:value="606315.28" calcext:value-type="float">
            <text:p>606,315.28</text:p>
          </table:table-cell>
          <table:table-cell table:style-name="ce51" office:value-type="float" office:value="57325.48" calcext:value-type="float">
            <text:p>57,325.48</text:p>
          </table:table-cell>
          <table:table-cell table:style-name="ce51" office:value-type="float" office:value="148158.37" calcext:value-type="float">
            <text:p>148,158.37</text:p>
          </table:table-cell>
          <table:table-cell table:style-name="ce51" office:value-type="float" office:value="22298.22" calcext:value-type="float">
            <text:p>22,298.22</text:p>
          </table:table-cell>
          <table:table-cell table:style-name="ce51" office:value-type="float" office:value="115986.54" calcext:value-type="float">
            <text:p>115,986.54</text:p>
          </table:table-cell>
          <table:table-cell table:style-name="ce51" office:value-type="float" office:value="9873.61" calcext:value-type="float">
            <text:p>9,873.6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339" calcext:value-type="float">
            <text:p>339.00</text:p>
          </table:table-cell>
          <table:table-cell table:style-name="ce41" office:value-type="float" office:value="312" calcext:value-type="float">
            <text:p>312.00</text:p>
          </table:table-cell>
          <table:table-cell table:style-name="ce83" office:value-type="float" office:value="27" calcext:value-type="float">
            <text:p>2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5" calcext:value-type="float">
            <text:p>45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64" calcext:value-type="float">
            <text:p>64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7" calcext:value-type="float">
            <text:p>7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51906.67" calcext:value-type="float">
            <text:p>51,906.67</text:p>
          </table:table-cell>
          <table:table-cell table:style-name="ce43" office:value-type="float" office:value="35734.46" calcext:value-type="float">
            <text:p>35,734.46</text:p>
          </table:table-cell>
          <table:table-cell table:style-name="ce43" office:value-type="float" office:value="6161" calcext:value-type="float">
            <text:p>6,161.00</text:p>
          </table:table-cell>
          <table:table-cell table:style-name="ce43" office:value-type="float" office:value="6028.85" calcext:value-type="float">
            <text:p>6,028.85</text:p>
          </table:table-cell>
          <table:table-cell table:style-name="ce52" office:value-type="float" office:value="17759.26" calcext:value-type="float">
            <text:p>17,759.26</text:p>
          </table:table-cell>
          <table:table-cell table:style-name="ce52" office:value-type="float" office:value="4728.35" calcext:value-type="float">
            <text:p>4,728.35</text:p>
          </table:table-cell>
          <table:table-cell table:style-name="ce52" office:value-type="float" office:value="1057" calcext:value-type="float">
            <text:p>1,057.00</text:p>
          </table:table-cell>
          <table:table-cell table:style-name="ce52" office:value-type="float" office:value="16172.21" calcext:value-type="float">
            <text:p>16,172.21</text:p>
          </table:table-cell>
          <table:table-cell table:style-name="ce52" office:value-type="float" office:value="13460.21" calcext:value-type="float">
            <text:p>13,460.21</text:p>
          </table:table-cell>
          <table:table-cell table:style-name="ce52" office:value-type="float" office:value="2066" calcext:value-type="float">
            <text:p>2,066.00</text:p>
          </table:table-cell>
          <table:table-cell table:style-name="ce52" office:value-type="float" office:value="646" calcext:value-type="float">
            <text:p>646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4,559　件；土地筆數：31,558　筆；面積：　46,958,779.40　平方公尺" calcext:value-type="string" table:number-columns-spanned="17" table:number-rows-spanned="1">
            <text:p>本年累計辦理土地複丈案件：件數　14,559　件；土地筆數：31,558　筆；面積：　46,958,779.4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482　件；建物棟數：10,855　筆；面積：　14,489,449.76　平方公尺" calcext:value-type="string" table:number-columns-spanned="17" table:number-rows-spanned="1">
            <text:p>本年累計辦理建物測量案件：件數　6,482　件；建物棟數：10,855　筆；面積：　14,489,449.7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8,750　件；張數：39,768　張。" calcext:value-type="string" table:number-columns-spanned="17" table:number-rows-spanned="1">
            <text:p>本年累計核發謄本：件數　28,750　件；張數：39,76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8年10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4559" calcext:value-type="float">
            <text:p>14,559</text:p>
          </table:table-cell>
          <table:table-cell table:style-name="ce18"/>
          <table:table-cell table:style-name="ce28" office:value-type="string" calcext:value-type="string">
            <text:p>31,558</text:p>
          </table:table-cell>
          <table:table-cell table:style-name="ce49" office:value-type="float" office:value="46958779.4" calcext:value-type="float">
            <text:p>46,958,779.40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6482" calcext:value-type="float">
            <text:p>6,482</text:p>
          </table:table-cell>
          <table:table-cell table:style-name="ce18"/>
          <table:table-cell table:style-name="ce28" office:value-type="string" calcext:value-type="string">
            <text:p>10,855</text:p>
          </table:table-cell>
          <table:table-cell table:style-name="ce49" office:value-type="float" office:value="14489449.76" calcext:value-type="float">
            <text:p>14,489,449.76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8750" calcext:value-type="float">
            <text:p>28,750</text:p>
          </table:table-cell>
          <table:table-cell table:style-name="ce18"/>
          <table:table-cell table:style-name="ce19" office:value-type="float" office:value="39768" calcext:value-type="float">
            <text:p>39,768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10月" calcext:value-type="string" table:number-columns-spanned="17" table:number-rows-spanned="1">
            <text:p>中華民國108年10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7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50" calcext:value-type="float">
            <text:p>50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5" calcext:value-type="float">
            <text:p>1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8" calcext:value-type="float">
            <text:p>108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4" calcext:value-type="float">
            <text:p>34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6039.71" calcext:value-type="float">
            <text:p>66,039.71</text:p>
          </table:table-cell>
          <table:table-cell table:style-name="ce41" office:value-type="float" office:value="57915.64" calcext:value-type="float">
            <text:p>57,915.64</text:p>
          </table:table-cell>
          <table:table-cell table:style-name="ce41" office:value-type="float" office:value="8580.21" calcext:value-type="float">
            <text:p>8,580.21</text:p>
          </table:table-cell>
          <table:table-cell table:style-name="ce41" office:value-type="float" office:value="8110" calcext:value-type="float">
            <text:p>8,110.00</text:p>
          </table:table-cell>
          <table:table-cell table:style-name="ce51" office:value-type="float" office:value="11389.82" calcext:value-type="float">
            <text:p>11,389.82</text:p>
          </table:table-cell>
          <table:table-cell table:style-name="ce51" office:value-type="float" office:value="29835.61" calcext:value-type="float">
            <text:p>29,835.61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8124.07" calcext:value-type="float">
            <text:p>8,124.07</text:p>
          </table:table-cell>
          <table:table-cell table:style-name="ce51" office:value-type="float" office:value="1841.05" calcext:value-type="float">
            <text:p>1,841.05</text:p>
          </table:table-cell>
          <table:table-cell table:style-name="ce51" office:value-type="float" office:value="2371" calcext:value-type="float">
            <text:p>2,371.00</text:p>
          </table:table-cell>
          <table:table-cell table:style-name="ce51" office:value-type="float" office:value="3912.02" calcext:value-type="float">
            <text:p>3,912.0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4" calcext:value-type="float">
            <text:p>84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3" calcext:value-type="float">
            <text:p>113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9357.14" calcext:value-type="float">
            <text:p>229,357.14</text:p>
          </table:table-cell>
          <table:table-cell table:style-name="ce41" office:value-type="float" office:value="144933.94" calcext:value-type="float">
            <text:p>144,933.94</text:p>
          </table:table-cell>
          <table:table-cell table:style-name="ce41" office:value-type="float" office:value="32942.9" calcext:value-type="float">
            <text:p>32,942.90</text:p>
          </table:table-cell>
          <table:table-cell table:style-name="ce41" office:value-type="float" office:value="22941" calcext:value-type="float">
            <text:p>22,941.00</text:p>
          </table:table-cell>
          <table:table-cell table:style-name="ce51" office:value-type="float" office:value="41722.08" calcext:value-type="float">
            <text:p>41,722.08</text:p>
          </table:table-cell>
          <table:table-cell table:style-name="ce51" office:value-type="float" office:value="45867.96" calcext:value-type="float">
            <text:p>45,867.96</text:p>
          </table:table-cell>
          <table:table-cell table:style-name="ce51" office:value-type="float" office:value="1460" calcext:value-type="float">
            <text:p>1,460.00</text:p>
          </table:table-cell>
          <table:table-cell table:style-name="ce51" office:value-type="float" office:value="84423.2" calcext:value-type="float">
            <text:p>84,423.20</text:p>
          </table:table-cell>
          <table:table-cell table:style-name="ce51" office:value-type="float" office:value="2999.07" calcext:value-type="float">
            <text:p>2,999.07</text:p>
          </table:table-cell>
          <table:table-cell table:style-name="ce51" office:value-type="float" office:value="78557.54" calcext:value-type="float">
            <text:p>78,557.54</text:p>
          </table:table-cell>
          <table:table-cell table:style-name="ce51" office:value-type="float" office:value="2866.59" calcext:value-type="float">
            <text:p>2,866.5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8" calcext:value-type="float">
            <text:p>58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3" calcext:value-type="float">
            <text:p>113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31131.94" calcext:value-type="float">
            <text:p>731,131.94</text:p>
          </table:table-cell>
          <table:table-cell table:style-name="ce41" office:value-type="float" office:value="691693.05" calcext:value-type="float">
            <text:p>691,693.05</text:p>
          </table:table-cell>
          <table:table-cell table:style-name="ce41" office:value-type="float" office:value="46892.76" calcext:value-type="float">
            <text:p>46,892.76</text:p>
          </table:table-cell>
          <table:table-cell table:style-name="ce41" office:value-type="float" office:value="10388.19" calcext:value-type="float">
            <text:p>10,388.19</text:p>
          </table:table-cell>
          <table:table-cell table:style-name="ce51" office:value-type="float" office:value="53720.26" calcext:value-type="float">
            <text:p>53,720.26</text:p>
          </table:table-cell>
          <table:table-cell table:style-name="ce51" office:value-type="float" office:value="525883.36" calcext:value-type="float">
            <text:p>525,883.36</text:p>
          </table:table-cell>
          <table:table-cell table:style-name="ce51" office:value-type="float" office:value="54808.48" calcext:value-type="float">
            <text:p>54,808.48</text:p>
          </table:table-cell>
          <table:table-cell table:style-name="ce51" office:value-type="float" office:value="39438.89" calcext:value-type="float">
            <text:p>39,438.89</text:p>
          </table:table-cell>
          <table:table-cell table:style-name="ce51" office:value-type="float" office:value="3997.89" calcext:value-type="float">
            <text:p>3,997.89</text:p>
          </table:table-cell>
          <table:table-cell table:style-name="ce51" office:value-type="float" office:value="32992" calcext:value-type="float">
            <text:p>32,992.00</text:p>
          </table:table-cell>
          <table:table-cell table:style-name="ce51" office:value-type="float" office:value="2449" calcext:value-type="float">
            <text:p>2,449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8" calcext:value-type="float">
            <text:p>218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305" calcext:value-type="float">
            <text:p>305</text:p>
          </table:table-cell>
          <table:table-cell table:style-name="ce40" office:value-type="float" office:value="267" calcext:value-type="float">
            <text:p>267</text:p>
          </table:table-cell>
          <table:table-cell table:style-name="ce82" office:value-type="float" office:value="38" calcext:value-type="float">
            <text:p>3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60" calcext:value-type="float">
            <text:p>360</text:p>
          </table:table-cell>
          <table:table-cell table:style-name="ce40" office:value-type="float" office:value="299" calcext:value-type="float">
            <text:p>299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58" calcext:value-type="float">
            <text:p>58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375" calcext:value-type="float">
            <text:p>375</text:p>
          </table:table-cell>
          <table:table-cell table:style-name="ce40" office:value-type="float" office:value="311" calcext:value-type="float">
            <text:p>311</text:p>
          </table:table-cell>
          <table:table-cell table:style-name="ce82" office:value-type="float" office:value="64" calcext:value-type="float">
            <text:p>6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01494.22" calcext:value-type="float">
            <text:p>301,494.22</text:p>
          </table:table-cell>
          <table:table-cell table:style-name="ce41" office:value-type="float" office:value="215529.27" calcext:value-type="float">
            <text:p>215,529.27</text:p>
          </table:table-cell>
          <table:table-cell table:style-name="ce41" office:value-type="float" office:value="92064.35" calcext:value-type="float">
            <text:p>92,064.35</text:p>
          </table:table-cell>
          <table:table-cell table:style-name="ce41" office:value-type="float" office:value="17016.26" calcext:value-type="float">
            <text:p>17,016.26</text:p>
          </table:table-cell>
          <table:table-cell table:style-name="ce51" office:value-type="float" office:value="54738.19" calcext:value-type="float">
            <text:p>54,738.19</text:p>
          </table:table-cell>
          <table:table-cell table:style-name="ce51" office:value-type="float" office:value="49280.67" calcext:value-type="float">
            <text:p>49,280.67</text:p>
          </table:table-cell>
          <table:table-cell table:style-name="ce51" office:value-type="float" office:value="2429.8" calcext:value-type="float">
            <text:p>2,429.80</text:p>
          </table:table-cell>
          <table:table-cell table:style-name="ce51" office:value-type="float" office:value="85964.95" calcext:value-type="float">
            <text:p>85,964.95</text:p>
          </table:table-cell>
          <table:table-cell table:style-name="ce51" office:value-type="float" office:value="65027.74" calcext:value-type="float">
            <text:p>65,027.74</text:p>
          </table:table-cell>
          <table:table-cell table:style-name="ce51" office:value-type="float" office:value="18746.57" calcext:value-type="float">
            <text:p>18,746.57</text:p>
          </table:table-cell>
          <table:table-cell table:style-name="ce51" office:value-type="float" office:value="2190.64" calcext:value-type="float">
            <text:p>2,190.6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377" calcext:value-type="float">
            <text:p>377.00</text:p>
          </table:table-cell>
          <table:table-cell table:style-name="ce41" office:value-type="float" office:value="313" calcext:value-type="float">
            <text:p>313.00</text:p>
          </table:table-cell>
          <table:table-cell table:style-name="ce83" office:value-type="float" office:value="64" calcext:value-type="float">
            <text:p>6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6" calcext:value-type="float">
            <text:p>116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4" calcext:value-type="float">
            <text:p>144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1314.57" calcext:value-type="float">
            <text:p>91,314.57</text:p>
          </table:table-cell>
          <table:table-cell table:style-name="ce41" office:value-type="float" office:value="78353.04" calcext:value-type="float">
            <text:p>78,353.04</text:p>
          </table:table-cell>
          <table:table-cell table:style-name="ce41" office:value-type="float" office:value="7359.75" calcext:value-type="float">
            <text:p>7,359.75</text:p>
          </table:table-cell>
          <table:table-cell table:style-name="ce41" office:value-type="float" office:value="2763" calcext:value-type="float">
            <text:p>2,763.00</text:p>
          </table:table-cell>
          <table:table-cell table:style-name="ce51" office:value-type="float" office:value="26447.52" calcext:value-type="float">
            <text:p>26,447.52</text:p>
          </table:table-cell>
          <table:table-cell table:style-name="ce51" office:value-type="float" office:value="41047.97" calcext:value-type="float">
            <text:p>41,047.97</text:p>
          </table:table-cell>
          <table:table-cell table:style-name="ce51" office:value-type="float" office:value="734.8" calcext:value-type="float">
            <text:p>734.80</text:p>
          </table:table-cell>
          <table:table-cell table:style-name="ce51" office:value-type="float" office:value="12961.53" calcext:value-type="float">
            <text:p>12,961.53</text:p>
          </table:table-cell>
          <table:table-cell table:style-name="ce51" office:value-type="float" office:value="7964.76" calcext:value-type="float">
            <text:p>7,964.76</text:p>
          </table:table-cell>
          <table:table-cell table:style-name="ce51" office:value-type="float" office:value="2806.13" calcext:value-type="float">
            <text:p>2,806.13</text:p>
          </table:table-cell>
          <table:table-cell table:style-name="ce51" office:value-type="float" office:value="2190.64" calcext:value-type="float">
            <text:p>2,190.6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3" calcext:value-type="float">
            <text:p>33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7" calcext:value-type="float">
            <text:p>57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8418.49" calcext:value-type="float">
            <text:p>58,418.49</text:p>
          </table:table-cell>
          <table:table-cell table:style-name="ce41" office:value-type="float" office:value="29662" calcext:value-type="float">
            <text:p>29,662.00</text:p>
          </table:table-cell>
          <table:table-cell table:style-name="ce41" office:value-type="float" office:value="5639" calcext:value-type="float">
            <text:p>5,639.00</text:p>
          </table:table-cell>
          <table:table-cell table:style-name="ce41" office:value-type="float" office:value="4568" calcext:value-type="float">
            <text:p>4,568.00</text:p>
          </table:table-cell>
          <table:table-cell table:style-name="ce51" office:value-type="float" office:value="12140" calcext:value-type="float">
            <text:p>12,140.00</text:p>
          </table:table-cell>
          <table:table-cell table:style-name="ce51" office:value-type="float" office:value="5620" calcext:value-type="float">
            <text:p>5,620.00</text:p>
          </table:table-cell>
          <table:table-cell table:style-name="ce51" office:value-type="float" office:value="1695" calcext:value-type="float">
            <text:p>1,695.00</text:p>
          </table:table-cell>
          <table:table-cell table:style-name="ce51" office:value-type="float" office:value="28756.49" calcext:value-type="float">
            <text:p>28,756.49</text:p>
          </table:table-cell>
          <table:table-cell table:style-name="ce51" office:value-type="float" office:value="16872.49" calcext:value-type="float">
            <text:p>16,872.49</text:p>
          </table:table-cell>
          <table:table-cell table:style-name="ce51" office:value-type="float" office:value="11884" calcext:value-type="float">
            <text:p>11,884.0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9" calcext:value-type="float">
            <text:p>69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9" calcext:value-type="float">
            <text:p>159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8" calcext:value-type="float">
            <text:p>8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5" calcext:value-type="float">
            <text:p>5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1761.16" calcext:value-type="float">
            <text:p>151,761.16</text:p>
          </table:table-cell>
          <table:table-cell table:style-name="ce41" office:value-type="float" office:value="107514.23" calcext:value-type="float">
            <text:p>107,514.23</text:p>
          </table:table-cell>
          <table:table-cell table:style-name="ce41" office:value-type="float" office:value="79065.6" calcext:value-type="float">
            <text:p>79,065.60</text:p>
          </table:table-cell>
          <table:table-cell table:style-name="ce41" office:value-type="float" office:value="9685.26" calcext:value-type="float">
            <text:p>9,685.26</text:p>
          </table:table-cell>
          <table:table-cell table:style-name="ce51" office:value-type="float" office:value="16150.67" calcext:value-type="float">
            <text:p>16,150.67</text:p>
          </table:table-cell>
          <table:table-cell table:style-name="ce51" office:value-type="float" office:value="2612.7" calcext:value-type="float">
            <text:p>2,612.7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44246.93" calcext:value-type="float">
            <text:p>44,246.93</text:p>
          </table:table-cell>
          <table:table-cell table:style-name="ce51" office:value-type="float" office:value="40190.49" calcext:value-type="float">
            <text:p>40,190.49</text:p>
          </table:table-cell>
          <table:table-cell table:style-name="ce51" office:value-type="float" office:value="4056.44" calcext:value-type="float">
            <text:p>4,056.44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0" calcext:value-type="float">
            <text:p>140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183" calcext:value-type="float">
            <text:p>183</text:p>
          </table:table-cell>
          <table:table-cell table:style-name="ce40" office:value-type="float" office:value="161" calcext:value-type="float">
            <text:p>161</text:p>
          </table:table-cell>
          <table:table-cell table:style-name="ce82" office:value-type="float" office:value="22" calcext:value-type="float">
            <text:p>2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26" calcext:value-type="float">
            <text:p>326</text:p>
          </table:table-cell>
          <table:table-cell table:style-name="ce40" office:value-type="float" office:value="299" calcext:value-type="float">
            <text:p>299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32" calcext:value-type="float">
            <text:p>32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01" calcext:value-type="float">
            <text:p>201</text:p>
          </table:table-cell>
          <table:table-cell table:style-name="ce40" office:value-type="float" office:value="178" calcext:value-type="float">
            <text:p>178</text:p>
          </table:table-cell>
          <table:table-cell table:style-name="ce82" office:value-type="float" office:value="23" calcext:value-type="float">
            <text:p>2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11673.75" calcext:value-type="float">
            <text:p>511,673.75</text:p>
          </table:table-cell>
          <table:table-cell table:style-name="ce41" office:value-type="float" office:value="492220.61" calcext:value-type="float">
            <text:p>492,220.61</text:p>
          </table:table-cell>
          <table:table-cell table:style-name="ce41" office:value-type="float" office:value="44594" calcext:value-type="float">
            <text:p>44,594.00</text:p>
          </table:table-cell>
          <table:table-cell table:style-name="ce41" office:value-type="float" office:value="119353.98" calcext:value-type="float">
            <text:p>119,353.98</text:p>
          </table:table-cell>
          <table:table-cell table:style-name="ce41" office:value-type="float" office:value="131844.56" calcext:value-type="float">
            <text:p>131,844.56</text:p>
          </table:table-cell>
          <table:table-cell table:style-name="ce41" office:value-type="float" office:value="190218.8" calcext:value-type="float">
            <text:p>190,218.80</text:p>
          </table:table-cell>
          <table:table-cell table:style-name="ce41" office:value-type="float" office:value="6209.27" calcext:value-type="float">
            <text:p>6,209.27</text:p>
          </table:table-cell>
          <table:table-cell table:style-name="ce41" office:value-type="float" office:value="19453.14" calcext:value-type="float">
            <text:p>19,453.14</text:p>
          </table:table-cell>
          <table:table-cell table:style-name="ce41" office:value-type="float" office:value="2009.71" calcext:value-type="float">
            <text:p>2,009.71</text:p>
          </table:table-cell>
          <table:table-cell table:style-name="ce41" office:value-type="float" office:value="19.79" calcext:value-type="float">
            <text:p>19.79</text:p>
          </table:table-cell>
          <table:table-cell table:style-name="ce41" office:value-type="float" office:value="17423.64" calcext:value-type="float">
            <text:p>17,423.6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4" office:value-type="float" office:value="208" calcext:value-type="float">
            <text:p>208.0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83" office:value-type="float" office:value="20" calcext:value-type="float">
            <text:p>2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5" calcext:value-type="float">
            <text:p>55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8" calcext:value-type="float">
            <text:p>128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3381.27" calcext:value-type="float">
            <text:p>133,381.27</text:p>
          </table:table-cell>
          <table:table-cell table:style-name="ce41" office:value-type="float" office:value="128510.96" calcext:value-type="float">
            <text:p>128,510.96</text:p>
          </table:table-cell>
          <table:table-cell table:style-name="ce41" office:value-type="float" office:value="14247.92" calcext:value-type="float">
            <text:p>14,247.92</text:p>
          </table:table-cell>
          <table:table-cell table:style-name="ce41" office:value-type="float" office:value="6736.75" calcext:value-type="float">
            <text:p>6,736.75</text:p>
          </table:table-cell>
          <table:table-cell table:style-name="ce51" office:value-type="float" office:value="53293.99" calcext:value-type="float">
            <text:p>53,293.99</text:p>
          </table:table-cell>
          <table:table-cell table:style-name="ce51" office:value-type="float" office:value="51774.03" calcext:value-type="float">
            <text:p>51,774.03</text:p>
          </table:table-cell>
          <table:table-cell table:style-name="ce51" office:value-type="float" office:value="2458.27" calcext:value-type="float">
            <text:p>2,458.27</text:p>
          </table:table-cell>
          <table:table-cell table:style-name="ce51" office:value-type="float" office:value="4870.31" calcext:value-type="float">
            <text:p>4,870.31</text:p>
          </table:table-cell>
          <table:table-cell table:style-name="ce51" office:value-type="float" office:value="768.66" calcext:value-type="float">
            <text:p>768.66</text:p>
          </table:table-cell>
          <table:table-cell table:style-name="ce51" office:value-type="float" office:value="19.79" calcext:value-type="float">
            <text:p>19.79</text:p>
          </table:table-cell>
          <table:table-cell table:style-name="ce51" office:value-type="float" office:value="4081.86" calcext:value-type="float">
            <text:p>4,081.8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4" calcext:value-type="float">
            <text:p>64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59" calcext:value-type="float">
            <text:p>159</text:p>
          </table:table-cell>
          <table:table-cell table:style-name="ce42" office:value-type="float" office:value="148" calcext:value-type="float">
            <text:p>148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22" calcext:value-type="float">
            <text:p>2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281244.82" calcext:value-type="float">
            <text:p>281,244.82</text:p>
          </table:table-cell>
          <table:table-cell table:style-name="ce43" office:value-type="float" office:value="271166.06" calcext:value-type="float">
            <text:p>271,166.06</text:p>
          </table:table-cell>
          <table:table-cell table:style-name="ce43" office:value-type="float" office:value="16261.78" calcext:value-type="float">
            <text:p>16,261.78</text:p>
          </table:table-cell>
          <table:table-cell table:style-name="ce43" office:value-type="float" office:value="112617.23" calcext:value-type="float">
            <text:p>112,617.23</text:p>
          </table:table-cell>
          <table:table-cell table:style-name="ce52" office:value-type="float" office:value="36079.22" calcext:value-type="float">
            <text:p>36,079.22</text:p>
          </table:table-cell>
          <table:table-cell table:style-name="ce52" office:value-type="float" office:value="102456.83" calcext:value-type="float">
            <text:p>102,456.83</text:p>
          </table:table-cell>
          <table:table-cell table:style-name="ce52" office:value-type="float" office:value="3751" calcext:value-type="float">
            <text:p>3,751.00</text:p>
          </table:table-cell>
          <table:table-cell table:style-name="ce52" office:value-type="float" office:value="10078.76" calcext:value-type="float">
            <text:p>10,078.76</text:p>
          </table:table-cell>
          <table:table-cell table:style-name="ce52" office:value-type="float" office:value="1083.65" calcext:value-type="float">
            <text:p>1,083.65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style-name="ce52" office:value-type="float" office:value="8995.11" calcext:value-type="float">
            <text:p>8,995.1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4,559　件；土地筆數：31,558　筆；面積：　46,958,779.40　平方公尺" calcext:value-type="string" table:number-columns-spanned="17" table:number-rows-spanned="1">
            <text:p>本年累計辦理土地複丈案件：件數　14,559　件；土地筆數：31,558　筆；面積：　46,958,779.4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482　件；建物棟數：10,855　筆；面積：　14,489,449.76　平方公尺" calcext:value-type="string" table:number-columns-spanned="17" table:number-rows-spanned="1">
            <text:p>本年累計辦理建物測量案件：件數　6,482　件；建物棟數：10,855　筆；面積：　14,489,449.7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8,750　件；張數：39,768　張。" calcext:value-type="string" table:number-columns-spanned="17" table:number-rows-spanned="1">
            <text:p>本年累計核發謄本：件數　28,750　件；張數：39,76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8年10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中華民國108年11月 7日 09:09:23 印製</text:p>
          </table:table-cell>
          <table:table-cell table:style-name="ce98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4559" calcext:value-type="float">
            <text:p>14,559</text:p>
          </table:table-cell>
          <table:table-cell table:style-name="ce18"/>
          <table:table-cell table:style-name="ce28" office:value-type="string" calcext:value-type="string">
            <text:p>31,558</text:p>
          </table:table-cell>
          <table:table-cell table:style-name="ce49" office:value-type="float" office:value="46958779.4" calcext:value-type="float">
            <text:p>46,958,779.40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6482" calcext:value-type="float">
            <text:p>6,482</text:p>
          </table:table-cell>
          <table:table-cell table:style-name="ce18"/>
          <table:table-cell table:style-name="ce28" office:value-type="string" calcext:value-type="string">
            <text:p>10,855</text:p>
          </table:table-cell>
          <table:table-cell table:style-name="ce49" office:value-type="float" office:value="14489449.76" calcext:value-type="float">
            <text:p>14,489,449.76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8750" calcext:value-type="float">
            <text:p>28,750</text:p>
          </table:table-cell>
          <table:table-cell table:style-name="ce18"/>
          <table:table-cell table:style-name="ce19" office:value-type="float" office:value="39768" calcext:value-type="float">
            <text:p>39,768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中華民國</text:span><text:span text:style-name="T1">108</text:span><text:span text:style-name="T1">年</text:span><text:span text:style-name="T1">11</text:span><text:span text:style-name="T1">月 </text:span><text:span text:style-name="T1">7</text:span><text:span text:style-name="T1">日 </text:span><text:span text:style-name="T1">09:09:23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10月" calcext:value-type="string" table:number-columns-spanned="17" table:number-rows-spanned="1">
            <text:p>中華民國108年10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7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1" calcext:value-type="float">
            <text:p>2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9" calcext:value-type="float">
            <text:p>39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1" calcext:value-type="float">
            <text:p>11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5" calcext:value-type="float">
            <text:p>15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7047.66" calcext:value-type="float">
            <text:p>97,047.66</text:p>
          </table:table-cell>
          <table:table-cell table:style-name="ce41" office:value-type="float" office:value="92543.59" calcext:value-type="float">
            <text:p>92,543.59</text:p>
          </table:table-cell>
          <table:table-cell table:style-name="ce41" office:value-type="float" office:value="14084.3" calcext:value-type="float">
            <text:p>14,084.30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51" office:value-type="float" office:value="42471.35" calcext:value-type="float">
            <text:p>42,471.35</text:p>
          </table:table-cell>
          <table:table-cell table:style-name="ce51" office:value-type="float" office:value="35987.94" calcext:value-type="float">
            <text:p>35,987.94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4504.07" calcext:value-type="float">
            <text:p>4,504.07</text:p>
          </table:table-cell>
          <table:table-cell table:style-name="ce51" office:value-type="float" office:value="157.4" calcext:value-type="float">
            <text:p>157.4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4346.67" calcext:value-type="float">
            <text:p>4,346.6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3" calcext:value-type="float">
            <text:p>243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37" calcext:value-type="float">
            <text:p>237</text:p>
          </table:table-cell>
          <table:table-cell table:style-name="ce40" office:value-type="float" office:value="220" calcext:value-type="float">
            <text:p>220</text:p>
          </table:table-cell>
          <table:table-cell table:style-name="ce82" office:value-type="float" office:value="17" calcext:value-type="float">
            <text:p>1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17" calcext:value-type="float">
            <text:p>417</text:p>
          </table:table-cell>
          <table:table-cell table:style-name="ce40" office:value-type="float" office:value="326" calcext:value-type="float">
            <text:p>326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43" calcext:value-type="float">
            <text:p>43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88" calcext:value-type="float">
            <text:p>288</text:p>
          </table:table-cell>
          <table:table-cell table:style-name="ce40" office:value-type="float" office:value="266" calcext:value-type="float">
            <text:p>266</text:p>
          </table:table-cell>
          <table:table-cell table:style-name="ce82" office:value-type="float" office:value="22" calcext:value-type="float">
            <text:p>2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32762.18" calcext:value-type="float">
            <text:p>332,762.18</text:p>
          </table:table-cell>
          <table:table-cell table:style-name="ce41" office:value-type="float" office:value="297651.65" calcext:value-type="float">
            <text:p>297,651.65</text:p>
          </table:table-cell>
          <table:table-cell table:style-name="ce41" office:value-type="float" office:value="39607.32" calcext:value-type="float">
            <text:p>39,607.32</text:p>
          </table:table-cell>
          <table:table-cell table:style-name="ce41" office:value-type="float" office:value="38711.73" calcext:value-type="float">
            <text:p>38,711.73</text:p>
          </table:table-cell>
          <table:table-cell table:style-name="ce51" office:value-type="float" office:value="94697.47" calcext:value-type="float">
            <text:p>94,697.47</text:p>
          </table:table-cell>
          <table:table-cell table:style-name="ce51" office:value-type="float" office:value="116366.34" calcext:value-type="float">
            <text:p>116,366.34</text:p>
          </table:table-cell>
          <table:table-cell table:style-name="ce51" office:value-type="float" office:value="8268.79" calcext:value-type="float">
            <text:p>8,268.79</text:p>
          </table:table-cell>
          <table:table-cell table:style-name="ce51" office:value-type="float" office:value="35110.53" calcext:value-type="float">
            <text:p>35,110.53</text:p>
          </table:table-cell>
          <table:table-cell table:style-name="ce51" office:value-type="float" office:value="14699" calcext:value-type="float">
            <text:p>14,699.00</text:p>
          </table:table-cell>
          <table:table-cell table:style-name="ce51" office:value-type="float" office:value="1822.28" calcext:value-type="float">
            <text:p>1,822.28</text:p>
          </table:table-cell>
          <table:table-cell table:style-name="ce51" office:value-type="float" office:value="18589.25" calcext:value-type="float">
            <text:p>18,589.2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261" calcext:value-type="float">
            <text:p>261.00</text:p>
          </table:table-cell>
          <table:table-cell table:style-name="ce41" office:value-type="float" office:value="237" calcext:value-type="float">
            <text:p>237.00</text:p>
          </table:table-cell>
          <table:table-cell table:style-name="ce83" office:value-type="float" office:value="24" calcext:value-type="float">
            <text:p>2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7" calcext:value-type="float">
            <text:p>77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10" calcext:value-type="float">
            <text:p>10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4" calcext:value-type="float">
            <text:p>154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0" calcext:value-type="float">
            <text:p>10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8194.87" calcext:value-type="float">
            <text:p>108,194.87</text:p>
          </table:table-cell>
          <table:table-cell table:style-name="ce41" office:value-type="float" office:value="105634.87" calcext:value-type="float">
            <text:p>105,634.87</text:p>
          </table:table-cell>
          <table:table-cell table:style-name="ce41" office:value-type="float" office:value="13087.01" calcext:value-type="float">
            <text:p>13,087.01</text:p>
          </table:table-cell>
          <table:table-cell table:style-name="ce41" office:value-type="float" office:value="6134.46" calcext:value-type="float">
            <text:p>6,134.46</text:p>
          </table:table-cell>
          <table:table-cell table:style-name="ce51" office:value-type="float" office:value="40812.4" calcext:value-type="float">
            <text:p>40,812.40</text:p>
          </table:table-cell>
          <table:table-cell table:style-name="ce51" office:value-type="float" office:value="43327" calcext:value-type="float">
            <text:p>43,327.00</text:p>
          </table:table-cell>
          <table:table-cell table:style-name="ce51" office:value-type="float" office:value="2274" calcext:value-type="float">
            <text:p>2,274.00</text:p>
          </table:table-cell>
          <table:table-cell table:number-columns-repeated="2" table:style-name="ce51" office:value-type="float" office:value="2560" calcext:value-type="float">
            <text:p>2,560.00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9" calcext:value-type="float">
            <text:p>99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51" calcext:value-type="float">
            <text:p>5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8" calcext:value-type="float">
            <text:p>128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51" calcext:value-type="float">
            <text:p>5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6538.68" calcext:value-type="float">
            <text:p>96,538.68</text:p>
          </table:table-cell>
          <table:table-cell table:style-name="ce41" office:value-type="float" office:value="86315.68" calcext:value-type="float">
            <text:p>86,315.68</text:p>
          </table:table-cell>
          <table:table-cell table:style-name="ce41" office:value-type="float" office:value="12937.26" calcext:value-type="float">
            <text:p>12,937.26</text:p>
          </table:table-cell>
          <table:table-cell table:style-name="ce41" office:value-type="float" office:value="1637" calcext:value-type="float">
            <text:p>1,637.00</text:p>
          </table:table-cell>
          <table:table-cell table:style-name="ce51" office:value-type="float" office:value="37626.33" calcext:value-type="float">
            <text:p>37,626.33</text:p>
          </table:table-cell>
          <table:table-cell table:style-name="ce51" office:value-type="float" office:value="28640.09" calcext:value-type="float">
            <text:p>28,640.09</text:p>
          </table:table-cell>
          <table:table-cell table:style-name="ce51" office:value-type="float" office:value="5475" calcext:value-type="float">
            <text:p>5,475.00</text:p>
          </table:table-cell>
          <table:table-cell table:style-name="ce51" office:value-type="float" office:value="10223" calcext:value-type="float">
            <text:p>10,223.00</text:p>
          </table:table-cell>
          <table:table-cell table:style-name="ce51" office:value-type="float" office:value="9685" calcext:value-type="float">
            <text:p>9,685.0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538" calcext:value-type="float">
            <text:p>538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7" calcext:value-type="float">
            <text:p>67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5" calcext:value-type="float">
            <text:p>135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5" calcext:value-type="float">
            <text:p>1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8028.63" calcext:value-type="float">
            <text:p>128,028.63</text:p>
          </table:table-cell>
          <table:table-cell table:style-name="ce41" office:value-type="float" office:value="105701.1" calcext:value-type="float">
            <text:p>105,701.10</text:p>
          </table:table-cell>
          <table:table-cell table:style-name="ce41" office:value-type="float" office:value="13583.05" calcext:value-type="float">
            <text:p>13,583.05</text:p>
          </table:table-cell>
          <table:table-cell table:style-name="ce41" office:value-type="float" office:value="30940.27" calcext:value-type="float">
            <text:p>30,940.27</text:p>
          </table:table-cell>
          <table:table-cell table:style-name="ce51" office:value-type="float" office:value="16258.74" calcext:value-type="float">
            <text:p>16,258.74</text:p>
          </table:table-cell>
          <table:table-cell table:style-name="ce51" office:value-type="float" office:value="44399.25" calcext:value-type="float">
            <text:p>44,399.25</text:p>
          </table:table-cell>
          <table:table-cell table:style-name="ce51" office:value-type="float" office:value="519.79" calcext:value-type="float">
            <text:p>519.79</text:p>
          </table:table-cell>
          <table:table-cell table:style-name="ce51" office:value-type="float" office:value="22327.53" calcext:value-type="float">
            <text:p>22,327.53</text:p>
          </table:table-cell>
          <table:table-cell table:style-name="ce51" office:value-type="float" office:value="2454" calcext:value-type="float">
            <text:p>2,454.00</text:p>
          </table:table-cell>
          <table:table-cell table:style-name="ce51" office:value-type="float" office:value="1822.28" calcext:value-type="float">
            <text:p>1,822.28</text:p>
          </table:table-cell>
          <table:table-cell table:style-name="ce51" office:value-type="float" office:value="18051.25" calcext:value-type="float">
            <text:p>18,051.2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6" table:number-columns-repeated="2"/>
          <table:table-cell table:style-name="ce101" table:number-columns-repeated="5"/>
          <table:table-cell table:style-name="ce110"/>
          <table:table-cell table:style-name="ce114"/>
          <table:table-cell table:style-name="ce116"/>
          <table:table-cell table:style-name="ce118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7" table:number-columns-repeated="2"/>
          <table:table-cell table:style-name="ce109" table:number-columns-repeated="5"/>
          <table:table-cell table:style-name="ce110"/>
          <table:table-cell table:style-name="ce115"/>
          <table:table-cell table:style-name="ce116"/>
          <table:table-cell table:style-name="ce118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4,559　件；土地筆數：31,558　筆；面積：　46,958,779.40　平方公尺" calcext:value-type="string" table:number-columns-spanned="17" table:number-rows-spanned="1">
            <text:p>本年累計辦理土地複丈案件：件數　14,559　件；土地筆數：31,558　筆；面積：　46,958,779.4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482　件；建物棟數：10,855　筆；面積：　14,489,449.76　平方公尺" calcext:value-type="string" table:number-columns-spanned="17" table:number-rows-spanned="1">
            <text:p>本年累計辦理建物測量案件：件數　6,482　件；建物棟數：10,855　筆；面積：　14,489,449.7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8,750　件；張數：39,768　張。" calcext:value-type="string" table:number-columns-spanned="17" table:number-rows-spanned="1">
            <text:p>本年累計核發謄本：件數　28,750　件；張數：39,76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11-07T10:11:40</dc:date>
    <meta:print-date>2006-08-09T14:01:55</meta:print-date>
    <meta:document-statistic meta:table-count="4" meta:cell-count="1890" meta:object-count="4"/>
    <meta:generator>LibreOffice/6.2.7.1$Windows_X86_64 LibreOffice_project/23edc44b61b830b7d749943e020e96f5a7df63bf</meta:generator>
  </office:meta>
</office:document-meta>
</file>