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7mm"/>
    </style:style>
    <style:style style:name="co2" style:family="table-column">
      <style:table-column-properties fo:break-before="auto" style:column-width="40.9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6.17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3311-03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75mm" fo:min-width="260.7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6.29mm" fo:min-width="71.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65mm" fo:min-width="74.2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3-01(101)" table:style-name="ta1" table:print-ranges="'3311-03-01(101)'.A3:'3311-03-01(101)'.I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7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月　　　報</text:p>
          </table:table-cell>
          <table:table-cell table:style-name="ce24" office:value-type="string" calcext:value-type="string">
            <text:p>每月終了後10日內編送</text:p>
          </table:table-cell>
          <table:table-cell table:style-name="ce37" office:value-type="string" calcext:value-type="string">
            <text:p>3311-03-01-2</text:p>
          </table:table-cell>
          <table:table-cell table:style-name="ce24" office:value-type="string" calcext:value-type="string">
            <text:p>中華民國108年11月底</text:p>
          </table:table-cell>
          <table:table-cell table:style-name="ce24"/>
          <table:table-cell table:style-name="ce42"/>
          <table:table-cell table:style-name="ce24" table:number-columns-repeated="1016"/>
        </table:table-row>
        <table:table-row table:style-name="ro2" table:visibility="collapse">
          <table:table-cell table:style-name="ce1" office:value-type="string" calcext:value-type="string">
            <text:p>依據各鄉鎮市(區)公所造報資料彙編。</text:p>
          </table:table-cell>
          <table:table-cell table:style-name="ce1" office:value-type="string" calcext:value-type="string">
            <text:p>中華民國108年12月 9日 08:49:53 印製</text:p>
          </table:table-cell>
          <table:table-cell table:style-name="ce24" office:value-type="string" calcext:value-type="string">
            <text:p>本表編製2份，經陳核後，1份送主計處(室)，1份自存外，應由網際網路上傳至內政部統計處資料庫。</text:p>
          </table:table-cell>
          <table:table-cell table:style-name="ce24" table:number-columns-repeated="4"/>
          <table:table-cell table:style-name="ce42"/>
          <table:table-cell table:style-name="ce24" table:number-columns-repeated="1016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5" table:number-columns-repeated="5"/>
          <table:table-cell table:style-name="ce25">
            <draw:custom-shape draw:z-index="3" draw:name="編製機關" draw:style-name="gr2" draw:text-style-name="P2" svg:width="20.14mm" svg:height="6.87mm" svg:x="8.8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3.44mm" svg:height="6.87mm" svg:x="28.9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5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1" draw:text-style-name="P4" svg:width="24.89mm" svg:height="6.87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4" draw:text-style-name="P4" svg:width="261.86mm" svg:height="6.87mm" svg:x="25.4mm" svg:y="0.52mm">
              <text:p text:style-name="P3"><text:span text:style-name="T1">每月終了後</text:span><text:span text:style-name="T1">1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6"/>
          <table:table-cell table:style-name="ce25" table:number-columns-repeated="4"/>
          <table:table-cell table:style-name="ce25">
            <draw:custom-shape draw:z-index="4" draw:name="表號" draw:style-name="gr2" draw:text-style-name="P2" svg:width="20.14mm" svg:height="6.87mm" svg:x="8.83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3.44mm" svg:height="6.87mm" svg:x="28.93mm" svg:y="0.52mm">
              <text:p text:style-name="P3"><text:span text:style-name="T1">3311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14"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彰化縣所轄面積暨鄉(鎮、市、區)村(里)鄰數</text:p>
            <draw:line draw:z-index="7" draw:name="Line 37" draw:style-name="gr5" draw:text-style-name="P5" svg:x1="24.5mm" svg:y1="1.04mm" svg:x2="286.9mm" svg:y2="1.04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08年11月底" calcext:value-type="string" table:number-columns-spanned="9" table:number-rows-spanned="1">
            <text:p>中華民國108年11月底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6" draw:text-style-name="P6" svg:width="73.02mm" svg:height="7.41mm" svg:x="8.47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<text:span text:style-name="T2">(</text:span><text:span text:style-name="T3">鎮、市、區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面積</text:p>
            <text:p>(平方公里)</text:p>
          </table:table-cell>
          <table:table-cell table:style-name="ce27" office:value-type="string" calcext:value-type="string" table:number-columns-spanned="4" table:number-rows-spanned="1">
            <text:p>鄉鎮市區數</text:p>
          </table:table-cell>
          <table:covered-table-cell table:number-columns-repeated="2" table:style-name="ce35"/>
          <table:covered-table-cell table:style-name="ce27"/>
          <table:table-cell table:style-name="ce27" office:value-type="string" calcext:value-type="string" table:number-columns-spanned="2" table:number-rows-spanned="1">
            <text:p>村里數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51" table:number-columns-repeated="1015"/>
        </table:table-row>
        <table:table-row table:style-name="ro7">
          <table:covered-table-cell table:style-name="ce6"/>
          <table:covered-table-cell table:style-name="ce17"/>
          <table:table-cell table:style-name="ce28" office:value-type="string" calcext:value-type="string">
            <text:p>縣轄市</text:p>
          </table:table-cell>
          <table:table-cell table:style-name="ce28" office:value-type="string" calcext:value-type="string">
            <text:p>區</text:p>
          </table:table-cell>
          <table:table-cell table:style-name="ce28" office:value-type="string" calcext:value-type="string">
            <text:p>鄉</text:p>
          </table:table-cell>
          <table:table-cell table:style-name="ce28" office:value-type="string" calcext:value-type="string">
            <text:p>鎮</text:p>
          </table:table-cell>
          <table:table-cell table:style-name="ce28" office:value-type="string" calcext:value-type="string">
            <text:p>村</text:p>
          </table:table-cell>
          <table:table-cell table:style-name="ce28" office:value-type="string" calcext:value-type="string">
            <text:p>里</text:p>
          </table:table-cell>
          <table:covered-table-cell table:style-name="ce47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8" office:value-type="float" office:value="1074.396" calcext:value-type="float">
            <text:p>1,074.3960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25" calcext:value-type="float">
            <text:p>325</text:p>
          </table:table-cell>
          <table:table-cell table:style-name="ce38" office:value-type="float" office:value="264" calcext:value-type="float">
            <text:p>264</text:p>
          </table:table-cell>
          <table:table-cell table:style-name="ce48" office:value-type="float" office:value="9209" calcext:value-type="float">
            <text:p>9,209</text:p>
          </table:table-cell>
          <table:table-cell table:style-name="ce52" table:number-columns-repeated="1015"/>
        </table:table-row>
        <table:table-row table:style-name="ro8">
          <table:table-cell table:style-name="ce8" office:value-type="string" calcext:value-type="string">
            <text:p><text:s text:c="2"/>彰化市</text:p>
          </table:table-cell>
          <table:table-cell table:style-name="ce19" office:value-type="float" office:value="65.6947" calcext:value-type="float">
            <text:p>65.694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73" calcext:value-type="float">
            <text:p>73</text:p>
          </table:table-cell>
          <table:table-cell table:style-name="ce48" office:value-type="float" office:value="1370" calcext:value-type="float">
            <text:p>1,3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員林市</text:p>
          </table:table-cell>
          <table:table-cell table:style-name="ce19" office:value-type="float" office:value="40.038" calcext:value-type="float">
            <text:p>40.038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41" calcext:value-type="float">
            <text:p>41</text:p>
          </table:table-cell>
          <table:table-cell table:style-name="ce48" office:value-type="float" office:value="806" calcext:value-type="float">
            <text:p>80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鹿港鎮</text:p>
          </table:table-cell>
          <table:table-cell table:style-name="ce19" office:value-type="float" office:value="39.9345" calcext:value-type="float">
            <text:p>39.934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float" office:value="583" calcext:value-type="float">
            <text:p>583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和美鎮</text:p>
          </table:table-cell>
          <table:table-cell table:style-name="ce19" office:value-type="float" office:value="19.2547" calcext:value-type="float">
            <text:p>19.25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float" office:value="192" calcext:value-type="float">
            <text:p>19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北斗鎮</text:p>
          </table:table-cell>
          <table:table-cell table:style-name="ce19" office:value-type="float" office:value="32.0592" calcext:value-type="float">
            <text:p>32.059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float" office:value="426" calcext:value-type="float">
            <text:p>42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湖鎮</text:p>
          </table:table-cell>
          <table:table-cell table:style-name="ce19" office:value-type="float" office:value="34.6056" calcext:value-type="float">
            <text:p>34.60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float" office:value="334" calcext:value-type="float">
            <text:p>33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中鎮</text:p>
          </table:table-cell>
          <table:table-cell table:style-name="ce19" office:value-type="float" office:value="39.4625" calcext:value-type="float">
            <text:p>39.462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8" office:value-type="float" office:value="569" calcext:value-type="float">
            <text:p>5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林鎮</text:p>
          </table:table-cell>
          <table:table-cell table:style-name="ce19" office:value-type="float" office:value="92.8478" calcext:value-type="float">
            <text:p>92.847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float" office:value="371" calcext:value-type="float">
            <text:p>3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線西鄉</text:p>
          </table:table-cell>
          <table:table-cell table:style-name="ce19" office:value-type="float" office:value="18.0856" calcext:value-type="float">
            <text:p>18.08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41" calcext:value-type="float">
            <text:p>14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伸港鄉</text:p>
          </table:table-cell>
          <table:table-cell table:style-name="ce19" office:value-type="float" office:value="22.3268" calcext:value-type="float">
            <text:p>22.326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0" calcext:value-type="float">
            <text:p>24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福興鄉</text:p>
          </table:table-cell>
          <table:table-cell table:style-name="ce19" office:value-type="float" office:value="49.8934" calcext:value-type="float">
            <text:p>49.893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4" calcext:value-type="float">
            <text:p>25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秀水鄉</text:p>
          </table:table-cell>
          <table:table-cell table:style-name="ce19" office:value-type="float" office:value="29.3447" calcext:value-type="float">
            <text:p>29.34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7" calcext:value-type="float">
            <text:p>26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花壇鄉</text:p>
          </table:table-cell>
          <table:table-cell table:style-name="ce19" office:value-type="float" office:value="36.3469" calcext:value-type="float">
            <text:p>36.346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07" calcext:value-type="float">
            <text:p>30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芬園鄉</text:p>
          </table:table-cell>
          <table:table-cell table:style-name="ce19" office:value-type="float" office:value="38.0204" calcext:value-type="float">
            <text:p>38.020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87" calcext:value-type="float">
            <text:p>2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村鄉</text:p>
          </table:table-cell>
          <table:table-cell table:style-name="ce19" office:value-type="float" office:value="30.7837" calcext:value-type="float">
            <text:p>30.783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1" calcext:value-type="float">
            <text:p>2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鹽鄉</text:p>
          </table:table-cell>
          <table:table-cell table:style-name="ce19" office:value-type="float" office:value="38.6081" calcext:value-type="float">
            <text:p>38.608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心鄉</text:p>
          </table:table-cell>
          <table:table-cell table:style-name="ce19" office:value-type="float" office:value="20.9526" calcext:value-type="float">
            <text:p>20.952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永靖鄉</text:p>
          </table:table-cell>
          <table:table-cell table:style-name="ce19" office:value-type="float" office:value="20.6382" calcext:value-type="float">
            <text:p>20.638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30" calcext:value-type="float">
            <text:p>33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社頭鄉</text:p>
          </table:table-cell>
          <table:table-cell table:style-name="ce19" office:value-type="float" office:value="36.1449" calcext:value-type="float">
            <text:p>36.1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97" calcext:value-type="float">
            <text:p>29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水鄉</text:p>
          </table:table-cell>
          <table:table-cell table:style-name="ce19" office:value-type="float" office:value="29.4449" calcext:value-type="float">
            <text:p>29.4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9" calcext:value-type="float">
            <text:p>18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尾鄉</text:p>
          </table:table-cell>
          <table:table-cell table:style-name="ce19" office:value-type="float" office:value="24.0375" calcext:value-type="float">
            <text:p>24.037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17" calcext:value-type="float">
            <text:p>21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埤頭鄉</text:p>
          </table:table-cell>
          <table:table-cell table:style-name="ce19" office:value-type="float" office:value="42.7508" calcext:value-type="float">
            <text:p>42.750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2" calcext:value-type="float">
            <text:p>25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芳苑鄉</text:p>
          </table:table-cell>
          <table:table-cell table:style-name="ce19" office:value-type="float" office:value="91.3827" calcext:value-type="float">
            <text:p>91.382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48" calcext:value-type="float">
            <text:p>34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城鄉</text:p>
          </table:table-cell>
          <table:table-cell table:style-name="ce19" office:value-type="float" office:value="63.7406" calcext:value-type="float">
            <text:p>63.740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94" calcext:value-type="float">
            <text:p>19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竹塘鄉</text:p>
          </table:table-cell>
          <table:table-cell table:style-name="ce19" office:value-type="float" office:value="42.1662" calcext:value-type="float">
            <text:p>42.166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4" calcext:value-type="float">
            <text:p>18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州鄉</text:p>
          </table:table-cell>
          <table:table-cell table:style-name="ce19" office:value-type="float" office:value="75.831" calcext:value-type="float">
            <text:p>75.831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2" calcext:value-type="float">
            <text:p>242</text:p>
          </table:table-cell>
          <table:table-cell table:number-columns-repeated="1015"/>
        </table:table-row>
        <table:table-row table:style-name="ro8" table:number-rows-repeated="2">
          <table:table-cell table:style-name="ce8"/>
          <table:table-cell table:style-name="ce20"/>
          <table:table-cell table:style-name="ce32" table:number-columns-repeated="2"/>
          <table:table-cell table:style-name="ce41" table:number-columns-repeated="4"/>
          <table:table-cell table:style-name="ce49"/>
          <table:table-cell table:number-columns-repeated="1015"/>
        </table:table-row>
        <table:table-row table:style-name="ro8">
          <table:table-cell table:style-name="ce9"/>
          <table:table-cell table:style-name="ce21"/>
          <table:table-cell table:style-name="ce33" table:number-columns-repeated="5"/>
          <table:table-cell table:style-name="ce43"/>
          <table:table-cell table:style-name="ce50"/>
          <table:table-cell table:number-columns-repeated="101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0"/>
          <table:covered-table-cell table:style-name="ce10">
            <draw:custom-shape draw:z-index="9" draw:name="報表類別" draw:style-name="gr7" draw:text-style-name="P7" svg:width="75.34mm" svg:height="7.77mm" svg:x="5.28mm" svg:y="7.94mm">
              <text:p text:style-name="P3"><text:span text:style-name="T1">中華民國</text:span><text:span text:style-name="T1">108</text:span><text:span text:style-name="T1">年</text:span><text:span text:style-name="T1">12</text:span><text:span text:style-name="T1">月 </text:span><text:span text:style-name="T1">9</text:span><text:span text:style-name="T1">日 </text:span><text:span text:style-name="T1">08:49:5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53" table:number-columns-repeated="1015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(區)公所造報資料彙編。" calcext:value-type="string" table:number-columns-spanned="9" table:number-rows-spanned="1">
            <text:p>資料來源：依據各鄉鎮市(區)公所造報資料彙編。</text:p>
          </table:table-cell>
          <table:covered-table-cell table:number-columns-repeated="8" table:style-name="ce22"/>
          <table:table-cell table:number-columns-repeated="1015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經陳核後，1份送主計處(室)，1份自存外，應由網際網路上傳至內政部統計處資料庫。" calcext:value-type="string" table:number-columns-spanned="9" table:number-rows-spanned="1">
            <text:p>填表說明：本表編製2份，經陳核後，1份送主計處(室)，1份自存外，應由網際網路上傳至內政部統計處資料庫。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3-01(101)'.$A$1" table:cell-range-address="$'3311-03-01(101)'.$A$3:.$I$41" table:range-usable-as="print-range"/>
          <table:named-range table:name="pp" table:base-cell-address="$'3311-03-01(101)'.$A$1" table:cell-range-address="$'3311-03-01(101)'.$A$3:.$I$42"/>
        </table:named-expressions>
      </table:table>
      <table:named-expressions>
        <table:named-range table:name="pp" table:base-cell-address="$'3311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3-01_28_101_29_" style:display-name="PageStyle_3311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12-09T09:04:34</dc:date>
    <meta:print-date>2006-08-25T15:52:04</meta:print-date>
    <meta:document-statistic meta:table-count="1" meta:cell-count="268" meta:object-count="10"/>
    <meta:generator>LibreOffice/6.2.7.1$Windows_X86_64 LibreOffice_project/23edc44b61b830b7d749943e020e96f5a7df63bf</meta:generator>
  </office:meta>
</office:document-meta>
</file>