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1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147" calcext:value-type="float">
            <text:p>16,147</text:p>
          </table:table-cell>
          <table:table-cell table:style-name="ce18"/>
          <table:table-cell table:style-name="ce28" office:value-type="string" calcext:value-type="string">
            <text:p>34,624</text:p>
          </table:table-cell>
          <table:table-cell table:style-name="ce49" office:value-type="float" office:value="52577320.75" calcext:value-type="float">
            <text:p>52,577,320.75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24" calcext:value-type="float">
            <text:p>7,124</text:p>
          </table:table-cell>
          <table:table-cell table:style-name="ce18"/>
          <table:table-cell table:style-name="ce28" office:value-type="string" calcext:value-type="string">
            <text:p>11,694</text:p>
          </table:table-cell>
          <table:table-cell table:style-name="ce49" office:value-type="float" office:value="15150225.79" calcext:value-type="float">
            <text:p>15,150,225.79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476" calcext:value-type="float">
            <text:p>31,476</text:p>
          </table:table-cell>
          <table:table-cell table:style-name="ce18"/>
          <table:table-cell table:style-name="ce19" office:value-type="float" office:value="43451" calcext:value-type="float">
            <text:p>43,4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17" table:number-rows-spanned="1">
            <text:p>中華民國108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30" calcext:value-type="float">
            <text:p>2,230</text:p>
          </table:table-cell>
          <table:table-cell table:style-name="ce39" office:value-type="float" office:value="1588" calcext:value-type="float">
            <text:p>1,588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77" calcext:value-type="float">
            <text:p>877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0" calcext:value-type="float">
            <text:p>7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26" calcext:value-type="float">
            <text:p>2,726</text:p>
          </table:table-cell>
          <table:table-cell table:style-name="ce39" office:value-type="float" office:value="2405" calcext:value-type="float">
            <text:p>2,405</text:p>
          </table:table-cell>
          <table:table-cell table:style-name="ce81" office:value-type="float" office:value="321" calcext:value-type="float">
            <text:p>321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05" calcext:value-type="float">
            <text:p>3,905</text:p>
          </table:table-cell>
          <table:table-cell table:style-name="ce40" office:value-type="float" office:value="3066" calcext:value-type="float">
            <text:p>3,066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086" calcext:value-type="float">
            <text:p>1,086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3556" calcext:value-type="float">
            <text:p>3,556</text:p>
          </table:table-cell>
          <table:table-cell table:style-name="ce40" office:value-type="float" office:value="3006" calcext:value-type="float">
            <text:p>3,006</text:p>
          </table:table-cell>
          <table:table-cell table:style-name="ce82" office:value-type="float" office:value="550" calcext:value-type="float">
            <text:p>5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79317.38" calcext:value-type="float">
            <text:p>6,279,317.38</text:p>
          </table:table-cell>
          <table:table-cell table:style-name="ce41" office:value-type="float" office:value="5618541.35" calcext:value-type="float">
            <text:p>5,618,541.35</text:p>
          </table:table-cell>
          <table:table-cell table:style-name="ce41" office:value-type="float" office:value="808210.78" calcext:value-type="float">
            <text:p>808,210.78</text:p>
          </table:table-cell>
          <table:table-cell table:style-name="ce41" office:value-type="float" office:value="1380758.71" calcext:value-type="float">
            <text:p>1,380,758.71</text:p>
          </table:table-cell>
          <table:table-cell table:style-name="ce53" office:value-type="float" office:value="1559045.57" calcext:value-type="float">
            <text:p>1,559,045.57</text:p>
          </table:table-cell>
          <table:table-cell table:style-name="ce53" office:value-type="float" office:value="1636502.82" calcext:value-type="float">
            <text:p>1,636,502.82</text:p>
          </table:table-cell>
          <table:table-cell table:style-name="ce53" office:value-type="float" office:value="234023.47" calcext:value-type="float">
            <text:p>234,023.47</text:p>
          </table:table-cell>
          <table:table-cell table:style-name="ce53" office:value-type="float" office:value="660776.03" calcext:value-type="float">
            <text:p>660,776.03</text:p>
          </table:table-cell>
          <table:table-cell table:style-name="ce53" office:value-type="float" office:value="272414.35" calcext:value-type="float">
            <text:p>272,414.35</text:p>
          </table:table-cell>
          <table:table-cell table:style-name="ce53" office:value-type="float" office:value="303525.59" calcext:value-type="float">
            <text:p>303,525.59</text:p>
          </table:table-cell>
          <table:table-cell table:style-name="ce53" office:value-type="float" office:value="84836.09" calcext:value-type="float">
            <text:p>84,836.0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683" calcext:value-type="float">
            <text:p>3,683.00</text:p>
          </table:table-cell>
          <table:table-cell table:style-name="ce41" office:value-type="float" office:value="3174" calcext:value-type="float">
            <text:p>3,174.00</text:p>
          </table:table-cell>
          <table:table-cell table:style-name="ce83" office:value-type="float" office:value="509" calcext:value-type="float">
            <text:p>50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2" calcext:value-type="float">
            <text:p>372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29" calcext:value-type="float">
            <text:p>629</text:p>
          </table:table-cell>
          <table:table-cell table:style-name="ce40" office:value-type="float" office:value="533" calcext:value-type="float">
            <text:p>533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1" calcext:value-type="float">
            <text:p>781</text:p>
          </table:table-cell>
          <table:table-cell table:style-name="ce40" office:value-type="float" office:value="698" calcext:value-type="float">
            <text:p>698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87" calcext:value-type="float">
            <text:p>887</text:p>
          </table:table-cell>
          <table:table-cell table:style-name="ce40" office:value-type="float" office:value="661" calcext:value-type="float">
            <text:p>661</text:p>
          </table:table-cell>
          <table:table-cell table:style-name="ce82" office:value-type="float" office:value="226" calcext:value-type="float">
            <text:p>2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4744.58" calcext:value-type="float">
            <text:p>814,744.58</text:p>
          </table:table-cell>
          <table:table-cell table:style-name="ce41" office:value-type="float" office:value="781870.16" calcext:value-type="float">
            <text:p>781,870.16</text:p>
          </table:table-cell>
          <table:table-cell table:style-name="ce41" office:value-type="float" office:value="87415.89" calcext:value-type="float">
            <text:p>87,415.89</text:p>
          </table:table-cell>
          <table:table-cell table:style-name="ce41" office:value-type="float" office:value="19720.09" calcext:value-type="float">
            <text:p>19,720.09</text:p>
          </table:table-cell>
          <table:table-cell table:style-name="ce53" office:value-type="float" office:value="265152.49" calcext:value-type="float">
            <text:p>265,152.49</text:p>
          </table:table-cell>
          <table:table-cell table:style-name="ce53" office:value-type="float" office:value="389827.44" calcext:value-type="float">
            <text:p>389,827.44</text:p>
          </table:table-cell>
          <table:table-cell table:style-name="ce53" office:value-type="float" office:value="19754.25" calcext:value-type="float">
            <text:p>19,754.25</text:p>
          </table:table-cell>
          <table:table-cell table:style-name="ce53" office:value-type="float" office:value="32874.42" calcext:value-type="float">
            <text:p>32,874.42</text:p>
          </table:table-cell>
          <table:table-cell table:style-name="ce53" office:value-type="float" office:value="4921.91" calcext:value-type="float">
            <text:p>4,921.91</text:p>
          </table:table-cell>
          <table:table-cell table:style-name="ce53" office:value-type="float" office:value="11076.1" calcext:value-type="float">
            <text:p>11,076.10</text:p>
          </table:table-cell>
          <table:table-cell table:style-name="ce53" office:value-type="float" office:value="16876.41" calcext:value-type="float">
            <text:p>16,876.4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1063" calcext:value-type="float">
            <text:p>1,063.00</text:p>
          </table:table-cell>
          <table:table-cell table:style-name="ce41" office:value-type="float" office:value="865" calcext:value-type="float">
            <text:p>865.00</text:p>
          </table:table-cell>
          <table:table-cell table:style-name="ce83" office:value-type="float" office:value="198" calcext:value-type="float">
            <text:p>19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2" calcext:value-type="float">
            <text:p>362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3631.14" calcext:value-type="float">
            <text:p>373,631.14</text:p>
          </table:table-cell>
          <table:table-cell table:style-name="ce41" office:value-type="float" office:value="344697.79" calcext:value-type="float">
            <text:p>344,697.79</text:p>
          </table:table-cell>
          <table:table-cell table:style-name="ce41" office:value-type="float" office:value="55293.76" calcext:value-type="float">
            <text:p>55,293.76</text:p>
          </table:table-cell>
          <table:table-cell table:style-name="ce41" office:value-type="float" office:value="5104.29" calcext:value-type="float">
            <text:p>5,104.29</text:p>
          </table:table-cell>
          <table:table-cell table:style-name="ce53" office:value-type="float" office:value="76866.04" calcext:value-type="float">
            <text:p>76,866.04</text:p>
          </table:table-cell>
          <table:table-cell table:style-name="ce53" office:value-type="float" office:value="205582.7" calcext:value-type="float">
            <text:p>205,582.70</text:p>
          </table:table-cell>
          <table:table-cell table:style-name="ce53" office:value-type="float" office:value="1851" calcext:value-type="float">
            <text:p>1,851.00</text:p>
          </table:table-cell>
          <table:table-cell table:style-name="ce53" office:value-type="float" office:value="28933.35" calcext:value-type="float">
            <text:p>28,933.35</text:p>
          </table:table-cell>
          <table:table-cell table:style-name="ce53" office:value-type="float" office:value="2476.4" calcext:value-type="float">
            <text:p>2,476.40</text:p>
          </table:table-cell>
          <table:table-cell table:style-name="ce53" office:value-type="float" office:value="10815" calcext:value-type="float">
            <text:p>10,815.00</text:p>
          </table:table-cell>
          <table:table-cell table:style-name="ce53" office:value-type="float" office:value="15641.95" calcext:value-type="float">
            <text:p>15,641.9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037.47" calcext:value-type="float">
            <text:p>82,037.47</text:p>
          </table:table-cell>
          <table:table-cell table:style-name="ce41" office:value-type="float" office:value="79695.01" calcext:value-type="float">
            <text:p>79,695.01</text:p>
          </table:table-cell>
          <table:table-cell table:style-name="ce41" office:value-type="float" office:value="5953" calcext:value-type="float">
            <text:p>5,953.00</text:p>
          </table:table-cell>
          <table:table-cell table:style-name="ce41" office:value-type="float" office:value="2266.49" calcext:value-type="float">
            <text:p>2,266.49</text:p>
          </table:table-cell>
          <table:table-cell table:style-name="ce53" office:value-type="float" office:value="43831.21" calcext:value-type="float">
            <text:p>43,831.21</text:p>
          </table:table-cell>
          <table:table-cell table:style-name="ce53" office:value-type="float" office:value="13767" calcext:value-type="float">
            <text:p>13,767.00</text:p>
          </table:table-cell>
          <table:table-cell table:style-name="ce53" office:value-type="float" office:value="13877.31" calcext:value-type="float">
            <text:p>13,877.31</text:p>
          </table:table-cell>
          <table:table-cell table:style-name="ce53" office:value-type="float" office:value="2342.46" calcext:value-type="float">
            <text:p>2,342.46</text:p>
          </table:table-cell>
          <table:table-cell table:style-name="ce53" office:value-type="float" office:value="1108" calcext:value-type="float">
            <text:p>1,108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34.46" calcext:value-type="float">
            <text:p>1,234.4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8" calcext:value-type="float">
            <text:p>248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178.7" calcext:value-type="float">
            <text:p>240,178.70</text:p>
          </table:table-cell>
          <table:table-cell table:style-name="ce41" office:value-type="float" office:value="239398.47" calcext:value-type="float">
            <text:p>239,398.47</text:p>
          </table:table-cell>
          <table:table-cell table:style-name="ce41" office:value-type="float" office:value="21134.01" calcext:value-type="float">
            <text:p>21,134.01</text:p>
          </table:table-cell>
          <table:table-cell table:style-name="ce41" office:value-type="float" office:value="12349.31" calcext:value-type="float">
            <text:p>12,349.31</text:p>
          </table:table-cell>
          <table:table-cell table:style-name="ce53" office:value-type="float" office:value="108895.14" calcext:value-type="float">
            <text:p>108,895.14</text:p>
          </table:table-cell>
          <table:table-cell table:style-name="ce53" office:value-type="float" office:value="92994.07" calcext:value-type="float">
            <text:p>92,994.07</text:p>
          </table:table-cell>
          <table:table-cell table:style-name="ce53" office:value-type="float" office:value="4025.94" calcext:value-type="float">
            <text:p>4,025.94</text:p>
          </table:table-cell>
          <table:table-cell table:style-name="ce53" office:value-type="float" office:value="780.23" calcext:value-type="float">
            <text:p>780.23</text:p>
          </table:table-cell>
          <table:table-cell table:style-name="ce53" office:value-type="float" office:value="519.13" calcext:value-type="float">
            <text:p>519.13</text:p>
          </table:table-cell>
          <table:table-cell table:style-name="ce53" office:value-type="float" office:value="261.1" calcext:value-type="float">
            <text:p>261.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9" calcext:value-type="float">
            <text:p>1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897.27" calcext:value-type="float">
            <text:p>118,897.27</text:p>
          </table:table-cell>
          <table:table-cell table:style-name="ce41" office:value-type="float" office:value="118078.89" calcext:value-type="float">
            <text:p>118,078.89</text:p>
          </table:table-cell>
          <table:table-cell table:style-name="ce41" office:value-type="float" office:value="5035.12" calcext:value-type="float">
            <text:p>5,035.12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5560.1" calcext:value-type="float">
            <text:p>35,560.10</text:p>
          </table:table-cell>
          <table:table-cell table:style-name="ce53" office:value-type="float" office:value="77483.67" calcext:value-type="float">
            <text:p>77,483.6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818.38" calcext:value-type="float">
            <text:p>818.3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77" calcext:value-type="float">
            <text:p>277</text:p>
          </table:table-cell>
          <table:table-cell table:style-name="ce40" office:value-type="float" office:value="253" calcext:value-type="float">
            <text:p>253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0" calcext:value-type="float">
            <text:p>370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75" calcext:value-type="float">
            <text:p>375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4287.49" calcext:value-type="float">
            <text:p>1,324,287.49</text:p>
          </table:table-cell>
          <table:table-cell table:style-name="ce41" office:value-type="float" office:value="1242849.23" calcext:value-type="float">
            <text:p>1,242,849.23</text:p>
          </table:table-cell>
          <table:table-cell table:style-name="ce41" office:value-type="float" office:value="79927.78" calcext:value-type="float">
            <text:p>79,927.78</text:p>
          </table:table-cell>
          <table:table-cell table:style-name="ce41" office:value-type="float" office:value="962543.01" calcext:value-type="float">
            <text:p>962,543.01</text:p>
          </table:table-cell>
          <table:table-cell table:style-name="ce53" office:value-type="float" office:value="140062.23" calcext:value-type="float">
            <text:p>140,062.23</text:p>
          </table:table-cell>
          <table:table-cell table:style-name="ce53" office:value-type="float" office:value="46051.71" calcext:value-type="float">
            <text:p>46,051.71</text:p>
          </table:table-cell>
          <table:table-cell table:style-name="ce53" office:value-type="float" office:value="14264.5" calcext:value-type="float">
            <text:p>14,264.50</text:p>
          </table:table-cell>
          <table:table-cell table:style-name="ce53" office:value-type="float" office:value="81438.26" calcext:value-type="float">
            <text:p>81,438.26</text:p>
          </table:table-cell>
          <table:table-cell table:style-name="ce53" office:value-type="float" office:value="60053.59" calcext:value-type="float">
            <text:p>60,053.59</text:p>
          </table:table-cell>
          <table:table-cell table:style-name="ce53" office:value-type="float" office:value="8533.9" calcext:value-type="float">
            <text:p>8,533.90</text:p>
          </table:table-cell>
          <table:table-cell table:style-name="ce53" office:value-type="float" office:value="12850.77" calcext:value-type="float">
            <text:p>12,850.7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26" calcext:value-type="float">
            <text:p>326.00</text:p>
          </table:table-cell>
          <table:table-cell table:style-name="ce41" office:value-type="float" office:value="300" calcext:value-type="float">
            <text:p>300.00</text:p>
          </table:table-cell>
          <table:table-cell table:style-name="ce83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0146.5" calcext:value-type="float">
            <text:p>1,160,146.50</text:p>
          </table:table-cell>
          <table:table-cell table:style-name="ce41" office:value-type="float" office:value="1095932.24" calcext:value-type="float">
            <text:p>1,095,932.24</text:p>
          </table:table-cell>
          <table:table-cell table:style-name="ce41" office:value-type="float" office:value="37125.3" calcext:value-type="float">
            <text:p>37,125.30</text:p>
          </table:table-cell>
          <table:table-cell table:style-name="ce41" office:value-type="float" office:value="946804.01" calcext:value-type="float">
            <text:p>946,804.01</text:p>
          </table:table-cell>
          <table:table-cell table:style-name="ce41" office:value-type="float" office:value="63465.12" calcext:value-type="float">
            <text:p>63,465.12</text:p>
          </table:table-cell>
          <table:table-cell table:style-name="ce41" office:value-type="float" office:value="37496.35" calcext:value-type="float">
            <text:p>37,496.35</text:p>
          </table:table-cell>
          <table:table-cell table:style-name="ce41" office:value-type="float" office:value="11041.46" calcext:value-type="float">
            <text:p>11,041.46</text:p>
          </table:table-cell>
          <table:table-cell table:style-name="ce41" office:value-type="float" office:value="64214.26" calcext:value-type="float">
            <text:p>64,214.26</text:p>
          </table:table-cell>
          <table:table-cell table:style-name="ce41" office:value-type="float" office:value="49165.34" calcext:value-type="float">
            <text:p>49,165.34</text:p>
          </table:table-cell>
          <table:table-cell table:style-name="ce41" office:value-type="float" office:value="5626.15" calcext:value-type="float">
            <text:p>5,626.15</text:p>
          </table:table-cell>
          <table:table-cell table:style-name="ce41" office:value-type="float" office:value="9422.77" calcext:value-type="float">
            <text:p>9,422.7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140.99" calcext:value-type="float">
            <text:p>164,140.99</text:p>
          </table:table-cell>
          <table:table-cell table:style-name="ce41" office:value-type="float" office:value="146916.99" calcext:value-type="float">
            <text:p>146,916.99</text:p>
          </table:table-cell>
          <table:table-cell table:style-name="ce41" office:value-type="float" office:value="42802.48" calcext:value-type="float">
            <text:p>42,802.48</text:p>
          </table:table-cell>
          <table:table-cell table:style-name="ce41" office:value-type="float" office:value="15739" calcext:value-type="float">
            <text:p>15,739.00</text:p>
          </table:table-cell>
          <table:table-cell table:style-name="ce53" office:value-type="float" office:value="76597.11" calcext:value-type="float">
            <text:p>76,597.11</text:p>
          </table:table-cell>
          <table:table-cell table:style-name="ce53" office:value-type="float" office:value="8555.36" calcext:value-type="float">
            <text:p>8,555.36</text:p>
          </table:table-cell>
          <table:table-cell table:style-name="ce53" office:value-type="float" office:value="3223.04" calcext:value-type="float">
            <text:p>3,223.04</text:p>
          </table:table-cell>
          <table:table-cell table:style-name="ce53" office:value-type="float" office:value="17224" calcext:value-type="float">
            <text:p>17,224.00</text:p>
          </table:table-cell>
          <table:table-cell table:style-name="ce53" office:value-type="float" office:value="10888.25" calcext:value-type="float">
            <text:p>10,888.25</text:p>
          </table:table-cell>
          <table:table-cell table:style-name="ce53" office:value-type="float" office:value="2907.75" calcext:value-type="float">
            <text:p>2,907.75</text:p>
          </table:table-cell>
          <table:table-cell table:style-name="ce53" office:value-type="float" office:value="3428" calcext:value-type="float">
            <text:p>3,428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7" calcext:value-type="float">
            <text:p>377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486" calcext:value-type="float">
            <text:p>486</text:p>
          </table:table-cell>
          <table:table-cell table:style-name="ce40" office:value-type="float" office:value="421" calcext:value-type="float">
            <text:p>421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09" calcext:value-type="float">
            <text:p>709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567" calcext:value-type="float">
            <text:p>567</text:p>
          </table:table-cell>
          <table:table-cell table:style-name="ce42" office:value-type="float" office:value="474" calcext:value-type="float">
            <text:p>474</text:p>
          </table:table-cell>
          <table:table-cell table:style-name="ce86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41454.38" calcext:value-type="float">
            <text:p>541,454.38</text:p>
          </table:table-cell>
          <table:table-cell table:style-name="ce43" office:value-type="float" office:value="489727.08" calcext:value-type="float">
            <text:p>489,727.08</text:p>
          </table:table-cell>
          <table:table-cell table:style-name="ce43" office:value-type="float" office:value="75215.47" calcext:value-type="float">
            <text:p>75,215.47</text:p>
          </table:table-cell>
          <table:table-cell table:style-name="ce43" office:value-type="float" office:value="4052.64" calcext:value-type="float">
            <text:p>4,052.64</text:p>
          </table:table-cell>
          <table:table-cell table:style-name="ce54" office:value-type="float" office:value="220770.31" calcext:value-type="float">
            <text:p>220,770.31</text:p>
          </table:table-cell>
          <table:table-cell table:style-name="ce54" office:value-type="float" office:value="175763.5" calcext:value-type="float">
            <text:p>175,763.50</text:p>
          </table:table-cell>
          <table:table-cell table:style-name="ce54" office:value-type="float" office:value="13925.16" calcext:value-type="float">
            <text:p>13,925.16</text:p>
          </table:table-cell>
          <table:table-cell table:style-name="ce54" office:value-type="float" office:value="51727.3" calcext:value-type="float">
            <text:p>51,727.30</text:p>
          </table:table-cell>
          <table:table-cell table:style-name="ce54" office:value-type="float" office:value="13474.68" calcext:value-type="float">
            <text:p>13,474.68</text:p>
          </table:table-cell>
          <table:table-cell table:style-name="ce54" office:value-type="float" office:value="34571.37" calcext:value-type="float">
            <text:p>34,571.37</text:p>
          </table:table-cell>
          <table:table-cell table:style-name="ce54" office:value-type="float" office:value="3681.25" calcext:value-type="float">
            <text:p>3,681.2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528" calcext:value-type="float">
            <text:p>528.00</text:p>
          </table:table-cell>
          <table:table-cell table:style-name="ce43" office:value-type="float" office:value="435" calcext:value-type="float">
            <text:p>435.00</text:p>
          </table:table-cell>
          <table:table-cell table:style-name="ce87" office:value-type="float" office:value="93" calcext:value-type="float">
            <text:p>9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147　件；土地筆數：34,624　筆；面積：　52,577,320.75　平方公尺" calcext:value-type="string" table:number-columns-spanned="17" table:number-rows-spanned="1">
            <text:p>本年累計辦理土地複丈案件：件數　16,147　件；土地筆數：34,624　筆；面積：　52,577,320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24　件；建物棟數：11,694　筆；面積：　15,150,225.79　平方公尺" calcext:value-type="string" table:number-columns-spanned="17" table:number-rows-spanned="1">
            <text:p>本年累計辦理建物測量案件：件數　7,124　件；建物棟數：11,694　筆；面積：　15,150,22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476　件；張數：43,451　張。" calcext:value-type="string" table:number-columns-spanned="17" table:number-rows-spanned="1">
            <text:p>本年累計核發謄本：件數　31,476　件；張數：43,4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1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147" calcext:value-type="float">
            <text:p>16,147</text:p>
          </table:table-cell>
          <table:table-cell table:style-name="ce18"/>
          <table:table-cell table:style-name="ce28" office:value-type="string" calcext:value-type="string">
            <text:p>34,624</text:p>
          </table:table-cell>
          <table:table-cell table:style-name="ce49" office:value-type="float" office:value="52577320.75" calcext:value-type="float">
            <text:p>52,577,320.75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24" calcext:value-type="float">
            <text:p>7,124</text:p>
          </table:table-cell>
          <table:table-cell table:style-name="ce18"/>
          <table:table-cell table:style-name="ce28" office:value-type="string" calcext:value-type="string">
            <text:p>11,694</text:p>
          </table:table-cell>
          <table:table-cell table:style-name="ce49" office:value-type="float" office:value="15150225.79" calcext:value-type="float">
            <text:p>15,150,225.79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476" calcext:value-type="float">
            <text:p>31,476</text:p>
          </table:table-cell>
          <table:table-cell table:style-name="ce18"/>
          <table:table-cell table:style-name="ce19" office:value-type="float" office:value="43451" calcext:value-type="float">
            <text:p>43,4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17" table:number-rows-spanned="1">
            <text:p>中華民國108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9" calcext:value-type="float">
            <text:p>219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669" calcext:value-type="float">
            <text:p>278,669.00</text:p>
          </table:table-cell>
          <table:table-cell table:style-name="ce41" office:value-type="float" office:value="239611.65" calcext:value-type="float">
            <text:p>239,611.65</text:p>
          </table:table-cell>
          <table:table-cell table:style-name="ce41" office:value-type="float" office:value="23225.59" calcext:value-type="float">
            <text:p>23,225.59</text:p>
          </table:table-cell>
          <table:table-cell table:style-name="ce41" office:value-type="float" office:value="829.6" calcext:value-type="float">
            <text:p>829.60</text:p>
          </table:table-cell>
          <table:table-cell table:style-name="ce53" office:value-type="float" office:value="160489.11" calcext:value-type="float">
            <text:p>160,489.11</text:p>
          </table:table-cell>
          <table:table-cell table:style-name="ce53" office:value-type="float" office:value="54706.75" calcext:value-type="float">
            <text:p>54,706.75</text:p>
          </table:table-cell>
          <table:table-cell table:style-name="ce53" office:value-type="float" office:value="360.6" calcext:value-type="float">
            <text:p>360.60</text:p>
          </table:table-cell>
          <table:table-cell table:style-name="ce53" office:value-type="float" office:value="39057.35" calcext:value-type="float">
            <text:p>39,057.35</text:p>
          </table:table-cell>
          <table:table-cell table:style-name="ce53" office:value-type="float" office:value="5367.7" calcext:value-type="float">
            <text:p>5,367.70</text:p>
          </table:table-cell>
          <table:table-cell table:style-name="ce53" office:value-type="float" office:value="30193.47" calcext:value-type="float">
            <text:p>30,193.47</text:p>
          </table:table-cell>
          <table:table-cell table:style-name="ce53" office:value-type="float" office:value="3496.18" calcext:value-type="float">
            <text:p>3,496.1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328.48" calcext:value-type="float">
            <text:p>184,328.48</text:p>
          </table:table-cell>
          <table:table-cell table:style-name="ce41" office:value-type="float" office:value="177075.58" calcext:value-type="float">
            <text:p>177,075.58</text:p>
          </table:table-cell>
          <table:table-cell table:style-name="ce41" office:value-type="float" office:value="33314.95" calcext:value-type="float">
            <text:p>33,314.95</text:p>
          </table:table-cell>
          <table:table-cell table:style-name="ce41" office:value-type="float" office:value="741.27" calcext:value-type="float">
            <text:p>741.27</text:p>
          </table:table-cell>
          <table:table-cell table:style-name="ce53" office:value-type="float" office:value="40542.83" calcext:value-type="float">
            <text:p>40,542.83</text:p>
          </table:table-cell>
          <table:table-cell table:style-name="ce53" office:value-type="float" office:value="101483.73" calcext:value-type="float">
            <text:p>101,483.73</text:p>
          </table:table-cell>
          <table:table-cell table:style-name="ce53" office:value-type="float" office:value="992.8" calcext:value-type="float">
            <text:p>992.80</text:p>
          </table:table-cell>
          <table:table-cell table:style-name="ce53" office:value-type="float" office:value="7252.9" calcext:value-type="float">
            <text:p>7,252.90</text:p>
          </table:table-cell>
          <table:table-cell table:style-name="ce53" office:value-type="float" office:value="4205" calcext:value-type="float">
            <text:p>4,205.00</text:p>
          </table:table-cell>
          <table:table-cell table:style-name="ce53" office:value-type="float" office:value="3047.9" calcext:value-type="float">
            <text:p>3,047.9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456.9" calcext:value-type="float">
            <text:p>78,456.90</text:p>
          </table:table-cell>
          <table:table-cell table:style-name="ce41" office:value-type="float" office:value="73039.85" calcext:value-type="float">
            <text:p>73,039.85</text:p>
          </table:table-cell>
          <table:table-cell table:style-name="ce41" office:value-type="float" office:value="18674.93" calcext:value-type="float">
            <text:p>18,674.93</text:p>
          </table:table-cell>
          <table:table-cell table:style-name="ce41" office:value-type="float" office:value="2481.77" calcext:value-type="float">
            <text:p>2,481.77</text:p>
          </table:table-cell>
          <table:table-cell table:style-name="ce53" office:value-type="float" office:value="19738.37" calcext:value-type="float">
            <text:p>19,738.37</text:p>
          </table:table-cell>
          <table:table-cell table:style-name="ce53" office:value-type="float" office:value="19573.02" calcext:value-type="float">
            <text:p>19,573.02</text:p>
          </table:table-cell>
          <table:table-cell table:style-name="ce53" office:value-type="float" office:value="12571.76" calcext:value-type="float">
            <text:p>12,571.76</text:p>
          </table:table-cell>
          <table:table-cell table:style-name="ce53" office:value-type="float" office:value="5417.05" calcext:value-type="float">
            <text:p>5,417.05</text:p>
          </table:table-cell>
          <table:table-cell table:style-name="ce53" office:value-type="float" office:value="3901.98" calcext:value-type="float">
            <text:p>3,901.98</text:p>
          </table:table-cell>
          <table:table-cell table:style-name="ce53" office:value-type="float" office:value="1330" calcext:value-type="float">
            <text:p>1,330.00</text:p>
          </table:table-cell>
          <table:table-cell table:style-name="ce53" office:value-type="float" office:value="185.07" calcext:value-type="float">
            <text:p>185.0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1" calcext:value-type="float">
            <text:p>401</text:p>
          </table:table-cell>
          <table:table-cell table:style-name="ce40" office:value-type="float" office:value="364" calcext:value-type="float">
            <text:p>364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83" calcext:value-type="float">
            <text:p>183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526" calcext:value-type="float">
            <text:p>526</text:p>
          </table:table-cell>
          <table:table-cell table:style-name="ce40" office:value-type="float" office:value="468" calcext:value-type="float">
            <text:p>468</text:p>
          </table:table-cell>
          <table:table-cell table:style-name="ce82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4012.72" calcext:value-type="float">
            <text:p>1,104,012.72</text:p>
          </table:table-cell>
          <table:table-cell table:style-name="ce41" office:value-type="float" office:value="996973.64" calcext:value-type="float">
            <text:p>996,973.64</text:p>
          </table:table-cell>
          <table:table-cell table:style-name="ce41" office:value-type="float" office:value="229579.16" calcext:value-type="float">
            <text:p>229,579.16</text:p>
          </table:table-cell>
          <table:table-cell table:style-name="ce41" office:value-type="float" office:value="162221.46" calcext:value-type="float">
            <text:p>162,221.46</text:p>
          </table:table-cell>
          <table:table-cell table:style-name="ce53" office:value-type="float" office:value="399533.93" calcext:value-type="float">
            <text:p>399,533.93</text:p>
          </table:table-cell>
          <table:table-cell table:style-name="ce53" office:value-type="float" office:value="146759.49" calcext:value-type="float">
            <text:p>146,759.49</text:p>
          </table:table-cell>
          <table:table-cell table:style-name="ce53" office:value-type="float" office:value="58879.6" calcext:value-type="float">
            <text:p>58,879.60</text:p>
          </table:table-cell>
          <table:table-cell table:style-name="ce53" office:value-type="float" office:value="107039.08" calcext:value-type="float">
            <text:p>107,039.08</text:p>
          </table:table-cell>
          <table:table-cell table:style-name="ce53" office:value-type="float" office:value="58187.18" calcext:value-type="float">
            <text:p>58,187.18</text:p>
          </table:table-cell>
          <table:table-cell table:style-name="ce53" office:value-type="float" office:value="18386.37" calcext:value-type="float">
            <text:p>18,386.37</text:p>
          </table:table-cell>
          <table:table-cell table:style-name="ce53" office:value-type="float" office:value="30465.53" calcext:value-type="float">
            <text:p>30,465.5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625" calcext:value-type="float">
            <text:p>625.00</text:p>
          </table:table-cell>
          <table:table-cell table:style-name="ce41" office:value-type="float" office:value="567" calcext:value-type="float">
            <text:p>567.00</text:p>
          </table:table-cell>
          <table:table-cell table:style-name="ce83" office:value-type="float" office:value="58" calcext:value-type="float">
            <text:p>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6" calcext:value-type="float">
            <text:p>246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1097.15" calcext:value-type="float">
            <text:p>471,097.15</text:p>
          </table:table-cell>
          <table:table-cell table:style-name="ce41" office:value-type="float" office:value="422926.45" calcext:value-type="float">
            <text:p>422,926.45</text:p>
          </table:table-cell>
          <table:table-cell table:style-name="ce41" office:value-type="float" office:value="46216.47" calcext:value-type="float">
            <text:p>46,216.47</text:p>
          </table:table-cell>
          <table:table-cell table:style-name="ce41" office:value-type="float" office:value="65143.63" calcext:value-type="float">
            <text:p>65,143.63</text:p>
          </table:table-cell>
          <table:table-cell table:style-name="ce53" office:value-type="float" office:value="181190.29" calcext:value-type="float">
            <text:p>181,190.29</text:p>
          </table:table-cell>
          <table:table-cell table:style-name="ce53" office:value-type="float" office:value="72936.46" calcext:value-type="float">
            <text:p>72,936.46</text:p>
          </table:table-cell>
          <table:table-cell table:style-name="ce53" office:value-type="float" office:value="57439.6" calcext:value-type="float">
            <text:p>57,439.60</text:p>
          </table:table-cell>
          <table:table-cell table:style-name="ce53" office:value-type="float" office:value="48170.7" calcext:value-type="float">
            <text:p>48,170.70</text:p>
          </table:table-cell>
          <table:table-cell table:style-name="ce53" office:value-type="float" office:value="31189.35" calcext:value-type="float">
            <text:p>31,189.35</text:p>
          </table:table-cell>
          <table:table-cell table:style-name="ce53" office:value-type="float" office:value="16906.37" calcext:value-type="float">
            <text:p>16,906.37</text:p>
          </table:table-cell>
          <table:table-cell table:style-name="ce53" office:value-type="float" office:value="74.98" calcext:value-type="float">
            <text:p>74.9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5985.56" calcext:value-type="float">
            <text:p>445,985.56</text:p>
          </table:table-cell>
          <table:table-cell table:style-name="ce41" office:value-type="float" office:value="398085.69" calcext:value-type="float">
            <text:p>398,085.69</text:p>
          </table:table-cell>
          <table:table-cell table:style-name="ce41" office:value-type="float" office:value="166311.69" calcext:value-type="float">
            <text:p>166,311.69</text:p>
          </table:table-cell>
          <table:table-cell table:style-name="ce41" office:value-type="float" office:value="70829.83" calcext:value-type="float">
            <text:p>70,829.83</text:p>
          </table:table-cell>
          <table:table-cell table:style-name="ce53" office:value-type="float" office:value="114495.13" calcext:value-type="float">
            <text:p>114,495.13</text:p>
          </table:table-cell>
          <table:table-cell table:style-name="ce53" office:value-type="float" office:value="46360.04" calcext:value-type="float">
            <text:p>46,360.04</text:p>
          </table:table-cell>
          <table:table-cell table:style-name="ce53" office:value-type="float" office:value="89" calcext:value-type="float">
            <text:p>89.00</text:p>
          </table:table-cell>
          <table:table-cell table:style-name="ce53" office:value-type="float" office:value="47899.87" calcext:value-type="float">
            <text:p>47,899.87</text:p>
          </table:table-cell>
          <table:table-cell table:style-name="ce53" office:value-type="float" office:value="22184.32" calcext:value-type="float">
            <text:p>22,184.32</text:p>
          </table:table-cell>
          <table:table-cell table:style-name="ce53" office:value-type="float" office:value="1480" calcext:value-type="float">
            <text:p>1,480.00</text:p>
          </table:table-cell>
          <table:table-cell table:style-name="ce53" office:value-type="float" office:value="24235.55" calcext:value-type="float">
            <text:p>24,235.5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551.64" calcext:value-type="float">
            <text:p>106,551.64</text:p>
          </table:table-cell>
          <table:table-cell table:style-name="ce41" office:value-type="float" office:value="99160.94" calcext:value-type="float">
            <text:p>99,160.94</text:p>
          </table:table-cell>
          <table:table-cell table:style-name="ce41" office:value-type="float" office:value="12061" calcext:value-type="float">
            <text:p>12,061.00</text:p>
          </table:table-cell>
          <table:table-cell table:style-name="ce41" office:value-type="float" office:value="19755" calcext:value-type="float">
            <text:p>19,755.00</text:p>
          </table:table-cell>
          <table:table-cell table:style-name="ce53" office:value-type="float" office:value="55524.95" calcext:value-type="float">
            <text:p>55,524.95</text:p>
          </table:table-cell>
          <table:table-cell table:style-name="ce53" office:value-type="float" office:value="10468.99" calcext:value-type="float">
            <text:p>10,468.99</text:p>
          </table:table-cell>
          <table:table-cell table:style-name="ce53" office:value-type="float" office:value="1351" calcext:value-type="float">
            <text:p>1,351.00</text:p>
          </table:table-cell>
          <table:table-cell table:style-name="ce53" office:value-type="float" office:value="7390.7" calcext:value-type="float">
            <text:p>7,390.70</text:p>
          </table:table-cell>
          <table:table-cell table:style-name="ce53" office:value-type="float" office:value="1235.7" calcext:value-type="float">
            <text:p>1,235.7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6155" calcext:value-type="float">
            <text:p>6,155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378.37" calcext:value-type="float">
            <text:p>80,378.37</text:p>
          </table:table-cell>
          <table:table-cell table:style-name="ce41" office:value-type="float" office:value="76800.56" calcext:value-type="float">
            <text:p>76,800.56</text:p>
          </table:table-cell>
          <table:table-cell table:style-name="ce41" office:value-type="float" office:value="4990" calcext:value-type="float">
            <text:p>4,990.00</text:p>
          </table:table-cell>
          <table:table-cell table:style-name="ce41" office:value-type="float" office:value="6493" calcext:value-type="float">
            <text:p>6,493.00</text:p>
          </table:table-cell>
          <table:table-cell table:style-name="ce41" office:value-type="float" office:value="48323.56" calcext:value-type="float">
            <text:p>48,323.56</text:p>
          </table:table-cell>
          <table:table-cell table:style-name="ce41" office:value-type="float" office:value="16994" calcext:value-type="float">
            <text:p>16,994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3577.81" calcext:value-type="float">
            <text:p>3,577.81</text:p>
          </table:table-cell>
          <table:table-cell table:number-columns-repeated="2" table:style-name="ce5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5" calcext:value-type="float">
            <text:p>255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97" calcext:value-type="float">
            <text:p>197</text:p>
          </table:table-cell>
          <table:table-cell table:style-name="ce40" office:value-type="float" office:value="185" calcext:value-type="float">
            <text:p>185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3" calcext:value-type="float">
            <text:p>453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51" calcext:value-type="float">
            <text:p>251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2651.57" calcext:value-type="float">
            <text:p>1,442,651.57</text:p>
          </table:table-cell>
          <table:table-cell table:style-name="ce41" office:value-type="float" office:value="1209771.77" calcext:value-type="float">
            <text:p>1,209,771.77</text:p>
          </table:table-cell>
          <table:table-cell table:style-name="ce41" office:value-type="float" office:value="167859.37" calcext:value-type="float">
            <text:p>167,859.37</text:p>
          </table:table-cell>
          <table:table-cell table:style-name="ce41" office:value-type="float" office:value="182329.54" calcext:value-type="float">
            <text:p>182,329.54</text:p>
          </table:table-cell>
          <table:table-cell table:style-name="ce53" office:value-type="float" office:value="148329.42" calcext:value-type="float">
            <text:p>148,329.42</text:p>
          </table:table-cell>
          <table:table-cell table:style-name="ce53" office:value-type="float" office:value="624828.02" calcext:value-type="float">
            <text:p>624,828.02</text:p>
          </table:table-cell>
          <table:table-cell table:style-name="ce53" office:value-type="float" office:value="86425.42" calcext:value-type="float">
            <text:p>86,425.42</text:p>
          </table:table-cell>
          <table:table-cell table:style-name="ce53" office:value-type="float" office:value="232879.8" calcext:value-type="float">
            <text:p>232,879.80</text:p>
          </table:table-cell>
          <table:table-cell table:style-name="ce53" office:value-type="float" office:value="20676.93" calcext:value-type="float">
            <text:p>20,676.93</text:p>
          </table:table-cell>
          <table:table-cell table:style-name="ce53" office:value-type="float" office:value="208049.02" calcext:value-type="float">
            <text:p>208,049.02</text:p>
          </table:table-cell>
          <table:table-cell table:style-name="ce53" office:value-type="float" office:value="4153.85" calcext:value-type="float">
            <text:p>4,153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86" calcext:value-type="float">
            <text:p>286.00</text:p>
          </table:table-cell>
          <table:table-cell table:style-name="ce41" office:value-type="float" office:value="276" calcext:value-type="float">
            <text:p>276.00</text:p>
          </table:table-cell>
          <table:table-cell table:style-name="ce83" office:value-type="float" office:value="10" calcext:value-type="float">
            <text:p>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1" calcext:value-type="float">
            <text:p>9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1" calcext:value-type="float">
            <text:p>4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836.06" calcext:value-type="float">
            <text:p>56,836.06</text:p>
          </table:table-cell>
          <table:table-cell table:style-name="ce43" office:value-type="float" office:value="49195.25" calcext:value-type="float">
            <text:p>49,195.25</text:p>
          </table:table-cell>
          <table:table-cell table:style-name="ce43" office:value-type="float" office:value="5062" calcext:value-type="float">
            <text:p>5,062.00</text:p>
          </table:table-cell>
          <table:table-cell table:style-name="ce43" office:value-type="float" office:value="40.97" calcext:value-type="float">
            <text:p>40.97</text:p>
          </table:table-cell>
          <table:table-cell table:style-name="ce54" office:value-type="float" office:value="20959.28" calcext:value-type="float">
            <text:p>20,959.28</text:p>
          </table:table-cell>
          <table:table-cell table:style-name="ce54" office:value-type="float" office:value="23133" calcext:value-type="float">
            <text:p>23,133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7640.81" calcext:value-type="float">
            <text:p>7,640.81</text:p>
          </table:table-cell>
          <table:table-cell table:style-name="ce54" office:value-type="float" office:value="1016.81" calcext:value-type="float">
            <text:p>1,016.81</text:p>
          </table:table-cell>
          <table:table-cell table:style-name="ce54" office:value-type="float" office:value="6242" calcext:value-type="float">
            <text:p>6,242.00</text:p>
          </table:table-cell>
          <table:table-cell table:style-name="ce54" office:value-type="float" office:value="382" calcext:value-type="float">
            <text:p>38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147　件；土地筆數：34,624　筆；面積：　52,577,320.75　平方公尺" calcext:value-type="string" table:number-columns-spanned="17" table:number-rows-spanned="1">
            <text:p>本年累計辦理土地複丈案件：件數　16,147　件；土地筆數：34,624　筆；面積：　52,577,320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24　件；建物棟數：11,694　筆；面積：　15,150,225.79　平方公尺" calcext:value-type="string" table:number-columns-spanned="17" table:number-rows-spanned="1">
            <text:p>本年累計辦理建物測量案件：件數　7,124　件；建物棟數：11,694　筆；面積：　15,150,22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476　件；張數：43,451　張。" calcext:value-type="string" table:number-columns-spanned="17" table:number-rows-spanned="1">
            <text:p>本年累計核發謄本：件數　31,476　件；張數：43,4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1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147" calcext:value-type="float">
            <text:p>16,147</text:p>
          </table:table-cell>
          <table:table-cell table:style-name="ce18"/>
          <table:table-cell table:style-name="ce28" office:value-type="string" calcext:value-type="string">
            <text:p>34,624</text:p>
          </table:table-cell>
          <table:table-cell table:style-name="ce49" office:value-type="float" office:value="52577320.75" calcext:value-type="float">
            <text:p>52,577,320.75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24" calcext:value-type="float">
            <text:p>7,124</text:p>
          </table:table-cell>
          <table:table-cell table:style-name="ce18"/>
          <table:table-cell table:style-name="ce28" office:value-type="string" calcext:value-type="string">
            <text:p>11,694</text:p>
          </table:table-cell>
          <table:table-cell table:style-name="ce49" office:value-type="float" office:value="15150225.79" calcext:value-type="float">
            <text:p>15,150,225.79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476" calcext:value-type="float">
            <text:p>31,476</text:p>
          </table:table-cell>
          <table:table-cell table:style-name="ce18"/>
          <table:table-cell table:style-name="ce19" office:value-type="float" office:value="43451" calcext:value-type="float">
            <text:p>43,4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17" table:number-rows-spanned="1">
            <text:p>中華民國108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7" calcext:value-type="float">
            <text:p>5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813.39" calcext:value-type="float">
            <text:p>78,813.39</text:p>
          </table:table-cell>
          <table:table-cell table:style-name="ce41" office:value-type="float" office:value="73874.11" calcext:value-type="float">
            <text:p>73,874.11</text:p>
          </table:table-cell>
          <table:table-cell table:style-name="ce41" office:value-type="float" office:value="4226.26" calcext:value-type="float">
            <text:p>4,226.26</text:p>
          </table:table-cell>
          <table:table-cell table:style-name="ce41" office:value-type="float" office:value="3793.38" calcext:value-type="float">
            <text:p>3,793.38</text:p>
          </table:table-cell>
          <table:table-cell table:style-name="ce53" office:value-type="float" office:value="21472.71" calcext:value-type="float">
            <text:p>21,472.71</text:p>
          </table:table-cell>
          <table:table-cell table:style-name="ce53" office:value-type="float" office:value="29723.52" calcext:value-type="float">
            <text:p>29,723.52</text:p>
          </table:table-cell>
          <table:table-cell table:style-name="ce53" office:value-type="float" office:value="14658.24" calcext:value-type="float">
            <text:p>14,658.24</text:p>
          </table:table-cell>
          <table:table-cell table:style-name="ce53" office:value-type="float" office:value="4939.28" calcext:value-type="float">
            <text:p>4,939.28</text:p>
          </table:table-cell>
          <table:table-cell table:style-name="ce53" office:value-type="float" office:value="2811.84" calcext:value-type="float">
            <text:p>2,811.84</text:p>
          </table:table-cell>
          <table:table-cell table:style-name="ce53" office:value-type="float" office:value="1837" calcext:value-type="float">
            <text:p>1,837.00</text:p>
          </table:table-cell>
          <table:table-cell table:style-name="ce53" office:value-type="float" office:value="290.44" calcext:value-type="float">
            <text:p>290.4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0978.65" calcext:value-type="float">
            <text:p>220,978.65</text:p>
          </table:table-cell>
          <table:table-cell table:style-name="ce41" office:value-type="float" office:value="182695.75" calcext:value-type="float">
            <text:p>182,695.75</text:p>
          </table:table-cell>
          <table:table-cell table:style-name="ce41" office:value-type="float" office:value="62767.96" calcext:value-type="float">
            <text:p>62,767.96</text:p>
          </table:table-cell>
          <table:table-cell table:style-name="ce41" office:value-type="float" office:value="1173.82" calcext:value-type="float">
            <text:p>1,173.82</text:p>
          </table:table-cell>
          <table:table-cell table:style-name="ce53" office:value-type="float" office:value="54280.26" calcext:value-type="float">
            <text:p>54,280.26</text:p>
          </table:table-cell>
          <table:table-cell table:style-name="ce53" office:value-type="float" office:value="53349.53" calcext:value-type="float">
            <text:p>53,349.53</text:p>
          </table:table-cell>
          <table:table-cell table:style-name="ce53" office:value-type="float" office:value="11124.18" calcext:value-type="float">
            <text:p>11,124.18</text:p>
          </table:table-cell>
          <table:table-cell table:style-name="ce53" office:value-type="float" office:value="38282.9" calcext:value-type="float">
            <text:p>38,282.90</text:p>
          </table:table-cell>
          <table:table-cell table:style-name="ce53" office:value-type="float" office:value="16182.1" calcext:value-type="float">
            <text:p>16,182.10</text:p>
          </table:table-cell>
          <table:table-cell table:style-name="ce53" office:value-type="float" office:value="18630.68" calcext:value-type="float">
            <text:p>18,630.68</text:p>
          </table:table-cell>
          <table:table-cell table:style-name="ce53" office:value-type="float" office:value="3470.12" calcext:value-type="float">
            <text:p>3,470.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6023.47" calcext:value-type="float">
            <text:p>1,086,023.47</text:p>
          </table:table-cell>
          <table:table-cell table:style-name="ce41" office:value-type="float" office:value="904006.66" calcext:value-type="float">
            <text:p>904,006.66</text:p>
          </table:table-cell>
          <table:table-cell table:style-name="ce41" office:value-type="float" office:value="95803.15" calcext:value-type="float">
            <text:p>95,803.15</text:p>
          </table:table-cell>
          <table:table-cell table:style-name="ce41" office:value-type="float" office:value="177321.37" calcext:value-type="float">
            <text:p>177,321.37</text:p>
          </table:table-cell>
          <table:table-cell table:style-name="ce53" office:value-type="float" office:value="51617.17" calcext:value-type="float">
            <text:p>51,617.17</text:p>
          </table:table-cell>
          <table:table-cell table:style-name="ce53" office:value-type="float" office:value="518621.97" calcext:value-type="float">
            <text:p>518,621.97</text:p>
          </table:table-cell>
          <table:table-cell table:style-name="ce53" office:value-type="float" office:value="60643" calcext:value-type="float">
            <text:p>60,643.00</text:p>
          </table:table-cell>
          <table:table-cell table:style-name="ce53" office:value-type="float" office:value="182016.81" calcext:value-type="float">
            <text:p>182,016.81</text:p>
          </table:table-cell>
          <table:table-cell table:style-name="ce53" office:value-type="float" office:value="666.18" calcext:value-type="float">
            <text:p>666.18</text:p>
          </table:table-cell>
          <table:table-cell table:style-name="ce53" office:value-type="float" office:value="181339.34" calcext:value-type="float">
            <text:p>181,339.34</text:p>
          </table:table-cell>
          <table:table-cell table:style-name="ce53" office:value-type="float" office:value="11.29" calcext:value-type="float">
            <text:p>11.2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31" calcext:value-type="float">
            <text:p>331</text:p>
          </table:table-cell>
          <table:table-cell table:style-name="ce40" office:value-type="float" office:value="284" calcext:value-type="float">
            <text:p>284</text:p>
          </table:table-cell>
          <table:table-cell table:style-name="ce82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9" calcext:value-type="float">
            <text:p>409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89" calcext:value-type="float">
            <text:p>389</text:p>
          </table:table-cell>
          <table:table-cell table:style-name="ce40" office:value-type="float" office:value="329" calcext:value-type="float">
            <text:p>329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3677.12" calcext:value-type="float">
            <text:p>333,677.12</text:p>
          </table:table-cell>
          <table:table-cell table:style-name="ce41" office:value-type="float" office:value="248346.8" calcext:value-type="float">
            <text:p>248,346.80</text:p>
          </table:table-cell>
          <table:table-cell table:style-name="ce41" office:value-type="float" office:value="30447.76" calcext:value-type="float">
            <text:p>30,447.76</text:p>
          </table:table-cell>
          <table:table-cell table:style-name="ce41" office:value-type="float" office:value="22409.41" calcext:value-type="float">
            <text:p>22,409.41</text:p>
          </table:table-cell>
          <table:table-cell table:style-name="ce53" office:value-type="float" office:value="112698.22" calcext:value-type="float">
            <text:p>112,698.22</text:p>
          </table:table-cell>
          <table:table-cell table:style-name="ce53" office:value-type="float" office:value="71654.41" calcext:value-type="float">
            <text:p>71,654.41</text:p>
          </table:table-cell>
          <table:table-cell table:style-name="ce53" office:value-type="float" office:value="11137" calcext:value-type="float">
            <text:p>11,137.00</text:p>
          </table:table-cell>
          <table:table-cell table:style-name="ce53" office:value-type="float" office:value="85330.32" calcext:value-type="float">
            <text:p>85,330.32</text:p>
          </table:table-cell>
          <table:table-cell table:style-name="ce53" office:value-type="float" office:value="68636.31" calcext:value-type="float">
            <text:p>68,636.31</text:p>
          </table:table-cell>
          <table:table-cell table:style-name="ce53" office:value-type="float" office:value="15895.16" calcext:value-type="float">
            <text:p>15,895.16</text:p>
          </table:table-cell>
          <table:table-cell table:style-name="ce53" office:value-type="float" office:value="798.85" calcext:value-type="float">
            <text:p>798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381" calcext:value-type="float">
            <text:p>381.00</text:p>
          </table:table-cell>
          <table:table-cell table:style-name="ce41" office:value-type="float" office:value="323" calcext:value-type="float">
            <text:p>323.00</text:p>
          </table:table-cell>
          <table:table-cell table:style-name="ce83" office:value-type="float" office:value="58" calcext:value-type="float">
            <text:p>5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6093.48" calcext:value-type="float">
            <text:p>116,093.48</text:p>
          </table:table-cell>
          <table:table-cell table:style-name="ce41" office:value-type="float" office:value="86449.66" calcext:value-type="float">
            <text:p>86,449.66</text:p>
          </table:table-cell>
          <table:table-cell table:style-name="ce41" office:value-type="float" office:value="7317.65" calcext:value-type="float">
            <text:p>7,317.65</text:p>
          </table:table-cell>
          <table:table-cell table:style-name="ce41" office:value-type="float" office:value="10588.69" calcext:value-type="float">
            <text:p>10,588.69</text:p>
          </table:table-cell>
          <table:table-cell table:style-name="ce53" office:value-type="float" office:value="43731.22" calcext:value-type="float">
            <text:p>43,731.22</text:p>
          </table:table-cell>
          <table:table-cell table:style-name="ce53" office:value-type="float" office:value="19704.1" calcext:value-type="float">
            <text:p>19,704.10</text:p>
          </table:table-cell>
          <table:table-cell table:style-name="ce53" office:value-type="float" office:value="5108" calcext:value-type="float">
            <text:p>5,108.00</text:p>
          </table:table-cell>
          <table:table-cell table:style-name="ce53" office:value-type="float" office:value="29643.82" calcext:value-type="float">
            <text:p>29,643.82</text:p>
          </table:table-cell>
          <table:table-cell table:style-name="ce53" office:value-type="float" office:value="13447.35" calcext:value-type="float">
            <text:p>13,447.35</text:p>
          </table:table-cell>
          <table:table-cell table:style-name="ce53" office:value-type="float" office:value="15706.47" calcext:value-type="float">
            <text:p>15,706.47</text:p>
          </table:table-cell>
          <table:table-cell table:style-name="ce53" office:value-type="float" office:value="490" calcext:value-type="float">
            <text:p>49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983.31" calcext:value-type="float">
            <text:p>119,983.31</text:p>
          </table:table-cell>
          <table:table-cell table:style-name="ce41" office:value-type="float" office:value="79041.72" calcext:value-type="float">
            <text:p>79,041.72</text:p>
          </table:table-cell>
          <table:table-cell table:style-name="ce41" office:value-type="float" office:value="4186" calcext:value-type="float">
            <text:p>4,186.00</text:p>
          </table:table-cell>
          <table:table-cell table:style-name="ce41" office:value-type="float" office:value="5919" calcext:value-type="float">
            <text:p>5,919.00</text:p>
          </table:table-cell>
          <table:table-cell table:style-name="ce53" office:value-type="float" office:value="51935.72" calcext:value-type="float">
            <text:p>51,935.72</text:p>
          </table:table-cell>
          <table:table-cell table:style-name="ce53" office:value-type="float" office:value="10972" calcext:value-type="float">
            <text:p>10,972.00</text:p>
          </table:table-cell>
          <table:table-cell table:style-name="ce53" office:value-type="float" office:value="6029" calcext:value-type="float">
            <text:p>6,029.00</text:p>
          </table:table-cell>
          <table:table-cell table:style-name="ce53" office:value-type="float" office:value="40941.59" calcext:value-type="float">
            <text:p>40,941.59</text:p>
          </table:table-cell>
          <table:table-cell table:style-name="ce53" office:value-type="float" office:value="40869.59" calcext:value-type="float">
            <text:p>40,869.5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2" calcext:value-type="float">
            <text:p>7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600.33" calcext:value-type="float">
            <text:p>97,600.33</text:p>
          </table:table-cell>
          <table:table-cell table:style-name="ce41" office:value-type="float" office:value="82855.42" calcext:value-type="float">
            <text:p>82,855.42</text:p>
          </table:table-cell>
          <table:table-cell table:style-name="ce41" office:value-type="float" office:value="18944.11" calcext:value-type="float">
            <text:p>18,944.11</text:p>
          </table:table-cell>
          <table:table-cell table:style-name="ce41" office:value-type="float" office:value="5901.72" calcext:value-type="float">
            <text:p>5,901.72</text:p>
          </table:table-cell>
          <table:table-cell table:style-name="ce53" office:value-type="float" office:value="17031.28" calcext:value-type="float">
            <text:p>17,031.28</text:p>
          </table:table-cell>
          <table:table-cell table:style-name="ce53" office:value-type="float" office:value="40978.31" calcext:value-type="float">
            <text:p>40,978.3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4744.91" calcext:value-type="float">
            <text:p>14,744.91</text:p>
          </table:table-cell>
          <table:table-cell table:style-name="ce53" office:value-type="float" office:value="14319.37" calcext:value-type="float">
            <text:p>14,319.37</text:p>
          </table:table-cell>
          <table:table-cell table:style-name="ce53" office:value-type="float" office:value="188.69" calcext:value-type="float">
            <text:p>188.69</text:p>
          </table:table-cell>
          <table:table-cell table:style-name="ce53" office:value-type="float" office:value="236.85" calcext:value-type="float">
            <text:p>236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68" calcext:value-type="float">
            <text:p>168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2" calcext:value-type="float">
            <text:p>342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34" calcext:value-type="float">
            <text:p>234</text:p>
          </table:table-cell>
          <table:table-cell table:style-name="ce40" office:value-type="float" office:value="197" calcext:value-type="float">
            <text:p>197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1792.55" calcext:value-type="float">
            <text:p>351,792.55</text:p>
          </table:table-cell>
          <table:table-cell table:style-name="ce41" office:value-type="float" office:value="321894.57" calcext:value-type="float">
            <text:p>321,894.57</text:p>
          </table:table-cell>
          <table:table-cell table:style-name="ce41" office:value-type="float" office:value="94017.22" calcext:value-type="float">
            <text:p>94,017.22</text:p>
          </table:table-cell>
          <table:table-cell table:style-name="ce41" office:value-type="float" office:value="13977.14" calcext:value-type="float">
            <text:p>13,977.14</text:p>
          </table:table-cell>
          <table:table-cell table:style-name="ce41" office:value-type="float" office:value="86871.24" calcext:value-type="float">
            <text:p>86,871.24</text:p>
          </table:table-cell>
          <table:table-cell table:style-name="ce41" office:value-type="float" office:value="106411.34" calcext:value-type="float">
            <text:p>106,411.34</text:p>
          </table:table-cell>
          <table:table-cell table:style-name="ce41" office:value-type="float" office:value="20617.63" calcext:value-type="float">
            <text:p>20,617.63</text:p>
          </table:table-cell>
          <table:table-cell table:style-name="ce41" office:value-type="float" office:value="29897.98" calcext:value-type="float">
            <text:p>29,897.98</text:p>
          </table:table-cell>
          <table:table-cell table:style-name="ce41" office:value-type="float" office:value="20246.02" calcext:value-type="float">
            <text:p>20,246.02</text:p>
          </table:table-cell>
          <table:table-cell table:style-name="ce41" office:value-type="float" office:value="180.07" calcext:value-type="float">
            <text:p>180.07</text:p>
          </table:table-cell>
          <table:table-cell table:style-name="ce41" office:value-type="float" office:value="9471.89" calcext:value-type="float">
            <text:p>9,471.8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240" calcext:value-type="float">
            <text:p>240.0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83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924.56" calcext:value-type="float">
            <text:p>122,924.56</text:p>
          </table:table-cell>
          <table:table-cell table:style-name="ce41" office:value-type="float" office:value="109972.09" calcext:value-type="float">
            <text:p>109,972.09</text:p>
          </table:table-cell>
          <table:table-cell table:style-name="ce41" office:value-type="float" office:value="17070.22" calcext:value-type="float">
            <text:p>17,070.22</text:p>
          </table:table-cell>
          <table:table-cell table:style-name="ce41" office:value-type="float" office:value="12671.41" calcext:value-type="float">
            <text:p>12,671.41</text:p>
          </table:table-cell>
          <table:table-cell table:style-name="ce53" office:value-type="float" office:value="34781.78" calcext:value-type="float">
            <text:p>34,781.78</text:p>
          </table:table-cell>
          <table:table-cell table:style-name="ce53" office:value-type="float" office:value="38548.99" calcext:value-type="float">
            <text:p>38,548.99</text:p>
          </table:table-cell>
          <table:table-cell table:style-name="ce53" office:value-type="float" office:value="6899.69" calcext:value-type="float">
            <text:p>6,899.69</text:p>
          </table:table-cell>
          <table:table-cell table:style-name="ce53" office:value-type="float" office:value="12952.47" calcext:value-type="float">
            <text:p>12,952.47</text:p>
          </table:table-cell>
          <table:table-cell table:style-name="ce53" office:value-type="float" office:value="12610.38" calcext:value-type="float">
            <text:p>12,610.38</text:p>
          </table:table-cell>
          <table:table-cell table:style-name="ce53" office:value-type="float" office:value="180.07" calcext:value-type="float">
            <text:p>180.07</text:p>
          </table:table-cell>
          <table:table-cell table:style-name="ce53" office:value-type="float" office:value="162.02" calcext:value-type="float">
            <text:p>162.0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3" calcext:value-type="float">
            <text:p>13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7462.11" calcext:value-type="float">
            <text:p>197,462.11</text:p>
          </table:table-cell>
          <table:table-cell table:style-name="ce43" office:value-type="float" office:value="181728.8" calcext:value-type="float">
            <text:p>181,728.80</text:p>
          </table:table-cell>
          <table:table-cell table:style-name="ce43" office:value-type="float" office:value="75315.13" calcext:value-type="float">
            <text:p>75,315.13</text:p>
          </table:table-cell>
          <table:table-cell table:style-name="ce43" office:value-type="float" office:value="189.41" calcext:value-type="float">
            <text:p>189.41</text:p>
          </table:table-cell>
          <table:table-cell table:style-name="ce54" office:value-type="float" office:value="32931" calcext:value-type="float">
            <text:p>32,931.00</text:p>
          </table:table-cell>
          <table:table-cell table:style-name="ce54" office:value-type="float" office:value="59575.32" calcext:value-type="float">
            <text:p>59,575.32</text:p>
          </table:table-cell>
          <table:table-cell table:style-name="ce54" office:value-type="float" office:value="13717.94" calcext:value-type="float">
            <text:p>13,717.94</text:p>
          </table:table-cell>
          <table:table-cell table:style-name="ce54" office:value-type="float" office:value="15733.31" calcext:value-type="float">
            <text:p>15,733.31</text:p>
          </table:table-cell>
          <table:table-cell table:style-name="ce54" office:value-type="float" office:value="6795.44" calcext:value-type="float">
            <text:p>6,795.4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8937.87" calcext:value-type="float">
            <text:p>8,937.8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147　件；土地筆數：34,624　筆；面積：　52,577,320.75　平方公尺" calcext:value-type="string" table:number-columns-spanned="17" table:number-rows-spanned="1">
            <text:p>本年累計辦理土地複丈案件：件數　16,147　件；土地筆數：34,624　筆；面積：　52,577,320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24　件；建物棟數：11,694　筆；面積：　15,150,225.79　平方公尺" calcext:value-type="string" table:number-columns-spanned="17" table:number-rows-spanned="1">
            <text:p>本年累計辦理建物測量案件：件數　7,124　件；建物棟數：11,694　筆；面積：　15,150,22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476　件；張數：43,451　張。" calcext:value-type="string" table:number-columns-spanned="17" table:number-rows-spanned="1">
            <text:p>本年累計核發謄本：件數　31,476　件；張數：43,4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1月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12月11日 09:23:19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147" calcext:value-type="float">
            <text:p>16,147</text:p>
          </table:table-cell>
          <table:table-cell table:style-name="ce18"/>
          <table:table-cell table:style-name="ce28" office:value-type="string" calcext:value-type="string">
            <text:p>34,624</text:p>
          </table:table-cell>
          <table:table-cell table:style-name="ce49" office:value-type="float" office:value="52577320.75" calcext:value-type="float">
            <text:p>52,577,320.75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24" calcext:value-type="float">
            <text:p>7,124</text:p>
          </table:table-cell>
          <table:table-cell table:style-name="ce18"/>
          <table:table-cell table:style-name="ce28" office:value-type="string" calcext:value-type="string">
            <text:p>11,694</text:p>
          </table:table-cell>
          <table:table-cell table:style-name="ce49" office:value-type="float" office:value="15150225.79" calcext:value-type="float">
            <text:p>15,150,225.79</text:p>
          </table:table-cell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1476" calcext:value-type="float">
            <text:p>31,476</text:p>
          </table:table-cell>
          <table:table-cell table:style-name="ce18"/>
          <table:table-cell table:style-name="ce19" office:value-type="float" office:value="43451" calcext:value-type="float">
            <text:p>43,4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8</text:span><text:span text:style-name="T1">年</text:span><text:span text:style-name="T1">12</text:span><text:span text:style-name="T1">月</text:span><text:span text:style-name="T1">11</text:span><text:span text:style-name="T1">日 </text:span><text:span text:style-name="T1">09:23:1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17" table:number-rows-spanned="1">
            <text:p>中華民國108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2"/>
          <table:table-cell table:style-name="ce63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61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4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405.88" calcext:value-type="float">
            <text:p>31,405.88</text:p>
          </table:table-cell>
          <table:table-cell table:style-name="ce41" office:value-type="float" office:value="30193.68" calcext:value-type="float">
            <text:p>30,193.68</text:p>
          </table:table-cell>
          <table:table-cell table:style-name="ce41" office:value-type="float" office:value="1631.87" calcext:value-type="float">
            <text:p>1,631.87</text:p>
          </table:table-cell>
          <table:table-cell table:style-name="ce41" office:value-type="float" office:value="1116.32" calcext:value-type="float">
            <text:p>1,116.32</text:p>
          </table:table-cell>
          <table:table-cell table:style-name="ce53" office:value-type="float" office:value="19158.46" calcext:value-type="float">
            <text:p>19,158.46</text:p>
          </table:table-cell>
          <table:table-cell table:style-name="ce53" office:value-type="float" office:value="8287.03" calcext:value-type="float">
            <text:p>8,287.0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212.2" calcext:value-type="float">
            <text:p>1,212.20</text:p>
          </table:table-cell>
          <table:table-cell table:style-name="ce53" office:value-type="float" office:value="840.2" calcext:value-type="float">
            <text:p>840.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372" calcext:value-type="float">
            <text:p>372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14" calcext:value-type="float">
            <text:p>214</text:p>
          </table:table-cell>
          <table:table-cell table:style-name="ce40" office:value-type="float" office:value="197" calcext:value-type="float">
            <text:p>197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80" calcext:value-type="float">
            <text:p>280</text:p>
          </table:table-cell>
          <table:table-cell table:style-name="ce40" office:value-type="float" office:value="251" calcext:value-type="float">
            <text:p>251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6696.97" calcext:value-type="float">
            <text:p>366,696.97</text:p>
          </table:table-cell>
          <table:table-cell table:style-name="ce41" office:value-type="float" office:value="327108.1" calcext:value-type="float">
            <text:p>327,108.10</text:p>
          </table:table-cell>
          <table:table-cell table:style-name="ce41" office:value-type="float" office:value="43748.13" calcext:value-type="float">
            <text:p>43,748.13</text:p>
          </table:table-cell>
          <table:table-cell table:style-name="ce41" office:value-type="float" office:value="13505.42" calcext:value-type="float">
            <text:p>13,505.42</text:p>
          </table:table-cell>
          <table:table-cell table:style-name="ce53" office:value-type="float" office:value="185627.73" calcext:value-type="float">
            <text:p>185,627.73</text:p>
          </table:table-cell>
          <table:table-cell table:style-name="ce53" office:value-type="float" office:value="75206.91" calcext:value-type="float">
            <text:p>75,206.91</text:p>
          </table:table-cell>
          <table:table-cell table:style-name="ce53" office:value-type="float" office:value="9019.91" calcext:value-type="float">
            <text:p>9,019.91</text:p>
          </table:table-cell>
          <table:table-cell table:style-name="ce53" office:value-type="float" office:value="39588.87" calcext:value-type="float">
            <text:p>39,588.87</text:p>
          </table:table-cell>
          <table:table-cell table:style-name="ce53" office:value-type="float" office:value="26217.73" calcext:value-type="float">
            <text:p>26,217.73</text:p>
          </table:table-cell>
          <table:table-cell table:style-name="ce53" office:value-type="float" office:value="6833.6" calcext:value-type="float">
            <text:p>6,833.60</text:p>
          </table:table-cell>
          <table:table-cell table:style-name="ce53" office:value-type="float" office:value="6537.54" calcext:value-type="float">
            <text:p>6,537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0" office:value-type="float" office:value="234" calcext:value-type="float">
            <text:p>234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83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272.27" calcext:value-type="float">
            <text:p>154,272.27</text:p>
          </table:table-cell>
          <table:table-cell table:style-name="ce41" office:value-type="float" office:value="137063.69" calcext:value-type="float">
            <text:p>137,063.69</text:p>
          </table:table-cell>
          <table:table-cell table:style-name="ce41" office:value-type="float" office:value="20597.24" calcext:value-type="float">
            <text:p>20,597.24</text:p>
          </table:table-cell>
          <table:table-cell table:style-name="ce41" office:value-type="float" office:value="1483.69" calcext:value-type="float">
            <text:p>1,483.69</text:p>
          </table:table-cell>
          <table:table-cell table:style-name="ce53" office:value-type="float" office:value="83145.88" calcext:value-type="float">
            <text:p>83,145.88</text:p>
          </table:table-cell>
          <table:table-cell table:style-name="ce53" office:value-type="float" office:value="31276.12" calcext:value-type="float">
            <text:p>31,276.12</text:p>
          </table:table-cell>
          <table:table-cell table:style-name="ce53" office:value-type="float" office:value="560.76" calcext:value-type="float">
            <text:p>560.76</text:p>
          </table:table-cell>
          <table:table-cell table:style-name="ce53" office:value-type="float" office:value="17208.58" calcext:value-type="float">
            <text:p>17,208.58</text:p>
          </table:table-cell>
          <table:table-cell table:style-name="ce53" office:value-type="float" office:value="11818.58" calcext:value-type="float">
            <text:p>11,818.58</text:p>
          </table:table-cell>
          <table:table-cell table:style-name="ce53" office:value-type="float" office:value="5296" calcext:value-type="float">
            <text:p>5,296.00</text:p>
          </table:table-cell>
          <table:table-cell table:style-name="ce53" office:value-type="float" office:value="94" calcext:value-type="float">
            <text:p>9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481.71" calcext:value-type="float">
            <text:p>111,481.71</text:p>
          </table:table-cell>
          <table:table-cell table:style-name="ce41" office:value-type="float" office:value="95805.73" calcext:value-type="float">
            <text:p>95,805.73</text:p>
          </table:table-cell>
          <table:table-cell table:style-name="ce41" office:value-type="float" office:value="6286.88" calcext:value-type="float">
            <text:p>6,286.88</text:p>
          </table:table-cell>
          <table:table-cell table:style-name="ce41" office:value-type="float" office:value="4815" calcext:value-type="float">
            <text:p>4,815.00</text:p>
          </table:table-cell>
          <table:table-cell table:style-name="ce53" office:value-type="float" office:value="69920.14" calcext:value-type="float">
            <text:p>69,920.14</text:p>
          </table:table-cell>
          <table:table-cell table:style-name="ce53" office:value-type="float" office:value="6591.71" calcext:value-type="float">
            <text:p>6,591.71</text:p>
          </table:table-cell>
          <table:table-cell table:style-name="ce53" office:value-type="float" office:value="8192" calcext:value-type="float">
            <text:p>8,192.00</text:p>
          </table:table-cell>
          <table:table-cell table:style-name="ce53" office:value-type="float" office:value="15675.98" calcext:value-type="float">
            <text:p>15,675.98</text:p>
          </table:table-cell>
          <table:table-cell table:style-name="ce53" office:value-type="float" office:value="11786.03" calcext:value-type="float">
            <text:p>11,786.03</text:p>
          </table:table-cell>
          <table:table-cell table:style-name="ce53" office:value-type="float" office:value="1081.95" calcext:value-type="float">
            <text:p>1,081.95</text:p>
          </table:table-cell>
          <table:table-cell table:style-name="ce53" office:value-type="float" office:value="2808" calcext:value-type="float">
            <text:p>2,808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942.99" calcext:value-type="float">
            <text:p>100,942.99</text:p>
          </table:table-cell>
          <table:table-cell table:style-name="ce41" office:value-type="float" office:value="94238.68" calcext:value-type="float">
            <text:p>94,238.68</text:p>
          </table:table-cell>
          <table:table-cell table:style-name="ce41" office:value-type="float" office:value="16864.01" calcext:value-type="float">
            <text:p>16,864.01</text:p>
          </table:table-cell>
          <table:table-cell table:style-name="ce41" office:value-type="float" office:value="7206.73" calcext:value-type="float">
            <text:p>7,206.73</text:p>
          </table:table-cell>
          <table:table-cell table:style-name="ce53" office:value-type="float" office:value="32561.71" calcext:value-type="float">
            <text:p>32,561.71</text:p>
          </table:table-cell>
          <table:table-cell table:style-name="ce53" office:value-type="float" office:value="37339.08" calcext:value-type="float">
            <text:p>37,339.08</text:p>
          </table:table-cell>
          <table:table-cell table:style-name="ce53" office:value-type="float" office:value="267.15" calcext:value-type="float">
            <text:p>267.15</text:p>
          </table:table-cell>
          <table:table-cell table:style-name="ce53" office:value-type="float" office:value="6704.31" calcext:value-type="float">
            <text:p>6,704.31</text:p>
          </table:table-cell>
          <table:table-cell table:style-name="ce53" office:value-type="float" office:value="2613.12" calcext:value-type="float">
            <text:p>2,613.12</text:p>
          </table:table-cell>
          <table:table-cell table:style-name="ce53" office:value-type="float" office:value="455.65" calcext:value-type="float">
            <text:p>455.65</text:p>
          </table:table-cell>
          <table:table-cell table:style-name="ce53" office:value-type="float" office:value="3635.54" calcext:value-type="float">
            <text:p>3,635.5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147　件；土地筆數：34,624　筆；面積：　52,577,320.75　平方公尺" calcext:value-type="string" table:number-columns-spanned="17" table:number-rows-spanned="1">
            <text:p>本年累計辦理土地複丈案件：件數　16,147　件；土地筆數：34,624　筆；面積：　52,577,320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24　件；建物棟數：11,694　筆；面積：　15,150,225.79　平方公尺" calcext:value-type="string" table:number-columns-spanned="17" table:number-rows-spanned="1">
            <text:p>本年累計辦理建物測量案件：件數　7,124　件；建物棟數：11,694　筆；面積：　15,150,225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476　件；張數：43,451　張。" calcext:value-type="string" table:number-columns-spanned="17" table:number-rows-spanned="1">
            <text:p>本年累計核發謄本：件數　31,476　件；張數：43,4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11T11:11:52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