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9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1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1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9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2.6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12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7815" calcext:value-type="float">
            <text:p>17,815</text:p>
          </table:table-cell>
          <table:table-cell table:style-name="ce18"/>
          <table:table-cell table:style-name="ce28" office:value-type="string" calcext:value-type="string">
            <text:p>37,837</text:p>
          </table:table-cell>
          <table:table-cell table:style-name="ce49" office:value-type="float" office:value="56553143.26" calcext:value-type="float">
            <text:p>56,553,143.2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26" calcext:value-type="float">
            <text:p>7,726</text:p>
          </table:table-cell>
          <table:table-cell table:style-name="ce18"/>
          <table:table-cell table:style-name="ce28" office:value-type="string" calcext:value-type="string">
            <text:p>12,360</text:p>
          </table:table-cell>
          <table:table-cell table:style-name="ce49" office:value-type="float" office:value="15551788.72" calcext:value-type="float">
            <text:p>15,551,788.72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3563" calcext:value-type="float">
            <text:p>33,563</text:p>
          </table:table-cell>
          <table:table-cell table:style-name="ce18"/>
          <table:table-cell table:style-name="ce19" office:value-type="float" office:value="46128" calcext:value-type="float">
            <text:p>46,12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8mm" table:end-y="1.54mm" draw:z-index="0" draw:name="Group 65">
              <draw:custom-shape draw:name="報表類別" draw:style-name="gr1" draw:text-style-name="P2" svg:width="25.09mm" svg:height="6.78mm" svg:x="0.45mm" svg:y="0.22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9mm" svg:height="6.16mm" svg:x="0.45mm" svg:y="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7mm" svg:height="6.16mm" svg:x="25.85mm" svg:y="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3mm" svg:height="6.78mm" svg:x="289.92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3mm" svg:height="6.16mm" svg:x="289.92mm" svg:y="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78mm" svg:x="310.06mm" svg:y="0.22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16mm" svg:x="310.06mm" svg:y="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17mm" svg:x2="289.91mm" svg:y2="13.17mm">
                <text:p/>
              </draw:line>
              <draw:custom-shape draw:name="報表類別" draw:style-name="gr9" draw:text-style-name="P7" svg:width="73.94mm" svg:height="6.78mm" svg:x="289.32mm" svg:y="26.89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2.66mm" svg:height="12.79mm" svg:x="0.45mm" svg:y="240.6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8mm" svg:height="7.86mm" svg:x="285.11mm" svg:y="253.71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17" table:number-rows-spanned="1">
            <text:p>中華民國108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70" calcext:value-type="float">
            <text:p>2,270</text:p>
          </table:table-cell>
          <table:table-cell table:style-name="ce39" office:value-type="float" office:value="1668" calcext:value-type="float">
            <text:p>1,668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834" calcext:value-type="float">
            <text:p>834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602" calcext:value-type="float">
            <text:p>602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3" calcext:value-type="float">
            <text:p>7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087" calcext:value-type="float">
            <text:p>2,087</text:p>
          </table:table-cell>
          <table:table-cell table:style-name="ce39" office:value-type="float" office:value="1857" calcext:value-type="float">
            <text:p>1,857</text:p>
          </table:table-cell>
          <table:table-cell table:style-name="ce81" office:value-type="float" office:value="230" calcext:value-type="float">
            <text:p>230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79" calcext:value-type="float">
            <text:p>3,879</text:p>
          </table:table-cell>
          <table:table-cell table:style-name="ce40" office:value-type="float" office:value="3213" calcext:value-type="float">
            <text:p>3,213</text:p>
          </table:table-cell>
          <table:table-cell table:style-name="ce40" office:value-type="float" office:value="977" calcext:value-type="float">
            <text:p>977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1021" calcext:value-type="float">
            <text:p>1,021</text:p>
          </table:table-cell>
          <table:table-cell table:style-name="ce40" office:value-type="float" office:value="661" calcext:value-type="float">
            <text:p>661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00" calcext:value-type="float">
            <text:p>1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157" calcext:value-type="float">
            <text:p>3,157</text:p>
          </table:table-cell>
          <table:table-cell table:style-name="ce40" office:value-type="float" office:value="2868" calcext:value-type="float">
            <text:p>2,868</text:p>
          </table:table-cell>
          <table:table-cell table:style-name="ce82" office:value-type="float" office:value="289" calcext:value-type="float">
            <text:p>28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77385.44" calcext:value-type="float">
            <text:p>4,377,385.44</text:p>
          </table:table-cell>
          <table:table-cell table:style-name="ce41" office:value-type="float" office:value="3975822.51" calcext:value-type="float">
            <text:p>3,975,822.51</text:p>
          </table:table-cell>
          <table:table-cell table:style-name="ce41" office:value-type="float" office:value="593187.08" calcext:value-type="float">
            <text:p>593,187.08</text:p>
          </table:table-cell>
          <table:table-cell table:style-name="ce41" office:value-type="float" office:value="374656.33" calcext:value-type="float">
            <text:p>374,656.33</text:p>
          </table:table-cell>
          <table:table-cell table:style-name="ce51" office:value-type="float" office:value="1300848.01" calcext:value-type="float">
            <text:p>1,300,848.01</text:p>
          </table:table-cell>
          <table:table-cell table:style-name="ce51" office:value-type="float" office:value="1197567.61" calcext:value-type="float">
            <text:p>1,197,567.61</text:p>
          </table:table-cell>
          <table:table-cell table:style-name="ce51" office:value-type="float" office:value="509563.48" calcext:value-type="float">
            <text:p>509,563.48</text:p>
          </table:table-cell>
          <table:table-cell table:style-name="ce51" office:value-type="float" office:value="401562.93" calcext:value-type="float">
            <text:p>401,562.93</text:p>
          </table:table-cell>
          <table:table-cell table:style-name="ce51" office:value-type="float" office:value="225159.49" calcext:value-type="float">
            <text:p>225,159.49</text:p>
          </table:table-cell>
          <table:table-cell table:style-name="ce51" office:value-type="float" office:value="81070.6" calcext:value-type="float">
            <text:p>81,070.60</text:p>
          </table:table-cell>
          <table:table-cell table:style-name="ce51" office:value-type="float" office:value="95332.84" calcext:value-type="float">
            <text:p>95,332.8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677" calcext:value-type="float">
            <text:p>2,677.00</text:p>
          </table:table-cell>
          <table:table-cell table:style-name="ce41" office:value-type="float" office:value="2394" calcext:value-type="float">
            <text:p>2,394.00</text:p>
          </table:table-cell>
          <table:table-cell table:style-name="ce83" office:value-type="float" office:value="283" calcext:value-type="float">
            <text:p>28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0" calcext:value-type="float">
            <text:p>460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656" calcext:value-type="float">
            <text:p>656</text:p>
          </table:table-cell>
          <table:table-cell table:style-name="ce40" office:value-type="float" office:value="523" calcext:value-type="float">
            <text:p>523</text:p>
          </table:table-cell>
          <table:table-cell table:style-name="ce82" office:value-type="float" office:value="133" calcext:value-type="float">
            <text:p>1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8" calcext:value-type="float">
            <text:p>868</text:p>
          </table:table-cell>
          <table:table-cell table:style-name="ce40" office:value-type="float" office:value="753" calcext:value-type="float">
            <text:p>753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59" calcext:value-type="float">
            <text:p>59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824" calcext:value-type="float">
            <text:p>824</text:p>
          </table:table-cell>
          <table:table-cell table:style-name="ce40" office:value-type="float" office:value="651" calcext:value-type="float">
            <text:p>651</text:p>
          </table:table-cell>
          <table:table-cell table:style-name="ce82" office:value-type="float" office:value="173" calcext:value-type="float">
            <text:p>17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99506.77" calcext:value-type="float">
            <text:p>1,099,506.77</text:p>
          </table:table-cell>
          <table:table-cell table:style-name="ce41" office:value-type="float" office:value="1061841.27" calcext:value-type="float">
            <text:p>1,061,841.27</text:p>
          </table:table-cell>
          <table:table-cell table:style-name="ce41" office:value-type="float" office:value="85871.13" calcext:value-type="float">
            <text:p>85,871.13</text:p>
          </table:table-cell>
          <table:table-cell table:style-name="ce41" office:value-type="float" office:value="42487.13" calcext:value-type="float">
            <text:p>42,487.13</text:p>
          </table:table-cell>
          <table:table-cell table:style-name="ce51" office:value-type="float" office:value="227162.01" calcext:value-type="float">
            <text:p>227,162.01</text:p>
          </table:table-cell>
          <table:table-cell table:style-name="ce51" office:value-type="float" office:value="448205.69" calcext:value-type="float">
            <text:p>448,205.69</text:p>
          </table:table-cell>
          <table:table-cell table:style-name="ce51" office:value-type="float" office:value="258115.31" calcext:value-type="float">
            <text:p>258,115.31</text:p>
          </table:table-cell>
          <table:table-cell table:style-name="ce51" office:value-type="float" office:value="37665.5" calcext:value-type="float">
            <text:p>37,665.50</text:p>
          </table:table-cell>
          <table:table-cell table:style-name="ce51" office:value-type="float" office:value="12576.69" calcext:value-type="float">
            <text:p>12,576.69</text:p>
          </table:table-cell>
          <table:table-cell table:style-name="ce51" office:value-type="float" office:value="17765.98" calcext:value-type="float">
            <text:p>17,765.98</text:p>
          </table:table-cell>
          <table:table-cell table:style-name="ce51" office:value-type="float" office:value="7322.83" calcext:value-type="float">
            <text:p>7,322.8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1036" calcext:value-type="float">
            <text:p>1,036.00</text:p>
          </table:table-cell>
          <table:table-cell table:style-name="ce41" office:value-type="float" office:value="841" calcext:value-type="float">
            <text:p>841.00</text:p>
          </table:table-cell>
          <table:table-cell table:style-name="ce83" office:value-type="float" office:value="195" calcext:value-type="float">
            <text:p>19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0" calcext:value-type="float">
            <text:p>280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7" calcext:value-type="float">
            <text:p>487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4983.46" calcext:value-type="float">
            <text:p>644,983.46</text:p>
          </table:table-cell>
          <table:table-cell table:style-name="ce41" office:value-type="float" office:value="618589.18" calcext:value-type="float">
            <text:p>618,589.18</text:p>
          </table:table-cell>
          <table:table-cell table:style-name="ce41" office:value-type="float" office:value="47291.68" calcext:value-type="float">
            <text:p>47,291.68</text:p>
          </table:table-cell>
          <table:table-cell table:style-name="ce41" office:value-type="float" office:value="20237.87" calcext:value-type="float">
            <text:p>20,237.87</text:p>
          </table:table-cell>
          <table:table-cell table:style-name="ce51" office:value-type="float" office:value="113953.26" calcext:value-type="float">
            <text:p>113,953.26</text:p>
          </table:table-cell>
          <table:table-cell table:style-name="ce51" office:value-type="float" office:value="193356.37" calcext:value-type="float">
            <text:p>193,356.37</text:p>
          </table:table-cell>
          <table:table-cell table:style-name="ce51" office:value-type="float" office:value="243750" calcext:value-type="float">
            <text:p>243,750.00</text:p>
          </table:table-cell>
          <table:table-cell table:style-name="ce51" office:value-type="float" office:value="26394.28" calcext:value-type="float">
            <text:p>26,394.28</text:p>
          </table:table-cell>
          <table:table-cell table:style-name="ce51" office:value-type="float" office:value="5981.89" calcext:value-type="float">
            <text:p>5,981.89</text:p>
          </table:table-cell>
          <table:table-cell table:style-name="ce51" office:value-type="float" office:value="15466.56" calcext:value-type="float">
            <text:p>15,466.56</text:p>
          </table:table-cell>
          <table:table-cell table:style-name="ce51" office:value-type="float" office:value="4945.83" calcext:value-type="float">
            <text:p>4,945.8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832.71" calcext:value-type="float">
            <text:p>70,832.71</text:p>
          </table:table-cell>
          <table:table-cell table:style-name="ce41" office:value-type="float" office:value="70448.61" calcext:value-type="float">
            <text:p>70,448.61</text:p>
          </table:table-cell>
          <table:table-cell table:style-name="ce41" office:value-type="float" office:value="15119" calcext:value-type="float">
            <text:p>15,119.00</text:p>
          </table:table-cell>
          <table:table-cell table:style-name="ce41" office:value-type="float" office:value="5614" calcext:value-type="float">
            <text:p>5,614.00</text:p>
          </table:table-cell>
          <table:table-cell table:style-name="ce51" office:value-type="float" office:value="35244.23" calcext:value-type="float">
            <text:p>35,244.23</text:p>
          </table:table-cell>
          <table:table-cell table:style-name="ce51" office:value-type="float" office:value="13055.38" calcext:value-type="float">
            <text:p>13,055.38</text:p>
          </table:table-cell>
          <table:table-cell table:style-name="ce51" office:value-type="float" office:value="1416" calcext:value-type="float">
            <text:p>1,416.00</text:p>
          </table:table-cell>
          <table:table-cell table:style-name="ce51" office:value-type="float" office:value="384.1" calcext:value-type="float">
            <text:p>384.10</text:p>
          </table:table-cell>
          <table:table-cell table:style-name="ce51" office:value-type="float" office:value="147" calcext:value-type="float">
            <text:p>147.00</text:p>
          </table:table-cell>
          <table:table-cell table:style-name="ce51" office:value-type="float" office:value="237.1" calcext:value-type="float">
            <text:p>237.1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7984.65" calcext:value-type="float">
            <text:p>197,984.65</text:p>
          </table:table-cell>
          <table:table-cell table:style-name="ce41" office:value-type="float" office:value="191004.98" calcext:value-type="float">
            <text:p>191,004.98</text:p>
          </table:table-cell>
          <table:table-cell table:style-name="ce41" office:value-type="float" office:value="7778.86" calcext:value-type="float">
            <text:p>7,778.86</text:p>
          </table:table-cell>
          <table:table-cell table:style-name="ce41" office:value-type="float" office:value="3049.76" calcext:value-type="float">
            <text:p>3,049.76</text:p>
          </table:table-cell>
          <table:table-cell table:style-name="ce51" office:value-type="float" office:value="50561.53" calcext:value-type="float">
            <text:p>50,561.53</text:p>
          </table:table-cell>
          <table:table-cell table:style-name="ce51" office:value-type="float" office:value="124006.45" calcext:value-type="float">
            <text:p>124,006.45</text:p>
          </table:table-cell>
          <table:table-cell table:style-name="ce51" office:value-type="float" office:value="5608.38" calcext:value-type="float">
            <text:p>5,608.38</text:p>
          </table:table-cell>
          <table:table-cell table:style-name="ce51" office:value-type="float" office:value="6979.67" calcext:value-type="float">
            <text:p>6,979.67</text:p>
          </table:table-cell>
          <table:table-cell table:style-name="ce51" office:value-type="float" office:value="4917.35" calcext:value-type="float">
            <text:p>4,917.35</text:p>
          </table:table-cell>
          <table:table-cell table:style-name="ce51" office:value-type="float" office:value="2062.32" calcext:value-type="float">
            <text:p>2,062.3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5705.95" calcext:value-type="float">
            <text:p>185,705.95</text:p>
          </table:table-cell>
          <table:table-cell table:style-name="ce41" office:value-type="float" office:value="181798.5" calcext:value-type="float">
            <text:p>181,798.50</text:p>
          </table:table-cell>
          <table:table-cell table:style-name="ce41" office:value-type="float" office:value="15681.59" calcext:value-type="float">
            <text:p>15,681.59</text:p>
          </table:table-cell>
          <table:table-cell table:style-name="ce41" office:value-type="float" office:value="13585.5" calcext:value-type="float">
            <text:p>13,585.50</text:p>
          </table:table-cell>
          <table:table-cell table:style-name="ce51" office:value-type="float" office:value="27402.99" calcext:value-type="float">
            <text:p>27,402.99</text:p>
          </table:table-cell>
          <table:table-cell table:style-name="ce51" office:value-type="float" office:value="117787.49" calcext:value-type="float">
            <text:p>117,787.49</text:p>
          </table:table-cell>
          <table:table-cell table:style-name="ce51" office:value-type="float" office:value="7340.93" calcext:value-type="float">
            <text:p>7,340.93</text:p>
          </table:table-cell>
          <table:table-cell table:style-name="ce51" office:value-type="float" office:value="3907.45" calcext:value-type="float">
            <text:p>3,907.45</text:p>
          </table:table-cell>
          <table:table-cell table:style-name="ce51" office:value-type="float" office:value="1530.45" calcext:value-type="float">
            <text:p>1,530.4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2377" calcext:value-type="float">
            <text:p>2,377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4" calcext:value-type="float">
            <text:p>234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79" calcext:value-type="float">
            <text:p>279</text:p>
          </table:table-cell>
          <table:table-cell table:style-name="ce40" office:value-type="float" office:value="242" calcext:value-type="float">
            <text:p>242</text:p>
          </table:table-cell>
          <table:table-cell table:style-name="ce82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8" calcext:value-type="float">
            <text:p>368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22" calcext:value-type="float">
            <text:p>422</text:p>
          </table:table-cell>
          <table:table-cell table:style-name="ce40" office:value-type="float" office:value="378" calcext:value-type="float">
            <text:p>378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9247.16" calcext:value-type="float">
            <text:p>519,247.16</text:p>
          </table:table-cell>
          <table:table-cell table:style-name="ce41" office:value-type="float" office:value="469630.49" calcext:value-type="float">
            <text:p>469,630.49</text:p>
          </table:table-cell>
          <table:table-cell table:style-name="ce41" office:value-type="float" office:value="41535.17" calcext:value-type="float">
            <text:p>41,535.17</text:p>
          </table:table-cell>
          <table:table-cell table:style-name="ce41" office:value-type="float" office:value="26157" calcext:value-type="float">
            <text:p>26,157.00</text:p>
          </table:table-cell>
          <table:table-cell table:style-name="ce51" office:value-type="float" office:value="251032.54" calcext:value-type="float">
            <text:p>251,032.54</text:p>
          </table:table-cell>
          <table:table-cell table:style-name="ce51" office:value-type="float" office:value="64740.42" calcext:value-type="float">
            <text:p>64,740.42</text:p>
          </table:table-cell>
          <table:table-cell table:style-name="ce51" office:value-type="float" office:value="86165.36" calcext:value-type="float">
            <text:p>86,165.36</text:p>
          </table:table-cell>
          <table:table-cell table:style-name="ce51" office:value-type="float" office:value="49616.67" calcext:value-type="float">
            <text:p>49,616.67</text:p>
          </table:table-cell>
          <table:table-cell table:style-name="ce51" office:value-type="float" office:value="35331.42" calcext:value-type="float">
            <text:p>35,331.42</text:p>
          </table:table-cell>
          <table:table-cell table:style-name="ce51" office:value-type="float" office:value="1441.6" calcext:value-type="float">
            <text:p>1,441.60</text:p>
          </table:table-cell>
          <table:table-cell table:style-name="ce51" office:value-type="float" office:value="12843.65" calcext:value-type="float">
            <text:p>12,843.6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43" calcext:value-type="float">
            <text:p>343.00</text:p>
          </table:table-cell>
          <table:table-cell table:style-name="ce41" office:value-type="float" office:value="306" calcext:value-type="float">
            <text:p>306.00</text:p>
          </table:table-cell>
          <table:table-cell table:style-name="ce83" office:value-type="float" office:value="37" calcext:value-type="float">
            <text:p>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3" calcext:value-type="float">
            <text:p>15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4746.52" calcext:value-type="float">
            <text:p>374,746.52</text:p>
          </table:table-cell>
          <table:table-cell table:style-name="ce41" office:value-type="float" office:value="331485.84" calcext:value-type="float">
            <text:p>331,485.84</text:p>
          </table:table-cell>
          <table:table-cell table:style-name="ce41" office:value-type="float" office:value="27505.38" calcext:value-type="float">
            <text:p>27,505.38</text:p>
          </table:table-cell>
          <table:table-cell table:style-name="ce41" office:value-type="float" office:value="14387" calcext:value-type="float">
            <text:p>14,387.00</text:p>
          </table:table-cell>
          <table:table-cell table:style-name="ce41" office:value-type="float" office:value="191762.09" calcext:value-type="float">
            <text:p>191,762.09</text:p>
          </table:table-cell>
          <table:table-cell table:style-name="ce41" office:value-type="float" office:value="13118.01" calcext:value-type="float">
            <text:p>13,118.01</text:p>
          </table:table-cell>
          <table:table-cell table:style-name="ce41" office:value-type="float" office:value="84713.36" calcext:value-type="float">
            <text:p>84,713.36</text:p>
          </table:table-cell>
          <table:table-cell table:style-name="ce41" office:value-type="float" office:value="43260.68" calcext:value-type="float">
            <text:p>43,260.68</text:p>
          </table:table-cell>
          <table:table-cell table:style-name="ce41" office:value-type="float" office:value="33345.03" calcext:value-type="float">
            <text:p>33,345.03</text:p>
          </table:table-cell>
          <table:table-cell table:style-name="ce41" office:value-type="float" office:value="855" calcext:value-type="float">
            <text:p>855.00</text:p>
          </table:table-cell>
          <table:table-cell table:style-name="ce41" office:value-type="float" office:value="9060.65" calcext:value-type="float">
            <text:p>9,060.6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4500.64" calcext:value-type="float">
            <text:p>144,500.64</text:p>
          </table:table-cell>
          <table:table-cell table:style-name="ce41" office:value-type="float" office:value="138144.65" calcext:value-type="float">
            <text:p>138,144.65</text:p>
          </table:table-cell>
          <table:table-cell table:style-name="ce41" office:value-type="float" office:value="14029.79" calcext:value-type="float">
            <text:p>14,029.79</text:p>
          </table:table-cell>
          <table:table-cell table:style-name="ce41" office:value-type="float" office:value="11770" calcext:value-type="float">
            <text:p>11,770.00</text:p>
          </table:table-cell>
          <table:table-cell table:style-name="ce51" office:value-type="float" office:value="59270.45" calcext:value-type="float">
            <text:p>59,270.45</text:p>
          </table:table-cell>
          <table:table-cell table:style-name="ce51" office:value-type="float" office:value="51622.41" calcext:value-type="float">
            <text:p>51,622.41</text:p>
          </table:table-cell>
          <table:table-cell table:style-name="ce51" office:value-type="float" office:value="1452" calcext:value-type="float">
            <text:p>1,452.00</text:p>
          </table:table-cell>
          <table:table-cell table:style-name="ce51" office:value-type="float" office:value="6355.99" calcext:value-type="float">
            <text:p>6,355.99</text:p>
          </table:table-cell>
          <table:table-cell table:style-name="ce51" office:value-type="float" office:value="1986.39" calcext:value-type="float">
            <text:p>1,986.39</text:p>
          </table:table-cell>
          <table:table-cell table:style-name="ce51" office:value-type="float" office:value="586.6" calcext:value-type="float">
            <text:p>586.60</text:p>
          </table:table-cell>
          <table:table-cell table:style-name="ce51" office:value-type="float" office:value="3783" calcext:value-type="float">
            <text:p>3,783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6" calcext:value-type="float">
            <text:p>296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38" calcext:value-type="float">
            <text:p>438</text:p>
          </table:table-cell>
          <table:table-cell table:style-name="ce40" office:value-type="float" office:value="372" calcext:value-type="float">
            <text:p>372</text:p>
          </table:table-cell>
          <table:table-cell table:style-name="ce82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86" calcext:value-type="float">
            <text:p>486</text:p>
          </table:table-cell>
          <table:table-cell table:style-name="ce42" office:value-type="float" office:value="381" calcext:value-type="float">
            <text:p>381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6" calcext:value-type="float">
            <text:p>3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506" calcext:value-type="float">
            <text:p>506</text:p>
          </table:table-cell>
          <table:table-cell table:style-name="ce42" office:value-type="float" office:value="418" calcext:value-type="float">
            <text:p>418</text:p>
          </table:table-cell>
          <table:table-cell table:style-name="ce86" office:value-type="float" office:value="88" calcext:value-type="float">
            <text:p>8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60592.41" calcext:value-type="float">
            <text:p>360,592.41</text:p>
          </table:table-cell>
          <table:table-cell table:style-name="ce43" office:value-type="float" office:value="326367.36" calcext:value-type="float">
            <text:p>326,367.36</text:p>
          </table:table-cell>
          <table:table-cell table:style-name="ce43" office:value-type="float" office:value="70185.57" calcext:value-type="float">
            <text:p>70,185.57</text:p>
          </table:table-cell>
          <table:table-cell table:style-name="ce43" office:value-type="float" office:value="30793.33" calcext:value-type="float">
            <text:p>30,793.33</text:p>
          </table:table-cell>
          <table:table-cell table:style-name="ce52" office:value-type="float" office:value="122418.31" calcext:value-type="float">
            <text:p>122,418.31</text:p>
          </table:table-cell>
          <table:table-cell table:style-name="ce52" office:value-type="float" office:value="93022.96" calcext:value-type="float">
            <text:p>93,022.96</text:p>
          </table:table-cell>
          <table:table-cell table:style-name="ce52" office:value-type="float" office:value="9947.19" calcext:value-type="float">
            <text:p>9,947.19</text:p>
          </table:table-cell>
          <table:table-cell table:style-name="ce52" office:value-type="float" office:value="34225.05" calcext:value-type="float">
            <text:p>34,225.05</text:p>
          </table:table-cell>
          <table:table-cell table:style-name="ce52" office:value-type="float" office:value="18018.9" calcext:value-type="float">
            <text:p>18,018.90</text:p>
          </table:table-cell>
          <table:table-cell table:style-name="ce52" office:value-type="float" office:value="10976.87" calcext:value-type="float">
            <text:p>10,976.87</text:p>
          </table:table-cell>
          <table:table-cell table:style-name="ce52" office:value-type="float" office:value="5229.28" calcext:value-type="float">
            <text:p>5,229.2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474" calcext:value-type="float">
            <text:p>474.00</text:p>
          </table:table-cell>
          <table:table-cell table:style-name="ce43" office:value-type="float" office:value="384" calcext:value-type="float">
            <text:p>384.00</text:p>
          </table:table-cell>
          <table:table-cell table:style-name="ce87" office:value-type="float" office:value="90" calcext:value-type="float">
            <text:p>90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815　件；土地筆數：37,837　筆；面積：　56,553,143.26　平方公尺" calcext:value-type="string" table:number-columns-spanned="17" table:number-rows-spanned="1">
            <text:p>本年累計辦理土地複丈案件：件數　17,815　件；土地筆數：37,837　筆；面積：　56,553,143.2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26　件；建物棟數：12,360　筆；面積：　15,551,788.72　平方公尺" calcext:value-type="string" table:number-columns-spanned="17" table:number-rows-spanned="1">
            <text:p>本年累計辦理建物測量案件：件數　7,726　件；建物棟數：12,360　筆；面積：　15,551,788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3,563　件；張數：46,128　張。" calcext:value-type="string" table:number-columns-spanned="17" table:number-rows-spanned="1">
            <text:p>本年累計核發謄本：件數　33,563　件；張數：46,1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12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7815" calcext:value-type="float">
            <text:p>17,815</text:p>
          </table:table-cell>
          <table:table-cell table:style-name="ce18"/>
          <table:table-cell table:style-name="ce28" office:value-type="string" calcext:value-type="string">
            <text:p>37,837</text:p>
          </table:table-cell>
          <table:table-cell table:style-name="ce49" office:value-type="float" office:value="56553143.26" calcext:value-type="float">
            <text:p>56,553,143.2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26" calcext:value-type="float">
            <text:p>7,726</text:p>
          </table:table-cell>
          <table:table-cell table:style-name="ce18"/>
          <table:table-cell table:style-name="ce28" office:value-type="string" calcext:value-type="string">
            <text:p>12,360</text:p>
          </table:table-cell>
          <table:table-cell table:style-name="ce49" office:value-type="float" office:value="15551788.72" calcext:value-type="float">
            <text:p>15,551,788.72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3563" calcext:value-type="float">
            <text:p>33,563</text:p>
          </table:table-cell>
          <table:table-cell table:style-name="ce18"/>
          <table:table-cell table:style-name="ce19" office:value-type="float" office:value="46128" calcext:value-type="float">
            <text:p>46,12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8mm" table:end-y="1.54mm" draw:z-index="0" draw:name="Group 65">
              <draw:custom-shape draw:name="報表類別" draw:style-name="gr1" draw:text-style-name="P2" svg:width="25.09mm" svg:height="6.78mm" svg:x="0.45mm" svg:y="0.22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9mm" svg:height="6.16mm" svg:x="0.45mm" svg:y="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7mm" svg:height="6.16mm" svg:x="25.85mm" svg:y="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3mm" svg:height="6.78mm" svg:x="289.92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3mm" svg:height="6.16mm" svg:x="289.92mm" svg:y="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78mm" svg:x="310.06mm" svg:y="0.22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16mm" svg:x="310.06mm" svg:y="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17mm" svg:x2="289.91mm" svg:y2="13.17mm">
                <text:p/>
              </draw:line>
              <draw:custom-shape draw:name="報表類別" draw:style-name="gr9" draw:text-style-name="P7" svg:width="73.94mm" svg:height="6.78mm" svg:x="289.32mm" svg:y="26.89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2.66mm" svg:height="12.79mm" svg:x="0.45mm" svg:y="240.6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8mm" svg:height="7.86mm" svg:x="285.11mm" svg:y="253.71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17" table:number-rows-spanned="1">
            <text:p>中華民國108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2" calcext:value-type="float">
            <text:p>162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3" calcext:value-type="float">
            <text:p>3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5886.52" calcext:value-type="float">
            <text:p>165,886.52</text:p>
          </table:table-cell>
          <table:table-cell table:style-name="ce41" office:value-type="float" office:value="146497.6" calcext:value-type="float">
            <text:p>146,497.60</text:p>
          </table:table-cell>
          <table:table-cell table:style-name="ce41" office:value-type="float" office:value="30474.58" calcext:value-type="float">
            <text:p>30,474.58</text:p>
          </table:table-cell>
          <table:table-cell table:style-name="ce41" office:value-type="float" office:value="6989.21" calcext:value-type="float">
            <text:p>6,989.21</text:p>
          </table:table-cell>
          <table:table-cell table:style-name="ce51" office:value-type="float" office:value="50601.87" calcext:value-type="float">
            <text:p>50,601.87</text:p>
          </table:table-cell>
          <table:table-cell table:style-name="ce51" office:value-type="float" office:value="55930.34" calcext:value-type="float">
            <text:p>55,930.34</text:p>
          </table:table-cell>
          <table:table-cell table:style-name="ce51" office:value-type="float" office:value="2501.6" calcext:value-type="float">
            <text:p>2,501.60</text:p>
          </table:table-cell>
          <table:table-cell table:style-name="ce51" office:value-type="float" office:value="19388.92" calcext:value-type="float">
            <text:p>19,388.92</text:p>
          </table:table-cell>
          <table:table-cell table:style-name="ce51" office:value-type="float" office:value="12431.37" calcext:value-type="float">
            <text:p>12,431.37</text:p>
          </table:table-cell>
          <table:table-cell table:style-name="ce51" office:value-type="float" office:value="4680.42" calcext:value-type="float">
            <text:p>4,680.42</text:p>
          </table:table-cell>
          <table:table-cell table:style-name="ce51" office:value-type="float" office:value="2277.13" calcext:value-type="float">
            <text:p>2,277.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6" calcext:value-type="float">
            <text:p>126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0779.74" calcext:value-type="float">
            <text:p>140,779.74</text:p>
          </table:table-cell>
          <table:table-cell table:style-name="ce41" office:value-type="float" office:value="130470.23" calcext:value-type="float">
            <text:p>130,470.23</text:p>
          </table:table-cell>
          <table:table-cell table:style-name="ce41" office:value-type="float" office:value="25113.84" calcext:value-type="float">
            <text:p>25,113.84</text:p>
          </table:table-cell>
          <table:table-cell table:style-name="ce41" office:value-type="float" office:value="15891.66" calcext:value-type="float">
            <text:p>15,891.66</text:p>
          </table:table-cell>
          <table:table-cell table:style-name="ce51" office:value-type="float" office:value="57631.38" calcext:value-type="float">
            <text:p>57,631.38</text:p>
          </table:table-cell>
          <table:table-cell table:style-name="ce51" office:value-type="float" office:value="26354.76" calcext:value-type="float">
            <text:p>26,354.76</text:p>
          </table:table-cell>
          <table:table-cell table:style-name="ce51" office:value-type="float" office:value="5478.59" calcext:value-type="float">
            <text:p>5,478.59</text:p>
          </table:table-cell>
          <table:table-cell table:style-name="ce51" office:value-type="float" office:value="10309.51" calcext:value-type="float">
            <text:p>10,309.51</text:p>
          </table:table-cell>
          <table:table-cell table:style-name="ce51" office:value-type="float" office:value="5364.02" calcext:value-type="float">
            <text:p>5,364.02</text:p>
          </table:table-cell>
          <table:table-cell table:style-name="ce51" office:value-type="float" office:value="4872.34" calcext:value-type="float">
            <text:p>4,872.34</text:p>
          </table:table-cell>
          <table:table-cell table:style-name="ce51" office:value-type="float" office:value="73.15" calcext:value-type="float">
            <text:p>73.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926.15" calcext:value-type="float">
            <text:p>53,926.15</text:p>
          </table:table-cell>
          <table:table-cell table:style-name="ce41" office:value-type="float" office:value="49399.53" calcext:value-type="float">
            <text:p>49,399.53</text:p>
          </table:table-cell>
          <table:table-cell table:style-name="ce41" office:value-type="float" office:value="14597.15" calcext:value-type="float">
            <text:p>14,597.15</text:p>
          </table:table-cell>
          <table:table-cell table:style-name="ce41" office:value-type="float" office:value="7912.46" calcext:value-type="float">
            <text:p>7,912.46</text:p>
          </table:table-cell>
          <table:table-cell table:style-name="ce51" office:value-type="float" office:value="14185.06" calcext:value-type="float">
            <text:p>14,185.06</text:p>
          </table:table-cell>
          <table:table-cell table:style-name="ce51" office:value-type="float" office:value="10737.86" calcext:value-type="float">
            <text:p>10,737.86</text:p>
          </table:table-cell>
          <table:table-cell table:style-name="ce51" office:value-type="float" office:value="1967" calcext:value-type="float">
            <text:p>1,967.00</text:p>
          </table:table-cell>
          <table:table-cell table:style-name="ce51" office:value-type="float" office:value="4526.62" calcext:value-type="float">
            <text:p>4,526.62</text:p>
          </table:table-cell>
          <table:table-cell table:style-name="ce51" office:value-type="float" office:value="223.51" calcext:value-type="float">
            <text:p>223.51</text:p>
          </table:table-cell>
          <table:table-cell table:style-name="ce51" office:value-type="float" office:value="1424.11" calcext:value-type="float">
            <text:p>1,424.11</text:p>
          </table:table-cell>
          <table:table-cell table:style-name="ce51" office:value-type="float" office:value="2879" calcext:value-type="float">
            <text:p>2,87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6" calcext:value-type="float">
            <text:p>256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61" calcext:value-type="float">
            <text:p>461</text:p>
          </table:table-cell>
          <table:table-cell table:style-name="ce40" office:value-type="float" office:value="432" calcext:value-type="float">
            <text:p>432</text:p>
          </table:table-cell>
          <table:table-cell table:style-name="ce82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3" calcext:value-type="float">
            <text:p>383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053" calcext:value-type="float">
            <text:p>1,053</text:p>
          </table:table-cell>
          <table:table-cell table:style-name="ce40" office:value-type="float" office:value="1016" calcext:value-type="float">
            <text:p>1,016</text:p>
          </table:table-cell>
          <table:table-cell table:style-name="ce82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48059.31" calcext:value-type="float">
            <text:p>848,059.31</text:p>
          </table:table-cell>
          <table:table-cell table:style-name="ce41" office:value-type="float" office:value="770778.25" calcext:value-type="float">
            <text:p>770,778.25</text:p>
          </table:table-cell>
          <table:table-cell table:style-name="ce41" office:value-type="float" office:value="163917.08" calcext:value-type="float">
            <text:p>163,917.08</text:p>
          </table:table-cell>
          <table:table-cell table:style-name="ce41" office:value-type="float" office:value="166928.98" calcext:value-type="float">
            <text:p>166,928.98</text:p>
          </table:table-cell>
          <table:table-cell table:style-name="ce51" office:value-type="float" office:value="249370.7" calcext:value-type="float">
            <text:p>249,370.70</text:p>
          </table:table-cell>
          <table:table-cell table:style-name="ce51" office:value-type="float" office:value="153326.04" calcext:value-type="float">
            <text:p>153,326.04</text:p>
          </table:table-cell>
          <table:table-cell table:style-name="ce51" office:value-type="float" office:value="37235.45" calcext:value-type="float">
            <text:p>37,235.45</text:p>
          </table:table-cell>
          <table:table-cell table:style-name="ce51" office:value-type="float" office:value="77281.06" calcext:value-type="float">
            <text:p>77,281.06</text:p>
          </table:table-cell>
          <table:table-cell table:style-name="ce51" office:value-type="float" office:value="25644.01" calcext:value-type="float">
            <text:p>25,644.01</text:p>
          </table:table-cell>
          <table:table-cell table:style-name="ce51" office:value-type="float" office:value="59.74" calcext:value-type="float">
            <text:p>59.74</text:p>
          </table:table-cell>
          <table:table-cell table:style-name="ce51" office:value-type="float" office:value="51577.31" calcext:value-type="float">
            <text:p>51,577.3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697" calcext:value-type="float">
            <text:p>697.00</text:p>
          </table:table-cell>
          <table:table-cell table:style-name="ce41" office:value-type="float" office:value="662" calcext:value-type="float">
            <text:p>662.00</text:p>
          </table:table-cell>
          <table:table-cell table:style-name="ce83" office:value-type="float" office:value="35" calcext:value-type="float">
            <text:p>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3859.27" calcext:value-type="float">
            <text:p>463,859.27</text:p>
          </table:table-cell>
          <table:table-cell table:style-name="ce41" office:value-type="float" office:value="457752.86" calcext:value-type="float">
            <text:p>457,752.86</text:p>
          </table:table-cell>
          <table:table-cell table:style-name="ce41" office:value-type="float" office:value="89266.55" calcext:value-type="float">
            <text:p>89,266.55</text:p>
          </table:table-cell>
          <table:table-cell table:style-name="ce41" office:value-type="float" office:value="152802.51" calcext:value-type="float">
            <text:p>152,802.51</text:p>
          </table:table-cell>
          <table:table-cell table:style-name="ce51" office:value-type="float" office:value="116821.9" calcext:value-type="float">
            <text:p>116,821.90</text:p>
          </table:table-cell>
          <table:table-cell table:style-name="ce51" office:value-type="float" office:value="62666.45" calcext:value-type="float">
            <text:p>62,666.45</text:p>
          </table:table-cell>
          <table:table-cell table:style-name="ce51" office:value-type="float" office:value="36195.45" calcext:value-type="float">
            <text:p>36,195.45</text:p>
          </table:table-cell>
          <table:table-cell table:style-name="ce51" office:value-type="float" office:value="6106.41" calcext:value-type="float">
            <text:p>6,106.41</text:p>
          </table:table-cell>
          <table:table-cell table:style-name="ce51" office:value-type="float" office:value="5141.72" calcext:value-type="float">
            <text:p>5,141.7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964.69" calcext:value-type="float">
            <text:p>964.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4" calcext:value-type="float">
            <text:p>3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9779.78" calcext:value-type="float">
            <text:p>299,779.78</text:p>
          </table:table-cell>
          <table:table-cell table:style-name="ce41" office:value-type="float" office:value="242374.13" calcext:value-type="float">
            <text:p>242,374.13</text:p>
          </table:table-cell>
          <table:table-cell table:style-name="ce41" office:value-type="float" office:value="62022.53" calcext:value-type="float">
            <text:p>62,022.53</text:p>
          </table:table-cell>
          <table:table-cell table:style-name="ce41" office:value-type="float" office:value="6498.48" calcext:value-type="float">
            <text:p>6,498.48</text:p>
          </table:table-cell>
          <table:table-cell table:style-name="ce51" office:value-type="float" office:value="89973.31" calcext:value-type="float">
            <text:p>89,973.31</text:p>
          </table:table-cell>
          <table:table-cell table:style-name="ce51" office:value-type="float" office:value="83879.81" calcext:value-type="float">
            <text:p>83,879.8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57405.65" calcext:value-type="float">
            <text:p>57,405.65</text:p>
          </table:table-cell>
          <table:table-cell table:style-name="ce51" office:value-type="float" office:value="6793.03" calcext:value-type="float">
            <text:p>6,793.0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50612.62" calcext:value-type="float">
            <text:p>50,612.6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378.36" calcext:value-type="float">
            <text:p>42,378.36</text:p>
          </table:table-cell>
          <table:table-cell table:style-name="ce41" office:value-type="float" office:value="31141.1" calcext:value-type="float">
            <text:p>31,141.10</text:p>
          </table:table-cell>
          <table:table-cell table:style-name="ce41" office:value-type="float" office:value="11008" calcext:value-type="float">
            <text:p>11,008.00</text:p>
          </table:table-cell>
          <table:table-cell table:style-name="ce41" office:value-type="float" office:value="7627.99" calcext:value-type="float">
            <text:p>7,627.99</text:p>
          </table:table-cell>
          <table:table-cell table:style-name="ce51" office:value-type="float" office:value="11495.59" calcext:value-type="float">
            <text:p>11,495.59</text:p>
          </table:table-cell>
          <table:table-cell table:style-name="ce51" office:value-type="float" office:value="1009.52" calcext:value-type="float">
            <text:p>1,009.5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1237.26" calcext:value-type="float">
            <text:p>11,237.26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" calcext:value-type="float">
            <text:p>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041.9" calcext:value-type="float">
            <text:p>42,041.90</text:p>
          </table:table-cell>
          <table:table-cell table:style-name="ce41" office:value-type="float" office:value="39510.16" calcext:value-type="float">
            <text:p>39,510.16</text:p>
          </table:table-cell>
          <table:table-cell table:style-name="ce41" office:value-type="float" office:value="1620" calcext:value-type="float">
            <text:p>1,620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31079.9" calcext:value-type="float">
            <text:p>31,079.90</text:p>
          </table:table-cell>
          <table:table-cell table:style-name="ce41" office:value-type="float" office:value="5770.26" calcext:value-type="float">
            <text:p>5,770.26</text:p>
          </table:table-cell>
          <table:table-cell table:style-name="ce41" office:value-type="float" office:value="1040" calcext:value-type="float">
            <text:p>1,040.00</text:p>
          </table:table-cell>
          <table:table-cell table:style-name="ce41" office:value-type="float" office:value="2531.74" calcext:value-type="float">
            <text:p>2,531.74</text:p>
          </table:table-cell>
          <table:table-cell table:style-name="ce41" office:value-type="float" office:value="2472" calcext:value-type="float">
            <text:p>2,472.00</text:p>
          </table:table-cell>
          <table:table-cell table:style-name="ce41" office:value-type="float" office:value="59.74" calcext:value-type="float">
            <text:p>59.74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5" calcext:value-type="float">
            <text:p>265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43" calcext:value-type="float">
            <text:p>243</text:p>
          </table:table-cell>
          <table:table-cell table:style-name="ce40" office:value-type="float" office:value="231" calcext:value-type="float">
            <text:p>231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3" calcext:value-type="float">
            <text:p>463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60" calcext:value-type="float">
            <text:p>360</text:p>
          </table:table-cell>
          <table:table-cell table:style-name="ce40" office:value-type="float" office:value="345" calcext:value-type="float">
            <text:p>345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4913.4" calcext:value-type="float">
            <text:p>614,913.40</text:p>
          </table:table-cell>
          <table:table-cell table:style-name="ce41" office:value-type="float" office:value="546516.85" calcext:value-type="float">
            <text:p>546,516.85</text:p>
          </table:table-cell>
          <table:table-cell table:style-name="ce41" office:value-type="float" office:value="104028.22" calcext:value-type="float">
            <text:p>104,028.22</text:p>
          </table:table-cell>
          <table:table-cell table:style-name="ce41" office:value-type="float" office:value="32989.84" calcext:value-type="float">
            <text:p>32,989.84</text:p>
          </table:table-cell>
          <table:table-cell table:style-name="ce51" office:value-type="float" office:value="150480.52" calcext:value-type="float">
            <text:p>150,480.52</text:p>
          </table:table-cell>
          <table:table-cell table:style-name="ce51" office:value-type="float" office:value="170323.37" calcext:value-type="float">
            <text:p>170,323.37</text:p>
          </table:table-cell>
          <table:table-cell table:style-name="ce51" office:value-type="float" office:value="88694.9" calcext:value-type="float">
            <text:p>88,694.90</text:p>
          </table:table-cell>
          <table:table-cell table:style-name="ce51" office:value-type="float" office:value="68396.55" calcext:value-type="float">
            <text:p>68,396.55</text:p>
          </table:table-cell>
          <table:table-cell table:style-name="ce51" office:value-type="float" office:value="32888.13" calcext:value-type="float">
            <text:p>32,888.13</text:p>
          </table:table-cell>
          <table:table-cell table:style-name="ce51" office:value-type="float" office:value="30656.93" calcext:value-type="float">
            <text:p>30,656.93</text:p>
          </table:table-cell>
          <table:table-cell table:style-name="ce51" office:value-type="float" office:value="4851.49" calcext:value-type="float">
            <text:p>4,851.4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72" calcext:value-type="float">
            <text:p>372.00</text:p>
          </table:table-cell>
          <table:table-cell table:style-name="ce41" office:value-type="float" office:value="356" calcext:value-type="float">
            <text:p>356.00</text:p>
          </table:table-cell>
          <table:table-cell table:style-name="ce83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0" calcext:value-type="float">
            <text:p>6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7033.03" calcext:value-type="float">
            <text:p>47,033.03</text:p>
          </table:table-cell>
          <table:table-cell table:style-name="ce43" office:value-type="float" office:value="31975.36" calcext:value-type="float">
            <text:p>31,975.36</text:p>
          </table:table-cell>
          <table:table-cell table:style-name="ce43" office:value-type="float" office:value="2341" calcext:value-type="float">
            <text:p>2,341.00</text:p>
          </table:table-cell>
          <table:table-cell table:style-name="ce43" office:value-type="float" office:value="1726" calcext:value-type="float">
            <text:p>1,726.00</text:p>
          </table:table-cell>
          <table:table-cell table:style-name="ce52" office:value-type="float" office:value="4043.56" calcext:value-type="float">
            <text:p>4,043.56</text:p>
          </table:table-cell>
          <table:table-cell table:style-name="ce52" office:value-type="float" office:value="15146" calcext:value-type="float">
            <text:p>15,146.00</text:p>
          </table:table-cell>
          <table:table-cell table:style-name="ce52" office:value-type="float" office:value="8718.8" calcext:value-type="float">
            <text:p>8,718.80</text:p>
          </table:table-cell>
          <table:table-cell table:style-name="ce52" office:value-type="float" office:value="15057.67" calcext:value-type="float">
            <text:p>15,057.67</text:p>
          </table:table-cell>
          <table:table-cell table:style-name="ce52" office:value-type="float" office:value="7630.55" calcext:value-type="float">
            <text:p>7,630.55</text:p>
          </table:table-cell>
          <table:table-cell table:style-name="ce52" office:value-type="float" office:value="6412.12" calcext:value-type="float">
            <text:p>6,412.12</text:p>
          </table:table-cell>
          <table:table-cell table:style-name="ce52" office:value-type="float" office:value="1015" calcext:value-type="float">
            <text:p>1,015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815　件；土地筆數：37,837　筆；面積：　56,553,143.26　平方公尺" calcext:value-type="string" table:number-columns-spanned="17" table:number-rows-spanned="1">
            <text:p>本年累計辦理土地複丈案件：件數　17,815　件；土地筆數：37,837　筆；面積：　56,553,143.2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26　件；建物棟數：12,360　筆；面積：　15,551,788.72　平方公尺" calcext:value-type="string" table:number-columns-spanned="17" table:number-rows-spanned="1">
            <text:p>本年累計辦理建物測量案件：件數　7,726　件；建物棟數：12,360　筆；面積：　15,551,788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3,563　件；張數：46,128　張。" calcext:value-type="string" table:number-columns-spanned="17" table:number-rows-spanned="1">
            <text:p>本年累計核發謄本：件數　33,563　件；張數：46,1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12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7815" calcext:value-type="float">
            <text:p>17,815</text:p>
          </table:table-cell>
          <table:table-cell table:style-name="ce18"/>
          <table:table-cell table:style-name="ce28" office:value-type="string" calcext:value-type="string">
            <text:p>37,837</text:p>
          </table:table-cell>
          <table:table-cell table:style-name="ce49" office:value-type="float" office:value="56553143.26" calcext:value-type="float">
            <text:p>56,553,143.2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26" calcext:value-type="float">
            <text:p>7,726</text:p>
          </table:table-cell>
          <table:table-cell table:style-name="ce18"/>
          <table:table-cell table:style-name="ce28" office:value-type="string" calcext:value-type="string">
            <text:p>12,360</text:p>
          </table:table-cell>
          <table:table-cell table:style-name="ce49" office:value-type="float" office:value="15551788.72" calcext:value-type="float">
            <text:p>15,551,788.72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3563" calcext:value-type="float">
            <text:p>33,563</text:p>
          </table:table-cell>
          <table:table-cell table:style-name="ce18"/>
          <table:table-cell table:style-name="ce19" office:value-type="float" office:value="46128" calcext:value-type="float">
            <text:p>46,12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8mm" table:end-y="1.54mm" draw:z-index="0" draw:name="Group 65">
              <draw:custom-shape draw:name="報表類別" draw:style-name="gr1" draw:text-style-name="P2" svg:width="25.09mm" svg:height="6.78mm" svg:x="0.45mm" svg:y="0.22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9mm" svg:height="6.16mm" svg:x="0.45mm" svg:y="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7mm" svg:height="6.16mm" svg:x="25.85mm" svg:y="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3mm" svg:height="6.78mm" svg:x="289.92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3mm" svg:height="6.16mm" svg:x="289.92mm" svg:y="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78mm" svg:x="310.06mm" svg:y="0.22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16mm" svg:x="310.06mm" svg:y="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17mm" svg:x2="289.91mm" svg:y2="13.17mm">
                <text:p/>
              </draw:line>
              <draw:custom-shape draw:name="報表類別" draw:style-name="gr9" draw:text-style-name="P7" svg:width="73.94mm" svg:height="6.78mm" svg:x="289.32mm" svg:y="26.89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2.66mm" svg:height="12.79mm" svg:x="0.45mm" svg:y="240.6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8mm" svg:height="7.86mm" svg:x="285.11mm" svg:y="253.71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17" table:number-rows-spanned="1">
            <text:p>中華民國108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1" calcext:value-type="float">
            <text:p>5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7" calcext:value-type="float">
            <text:p>127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219.51" calcext:value-type="float">
            <text:p>97,219.51</text:p>
          </table:table-cell>
          <table:table-cell table:style-name="ce41" office:value-type="float" office:value="93606.01" calcext:value-type="float">
            <text:p>93,606.01</text:p>
          </table:table-cell>
          <table:table-cell table:style-name="ce41" office:value-type="float" office:value="20072.9" calcext:value-type="float">
            <text:p>20,072.90</text:p>
          </table:table-cell>
          <table:table-cell table:style-name="ce41" office:value-type="float" office:value="1708.15" calcext:value-type="float">
            <text:p>1,708.15</text:p>
          </table:table-cell>
          <table:table-cell table:style-name="ce51" office:value-type="float" office:value="32669.1" calcext:value-type="float">
            <text:p>32,669.10</text:p>
          </table:table-cell>
          <table:table-cell table:style-name="ce51" office:value-type="float" office:value="29343" calcext:value-type="float">
            <text:p>29,343.00</text:p>
          </table:table-cell>
          <table:table-cell table:style-name="ce51" office:value-type="float" office:value="9812.86" calcext:value-type="float">
            <text:p>9,812.86</text:p>
          </table:table-cell>
          <table:table-cell table:style-name="ce51" office:value-type="float" office:value="3613.5" calcext:value-type="float">
            <text:p>3,613.50</text:p>
          </table:table-cell>
          <table:table-cell table:style-name="ce51" office:value-type="float" office:value="1102.17" calcext:value-type="float">
            <text:p>1,102.17</text:p>
          </table:table-cell>
          <table:table-cell table:style-name="ce51" office:value-type="float" office:value="1951.33" calcext:value-type="float">
            <text:p>1,951.33</text:p>
          </table:table-cell>
          <table:table-cell table:style-name="ce51" office:value-type="float" office:value="560" calcext:value-type="float">
            <text:p>56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9" calcext:value-type="float">
            <text:p>1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3" calcext:value-type="float">
            <text:p>4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8637.7" calcext:value-type="float">
            <text:p>278,637.70</text:p>
          </table:table-cell>
          <table:table-cell table:style-name="ce41" office:value-type="float" office:value="252872.46" calcext:value-type="float">
            <text:p>252,872.46</text:p>
          </table:table-cell>
          <table:table-cell table:style-name="ce41" office:value-type="float" office:value="63549.87" calcext:value-type="float">
            <text:p>63,549.87</text:p>
          </table:table-cell>
          <table:table-cell table:style-name="ce41" office:value-type="float" office:value="15437.29" calcext:value-type="float">
            <text:p>15,437.29</text:p>
          </table:table-cell>
          <table:table-cell table:style-name="ce51" office:value-type="float" office:value="67661.16" calcext:value-type="float">
            <text:p>67,661.16</text:p>
          </table:table-cell>
          <table:table-cell table:style-name="ce51" office:value-type="float" office:value="106224.14" calcext:value-type="float">
            <text:p>106,224.1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25765.24" calcext:value-type="float">
            <text:p>25,765.24</text:p>
          </table:table-cell>
          <table:table-cell table:style-name="ce51" office:value-type="float" office:value="22706.18" calcext:value-type="float">
            <text:p>22,706.18</text:p>
          </table:table-cell>
          <table:table-cell table:style-name="ce51" office:value-type="float" office:value="552" calcext:value-type="float">
            <text:p>552.00</text:p>
          </table:table-cell>
          <table:table-cell table:style-name="ce51" office:value-type="float" office:value="2507.06" calcext:value-type="float">
            <text:p>2,507.0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2023.16" calcext:value-type="float">
            <text:p>192,023.16</text:p>
          </table:table-cell>
          <table:table-cell table:style-name="ce41" office:value-type="float" office:value="168063.02" calcext:value-type="float">
            <text:p>168,063.02</text:p>
          </table:table-cell>
          <table:table-cell table:style-name="ce41" office:value-type="float" office:value="18064.45" calcext:value-type="float">
            <text:p>18,064.45</text:p>
          </table:table-cell>
          <table:table-cell table:style-name="ce41" office:value-type="float" office:value="14118.4" calcext:value-type="float">
            <text:p>14,118.40</text:p>
          </table:table-cell>
          <table:table-cell table:style-name="ce51" office:value-type="float" office:value="46106.7" calcext:value-type="float">
            <text:p>46,106.70</text:p>
          </table:table-cell>
          <table:table-cell table:style-name="ce51" office:value-type="float" office:value="19610.23" calcext:value-type="float">
            <text:p>19,610.23</text:p>
          </table:table-cell>
          <table:table-cell table:style-name="ce51" office:value-type="float" office:value="70163.24" calcext:value-type="float">
            <text:p>70,163.24</text:p>
          </table:table-cell>
          <table:table-cell table:style-name="ce51" office:value-type="float" office:value="23960.14" calcext:value-type="float">
            <text:p>23,960.14</text:p>
          </table:table-cell>
          <table:table-cell table:style-name="ce51" office:value-type="float" office:value="1449.23" calcext:value-type="float">
            <text:p>1,449.23</text:p>
          </table:table-cell>
          <table:table-cell table:style-name="ce51" office:value-type="float" office:value="21741.48" calcext:value-type="float">
            <text:p>21,741.48</text:p>
          </table:table-cell>
          <table:table-cell table:style-name="ce51" office:value-type="float" office:value="769.43" calcext:value-type="float">
            <text:p>769.4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9" calcext:value-type="float">
            <text:p>319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23" calcext:value-type="float">
            <text:p>323</text:p>
          </table:table-cell>
          <table:table-cell table:style-name="ce40" office:value-type="float" office:value="277" calcext:value-type="float">
            <text:p>277</text:p>
          </table:table-cell>
          <table:table-cell table:style-name="ce82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7" calcext:value-type="float">
            <text:p>447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11" calcext:value-type="float">
            <text:p>411</text:p>
          </table:table-cell>
          <table:table-cell table:style-name="ce40" office:value-type="float" office:value="355" calcext:value-type="float">
            <text:p>355</text:p>
          </table:table-cell>
          <table:table-cell table:style-name="ce82" office:value-type="float" office:value="56" calcext:value-type="float">
            <text:p>5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3617.29" calcext:value-type="float">
            <text:p>253,617.29</text:p>
          </table:table-cell>
          <table:table-cell table:style-name="ce41" office:value-type="float" office:value="184290.55" calcext:value-type="float">
            <text:p>184,290.55</text:p>
          </table:table-cell>
          <table:table-cell table:style-name="ce41" office:value-type="float" office:value="27595.79" calcext:value-type="float">
            <text:p>27,595.79</text:p>
          </table:table-cell>
          <table:table-cell table:style-name="ce41" office:value-type="float" office:value="7946.14" calcext:value-type="float">
            <text:p>7,946.14</text:p>
          </table:table-cell>
          <table:table-cell table:style-name="ce51" office:value-type="float" office:value="107353.35" calcext:value-type="float">
            <text:p>107,353.35</text:p>
          </table:table-cell>
          <table:table-cell table:style-name="ce51" office:value-type="float" office:value="33994.22" calcext:value-type="float">
            <text:p>33,994.22</text:p>
          </table:table-cell>
          <table:table-cell table:style-name="ce51" office:value-type="float" office:value="7401.05" calcext:value-type="float">
            <text:p>7,401.05</text:p>
          </table:table-cell>
          <table:table-cell table:style-name="ce51" office:value-type="float" office:value="69326.74" calcext:value-type="float">
            <text:p>69,326.74</text:p>
          </table:table-cell>
          <table:table-cell table:style-name="ce51" office:value-type="float" office:value="56417.87" calcext:value-type="float">
            <text:p>56,417.87</text:p>
          </table:table-cell>
          <table:table-cell table:style-name="ce51" office:value-type="float" office:value="7915.26" calcext:value-type="float">
            <text:p>7,915.26</text:p>
          </table:table-cell>
          <table:table-cell table:style-name="ce51" office:value-type="float" office:value="4993.61" calcext:value-type="float">
            <text:p>4,993.6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03" calcext:value-type="float">
            <text:p>403.00</text:p>
          </table:table-cell>
          <table:table-cell table:style-name="ce41" office:value-type="float" office:value="347" calcext:value-type="float">
            <text:p>347.00</text:p>
          </table:table-cell>
          <table:table-cell table:style-name="ce83" office:value-type="float" office:value="56" calcext:value-type="float">
            <text:p>5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4" calcext:value-type="float">
            <text:p>224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9" calcext:value-type="float">
            <text:p>309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502.92" calcext:value-type="float">
            <text:p>139,502.92</text:p>
          </table:table-cell>
          <table:table-cell table:style-name="ce41" office:value-type="float" office:value="83205.33" calcext:value-type="float">
            <text:p>83,205.33</text:p>
          </table:table-cell>
          <table:table-cell table:style-name="ce41" office:value-type="float" office:value="12518.78" calcext:value-type="float">
            <text:p>12,518.78</text:p>
          </table:table-cell>
          <table:table-cell table:style-name="ce41" office:value-type="float" office:value="527" calcext:value-type="float">
            <text:p>527.00</text:p>
          </table:table-cell>
          <table:table-cell table:style-name="ce51" office:value-type="float" office:value="38122.25" calcext:value-type="float">
            <text:p>38,122.25</text:p>
          </table:table-cell>
          <table:table-cell table:style-name="ce51" office:value-type="float" office:value="25839.25" calcext:value-type="float">
            <text:p>25,839.25</text:p>
          </table:table-cell>
          <table:table-cell table:style-name="ce51" office:value-type="float" office:value="6198.05" calcext:value-type="float">
            <text:p>6,198.05</text:p>
          </table:table-cell>
          <table:table-cell table:style-name="ce51" office:value-type="float" office:value="56297.59" calcext:value-type="float">
            <text:p>56,297.59</text:p>
          </table:table-cell>
          <table:table-cell table:style-name="ce51" office:value-type="float" office:value="45869.91" calcext:value-type="float">
            <text:p>45,869.91</text:p>
          </table:table-cell>
          <table:table-cell table:style-name="ce51" office:value-type="float" office:value="5634.46" calcext:value-type="float">
            <text:p>5,634.46</text:p>
          </table:table-cell>
          <table:table-cell table:style-name="ce51" office:value-type="float" office:value="4793.22" calcext:value-type="float">
            <text:p>4,793.2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622.54" calcext:value-type="float">
            <text:p>38,622.54</text:p>
          </table:table-cell>
          <table:table-cell table:style-name="ce41" office:value-type="float" office:value="27290.76" calcext:value-type="float">
            <text:p>27,290.76</text:p>
          </table:table-cell>
          <table:table-cell table:style-name="ce41" office:value-type="float" office:value="4046" calcext:value-type="float">
            <text:p>4,046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21003.76" calcext:value-type="float">
            <text:p>21,003.76</text:p>
          </table:table-cell>
          <table:table-cell table:style-name="ce51" office:value-type="float" office:value="1038" calcext:value-type="float">
            <text:p>1,038.00</text:p>
          </table:table-cell>
          <table:table-cell table:style-name="ce51" office:value-type="float" office:value="1203" calcext:value-type="float">
            <text:p>1,203.00</text:p>
          </table:table-cell>
          <table:table-cell table:style-name="ce51" office:value-type="float" office:value="11331.78" calcext:value-type="float">
            <text:p>11,331.78</text:p>
          </table:table-cell>
          <table:table-cell table:style-name="ce51" office:value-type="float" office:value="10021.78" calcext:value-type="float">
            <text:p>10,021.78</text:p>
          </table:table-cell>
          <table:table-cell table:style-name="ce51" office:value-type="float" office:value="1310" calcext:value-type="float">
            <text:p>1,310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4" calcext:value-type="float">
            <text:p>1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491.83" calcext:value-type="float">
            <text:p>75,491.83</text:p>
          </table:table-cell>
          <table:table-cell table:style-name="ce41" office:value-type="float" office:value="73794.46" calcext:value-type="float">
            <text:p>73,794.46</text:p>
          </table:table-cell>
          <table:table-cell table:style-name="ce41" office:value-type="float" office:value="11031.01" calcext:value-type="float">
            <text:p>11,031.01</text:p>
          </table:table-cell>
          <table:table-cell table:style-name="ce41" office:value-type="float" office:value="7419.14" calcext:value-type="float">
            <text:p>7,419.14</text:p>
          </table:table-cell>
          <table:table-cell table:style-name="ce51" office:value-type="float" office:value="48227.34" calcext:value-type="float">
            <text:p>48,227.34</text:p>
          </table:table-cell>
          <table:table-cell table:style-name="ce51" office:value-type="float" office:value="7116.97" calcext:value-type="float">
            <text:p>7,116.9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697.37" calcext:value-type="float">
            <text:p>1,697.37</text:p>
          </table:table-cell>
          <table:table-cell table:style-name="ce51" office:value-type="float" office:value="526.18" calcext:value-type="float">
            <text:p>526.18</text:p>
          </table:table-cell>
          <table:table-cell table:style-name="ce51" office:value-type="float" office:value="970.8" calcext:value-type="float">
            <text:p>970.80</text:p>
          </table:table-cell>
          <table:table-cell table:style-name="ce51" office:value-type="float" office:value="200.39" calcext:value-type="float">
            <text:p>200.3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164" calcext:value-type="float">
            <text:p>164</text:p>
          </table:table-cell>
          <table:table-cell table:style-name="ce40" office:value-type="float" office:value="144" calcext:value-type="float">
            <text:p>144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1" calcext:value-type="float">
            <text:p>291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05" calcext:value-type="float">
            <text:p>205</text:p>
          </table:table-cell>
          <table:table-cell table:style-name="ce40" office:value-type="float" office:value="177" calcext:value-type="float">
            <text:p>177</text:p>
          </table:table-cell>
          <table:table-cell table:style-name="ce82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4002.02" calcext:value-type="float">
            <text:p>324,002.02</text:p>
          </table:table-cell>
          <table:table-cell table:style-name="ce41" office:value-type="float" office:value="307601.32" calcext:value-type="float">
            <text:p>307,601.32</text:p>
          </table:table-cell>
          <table:table-cell table:style-name="ce41" office:value-type="float" office:value="41282" calcext:value-type="float">
            <text:p>41,282.00</text:p>
          </table:table-cell>
          <table:table-cell table:style-name="ce41" office:value-type="float" office:value="9187.49" calcext:value-type="float">
            <text:p>9,187.49</text:p>
          </table:table-cell>
          <table:table-cell table:style-name="ce41" office:value-type="float" office:value="70857.38" calcext:value-type="float">
            <text:p>70,857.38</text:p>
          </table:table-cell>
          <table:table-cell table:style-name="ce41" office:value-type="float" office:value="174140.81" calcext:value-type="float">
            <text:p>174,140.81</text:p>
          </table:table-cell>
          <table:table-cell table:style-name="ce41" office:value-type="float" office:value="12133.64" calcext:value-type="float">
            <text:p>12,133.64</text:p>
          </table:table-cell>
          <table:table-cell table:style-name="ce41" office:value-type="float" office:value="16400.7" calcext:value-type="float">
            <text:p>16,400.70</text:p>
          </table:table-cell>
          <table:table-cell table:style-name="ce41" office:value-type="float" office:value="7638.66" calcext:value-type="float">
            <text:p>7,638.66</text:p>
          </table:table-cell>
          <table:table-cell table:style-name="ce41" office:value-type="float" office:value="416.37" calcext:value-type="float">
            <text:p>416.37</text:p>
          </table:table-cell>
          <table:table-cell table:style-name="ce41" office:value-type="float" office:value="8345.67" calcext:value-type="float">
            <text:p>8,345.6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199" calcext:value-type="float">
            <text:p>199.00</text:p>
          </table:table-cell>
          <table:table-cell table:style-name="ce41" office:value-type="float" office:value="172" calcext:value-type="float">
            <text:p>172.00</text:p>
          </table:table-cell>
          <table:table-cell table:style-name="ce83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349.44" calcext:value-type="float">
            <text:p>139,349.44</text:p>
          </table:table-cell>
          <table:table-cell table:style-name="ce41" office:value-type="float" office:value="128537.43" calcext:value-type="float">
            <text:p>128,537.43</text:p>
          </table:table-cell>
          <table:table-cell table:style-name="ce41" office:value-type="float" office:value="20699.58" calcext:value-type="float">
            <text:p>20,699.58</text:p>
          </table:table-cell>
          <table:table-cell table:style-name="ce41" office:value-type="float" office:value="7415.34" calcext:value-type="float">
            <text:p>7,415.34</text:p>
          </table:table-cell>
          <table:table-cell table:style-name="ce51" office:value-type="float" office:value="40082.98" calcext:value-type="float">
            <text:p>40,082.98</text:p>
          </table:table-cell>
          <table:table-cell table:style-name="ce51" office:value-type="float" office:value="54215.56" calcext:value-type="float">
            <text:p>54,215.56</text:p>
          </table:table-cell>
          <table:table-cell table:style-name="ce51" office:value-type="float" office:value="6123.97" calcext:value-type="float">
            <text:p>6,123.97</text:p>
          </table:table-cell>
          <table:table-cell table:style-name="ce51" office:value-type="float" office:value="10812.01" calcext:value-type="float">
            <text:p>10,812.01</text:p>
          </table:table-cell>
          <table:table-cell table:style-name="ce51" office:value-type="float" office:value="3038.52" calcext:value-type="float">
            <text:p>3,038.52</text:p>
          </table:table-cell>
          <table:table-cell table:style-name="ce51" office:value-type="float" office:value="387" calcext:value-type="float">
            <text:p>387.00</text:p>
          </table:table-cell>
          <table:table-cell table:style-name="ce51" office:value-type="float" office:value="7386.49" calcext:value-type="float">
            <text:p>7,386.4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8" calcext:value-type="float">
            <text:p>118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4553.94" calcext:value-type="float">
            <text:p>164,553.94</text:p>
          </table:table-cell>
          <table:table-cell table:style-name="ce43" office:value-type="float" office:value="160576.43" calcext:value-type="float">
            <text:p>160,576.43</text:p>
          </table:table-cell>
          <table:table-cell table:style-name="ce43" office:value-type="float" office:value="20092.13" calcext:value-type="float">
            <text:p>20,092.13</text:p>
          </table:table-cell>
          <table:table-cell table:style-name="ce43" office:value-type="float" office:value="1772.15" calcext:value-type="float">
            <text:p>1,772.15</text:p>
          </table:table-cell>
          <table:table-cell table:style-name="ce52" office:value-type="float" office:value="28473.36" calcext:value-type="float">
            <text:p>28,473.36</text:p>
          </table:table-cell>
          <table:table-cell table:style-name="ce52" office:value-type="float" office:value="104229.12" calcext:value-type="float">
            <text:p>104,229.12</text:p>
          </table:table-cell>
          <table:table-cell table:style-name="ce52" office:value-type="float" office:value="6009.67" calcext:value-type="float">
            <text:p>6,009.67</text:p>
          </table:table-cell>
          <table:table-cell table:style-name="ce52" office:value-type="float" office:value="3977.51" calcext:value-type="float">
            <text:p>3,977.51</text:p>
          </table:table-cell>
          <table:table-cell table:style-name="ce52" office:value-type="float" office:value="3791.51" calcext:value-type="float">
            <text:p>3,791.51</text:p>
          </table:table-cell>
          <table:table-cell table:style-name="ce52" office:value-type="float" office:value="29.37" calcext:value-type="float">
            <text:p>29.37</text:p>
          </table:table-cell>
          <table:table-cell table:style-name="ce52" office:value-type="float" office:value="156.63" calcext:value-type="float">
            <text:p>156.6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815　件；土地筆數：37,837　筆；面積：　56,553,143.26　平方公尺" calcext:value-type="string" table:number-columns-spanned="17" table:number-rows-spanned="1">
            <text:p>本年累計辦理土地複丈案件：件數　17,815　件；土地筆數：37,837　筆；面積：　56,553,143.2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26　件；建物棟數：12,360　筆；面積：　15,551,788.72　平方公尺" calcext:value-type="string" table:number-columns-spanned="17" table:number-rows-spanned="1">
            <text:p>本年累計辦理建物測量案件：件數　7,726　件；建物棟數：12,360　筆；面積：　15,551,788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3,563　件；張數：46,128　張。" calcext:value-type="string" table:number-columns-spanned="17" table:number-rows-spanned="1">
            <text:p>本年累計核發謄本：件數　33,563　件；張數：46,1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12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9年 1月 7日 11:47:44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7815" calcext:value-type="float">
            <text:p>17,815</text:p>
          </table:table-cell>
          <table:table-cell table:style-name="ce18"/>
          <table:table-cell table:style-name="ce28" office:value-type="string" calcext:value-type="string">
            <text:p>37,837</text:p>
          </table:table-cell>
          <table:table-cell table:style-name="ce49" office:value-type="float" office:value="56553143.26" calcext:value-type="float">
            <text:p>56,553,143.26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726" calcext:value-type="float">
            <text:p>7,726</text:p>
          </table:table-cell>
          <table:table-cell table:style-name="ce18"/>
          <table:table-cell table:style-name="ce28" office:value-type="string" calcext:value-type="string">
            <text:p>12,360</text:p>
          </table:table-cell>
          <table:table-cell table:style-name="ce49" office:value-type="float" office:value="15551788.72" calcext:value-type="float">
            <text:p>15,551,788.72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3563" calcext:value-type="float">
            <text:p>33,563</text:p>
          </table:table-cell>
          <table:table-cell table:style-name="ce18"/>
          <table:table-cell table:style-name="ce19" office:value-type="float" office:value="46128" calcext:value-type="float">
            <text:p>46,12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8mm" table:end-y="1.54mm" draw:z-index="0" draw:name="Group 65">
              <draw:custom-shape draw:name="報表類別" draw:style-name="gr1" draw:text-style-name="P2" svg:width="25.09mm" svg:height="6.78mm" svg:x="0.45mm" svg:y="0.22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9mm" svg:height="6.16mm" svg:x="0.45mm" svg:y="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7mm" svg:height="6.16mm" svg:x="25.85mm" svg:y="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13mm" svg:height="6.78mm" svg:x="289.92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13mm" svg:height="6.16mm" svg:x="289.92mm" svg:y="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78mm" svg:x="310.06mm" svg:y="0.22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16mm" svg:x="310.06mm" svg:y="7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17mm" svg:x2="289.91mm" svg:y2="13.17mm">
                <text:p/>
              </draw:line>
              <draw:custom-shape draw:name="報表類別" draw:style-name="gr9" draw:text-style-name="P7" svg:width="73.94mm" svg:height="6.78mm" svg:x="289.32mm" svg:y="26.89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2.66mm" svg:height="12.79mm" svg:x="0.45mm" svg:y="240.6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8mm" svg:height="7.86mm" svg:x="285.11mm" svg:y="253.71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12月" calcext:value-type="string" table:number-columns-spanned="17" table:number-rows-spanned="1">
            <text:p>中華民國108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098.64" calcext:value-type="float">
            <text:p>20,098.64</text:p>
          </table:table-cell>
          <table:table-cell table:style-name="ce41" office:value-type="float" office:value="18487.46" calcext:value-type="float">
            <text:p>18,487.46</text:p>
          </table:table-cell>
          <table:table-cell table:style-name="ce41" office:value-type="float" office:value="490.29" calcext:value-type="float">
            <text:p>490.29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2301.04" calcext:value-type="float">
            <text:p>2,301.04</text:p>
          </table:table-cell>
          <table:table-cell table:style-name="ce51" office:value-type="float" office:value="15696.13" calcext:value-type="float">
            <text:p>15,696.1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611.18" calcext:value-type="float">
            <text:p>1,611.18</text:p>
          </table:table-cell>
          <table:table-cell table:style-name="ce51" office:value-type="float" office:value="808.63" calcext:value-type="float">
            <text:p>808.6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802.55" calcext:value-type="float">
            <text:p>802.5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1" calcext:value-type="float">
            <text:p>291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79" calcext:value-type="float">
            <text:p>179</text:p>
          </table:table-cell>
          <table:table-cell table:style-name="ce40" office:value-type="float" office:value="159" calcext:value-type="float">
            <text:p>159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3" calcext:value-type="float">
            <text:p>573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79" calcext:value-type="float">
            <text:p>79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00" calcext:value-type="float">
            <text:p>200</text:p>
          </table:table-cell>
          <table:table-cell table:style-name="ce40" office:value-type="float" office:value="179" calcext:value-type="float">
            <text:p>179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7447.08" calcext:value-type="float">
            <text:p>357,447.08</text:p>
          </table:table-cell>
          <table:table-cell table:style-name="ce41" office:value-type="float" office:value="308796.42" calcext:value-type="float">
            <text:p>308,796.42</text:p>
          </table:table-cell>
          <table:table-cell table:style-name="ce41" office:value-type="float" office:value="58772.12" calcext:value-type="float">
            <text:p>58,772.12</text:p>
          </table:table-cell>
          <table:table-cell table:style-name="ce41" office:value-type="float" office:value="58166.42" calcext:value-type="float">
            <text:p>58,166.42</text:p>
          </table:table-cell>
          <table:table-cell table:style-name="ce51" office:value-type="float" office:value="122173.2" calcext:value-type="float">
            <text:p>122,173.20</text:p>
          </table:table-cell>
          <table:table-cell table:style-name="ce51" office:value-type="float" office:value="59814.1" calcext:value-type="float">
            <text:p>59,814.10</text:p>
          </table:table-cell>
          <table:table-cell table:style-name="ce51" office:value-type="float" office:value="9870.58" calcext:value-type="float">
            <text:p>9,870.58</text:p>
          </table:table-cell>
          <table:table-cell table:style-name="ce51" office:value-type="float" office:value="48650.66" calcext:value-type="float">
            <text:p>48,650.66</text:p>
          </table:table-cell>
          <table:table-cell table:style-name="ce51" office:value-type="float" office:value="36643.81" calcext:value-type="float">
            <text:p>36,643.81</text:p>
          </table:table-cell>
          <table:table-cell table:style-name="ce51" office:value-type="float" office:value="11837.85" calcext:value-type="float">
            <text:p>11,837.85</text:p>
          </table:table-cell>
          <table:table-cell table:style-name="ce51" office:value-type="float" office:value="169" calcext:value-type="float">
            <text:p>16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189" calcext:value-type="float">
            <text:p>189.00</text:p>
          </table:table-cell>
          <table:table-cell table:style-name="ce41" office:value-type="float" office:value="167" calcext:value-type="float">
            <text:p>167.00</text:p>
          </table:table-cell>
          <table:table-cell table:style-name="ce83" office:value-type="float" office:value="22" calcext:value-type="float">
            <text:p>2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5" calcext:value-type="float">
            <text:p>245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531.66" calcext:value-type="float">
            <text:p>113,531.66</text:p>
          </table:table-cell>
          <table:table-cell table:style-name="ce41" office:value-type="float" office:value="98336.07" calcext:value-type="float">
            <text:p>98,336.07</text:p>
          </table:table-cell>
          <table:table-cell table:style-name="ce41" office:value-type="float" office:value="18549.87" calcext:value-type="float">
            <text:p>18,549.87</text:p>
          </table:table-cell>
          <table:table-cell table:style-name="ce41" office:value-type="float" office:value="23685.66" calcext:value-type="float">
            <text:p>23,685.66</text:p>
          </table:table-cell>
          <table:table-cell table:style-name="ce51" office:value-type="float" office:value="35519.78" calcext:value-type="float">
            <text:p>35,519.78</text:p>
          </table:table-cell>
          <table:table-cell table:style-name="ce51" office:value-type="float" office:value="19903.76" calcext:value-type="float">
            <text:p>19,903.76</text:p>
          </table:table-cell>
          <table:table-cell table:style-name="ce51" office:value-type="float" office:value="677" calcext:value-type="float">
            <text:p>677.00</text:p>
          </table:table-cell>
          <table:table-cell table:style-name="ce51" office:value-type="float" office:value="15195.59" calcext:value-type="float">
            <text:p>15,195.59</text:p>
          </table:table-cell>
          <table:table-cell table:style-name="ce51" office:value-type="float" office:value="9562.69" calcext:value-type="float">
            <text:p>9,562.69</text:p>
          </table:table-cell>
          <table:table-cell table:style-name="ce51" office:value-type="float" office:value="5632.9" calcext:value-type="float">
            <text:p>5,632.9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4857.02" calcext:value-type="float">
            <text:p>134,857.02</text:p>
          </table:table-cell>
          <table:table-cell table:style-name="ce41" office:value-type="float" office:value="112450.98" calcext:value-type="float">
            <text:p>112,450.98</text:p>
          </table:table-cell>
          <table:table-cell table:style-name="ce41" office:value-type="float" office:value="10974.61" calcext:value-type="float">
            <text:p>10,974.61</text:p>
          </table:table-cell>
          <table:table-cell table:style-name="ce41" office:value-type="float" office:value="33129.12" calcext:value-type="float">
            <text:p>33,129.12</text:p>
          </table:table-cell>
          <table:table-cell table:style-name="ce51" office:value-type="float" office:value="51480.16" calcext:value-type="float">
            <text:p>51,480.16</text:p>
          </table:table-cell>
          <table:table-cell table:style-name="ce51" office:value-type="float" office:value="15615.09" calcext:value-type="float">
            <text:p>15,615.09</text:p>
          </table:table-cell>
          <table:table-cell table:style-name="ce51" office:value-type="float" office:value="1252" calcext:value-type="float">
            <text:p>1,252.00</text:p>
          </table:table-cell>
          <table:table-cell table:style-name="ce51" office:value-type="float" office:value="22406.04" calcext:value-type="float">
            <text:p>22,406.04</text:p>
          </table:table-cell>
          <table:table-cell table:style-name="ce51" office:value-type="float" office:value="18825.04" calcext:value-type="float">
            <text:p>18,825.04</text:p>
          </table:table-cell>
          <table:table-cell table:style-name="ce51" office:value-type="float" office:value="3412" calcext:value-type="float">
            <text:p>3,412.00</text:p>
          </table:table-cell>
          <table:table-cell table:style-name="ce51" office:value-type="float" office:value="169" calcext:value-type="float">
            <text:p>16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9058.4" calcext:value-type="float">
            <text:p>109,058.40</text:p>
          </table:table-cell>
          <table:table-cell table:style-name="ce41" office:value-type="float" office:value="98009.37" calcext:value-type="float">
            <text:p>98,009.37</text:p>
          </table:table-cell>
          <table:table-cell table:style-name="ce41" office:value-type="float" office:value="29247.64" calcext:value-type="float">
            <text:p>29,247.64</text:p>
          </table:table-cell>
          <table:table-cell table:style-name="ce41" office:value-type="float" office:value="1351.64" calcext:value-type="float">
            <text:p>1,351.64</text:p>
          </table:table-cell>
          <table:table-cell table:style-name="ce51" office:value-type="float" office:value="35173.26" calcext:value-type="float">
            <text:p>35,173.26</text:p>
          </table:table-cell>
          <table:table-cell table:style-name="ce51" office:value-type="float" office:value="24295.25" calcext:value-type="float">
            <text:p>24,295.25</text:p>
          </table:table-cell>
          <table:table-cell table:style-name="ce51" office:value-type="float" office:value="7941.58" calcext:value-type="float">
            <text:p>7,941.58</text:p>
          </table:table-cell>
          <table:table-cell table:style-name="ce51" office:value-type="float" office:value="11049.03" calcext:value-type="float">
            <text:p>11,049.03</text:p>
          </table:table-cell>
          <table:table-cell table:style-name="ce51" office:value-type="float" office:value="8256.08" calcext:value-type="float">
            <text:p>8,256.08</text:p>
          </table:table-cell>
          <table:table-cell table:style-name="ce51" office:value-type="float" office:value="2792.95" calcext:value-type="float">
            <text:p>2,792.9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815　件；土地筆數：37,837　筆；面積：　56,553,143.26　平方公尺" calcext:value-type="string" table:number-columns-spanned="17" table:number-rows-spanned="1">
            <text:p>本年累計辦理土地複丈案件：件數　17,815　件；土地筆數：37,837　筆；面積：　56,553,143.2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726　件；建物棟數：12,360　筆；面積：　15,551,788.72　平方公尺" calcext:value-type="string" table:number-columns-spanned="17" table:number-rows-spanned="1">
            <text:p>本年累計辦理建物測量案件：件數　7,726　件；建物棟數：12,360　筆；面積：　15,551,788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3,563　件；張數：46,128　張。" calcext:value-type="string" table:number-columns-spanned="17" table:number-rows-spanned="1">
            <text:p>本年累計核發謄本：件數　33,563　件；張數：46,1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07T11:48:04</dc:date>
    <meta:print-date>2020-01-07T11:48:04</meta:print-date>
    <meta:document-statistic meta:table-count="4" meta:cell-count="1890" meta:object-count="4"/>
    <meta:generator>LibreOffice/6.0.7.3$Windows_x86 LibreOffice_project/dc89aa7a9eabfd848af146d5086077aeed2ae4a5</meta:generator>
  </office:meta>
</office:document-meta>
</file>