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3.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tru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53mm" draw:stroke-linejoin="miter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6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8年 1月</text:p>
          </table:table-cell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537" calcext:value-type="float">
            <text:p>1,537</text:p>
          </table:table-cell>
          <table:table-cell table:style-name="ce18"/>
          <table:table-cell table:style-name="ce27" office:value-type="string" calcext:value-type="string">
            <text:p>3,398</text:p>
          </table:table-cell>
          <table:table-cell table:style-name="ce48" office:value-type="float" office:value="5818963.13" calcext:value-type="float">
            <text:p>5,818,963.13</text:p>
          </table:table-cell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918" calcext:value-type="float">
            <text:p>918</text:p>
          </table:table-cell>
          <table:table-cell table:style-name="ce18"/>
          <table:table-cell table:style-name="ce27" office:value-type="string" calcext:value-type="string">
            <text:p>939</text:p>
          </table:table-cell>
          <table:table-cell table:style-name="ce48" office:value-type="float" office:value="994585.87" calcext:value-type="float">
            <text:p>994,585.87</text:p>
          </table:table-cell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0" calcext:value-type="float">
            <text:p><text:s text:c="5"/>－</text:p>
          </table:table-cell>
          <table:table-cell table:style-name="ce18"/>
          <table:table-cell table:style-name="ce19" office:value-type="float" office:value="0" calcext:value-type="float">
            <text:p><text:s text:c="5"/>－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92mm" table:end-y="1.57mm"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17" table:number-rows-spanned="1">
            <text:p>中華民國108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2455" calcext:value-type="float">
            <text:p>2,455</text:p>
          </table:table-cell>
          <table:table-cell table:style-name="ce38" office:value-type="float" office:value="1537" calcext:value-type="float">
            <text:p>1,537</text:p>
          </table:table-cell>
          <table:table-cell table:style-name="ce38" office:value-type="float" office:value="299" calcext:value-type="float">
            <text:p>299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697" calcext:value-type="float">
            <text:p>697</text:p>
          </table:table-cell>
          <table:table-cell table:style-name="ce38" office:value-type="float" office:value="358" calcext:value-type="float">
            <text:p>358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918" calcext:value-type="float">
            <text:p>918</text:p>
          </table:table-cell>
          <table:table-cell table:style-name="ce38" office:value-type="float" office:value="772" calcext:value-type="float">
            <text:p>772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88" calcext:value-type="float">
            <text:p>8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337" calcext:value-type="float">
            <text:p>4,337</text:p>
          </table:table-cell>
          <table:table-cell table:style-name="ce39" office:value-type="float" office:value="3398" calcext:value-type="float">
            <text:p>3,398</text:p>
          </table:table-cell>
          <table:table-cell table:style-name="ce39" office:value-type="float" office:value="1269" calcext:value-type="float">
            <text:p>1,269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849" calcext:value-type="float">
            <text:p>849</text:p>
            <draw:custom-shape table:end-cell-address="'1112-03-06(101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740" calcext:value-type="float">
            <text:p>740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939" calcext:value-type="float">
            <text:p>939</text:p>
          </table:table-cell>
          <table:table-cell table:style-name="ce39" office:value-type="float" office:value="777" calcext:value-type="float">
            <text:p>77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03" calcext:value-type="float">
            <text:p>10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813549" calcext:value-type="float">
            <text:p>6,813,549.00</text:p>
          </table:table-cell>
          <table:table-cell table:style-name="ce40" office:value-type="float" office:value="5818963.13" calcext:value-type="float">
            <text:p>5,818,963.13</text:p>
          </table:table-cell>
          <table:table-cell table:style-name="ce40" office:value-type="float" office:value="2725547.84" calcext:value-type="float">
            <text:p>2,725,547.84</text:p>
          </table:table-cell>
          <table:table-cell table:style-name="ce40" office:value-type="float" office:value="294405.89" calcext:value-type="float">
            <text:p>294,405.89</text:p>
          </table:table-cell>
          <table:table-cell table:style-name="ce50" office:value-type="float" office:value="1409091.79" calcext:value-type="float">
            <text:p>1,409,091.79</text:p>
          </table:table-cell>
          <table:table-cell table:style-name="ce50" office:value-type="float" office:value="1013616.49" calcext:value-type="float">
            <text:p>1,013,616.49</text:p>
          </table:table-cell>
          <table:table-cell table:style-name="ce50" office:value-type="float" office:value="376301.12" calcext:value-type="float">
            <text:p>376,301.12</text:p>
          </table:table-cell>
          <table:table-cell table:style-name="ce50" office:value-type="float" office:value="994585.87" calcext:value-type="float">
            <text:p>994,585.87</text:p>
          </table:table-cell>
          <table:table-cell table:style-name="ce50" office:value-type="float" office:value="802301.62" calcext:value-type="float">
            <text:p>802,301.62</text:p>
          </table:table-cell>
          <table:table-cell table:style-name="ce50" office:value-type="float" office:value="86255.37" calcext:value-type="float">
            <text:p>86,255.37</text:p>
          </table:table-cell>
          <table:table-cell table:style-name="ce50" office:value-type="float" office:value="106028.88" calcext:value-type="float">
            <text:p>106,028.8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04" calcext:value-type="float">
            <text:p>504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6" calcext:value-type="float">
            <text:p>26</text:p>
          </table:table-cell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6" calcext:value-type="float">
            <text:p>3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783" calcext:value-type="float">
            <text:p>783</text:p>
          </table:table-cell>
          <table:table-cell table:style-name="ce39" office:value-type="float" office:value="625" calcext:value-type="float">
            <text:p>625</text:p>
          </table:table-cell>
          <table:table-cell table:style-name="ce83" office:value-type="float" office:value="158" calcext:value-type="float">
            <text:p>15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993" calcext:value-type="float">
            <text:p>993</text:p>
          </table:table-cell>
          <table:table-cell table:style-name="ce39" office:value-type="float" office:value="793" calcext:value-type="float">
            <text:p>793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83" calcext:value-type="float">
            <text:p>83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7" calcext:value-type="float">
            <text:p>3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1068" calcext:value-type="float">
            <text:p>1,068</text:p>
          </table:table-cell>
          <table:table-cell table:style-name="ce39" office:value-type="float" office:value="817" calcext:value-type="float">
            <text:p>817</text:p>
          </table:table-cell>
          <table:table-cell table:style-name="ce83" office:value-type="float" office:value="251" calcext:value-type="float">
            <text:p>25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99324.98" calcext:value-type="float">
            <text:p>899,324.98</text:p>
          </table:table-cell>
          <table:table-cell table:style-name="ce40" office:value-type="float" office:value="845165.46" calcext:value-type="float">
            <text:p>845,165.46</text:p>
          </table:table-cell>
          <table:table-cell table:style-name="ce40" office:value-type="float" office:value="220202.93" calcext:value-type="float">
            <text:p>220,202.93</text:p>
          </table:table-cell>
          <table:table-cell table:style-name="ce40" office:value-type="float" office:value="60609" calcext:value-type="float">
            <text:p>60,609.00</text:p>
          </table:table-cell>
          <table:table-cell table:style-name="ce50" office:value-type="float" office:value="335863.35" calcext:value-type="float">
            <text:p>335,863.35</text:p>
          </table:table-cell>
          <table:table-cell table:style-name="ce50" office:value-type="float" office:value="193913.65" calcext:value-type="float">
            <text:p>193,913.65</text:p>
          </table:table-cell>
          <table:table-cell table:style-name="ce50" office:value-type="float" office:value="34576.53" calcext:value-type="float">
            <text:p>34,576.53</text:p>
          </table:table-cell>
          <table:table-cell table:style-name="ce50" office:value-type="float" office:value="54159.52" calcext:value-type="float">
            <text:p>54,159.52</text:p>
          </table:table-cell>
          <table:table-cell table:style-name="ce50" office:value-type="float" office:value="5115.39" calcext:value-type="float">
            <text:p>5,115.39</text:p>
          </table:table-cell>
          <table:table-cell table:style-name="ce50" office:value-type="float" office:value="9652.52" calcext:value-type="float">
            <text:p>9,652.52</text:p>
          </table:table-cell>
          <table:table-cell table:style-name="ce50" office:value-type="float" office:value="39391.61" calcext:value-type="float">
            <text:p>39,391.6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1356" calcext:value-type="float">
            <text:p>1,356.00</text:p>
          </table:table-cell>
          <table:table-cell table:style-name="ce40" office:value-type="float" office:value="1117" calcext:value-type="float">
            <text:p>1,117.00</text:p>
          </table:table-cell>
          <table:table-cell table:style-name="ce84" office:value-type="float" office:value="239" calcext:value-type="float">
            <text:p>2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9" calcext:value-type="float">
            <text:p>299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2" calcext:value-type="float">
            <text:p>3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76" calcext:value-type="float">
            <text:p>576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57" calcext:value-type="float">
            <text:p>57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3" calcext:value-type="float">
            <text:p>3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61307.76" calcext:value-type="float">
            <text:p>361,307.76</text:p>
          </table:table-cell>
          <table:table-cell table:style-name="ce40" office:value-type="float" office:value="313525.87" calcext:value-type="float">
            <text:p>313,525.87</text:p>
          </table:table-cell>
          <table:table-cell table:style-name="ce40" office:value-type="float" office:value="51765.55" calcext:value-type="float">
            <text:p>51,765.55</text:p>
          </table:table-cell>
          <table:table-cell table:style-name="ce40" office:value-type="float" office:value="37207.62" calcext:value-type="float">
            <text:p>37,207.62</text:p>
          </table:table-cell>
          <table:table-cell table:style-name="ce50" office:value-type="float" office:value="152481.37" calcext:value-type="float">
            <text:p>152,481.37</text:p>
          </table:table-cell>
          <table:table-cell table:style-name="ce50" office:value-type="float" office:value="57541.11" calcext:value-type="float">
            <text:p>57,541.11</text:p>
          </table:table-cell>
          <table:table-cell table:style-name="ce50" office:value-type="float" office:value="14530.22" calcext:value-type="float">
            <text:p>14,530.22</text:p>
          </table:table-cell>
          <table:table-cell table:style-name="ce50" office:value-type="float" office:value="47781.89" calcext:value-type="float">
            <text:p>47,781.89</text:p>
          </table:table-cell>
          <table:table-cell table:style-name="ce50" office:value-type="float" office:value="1107.7" calcext:value-type="float">
            <text:p>1,107.70</text:p>
          </table:table-cell>
          <table:table-cell table:style-name="ce50" office:value-type="float" office:value="8794.72" calcext:value-type="float">
            <text:p>8,794.72</text:p>
          </table:table-cell>
          <table:table-cell table:style-name="ce50" office:value-type="float" office:value="37879.47" calcext:value-type="float">
            <text:p>37,879.4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6" calcext:value-type="float">
            <text:p>8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84" calcext:value-type="float">
            <text:p>184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94145.9" calcext:value-type="float">
            <text:p>94,145.90</text:p>
          </table:table-cell>
          <table:table-cell table:style-name="ce40" office:value-type="float" office:value="92757.9" calcext:value-type="float">
            <text:p>92,757.90</text:p>
          </table:table-cell>
          <table:table-cell table:style-name="ce40" office:value-type="float" office:value="9015.33" calcext:value-type="float">
            <text:p>9,015.33</text:p>
          </table:table-cell>
          <table:table-cell table:style-name="ce40" office:value-type="float" office:value="6298.33" calcext:value-type="float">
            <text:p>6,298.33</text:p>
          </table:table-cell>
          <table:table-cell table:style-name="ce50" office:value-type="float" office:value="46223.61" calcext:value-type="float">
            <text:p>46,223.61</text:p>
          </table:table-cell>
          <table:table-cell table:style-name="ce50" office:value-type="float" office:value="28754.23" calcext:value-type="float">
            <text:p>28,754.23</text:p>
          </table:table-cell>
          <table:table-cell table:style-name="ce50" office:value-type="float" office:value="2466.4" calcext:value-type="float">
            <text:p>2,466.40</text:p>
          </table:table-cell>
          <table:table-cell table:style-name="ce50" office:value-type="float" office:value="1388" calcext:value-type="float">
            <text:p>1,388.00</text:p>
          </table:table-cell>
          <table:table-cell table:style-name="ce50" office:value-type="float" office:value="1151" calcext:value-type="float">
            <text:p>1,151.0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237" calcext:value-type="float">
            <text:p>237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4" calcext:value-type="float">
            <text:p>7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62" calcext:value-type="float">
            <text:p>162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82750.65" calcext:value-type="float">
            <text:p>282,750.65</text:p>
          </table:table-cell>
          <table:table-cell table:style-name="ce40" office:value-type="float" office:value="279190.65" calcext:value-type="float">
            <text:p>279,190.65</text:p>
          </table:table-cell>
          <table:table-cell table:style-name="ce40" office:value-type="float" office:value="78947.38" calcext:value-type="float">
            <text:p>78,947.38</text:p>
          </table:table-cell>
          <table:table-cell table:style-name="ce40" office:value-type="float" office:value="9148.33" calcext:value-type="float">
            <text:p>9,148.33</text:p>
          </table:table-cell>
          <table:table-cell table:style-name="ce50" office:value-type="float" office:value="105966.79" calcext:value-type="float">
            <text:p>105,966.79</text:p>
          </table:table-cell>
          <table:table-cell table:style-name="ce50" office:value-type="float" office:value="67548.24" calcext:value-type="float">
            <text:p>67,548.24</text:p>
          </table:table-cell>
          <table:table-cell table:style-name="ce50" office:value-type="float" office:value="17579.91" calcext:value-type="float">
            <text:p>17,579.91</text:p>
          </table:table-cell>
          <table:table-cell table:style-name="ce50" office:value-type="float" office:value="3560" calcext:value-type="float">
            <text:p>3,560.00</text:p>
          </table:table-cell>
          <table:table-cell table:style-name="ce50" office:value-type="float" office:value="2552.69" calcext:value-type="float">
            <text:p>2,552.69</text:p>
          </table:table-cell>
          <table:table-cell table:style-name="ce50" office:value-type="float" office:value="857.8" calcext:value-type="float">
            <text:p>857.80</text:p>
          </table:table-cell>
          <table:table-cell table:style-name="ce50" office:value-type="float" office:value="149.51" calcext:value-type="float">
            <text:p>149.5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1" calcext:value-type="float">
            <text:p>7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61120.67" calcext:value-type="float">
            <text:p>161,120.67</text:p>
          </table:table-cell>
          <table:table-cell table:style-name="ce40" office:value-type="float" office:value="159691.04" calcext:value-type="float">
            <text:p>159,691.04</text:p>
          </table:table-cell>
          <table:table-cell table:style-name="ce40" office:value-type="float" office:value="80474.67" calcext:value-type="float">
            <text:p>80,474.67</text:p>
          </table:table-cell>
          <table:table-cell table:style-name="ce40" office:value-type="float" office:value="7954.72" calcext:value-type="float">
            <text:p>7,954.72</text:p>
          </table:table-cell>
          <table:table-cell table:style-name="ce50" office:value-type="float" office:value="31191.58" calcext:value-type="float">
            <text:p>31,191.58</text:p>
          </table:table-cell>
          <table:table-cell table:style-name="ce50" office:value-type="float" office:value="40070.07" calcext:value-type="float">
            <text:p>40,070.0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429.63" calcext:value-type="float">
            <text:p>1,429.63</text:p>
          </table:table-cell>
          <table:table-cell table:style-name="ce50" office:value-type="float" office:value="304" calcext:value-type="float">
            <text:p>304.0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125.63" calcext:value-type="float">
            <text:p>1,125.6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4" calcext:value-type="float">
            <text:p>244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346" calcext:value-type="float">
            <text:p>346</text:p>
          </table:table-cell>
          <table:table-cell table:style-name="ce39" office:value-type="float" office:value="302" calcext:value-type="float">
            <text:p>302</text:p>
          </table:table-cell>
          <table:table-cell table:style-name="ce83" office:value-type="float" office:value="44" calcext:value-type="float">
            <text:p>4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83" calcext:value-type="float">
            <text:p>483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544" calcext:value-type="float">
            <text:p>544</text:p>
          </table:table-cell>
          <table:table-cell table:style-name="ce39" office:value-type="float" office:value="475" calcext:value-type="float">
            <text:p>475</text:p>
          </table:table-cell>
          <table:table-cell table:style-name="ce83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75026.21" calcext:value-type="float">
            <text:p>575,026.21</text:p>
          </table:table-cell>
          <table:table-cell table:style-name="ce40" office:value-type="float" office:value="451987.61" calcext:value-type="float">
            <text:p>451,987.61</text:p>
          </table:table-cell>
          <table:table-cell table:style-name="ce40" office:value-type="float" office:value="97318.09" calcext:value-type="float">
            <text:p>97,318.09</text:p>
          </table:table-cell>
          <table:table-cell table:style-name="ce40" office:value-type="float" office:value="16239.95" calcext:value-type="float">
            <text:p>16,239.95</text:p>
          </table:table-cell>
          <table:table-cell table:style-name="ce50" office:value-type="float" office:value="255150.73" calcext:value-type="float">
            <text:p>255,150.73</text:p>
          </table:table-cell>
          <table:table-cell table:style-name="ce50" office:value-type="float" office:value="83000.16" calcext:value-type="float">
            <text:p>83,000.16</text:p>
          </table:table-cell>
          <table:table-cell table:style-name="ce50" office:value-type="float" office:value="278.68" calcext:value-type="float">
            <text:p>278.68</text:p>
          </table:table-cell>
          <table:table-cell table:style-name="ce50" office:value-type="float" office:value="123038.6" calcext:value-type="float">
            <text:p>123,038.60</text:p>
          </table:table-cell>
          <table:table-cell table:style-name="ce50" office:value-type="float" office:value="59136.51" calcext:value-type="float">
            <text:p>59,136.51</text:p>
          </table:table-cell>
          <table:table-cell table:style-name="ce50" office:value-type="float" office:value="26009.23" calcext:value-type="float">
            <text:p>26,009.23</text:p>
          </table:table-cell>
          <table:table-cell table:style-name="ce50" office:value-type="float" office:value="37892.86" calcext:value-type="float">
            <text:p>37,892.8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446" calcext:value-type="float">
            <text:p>446.00</text:p>
          </table:table-cell>
          <table:table-cell table:style-name="ce40" office:value-type="float" office:value="384" calcext:value-type="float">
            <text:p>384.00</text:p>
          </table:table-cell>
          <table:table-cell table:style-name="ce84" office:value-type="float" office:value="62" calcext:value-type="float">
            <text:p>6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17" calcext:value-type="float">
            <text:p>117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42" calcext:value-type="float">
            <text:p>242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1" calcext:value-type="float">
            <text:p>31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01763.55" calcext:value-type="float">
            <text:p>301,763.55</text:p>
          </table:table-cell>
          <table:table-cell table:style-name="ce40" office:value-type="float" office:value="245802.6" calcext:value-type="float">
            <text:p>245,802.60</text:p>
          </table:table-cell>
          <table:table-cell table:style-name="ce40" office:value-type="float" office:value="36027.52" calcext:value-type="float">
            <text:p>36,027.52</text:p>
          </table:table-cell>
          <table:table-cell table:style-name="ce40" office:value-type="float" office:value="7445.96" calcext:value-type="float">
            <text:p>7,445.96</text:p>
          </table:table-cell>
          <table:table-cell table:style-name="ce40" office:value-type="float" office:value="179177.31" calcext:value-type="float">
            <text:p>179,177.31</text:p>
          </table:table-cell>
          <table:table-cell table:style-name="ce40" office:value-type="float" office:value="22873.13" calcext:value-type="float">
            <text:p>22,873.13</text:p>
          </table:table-cell>
          <table:table-cell table:style-name="ce40" office:value-type="float" office:value="278.68" calcext:value-type="float">
            <text:p>278.68</text:p>
          </table:table-cell>
          <table:table-cell table:style-name="ce40" office:value-type="float" office:value="55960.95" calcext:value-type="float">
            <text:p>55,960.95</text:p>
          </table:table-cell>
          <table:table-cell table:style-name="ce40" office:value-type="float" office:value="20740.54" calcext:value-type="float">
            <text:p>20,740.54</text:p>
          </table:table-cell>
          <table:table-cell table:style-name="ce40" office:value-type="float" office:value="144.23" calcext:value-type="float">
            <text:p>144.23</text:p>
          </table:table-cell>
          <table:table-cell table:style-name="ce40" office:value-type="float" office:value="35076.18" calcext:value-type="float">
            <text:p>35,076.1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27" calcext:value-type="float">
            <text:p>12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41" calcext:value-type="float">
            <text:p>241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73262.66" calcext:value-type="float">
            <text:p>273,262.66</text:p>
          </table:table-cell>
          <table:table-cell table:style-name="ce40" office:value-type="float" office:value="206185.01" calcext:value-type="float">
            <text:p>206,185.01</text:p>
          </table:table-cell>
          <table:table-cell table:style-name="ce40" office:value-type="float" office:value="61290.57" calcext:value-type="float">
            <text:p>61,290.57</text:p>
          </table:table-cell>
          <table:table-cell table:style-name="ce40" office:value-type="float" office:value="8793.99" calcext:value-type="float">
            <text:p>8,793.99</text:p>
          </table:table-cell>
          <table:table-cell table:style-name="ce50" office:value-type="float" office:value="75973.42" calcext:value-type="float">
            <text:p>75,973.42</text:p>
          </table:table-cell>
          <table:table-cell table:style-name="ce50" office:value-type="float" office:value="60127.03" calcext:value-type="float">
            <text:p>60,127.0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67077.65" calcext:value-type="float">
            <text:p>67,077.65</text:p>
          </table:table-cell>
          <table:table-cell table:style-name="ce50" office:value-type="float" office:value="38395.97" calcext:value-type="float">
            <text:p>38,395.97</text:p>
          </table:table-cell>
          <table:table-cell table:style-name="ce50" office:value-type="float" office:value="25865" calcext:value-type="float">
            <text:p>25,865.00</text:p>
          </table:table-cell>
          <table:table-cell table:style-name="ce50" office:value-type="float" office:value="2816.68" calcext:value-type="float">
            <text:p>2,816.6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97" calcext:value-type="float">
            <text:p>397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636" calcext:value-type="float">
            <text:p>636</text:p>
          </table:table-cell>
          <table:table-cell table:style-name="ce39" office:value-type="float" office:value="487" calcext:value-type="float">
            <text:p>487</text:p>
          </table:table-cell>
          <table:table-cell table:style-name="ce83" office:value-type="float" office:value="149" calcext:value-type="float">
            <text:p>14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606" calcext:value-type="float">
            <text:p>606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26" calcext:value-type="float">
            <text:p>2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1241" calcext:value-type="float">
            <text:p>1,241</text:p>
          </table:table-cell>
          <table:table-cell table:style-name="ce41" office:value-type="float" office:value="577" calcext:value-type="float">
            <text:p>577</text:p>
          </table:table-cell>
          <table:table-cell table:style-name="ce85" office:value-type="float" office:value="664" calcext:value-type="float">
            <text:p>6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533002.83" calcext:value-type="float">
            <text:p>533,002.83</text:p>
          </table:table-cell>
          <table:table-cell table:style-name="ce42" office:value-type="float" office:value="345570.83" calcext:value-type="float">
            <text:p>345,570.83</text:p>
          </table:table-cell>
          <table:table-cell table:style-name="ce42" office:value-type="float" office:value="59083.18" calcext:value-type="float">
            <text:p>59,083.18</text:p>
          </table:table-cell>
          <table:table-cell table:style-name="ce42" office:value-type="float" office:value="18905.51" calcext:value-type="float">
            <text:p>18,905.51</text:p>
          </table:table-cell>
          <table:table-cell table:style-name="ce51" office:value-type="float" office:value="84223.73" calcext:value-type="float">
            <text:p>84,223.73</text:p>
          </table:table-cell>
          <table:table-cell table:style-name="ce51" office:value-type="float" office:value="175532.26" calcext:value-type="float">
            <text:p>175,532.26</text:p>
          </table:table-cell>
          <table:table-cell table:style-name="ce51" office:value-type="float" office:value="7826.15" calcext:value-type="float">
            <text:p>7,826.15</text:p>
          </table:table-cell>
          <table:table-cell table:style-name="ce51" office:value-type="float" office:value="187432" calcext:value-type="float">
            <text:p>187,432.00</text:p>
          </table:table-cell>
          <table:table-cell table:style-name="ce51" office:value-type="float" office:value="168962.79" calcext:value-type="float">
            <text:p>168,962.79</text:p>
          </table:table-cell>
          <table:table-cell table:style-name="ce51" office:value-type="float" office:value="10489.19" calcext:value-type="float">
            <text:p>10,489.19</text:p>
          </table:table-cell>
          <table:table-cell table:style-name="ce51" office:value-type="float" office:value="7980.02" calcext:value-type="float">
            <text:p>7,980.0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4" office:value-type="float" office:value="695" calcext:value-type="float">
            <text:p>695.00</text:p>
          </table:table-cell>
          <table:table-cell table:style-name="ce42" office:value-type="float" office:value="546" calcext:value-type="float">
            <text:p>546.00</text:p>
          </table:table-cell>
          <table:table-cell table:style-name="ce86" office:value-type="float" office:value="149" calcext:value-type="float">
            <text:p>149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,537　件；土地筆數：3,398　筆；面積：　5,818,963.13　平方公尺" calcext:value-type="string" table:number-columns-spanned="17" table:number-rows-spanned="1">
            <text:p>本年累計辦理土地複丈案件：件數　1,537　件；土地筆數：3,398　筆；面積：　5,818,963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918　件；建物棟數：939　筆；面積：　994,585.87　平方公尺" calcext:value-type="string" table:number-columns-spanned="17" table:number-rows-spanned="1">
            <text:p>本年累計辦理建物測量案件：件數　918　件；建物棟數：939　筆；面積：　994,585.87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1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0　件；張數：0　張。" calcext:value-type="string" table:number-columns-spanned="17" table:number-rows-spanned="1">
            <text:p>本年累計核發謄本：件數　0　件；張數：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1)'.$A$7:.$Q$49"/>
          <table:named-range table:name="_xlnm.Print_Area" table:base-cell-address="$'1112-03-06(101)'.$A$1" table:cell-range-address="$'1112-03-06(101)'.$A$1:.$Q$49" table:range-usable-as="print-range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8年 1月</text:p>
          </table:table-cell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537" calcext:value-type="float">
            <text:p>1,537</text:p>
          </table:table-cell>
          <table:table-cell table:style-name="ce18"/>
          <table:table-cell table:style-name="ce27" office:value-type="string" calcext:value-type="string">
            <text:p>3,398</text:p>
          </table:table-cell>
          <table:table-cell table:style-name="ce48" office:value-type="float" office:value="5818963.13" calcext:value-type="float">
            <text:p>5,818,963.13</text:p>
          </table:table-cell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918" calcext:value-type="float">
            <text:p>918</text:p>
          </table:table-cell>
          <table:table-cell table:style-name="ce18"/>
          <table:table-cell table:style-name="ce27" office:value-type="string" calcext:value-type="string">
            <text:p>939</text:p>
          </table:table-cell>
          <table:table-cell table:style-name="ce48" office:value-type="float" office:value="994585.87" calcext:value-type="float">
            <text:p>994,585.87</text:p>
          </table:table-cell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0" calcext:value-type="float">
            <text:p><text:s text:c="5"/>－</text:p>
          </table:table-cell>
          <table:table-cell table:style-name="ce18"/>
          <table:table-cell table:style-name="ce19" office:value-type="float" office:value="0" calcext:value-type="float">
            <text:p><text:s text:c="5"/>－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92mm" table:end-y="1.57mm"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17" table:number-rows-spanned="1">
            <text:p>中華民國108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221" calcext:value-type="float">
            <text:p>221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5" calcext:value-type="float">
            <text:p>3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34" calcext:value-type="float">
            <text:p>334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9" calcext:value-type="float">
            <text:p>49</text:p>
            <draw:custom-shape table:end-cell-address="'1112-03-06(102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24241.4" calcext:value-type="float">
            <text:p>324,241.40</text:p>
          </table:table-cell>
          <table:table-cell table:style-name="ce40" office:value-type="float" office:value="200076.9" calcext:value-type="float">
            <text:p>200,076.90</text:p>
          </table:table-cell>
          <table:table-cell table:style-name="ce40" office:value-type="float" office:value="33688.14" calcext:value-type="float">
            <text:p>33,688.14</text:p>
          </table:table-cell>
          <table:table-cell table:style-name="ce40" office:value-type="float" office:value="10868.07" calcext:value-type="float">
            <text:p>10,868.07</text:p>
          </table:table-cell>
          <table:table-cell table:style-name="ce50" office:value-type="float" office:value="41890.49" calcext:value-type="float">
            <text:p>41,890.49</text:p>
          </table:table-cell>
          <table:table-cell table:style-name="ce50" office:value-type="float" office:value="108835.59" calcext:value-type="float">
            <text:p>108,835.59</text:p>
          </table:table-cell>
          <table:table-cell table:style-name="ce50" office:value-type="float" office:value="4794.61" calcext:value-type="float">
            <text:p>4,794.61</text:p>
          </table:table-cell>
          <table:table-cell table:style-name="ce50" office:value-type="float" office:value="124164.5" calcext:value-type="float">
            <text:p>124,164.50</text:p>
          </table:table-cell>
          <table:table-cell table:style-name="ce50" office:value-type="float" office:value="107689.58" calcext:value-type="float">
            <text:p>107,689.58</text:p>
          </table:table-cell>
          <table:table-cell table:style-name="ce50" office:value-type="float" office:value="10489.19" calcext:value-type="float">
            <text:p>10,489.19</text:p>
          </table:table-cell>
          <table:table-cell table:style-name="ce50" office:value-type="float" office:value="5985.73" calcext:value-type="float">
            <text:p>5,985.7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14" calcext:value-type="float">
            <text:p>11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68" calcext:value-type="float">
            <text:p>6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94" calcext:value-type="float">
            <text:p>194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69" calcext:value-type="float">
            <text:p>6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74405.62" calcext:value-type="float">
            <text:p>174,405.62</text:p>
          </table:table-cell>
          <table:table-cell table:style-name="ce40" office:value-type="float" office:value="117291.52" calcext:value-type="float">
            <text:p>117,291.52</text:p>
          </table:table-cell>
          <table:table-cell table:style-name="ce40" office:value-type="float" office:value="23830.17" calcext:value-type="float">
            <text:p>23,830.17</text:p>
          </table:table-cell>
          <table:table-cell table:style-name="ce40" office:value-type="float" office:value="7655.53" calcext:value-type="float">
            <text:p>7,655.53</text:p>
          </table:table-cell>
          <table:table-cell table:style-name="ce50" office:value-type="float" office:value="27319.35" calcext:value-type="float">
            <text:p>27,319.35</text:p>
          </table:table-cell>
          <table:table-cell table:style-name="ce50" office:value-type="float" office:value="55454.93" calcext:value-type="float">
            <text:p>55,454.93</text:p>
          </table:table-cell>
          <table:table-cell table:style-name="ce50" office:value-type="float" office:value="3031.54" calcext:value-type="float">
            <text:p>3,031.54</text:p>
          </table:table-cell>
          <table:table-cell table:style-name="ce50" office:value-type="float" office:value="57114.1" calcext:value-type="float">
            <text:p>57,114.10</text:p>
          </table:table-cell>
          <table:table-cell table:style-name="ce50" office:value-type="float" office:value="55257.55" calcext:value-type="float">
            <text:p>55,257.5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856.55" calcext:value-type="float">
            <text:p>1,856.5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2" calcext:value-type="float">
            <text:p>62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4" calcext:value-type="float">
            <text:p>3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8" calcext:value-type="float">
            <text:p>7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4" calcext:value-type="float">
            <text:p>3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4355.81" calcext:value-type="float">
            <text:p>34,355.81</text:p>
          </table:table-cell>
          <table:table-cell table:style-name="ce40" office:value-type="float" office:value="28202.41" calcext:value-type="float">
            <text:p>28,202.41</text:p>
          </table:table-cell>
          <table:table-cell table:style-name="ce40" office:value-type="float" office:value="1564.87" calcext:value-type="float">
            <text:p>1,564.87</text:p>
          </table:table-cell>
          <table:table-cell table:style-name="ce40" office:value-type="float" office:value="381.91" calcext:value-type="float">
            <text:p>381.91</text:p>
          </table:table-cell>
          <table:table-cell table:style-name="ce50" office:value-type="float" office:value="15013.89" calcext:value-type="float">
            <text:p>15,013.89</text:p>
          </table:table-cell>
          <table:table-cell table:style-name="ce50" office:value-type="float" office:value="11241.74" calcext:value-type="float">
            <text:p>11,241.7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6153.4" calcext:value-type="float">
            <text:p>6,153.40</text:p>
          </table:table-cell>
          <table:table-cell table:style-name="ce50" office:value-type="float" office:value="6015.66" calcext:value-type="float">
            <text:p>6,015.6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37.74" calcext:value-type="float">
            <text:p>137.7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80" calcext:value-type="float">
            <text:p>280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5" calcext:value-type="float">
            <text:p>15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487" calcext:value-type="float">
            <text:p>487</text:p>
          </table:table-cell>
          <table:table-cell table:style-name="ce39" office:value-type="float" office:value="440" calcext:value-type="float">
            <text:p>440</text:p>
          </table:table-cell>
          <table:table-cell table:style-name="ce83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19" calcext:value-type="float">
            <text:p>519</text:p>
          </table:table-cell>
          <table:table-cell table:style-name="ce39" office:value-type="float" office:value="455" calcext:value-type="float">
            <text:p>455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37" calcext:value-type="float">
            <text:p>3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871" calcext:value-type="float">
            <text:p>871</text:p>
          </table:table-cell>
          <table:table-cell table:style-name="ce39" office:value-type="float" office:value="703" calcext:value-type="float">
            <text:p>703</text:p>
          </table:table-cell>
          <table:table-cell table:style-name="ce83" office:value-type="float" office:value="168" calcext:value-type="float">
            <text:p>16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638660.54" calcext:value-type="float">
            <text:p>2,638,660.54</text:p>
          </table:table-cell>
          <table:table-cell table:style-name="ce40" office:value-type="float" office:value="2582558.79" calcext:value-type="float">
            <text:p>2,582,558.79</text:p>
          </table:table-cell>
          <table:table-cell table:style-name="ce40" office:value-type="float" office:value="2023756.51" calcext:value-type="float">
            <text:p>2,023,756.51</text:p>
          </table:table-cell>
          <table:table-cell table:style-name="ce40" office:value-type="float" office:value="79144.41" calcext:value-type="float">
            <text:p>79,144.41</text:p>
          </table:table-cell>
          <table:table-cell table:style-name="ce50" office:value-type="float" office:value="278093.81" calcext:value-type="float">
            <text:p>278,093.81</text:p>
          </table:table-cell>
          <table:table-cell table:style-name="ce50" office:value-type="float" office:value="175653.52" calcext:value-type="float">
            <text:p>175,653.52</text:p>
          </table:table-cell>
          <table:table-cell table:style-name="ce50" office:value-type="float" office:value="25910.54" calcext:value-type="float">
            <text:p>25,910.54</text:p>
          </table:table-cell>
          <table:table-cell table:style-name="ce50" office:value-type="float" office:value="56101.75" calcext:value-type="float">
            <text:p>56,101.75</text:p>
          </table:table-cell>
          <table:table-cell table:style-name="ce50" office:value-type="float" office:value="41306.05" calcext:value-type="float">
            <text:p>41,306.05</text:p>
          </table:table-cell>
          <table:table-cell table:style-name="ce50" office:value-type="float" office:value="6446.22" calcext:value-type="float">
            <text:p>6,446.22</text:p>
          </table:table-cell>
          <table:table-cell table:style-name="ce50" office:value-type="float" office:value="8349.48" calcext:value-type="float">
            <text:p>8,349.4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775" calcext:value-type="float">
            <text:p>775.00</text:p>
          </table:table-cell>
          <table:table-cell table:style-name="ce40" office:value-type="float" office:value="727" calcext:value-type="float">
            <text:p>727.00</text:p>
          </table:table-cell>
          <table:table-cell table:style-name="ce84" office:value-type="float" office:value="48" calcext:value-type="float">
            <text:p>4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16" calcext:value-type="float">
            <text:p>11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55" calcext:value-type="float">
            <text:p>255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2" calcext:value-type="float">
            <text:p>2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99546.84" calcext:value-type="float">
            <text:p>299,546.84</text:p>
          </table:table-cell>
          <table:table-cell table:style-name="ce40" office:value-type="float" office:value="284071.62" calcext:value-type="float">
            <text:p>284,071.62</text:p>
          </table:table-cell>
          <table:table-cell table:style-name="ce40" office:value-type="float" office:value="70384.65" calcext:value-type="float">
            <text:p>70,384.65</text:p>
          </table:table-cell>
          <table:table-cell table:style-name="ce40" office:value-type="float" office:value="49472.34" calcext:value-type="float">
            <text:p>49,472.34</text:p>
          </table:table-cell>
          <table:table-cell table:style-name="ce50" office:value-type="float" office:value="114116.19" calcext:value-type="float">
            <text:p>114,116.19</text:p>
          </table:table-cell>
          <table:table-cell table:style-name="ce50" office:value-type="float" office:value="34039.9" calcext:value-type="float">
            <text:p>34,039.90</text:p>
          </table:table-cell>
          <table:table-cell table:style-name="ce50" office:value-type="float" office:value="16058.54" calcext:value-type="float">
            <text:p>16,058.54</text:p>
          </table:table-cell>
          <table:table-cell table:style-name="ce50" office:value-type="float" office:value="15475.22" calcext:value-type="float">
            <text:p>15,475.22</text:p>
          </table:table-cell>
          <table:table-cell table:style-name="ce50" office:value-type="float" office:value="9544" calcext:value-type="float">
            <text:p>9,544.00</text:p>
          </table:table-cell>
          <table:table-cell table:style-name="ce50" office:value-type="float" office:value="394.22" calcext:value-type="float">
            <text:p>394.22</text:p>
          </table:table-cell>
          <table:table-cell table:style-name="ce50" office:value-type="float" office:value="5537" calcext:value-type="float">
            <text:p>5,537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9" calcext:value-type="float">
            <text:p>8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41" calcext:value-type="float">
            <text:p>141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02028.89" calcext:value-type="float">
            <text:p>502,028.89</text:p>
          </table:table-cell>
          <table:table-cell table:style-name="ce40" office:value-type="float" office:value="473537.36" calcext:value-type="float">
            <text:p>473,537.36</text:p>
          </table:table-cell>
          <table:table-cell table:style-name="ce40" office:value-type="float" office:value="237595.37" calcext:value-type="float">
            <text:p>237,595.37</text:p>
          </table:table-cell>
          <table:table-cell table:style-name="ce40" office:value-type="float" office:value="25976.03" calcext:value-type="float">
            <text:p>25,976.03</text:p>
          </table:table-cell>
          <table:table-cell table:style-name="ce50" office:value-type="float" office:value="97194.34" calcext:value-type="float">
            <text:p>97,194.34</text:p>
          </table:table-cell>
          <table:table-cell table:style-name="ce50" office:value-type="float" office:value="112769.62" calcext:value-type="float">
            <text:p>112,769.62</text:p>
          </table:table-cell>
          <table:table-cell table:style-name="ce50" office:value-type="float" office:value="2" calcext:value-type="float">
            <text:p>2.00</text:p>
          </table:table-cell>
          <table:table-cell table:style-name="ce50" office:value-type="float" office:value="28491.53" calcext:value-type="float">
            <text:p>28,491.53</text:p>
          </table:table-cell>
          <table:table-cell table:style-name="ce50" office:value-type="float" office:value="19627.05" calcext:value-type="float">
            <text:p>19,627.05</text:p>
          </table:table-cell>
          <table:table-cell table:style-name="ce50" office:value-type="float" office:value="6052" calcext:value-type="float">
            <text:p>6,052.00</text:p>
          </table:table-cell>
          <table:table-cell table:style-name="ce50" office:value-type="float" office:value="2812.48" calcext:value-type="float">
            <text:p>2,812.4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0" calcext:value-type="float">
            <text:p>4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8" calcext:value-type="float">
            <text:p>5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790230.05" calcext:value-type="float">
            <text:p>1,790,230.05</text:p>
          </table:table-cell>
          <table:table-cell table:style-name="ce40" office:value-type="float" office:value="1779461.05" calcext:value-type="float">
            <text:p>1,779,461.05</text:p>
          </table:table-cell>
          <table:table-cell table:style-name="ce40" office:value-type="float" office:value="1701473.8" calcext:value-type="float">
            <text:p>1,701,473.8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0" office:value-type="float" office:value="52955.25" calcext:value-type="float">
            <text:p>52,955.25</text:p>
          </table:table-cell>
          <table:table-cell table:style-name="ce50" office:value-type="float" office:value="16306" calcext:value-type="float">
            <text:p>16,306.00</text:p>
          </table:table-cell>
          <table:table-cell table:style-name="ce50" office:value-type="float" office:value="8726" calcext:value-type="float">
            <text:p>8,726.00</text:p>
          </table:table-cell>
          <table:table-cell table:number-columns-repeated="2" table:style-name="ce50" office:value-type="float" office:value="10769" calcext:value-type="float">
            <text:p>10,769.00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5" calcext:value-type="float">
            <text:p>3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65" calcext:value-type="float">
            <text:p>65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6854.76" calcext:value-type="float">
            <text:p>46,854.76</text:p>
          </table:table-cell>
          <table:table-cell table:style-name="ce40" office:value-type="float" office:value="45488.76" calcext:value-type="float">
            <text:p>45,488.76</text:p>
          </table:table-cell>
          <table:table-cell table:style-name="ce40" office:value-type="float" office:value="14302.69" calcext:value-type="float">
            <text:p>14,302.69</text:p>
          </table:table-cell>
          <table:table-cell table:style-name="ce40" office:value-type="float" office:value="3696.04" calcext:value-type="float">
            <text:p>3,696.04</text:p>
          </table:table-cell>
          <table:table-cell table:style-name="ce40" office:value-type="float" office:value="13828.03" calcext:value-type="float">
            <text:p>13,828.03</text:p>
          </table:table-cell>
          <table:table-cell table:style-name="ce40" office:value-type="float" office:value="12538" calcext:value-type="float">
            <text:p>12,538.00</text:p>
          </table:table-cell>
          <table:table-cell table:style-name="ce40" office:value-type="float" office:value="1124" calcext:value-type="float">
            <text:p>1,124.00</text:p>
          </table:table-cell>
          <table:table-cell table:number-columns-repeated="2" table:style-name="ce40" office:value-type="float" office:value="1366" calcext:value-type="float">
            <text:p>1,366.00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07" calcext:value-type="float">
            <text:p>307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9" calcext:value-type="float">
            <text:p>19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228" calcext:value-type="float">
            <text:p>228</text:p>
          </table:table-cell>
          <table:table-cell table:style-name="ce39" office:value-type="float" office:value="207" calcext:value-type="float">
            <text:p>207</text:p>
          </table:table-cell>
          <table:table-cell table:style-name="ce83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95" calcext:value-type="float">
            <text:p>495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50" calcext:value-type="float">
            <text:p>350</text:p>
          </table:table-cell>
          <table:table-cell table:style-name="ce39" office:value-type="float" office:value="245" calcext:value-type="float">
            <text:p>245</text:p>
          </table:table-cell>
          <table:table-cell table:style-name="ce83" office:value-type="float" office:value="105" calcext:value-type="float">
            <text:p>10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46783.28" calcext:value-type="float">
            <text:p>546,783.28</text:p>
          </table:table-cell>
          <table:table-cell table:style-name="ce40" office:value-type="float" office:value="512829.52" calcext:value-type="float">
            <text:p>512,829.52</text:p>
          </table:table-cell>
          <table:table-cell table:style-name="ce40" office:value-type="float" office:value="101426.71" calcext:value-type="float">
            <text:p>101,426.71</text:p>
          </table:table-cell>
          <table:table-cell table:style-name="ce40" office:value-type="float" office:value="59362.3" calcext:value-type="float">
            <text:p>59,362.30</text:p>
          </table:table-cell>
          <table:table-cell table:style-name="ce50" office:value-type="float" office:value="205957.44" calcext:value-type="float">
            <text:p>205,957.44</text:p>
          </table:table-cell>
          <table:table-cell table:style-name="ce50" office:value-type="float" office:value="120111.91" calcext:value-type="float">
            <text:p>120,111.91</text:p>
          </table:table-cell>
          <table:table-cell table:style-name="ce50" office:value-type="float" office:value="25971.16" calcext:value-type="float">
            <text:p>25,971.16</text:p>
          </table:table-cell>
          <table:table-cell table:style-name="ce50" office:value-type="float" office:value="33953.76" calcext:value-type="float">
            <text:p>33,953.76</text:p>
          </table:table-cell>
          <table:table-cell table:style-name="ce50" office:value-type="float" office:value="24320.21" calcext:value-type="float">
            <text:p>24,320.21</text:p>
          </table:table-cell>
          <table:table-cell table:style-name="ce50" office:value-type="float" office:value="5438.35" calcext:value-type="float">
            <text:p>5,438.35</text:p>
          </table:table-cell>
          <table:table-cell table:style-name="ce50" office:value-type="float" office:value="4195.2" calcext:value-type="float">
            <text:p>4,195.2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313" calcext:value-type="float">
            <text:p>313.00</text:p>
          </table:table-cell>
          <table:table-cell table:style-name="ce40" office:value-type="float" office:value="295" calcext:value-type="float">
            <text:p>295.00</text:p>
          </table:table-cell>
          <table:table-cell table:style-name="ce84" office:value-type="float" office:value="18" calcext:value-type="float">
            <text:p>1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9" calcext:value-type="float">
            <text:p>8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143" calcext:value-type="float">
            <text:p>14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95810.48" calcext:value-type="float">
            <text:p>95,810.48</text:p>
          </table:table-cell>
          <table:table-cell table:style-name="ce42" office:value-type="float" office:value="83492.64" calcext:value-type="float">
            <text:p>83,492.64</text:p>
          </table:table-cell>
          <table:table-cell table:style-name="ce42" office:value-type="float" office:value="14419.68" calcext:value-type="float">
            <text:p>14,419.68</text:p>
          </table:table-cell>
          <table:table-cell table:style-name="ce42" office:value-type="float" office:value="13914.57" calcext:value-type="float">
            <text:p>13,914.57</text:p>
          </table:table-cell>
          <table:table-cell table:style-name="ce51" office:value-type="float" office:value="47903.74" calcext:value-type="float">
            <text:p>47,903.74</text:p>
          </table:table-cell>
          <table:table-cell table:style-name="ce51" office:value-type="float" office:value="7254.65" calcext:value-type="float">
            <text:p>7,254.65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12317.84" calcext:value-type="float">
            <text:p>12,317.84</text:p>
          </table:table-cell>
          <table:table-cell table:style-name="ce51" office:value-type="float" office:value="7339.58" calcext:value-type="float">
            <text:p>7,339.58</text:p>
          </table:table-cell>
          <table:table-cell table:style-name="ce51" office:value-type="float" office:value="3737.26" calcext:value-type="float">
            <text:p>3,737.26</text:p>
          </table:table-cell>
          <table:table-cell table:style-name="ce51" office:value-type="float" office:value="1241" calcext:value-type="float">
            <text:p>1,241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,537　件；土地筆數：3,398　筆；面積：　5,818,963.13　平方公尺" calcext:value-type="string" table:number-columns-spanned="17" table:number-rows-spanned="1">
            <text:p>本年累計辦理土地複丈案件：件數　1,537　件；土地筆數：3,398　筆；面積：　5,818,963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918　件；建物棟數：939　筆；面積：　994,585.87　平方公尺" calcext:value-type="string" table:number-columns-spanned="17" table:number-rows-spanned="1">
            <text:p>本年累計辦理建物測量案件：件數　918　件；建物棟數：939　筆；面積：　994,585.87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2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0　件；張數：0　張。" calcext:value-type="string" table:number-columns-spanned="17" table:number-rows-spanned="1">
            <text:p>本年累計核發謄本：件數　0　件；張數：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2)'.$A$7:.$Q$49"/>
          <table:named-range table:name="_xlnm.Print_Area" table:base-cell-address="$'1112-03-06(101)'.$A$1" table:cell-range-address="$'1112-03-06(102)'.$A$1:.$Q$49" table:range-usable-as="print-range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8年 1月</text:p>
          </table:table-cell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537" calcext:value-type="float">
            <text:p>1,537</text:p>
          </table:table-cell>
          <table:table-cell table:style-name="ce18"/>
          <table:table-cell table:style-name="ce27" office:value-type="string" calcext:value-type="string">
            <text:p>3,398</text:p>
          </table:table-cell>
          <table:table-cell table:style-name="ce48" office:value-type="float" office:value="5818963.13" calcext:value-type="float">
            <text:p>5,818,963.13</text:p>
          </table:table-cell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918" calcext:value-type="float">
            <text:p>918</text:p>
          </table:table-cell>
          <table:table-cell table:style-name="ce18"/>
          <table:table-cell table:style-name="ce27" office:value-type="string" calcext:value-type="string">
            <text:p>939</text:p>
          </table:table-cell>
          <table:table-cell table:style-name="ce48" office:value-type="float" office:value="994585.87" calcext:value-type="float">
            <text:p>994,585.87</text:p>
          </table:table-cell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0" calcext:value-type="float">
            <text:p><text:s text:c="5"/>－</text:p>
          </table:table-cell>
          <table:table-cell table:style-name="ce18"/>
          <table:table-cell table:style-name="ce19" office:value-type="float" office:value="0" calcext:value-type="float">
            <text:p><text:s text:c="5"/>－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92mm" table:end-y="1.57mm"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17" table:number-rows-spanned="1">
            <text:p>中華民國108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52" calcext:value-type="float">
            <text:p>5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02" calcext:value-type="float">
            <text:p>10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  <draw:custom-shape table:end-cell-address="'1112-03-06(103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5952.32" calcext:value-type="float">
            <text:p>85,952.32</text:p>
          </table:table-cell>
          <table:table-cell table:style-name="ce40" office:value-type="float" office:value="81595.28" calcext:value-type="float">
            <text:p>81,595.28</text:p>
          </table:table-cell>
          <table:table-cell table:style-name="ce40" office:value-type="float" office:value="8623.9" calcext:value-type="float">
            <text:p>8,623.90</text:p>
          </table:table-cell>
          <table:table-cell table:style-name="ce40" office:value-type="float" office:value="16242.08" calcext:value-type="float">
            <text:p>16,242.08</text:p>
          </table:table-cell>
          <table:table-cell table:style-name="ce50" office:value-type="float" office:value="8395.42" calcext:value-type="float">
            <text:p>8,395.42</text:p>
          </table:table-cell>
          <table:table-cell table:style-name="ce50" office:value-type="float" office:value="44734.41" calcext:value-type="float">
            <text:p>44,734.41</text:p>
          </table:table-cell>
          <table:table-cell table:style-name="ce50" office:value-type="float" office:value="3599.47" calcext:value-type="float">
            <text:p>3,599.47</text:p>
          </table:table-cell>
          <table:table-cell table:style-name="ce50" office:value-type="float" office:value="4357.04" calcext:value-type="float">
            <text:p>4,357.04</text:p>
          </table:table-cell>
          <table:table-cell table:style-name="ce50" office:value-type="float" office:value="3564.04" calcext:value-type="float">
            <text:p>3,564.0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793" calcext:value-type="float">
            <text:p>793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6" calcext:value-type="float">
            <text:p>8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32" calcext:value-type="float">
            <text:p>132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62860.7" calcext:value-type="float">
            <text:p>162,860.70</text:p>
          </table:table-cell>
          <table:table-cell table:style-name="ce40" office:value-type="float" office:value="153854.58" calcext:value-type="float">
            <text:p>153,854.58</text:p>
          </table:table-cell>
          <table:table-cell table:style-name="ce40" office:value-type="float" office:value="49370.78" calcext:value-type="float">
            <text:p>49,370.78</text:p>
          </table:table-cell>
          <table:table-cell table:style-name="ce40" office:value-type="float" office:value="17307.54" calcext:value-type="float">
            <text:p>17,307.54</text:p>
          </table:table-cell>
          <table:table-cell table:style-name="ce50" office:value-type="float" office:value="45722.83" calcext:value-type="float">
            <text:p>45,722.83</text:p>
          </table:table-cell>
          <table:table-cell table:style-name="ce50" office:value-type="float" office:value="31095.43" calcext:value-type="float">
            <text:p>31,095.43</text:p>
          </table:table-cell>
          <table:table-cell table:style-name="ce50" office:value-type="float" office:value="10358" calcext:value-type="float">
            <text:p>10,358.00</text:p>
          </table:table-cell>
          <table:table-cell table:style-name="ce50" office:value-type="float" office:value="9006.12" calcext:value-type="float">
            <text:p>9,006.12</text:p>
          </table:table-cell>
          <table:table-cell table:style-name="ce50" office:value-type="float" office:value="5765.27" calcext:value-type="float">
            <text:p>5,765.27</text:p>
          </table:table-cell>
          <table:table-cell table:style-name="ce50" office:value-type="float" office:value="1701.09" calcext:value-type="float">
            <text:p>1,701.09</text:p>
          </table:table-cell>
          <table:table-cell table:style-name="ce50" office:value-type="float" office:value="1539.76" calcext:value-type="float">
            <text:p>1,539.7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0" calcext:value-type="float">
            <text:p>8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0" calcext:value-type="float">
            <text:p>3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8" calcext:value-type="float">
            <text:p>11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0" calcext:value-type="float">
            <text:p>3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02159.78" calcext:value-type="float">
            <text:p>202,159.78</text:p>
          </table:table-cell>
          <table:table-cell table:style-name="ce40" office:value-type="float" office:value="193887.02" calcext:value-type="float">
            <text:p>193,887.02</text:p>
          </table:table-cell>
          <table:table-cell table:style-name="ce40" office:value-type="float" office:value="29012.35" calcext:value-type="float">
            <text:p>29,012.35</text:p>
          </table:table-cell>
          <table:table-cell table:style-name="ce40" office:value-type="float" office:value="11898.11" calcext:value-type="float">
            <text:p>11,898.11</text:p>
          </table:table-cell>
          <table:table-cell table:style-name="ce50" office:value-type="float" office:value="103935.45" calcext:value-type="float">
            <text:p>103,935.45</text:p>
          </table:table-cell>
          <table:table-cell table:style-name="ce50" office:value-type="float" office:value="37027.42" calcext:value-type="float">
            <text:p>37,027.42</text:p>
          </table:table-cell>
          <table:table-cell table:style-name="ce50" office:value-type="float" office:value="12013.69" calcext:value-type="float">
            <text:p>12,013.69</text:p>
          </table:table-cell>
          <table:table-cell table:style-name="ce50" office:value-type="float" office:value="8272.76" calcext:value-type="float">
            <text:p>8,272.76</text:p>
          </table:table-cell>
          <table:table-cell table:style-name="ce50" office:value-type="float" office:value="7651.32" calcext:value-type="float">
            <text:p>7,651.3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621.44" calcext:value-type="float">
            <text:p>621.4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76" calcext:value-type="float">
            <text:p>276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363" calcext:value-type="float">
            <text:p>363</text:p>
          </table:table-cell>
          <table:table-cell table:style-name="ce39" office:value-type="float" office:value="317" calcext:value-type="float">
            <text:p>317</text:p>
          </table:table-cell>
          <table:table-cell table:style-name="ce83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98" calcext:value-type="float">
            <text:p>398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8" calcext:value-type="float">
            <text:p>28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482" calcext:value-type="float">
            <text:p>482</text:p>
          </table:table-cell>
          <table:table-cell table:style-name="ce39" office:value-type="float" office:value="408" calcext:value-type="float">
            <text:p>408</text:p>
          </table:table-cell>
          <table:table-cell table:style-name="ce83" office:value-type="float" office:value="74" calcext:value-type="float">
            <text:p>7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91914.77" calcext:value-type="float">
            <text:p>691,914.77</text:p>
          </table:table-cell>
          <table:table-cell table:style-name="ce40" office:value-type="float" office:value="178840.1" calcext:value-type="float">
            <text:p>178,840.10</text:p>
          </table:table-cell>
          <table:table-cell table:style-name="ce40" office:value-type="float" office:value="29240.4" calcext:value-type="float">
            <text:p>29,240.40</text:p>
          </table:table-cell>
          <table:table-cell table:style-name="ce40" office:value-type="float" office:value="22514.32" calcext:value-type="float">
            <text:p>22,514.32</text:p>
          </table:table-cell>
          <table:table-cell table:style-name="ce50" office:value-type="float" office:value="79948.23" calcext:value-type="float">
            <text:p>79,948.23</text:p>
          </table:table-cell>
          <table:table-cell table:style-name="ce50" office:value-type="float" office:value="37590.69" calcext:value-type="float">
            <text:p>37,590.69</text:p>
          </table:table-cell>
          <table:table-cell table:style-name="ce50" office:value-type="float" office:value="9546.46" calcext:value-type="float">
            <text:p>9,546.46</text:p>
          </table:table-cell>
          <table:table-cell table:style-name="ce50" office:value-type="float" office:value="513074.67" calcext:value-type="float">
            <text:p>513,074.67</text:p>
          </table:table-cell>
          <table:table-cell table:style-name="ce50" office:value-type="float" office:value="480733.76" calcext:value-type="float">
            <text:p>480,733.76</text:p>
          </table:table-cell>
          <table:table-cell table:style-name="ce50" office:value-type="float" office:value="27877.22" calcext:value-type="float">
            <text:p>27,877.22</text:p>
          </table:table-cell>
          <table:table-cell table:style-name="ce50" office:value-type="float" office:value="4463.69" calcext:value-type="float">
            <text:p>4,463.6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504" calcext:value-type="float">
            <text:p>504.00</text:p>
          </table:table-cell>
          <table:table-cell table:style-name="ce40" office:value-type="float" office:value="426" calcext:value-type="float">
            <text:p>426.00</text:p>
          </table:table-cell>
          <table:table-cell table:style-name="ce84" office:value-type="float" office:value="78" calcext:value-type="float">
            <text:p>7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21" calcext:value-type="float">
            <text:p>12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72" calcext:value-type="float">
            <text:p>172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1" calcext:value-type="float">
            <text:p>1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93308.54" calcext:value-type="float">
            <text:p>93,308.54</text:p>
          </table:table-cell>
          <table:table-cell table:style-name="ce40" office:value-type="float" office:value="76649.37" calcext:value-type="float">
            <text:p>76,649.37</text:p>
          </table:table-cell>
          <table:table-cell table:style-name="ce40" office:value-type="float" office:value="5759.07" calcext:value-type="float">
            <text:p>5,759.07</text:p>
          </table:table-cell>
          <table:table-cell table:style-name="ce40" office:value-type="float" office:value="1176" calcext:value-type="float">
            <text:p>1,176.00</text:p>
          </table:table-cell>
          <table:table-cell table:style-name="ce50" office:value-type="float" office:value="37319.49" calcext:value-type="float">
            <text:p>37,319.49</text:p>
          </table:table-cell>
          <table:table-cell table:style-name="ce50" office:value-type="float" office:value="31790.81" calcext:value-type="float">
            <text:p>31,790.81</text:p>
          </table:table-cell>
          <table:table-cell table:style-name="ce50" office:value-type="float" office:value="604" calcext:value-type="float">
            <text:p>604.00</text:p>
          </table:table-cell>
          <table:table-cell table:style-name="ce50" office:value-type="float" office:value="16659.17" calcext:value-type="float">
            <text:p>16,659.17</text:p>
          </table:table-cell>
          <table:table-cell table:style-name="ce50" office:value-type="float" office:value="8829.82" calcext:value-type="float">
            <text:p>8,829.82</text:p>
          </table:table-cell>
          <table:table-cell table:style-name="ce50" office:value-type="float" office:value="3465.66" calcext:value-type="float">
            <text:p>3,465.66</text:p>
          </table:table-cell>
          <table:table-cell table:style-name="ce50" office:value-type="float" office:value="4363.69" calcext:value-type="float">
            <text:p>4,363.6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6" calcext:value-type="float">
            <text:p>4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2" calcext:value-type="float">
            <text:p>7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66706.5" calcext:value-type="float">
            <text:p>166,706.50</text:p>
          </table:table-cell>
          <table:table-cell table:style-name="ce40" office:value-type="float" office:value="55458.94" calcext:value-type="float">
            <text:p>55,458.94</text:p>
          </table:table-cell>
          <table:table-cell table:style-name="ce40" office:value-type="float" office:value="8376" calcext:value-type="float">
            <text:p>8,376.00</text:p>
          </table:table-cell>
          <table:table-cell table:style-name="ce40" office:value-type="float" office:value="6590" calcext:value-type="float">
            <text:p>6,590.00</text:p>
          </table:table-cell>
          <table:table-cell table:style-name="ce50" office:value-type="float" office:value="29717.48" calcext:value-type="float">
            <text:p>29,717.48</text:p>
          </table:table-cell>
          <table:table-cell table:style-name="ce50" office:value-type="float" office:value="1833" calcext:value-type="float">
            <text:p>1,833.00</text:p>
          </table:table-cell>
          <table:table-cell table:style-name="ce50" office:value-type="float" office:value="8942.46" calcext:value-type="float">
            <text:p>8,942.46</text:p>
          </table:table-cell>
          <table:table-cell table:style-name="ce50" office:value-type="float" office:value="111247.56" calcext:value-type="float">
            <text:p>111,247.56</text:p>
          </table:table-cell>
          <table:table-cell table:style-name="ce50" office:value-type="float" office:value="88254" calcext:value-type="float">
            <text:p>88,254.00</text:p>
          </table:table-cell>
          <table:table-cell table:style-name="ce50" office:value-type="float" office:value="22993.56" calcext:value-type="float">
            <text:p>22,993.5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09" calcext:value-type="float">
            <text:p>10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54" calcext:value-type="float">
            <text:p>154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31899.73" calcext:value-type="float">
            <text:p>431,899.73</text:p>
          </table:table-cell>
          <table:table-cell table:style-name="ce40" office:value-type="float" office:value="46731.79" calcext:value-type="float">
            <text:p>46,731.79</text:p>
          </table:table-cell>
          <table:table-cell table:style-name="ce40" office:value-type="float" office:value="15105.33" calcext:value-type="float">
            <text:p>15,105.33</text:p>
          </table:table-cell>
          <table:table-cell table:style-name="ce40" office:value-type="float" office:value="14748.32" calcext:value-type="float">
            <text:p>14,748.32</text:p>
          </table:table-cell>
          <table:table-cell table:style-name="ce50" office:value-type="float" office:value="12911.26" calcext:value-type="float">
            <text:p>12,911.26</text:p>
          </table:table-cell>
          <table:table-cell table:style-name="ce50" office:value-type="float" office:value="3966.88" calcext:value-type="float">
            <text:p>3,966.8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385167.94" calcext:value-type="float">
            <text:p>385,167.94</text:p>
          </table:table-cell>
          <table:table-cell table:style-name="ce50" office:value-type="float" office:value="383649.94" calcext:value-type="float">
            <text:p>383,649.94</text:p>
          </table:table-cell>
          <table:table-cell table:style-name="ce50" office:value-type="float" office:value="1418" calcext:value-type="float">
            <text:p>1,418.00</text:p>
          </table:table-cell>
          <table:table-cell table:style-name="ce50" office:value-type="float" office:value="100" calcext:value-type="float">
            <text:p>100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2" calcext:value-type="float">
            <text:p>202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195" calcext:value-type="float">
            <text:p>195</text:p>
          </table:table-cell>
          <table:table-cell table:style-name="ce39" office:value-type="float" office:value="165" calcext:value-type="float">
            <text:p>165</text:p>
          </table:table-cell>
          <table:table-cell table:style-name="ce83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4" calcext:value-type="float">
            <text:p>2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264" calcext:value-type="float">
            <text:p>264</text:p>
          </table:table-cell>
          <table:table-cell table:style-name="ce39" office:value-type="float" office:value="224" calcext:value-type="float">
            <text:p>224</text:p>
          </table:table-cell>
          <table:table-cell table:style-name="ce83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13142.4" calcext:value-type="float">
            <text:p>613,142.40</text:p>
          </table:table-cell>
          <table:table-cell table:style-name="ce40" office:value-type="float" office:value="604350.74" calcext:value-type="float">
            <text:p>604,350.74</text:p>
          </table:table-cell>
          <table:table-cell table:style-name="ce40" office:value-type="float" office:value="160690.21" calcext:value-type="float">
            <text:p>160,690.21</text:p>
          </table:table-cell>
          <table:table-cell table:style-name="ce40" office:value-type="float" office:value="13265.59" calcext:value-type="float">
            <text:p>13,265.59</text:p>
          </table:table-cell>
          <table:table-cell table:style-name="ce40" office:value-type="float" office:value="66706.89" calcext:value-type="float">
            <text:p>66,706.89</text:p>
          </table:table-cell>
          <table:table-cell table:style-name="ce40" office:value-type="float" office:value="137117.61" calcext:value-type="float">
            <text:p>137,117.61</text:p>
          </table:table-cell>
          <table:table-cell table:style-name="ce40" office:value-type="float" office:value="226570.44" calcext:value-type="float">
            <text:p>226,570.44</text:p>
          </table:table-cell>
          <table:table-cell table:style-name="ce40" office:value-type="float" office:value="8791.66" calcext:value-type="float">
            <text:p>8,791.66</text:p>
          </table:table-cell>
          <table:table-cell table:style-name="ce40" office:value-type="float" office:value="7709.57" calcext:value-type="float">
            <text:p>7,709.57</text:p>
          </table:table-cell>
          <table:table-cell table:style-name="ce40" office:value-type="float" office:value="261.64" calcext:value-type="float">
            <text:p>261.64</text:p>
          </table:table-cell>
          <table:table-cell table:style-name="ce40" office:value-type="float" office:value="820.45" calcext:value-type="float">
            <text:p>820.4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253" calcext:value-type="float">
            <text:p>253.00</text:p>
          </table:table-cell>
          <table:table-cell table:style-name="ce40" office:value-type="float" office:value="214" calcext:value-type="float">
            <text:p>214.00</text:p>
          </table:table-cell>
          <table:table-cell table:style-name="ce84" office:value-type="float" office:value="39" calcext:value-type="float">
            <text:p>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99" calcext:value-type="float">
            <text:p>9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54" calcext:value-type="float">
            <text:p>154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32259.31" calcext:value-type="float">
            <text:p>232,259.31</text:p>
          </table:table-cell>
          <table:table-cell table:style-name="ce40" office:value-type="float" office:value="226149.54" calcext:value-type="float">
            <text:p>226,149.54</text:p>
          </table:table-cell>
          <table:table-cell table:style-name="ce40" office:value-type="float" office:value="112532.07" calcext:value-type="float">
            <text:p>112,532.07</text:p>
          </table:table-cell>
          <table:table-cell table:style-name="ce40" office:value-type="float" office:value="3372.9" calcext:value-type="float">
            <text:p>3,372.90</text:p>
          </table:table-cell>
          <table:table-cell table:style-name="ce50" office:value-type="float" office:value="33548.87" calcext:value-type="float">
            <text:p>33,548.87</text:p>
          </table:table-cell>
          <table:table-cell table:style-name="ce50" office:value-type="float" office:value="65644.96" calcext:value-type="float">
            <text:p>65,644.96</text:p>
          </table:table-cell>
          <table:table-cell table:style-name="ce50" office:value-type="float" office:value="11050.74" calcext:value-type="float">
            <text:p>11,050.74</text:p>
          </table:table-cell>
          <table:table-cell table:style-name="ce50" office:value-type="float" office:value="6109.77" calcext:value-type="float">
            <text:p>6,109.77</text:p>
          </table:table-cell>
          <table:table-cell table:style-name="ce50" office:value-type="float" office:value="5621.63" calcext:value-type="float">
            <text:p>5,621.63</text:p>
          </table:table-cell>
          <table:table-cell table:style-name="ce50" office:value-type="float" office:value="261.64" calcext:value-type="float">
            <text:p>261.64</text:p>
          </table:table-cell>
          <table:table-cell table:style-name="ce50" office:value-type="float" office:value="226.5" calcext:value-type="float">
            <text:p>226.5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8" calcext:value-type="float">
            <text:p>6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128" calcext:value-type="float">
            <text:p>128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328647.24" calcext:value-type="float">
            <text:p>328,647.24</text:p>
          </table:table-cell>
          <table:table-cell table:style-name="ce42" office:value-type="float" office:value="327771.42" calcext:value-type="float">
            <text:p>327,771.42</text:p>
          </table:table-cell>
          <table:table-cell table:style-name="ce42" office:value-type="float" office:value="32891.15" calcext:value-type="float">
            <text:p>32,891.15</text:p>
          </table:table-cell>
          <table:table-cell table:style-name="ce42" office:value-type="float" office:value="1177.49" calcext:value-type="float">
            <text:p>1,177.49</text:p>
          </table:table-cell>
          <table:table-cell table:style-name="ce51" office:value-type="float" office:value="23897.9" calcext:value-type="float">
            <text:p>23,897.90</text:p>
          </table:table-cell>
          <table:table-cell table:style-name="ce51" office:value-type="float" office:value="60051.18" calcext:value-type="float">
            <text:p>60,051.18</text:p>
          </table:table-cell>
          <table:table-cell table:style-name="ce51" office:value-type="float" office:value="209753.7" calcext:value-type="float">
            <text:p>209,753.70</text:p>
          </table:table-cell>
          <table:table-cell table:style-name="ce51" office:value-type="float" office:value="875.82" calcext:value-type="float">
            <text:p>875.82</text:p>
          </table:table-cell>
          <table:table-cell table:style-name="ce51" office:value-type="float" office:value="396.54" calcext:value-type="float">
            <text:p>396.54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479.28" calcext:value-type="float">
            <text:p>479.2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,537　件；土地筆數：3,398　筆；面積：　5,818,963.13　平方公尺" calcext:value-type="string" table:number-columns-spanned="17" table:number-rows-spanned="1">
            <text:p>本年累計辦理土地複丈案件：件數　1,537　件；土地筆數：3,398　筆；面積：　5,818,963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918　件；建物棟數：939　筆；面積：　994,585.87　平方公尺" calcext:value-type="string" table:number-columns-spanned="17" table:number-rows-spanned="1">
            <text:p>本年累計辦理建物測量案件：件數　918　件；建物棟數：939　筆；面積：　994,585.87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3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0　件；張數：0　張。" calcext:value-type="string" table:number-columns-spanned="17" table:number-rows-spanned="1">
            <text:p>本年累計核發謄本：件數　0　件；張數：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3)'.$A$7:.$Q$49"/>
          <table:named-range table:name="_xlnm.Print_Area" table:base-cell-address="$'1112-03-06(101)'.$A$1" table:cell-range-address="$'1112-03-06(103)'.$A$1:.$Q$49" table:range-usable-as="print-range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8年 1月</text:p>
          </table:table-cell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8年 2月13日 14:27:11 印製</text:p>
          </table:table-cell>
          <table:table-cell table:style-name="ce96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4"/>
          <table:table-cell table:style-name="ce18"/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537" calcext:value-type="float">
            <text:p>1,537</text:p>
          </table:table-cell>
          <table:table-cell table:style-name="ce18"/>
          <table:table-cell table:style-name="ce27" office:value-type="string" calcext:value-type="string">
            <text:p>3,398</text:p>
          </table:table-cell>
          <table:table-cell table:style-name="ce48" office:value-type="float" office:value="5818963.13" calcext:value-type="float">
            <text:p>5,818,963.13</text:p>
          </table:table-cell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918" calcext:value-type="float">
            <text:p>918</text:p>
          </table:table-cell>
          <table:table-cell table:style-name="ce18"/>
          <table:table-cell table:style-name="ce27" office:value-type="string" calcext:value-type="string">
            <text:p>939</text:p>
          </table:table-cell>
          <table:table-cell table:style-name="ce48" office:value-type="float" office:value="994585.87" calcext:value-type="float">
            <text:p>994,585.87</text:p>
          </table:table-cell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0" calcext:value-type="float">
            <text:p><text:s text:c="5"/>－</text:p>
          </table:table-cell>
          <table:table-cell table:style-name="ce18"/>
          <table:table-cell table:style-name="ce19" office:value-type="float" office:value="0" calcext:value-type="float">
            <text:p><text:s text:c="5"/>－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92mm" table:end-y="1.57mm"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中華民國</text:span><text:span text:style-name="T2">108</text:span><text:span text:style-name="T2">年 </text:span><text:span text:style-name="T2">2</text:span><text:span text:style-name="T2">月</text:span><text:span text:style-name="T2">13</text:span><text:span text:style-name="T2">日 </text:span><text:span text:style-name="T2">14:27:11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17" table:number-rows-spanned="1">
            <text:p>中華民國108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35" calcext:value-type="float">
            <text:p>3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60" calcext:value-type="float">
            <text:p>6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  <draw:custom-shape table:end-cell-address="'1112-03-06(104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2235.85" calcext:value-type="float">
            <text:p>52,235.85</text:p>
          </table:table-cell>
          <table:table-cell table:style-name="ce40" office:value-type="float" office:value="50429.78" calcext:value-type="float">
            <text:p>50,429.78</text:p>
          </table:table-cell>
          <table:table-cell table:style-name="ce40" office:value-type="float" office:value="15266.99" calcext:value-type="float">
            <text:p>15,266.99</text:p>
          </table:table-cell>
          <table:table-cell table:style-name="ce40" office:value-type="float" office:value="8715.2" calcext:value-type="float">
            <text:p>8,715.20</text:p>
          </table:table-cell>
          <table:table-cell table:style-name="ce50" office:value-type="float" office:value="9260.12" calcext:value-type="float">
            <text:p>9,260.12</text:p>
          </table:table-cell>
          <table:table-cell table:style-name="ce50" office:value-type="float" office:value="11421.47" calcext:value-type="float">
            <text:p>11,421.47</text:p>
          </table:table-cell>
          <table:table-cell table:style-name="ce50" office:value-type="float" office:value="5766" calcext:value-type="float">
            <text:p>5,766.00</text:p>
          </table:table-cell>
          <table:table-cell table:style-name="ce50" office:value-type="float" office:value="1806.07" calcext:value-type="float">
            <text:p>1,806.07</text:p>
          </table:table-cell>
          <table:table-cell table:style-name="ce50" office:value-type="float" office:value="1691.4" calcext:value-type="float">
            <text:p>1,691.4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14.67" calcext:value-type="float">
            <text:p>114.6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5" calcext:value-type="float">
            <text:p>245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211" calcext:value-type="float">
            <text:p>211</text:p>
          </table:table-cell>
          <table:table-cell table:style-name="ce39" office:value-type="float" office:value="182" calcext:value-type="float">
            <text:p>182</text:p>
          </table:table-cell>
          <table:table-cell table:style-name="ce83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01" calcext:value-type="float">
            <text:p>501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61" calcext:value-type="float">
            <text:p>61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337" calcext:value-type="float">
            <text:p>337</text:p>
          </table:table-cell>
          <table:table-cell table:style-name="ce39" office:value-type="float" office:value="208" calcext:value-type="float">
            <text:p>208</text:p>
          </table:table-cell>
          <table:table-cell table:style-name="ce83" office:value-type="float" office:value="129" calcext:value-type="float">
            <text:p>1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15693.99" calcext:value-type="float">
            <text:p>315,693.99</text:p>
          </table:table-cell>
          <table:table-cell table:style-name="ce40" office:value-type="float" office:value="297660.08" calcext:value-type="float">
            <text:p>297,660.08</text:p>
          </table:table-cell>
          <table:table-cell table:style-name="ce40" office:value-type="float" office:value="33829.81" calcext:value-type="float">
            <text:p>33,829.81</text:p>
          </table:table-cell>
          <table:table-cell table:style-name="ce40" office:value-type="float" office:value="24364.81" calcext:value-type="float">
            <text:p>24,364.81</text:p>
          </table:table-cell>
          <table:table-cell table:style-name="ce50" office:value-type="float" office:value="103147.61" calcext:value-type="float">
            <text:p>103,147.61</text:p>
          </table:table-cell>
          <table:table-cell table:style-name="ce50" office:value-type="float" office:value="90696.69" calcext:value-type="float">
            <text:p>90,696.69</text:p>
          </table:table-cell>
          <table:table-cell table:style-name="ce50" office:value-type="float" office:value="45621.16" calcext:value-type="float">
            <text:p>45,621.16</text:p>
          </table:table-cell>
          <table:table-cell table:style-name="ce50" office:value-type="float" office:value="18033.91" calcext:value-type="float">
            <text:p>18,033.91</text:p>
          </table:table-cell>
          <table:table-cell table:style-name="ce50" office:value-type="float" office:value="15017.34" calcext:value-type="float">
            <text:p>15,017.34</text:p>
          </table:table-cell>
          <table:table-cell table:style-name="ce50" office:value-type="float" office:value="81" calcext:value-type="float">
            <text:p>81.00</text:p>
          </table:table-cell>
          <table:table-cell table:style-name="ce50" office:value-type="float" office:value="2935.57" calcext:value-type="float">
            <text:p>2,935.5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221" calcext:value-type="float">
            <text:p>221.00</text:p>
          </table:table-cell>
          <table:table-cell table:style-name="ce40" office:value-type="float" office:value="192" calcext:value-type="float">
            <text:p>192.00</text:p>
          </table:table-cell>
          <table:table-cell table:style-name="ce84" office:value-type="float" office:value="29" calcext:value-type="float">
            <text:p>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05" calcext:value-type="float">
            <text:p>105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36" calcext:value-type="float">
            <text:p>236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57" calcext:value-type="float">
            <text:p>57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21710.84" calcext:value-type="float">
            <text:p>121,710.84</text:p>
          </table:table-cell>
          <table:table-cell table:style-name="ce40" office:value-type="float" office:value="112492.15" calcext:value-type="float">
            <text:p>112,492.15</text:p>
          </table:table-cell>
          <table:table-cell table:style-name="ce40" office:value-type="float" office:value="11008.31" calcext:value-type="float">
            <text:p>11,008.31</text:p>
          </table:table-cell>
          <table:table-cell table:style-name="ce40" office:value-type="float" office:value="20412.01" calcext:value-type="float">
            <text:p>20,412.01</text:p>
          </table:table-cell>
          <table:table-cell table:style-name="ce50" office:value-type="float" office:value="38591.78" calcext:value-type="float">
            <text:p>38,591.78</text:p>
          </table:table-cell>
          <table:table-cell table:style-name="ce50" office:value-type="float" office:value="21732.71" calcext:value-type="float">
            <text:p>21,732.71</text:p>
          </table:table-cell>
          <table:table-cell table:style-name="ce50" office:value-type="float" office:value="20747.34" calcext:value-type="float">
            <text:p>20,747.34</text:p>
          </table:table-cell>
          <table:table-cell table:style-name="ce50" office:value-type="float" office:value="9218.69" calcext:value-type="float">
            <text:p>9,218.69</text:p>
          </table:table-cell>
          <table:table-cell table:style-name="ce50" office:value-type="float" office:value="6455.12" calcext:value-type="float">
            <text:p>6,455.12</text:p>
          </table:table-cell>
          <table:table-cell table:style-name="ce50" office:value-type="float" office:value="81" calcext:value-type="float">
            <text:p>81.00</text:p>
          </table:table-cell>
          <table:table-cell table:style-name="ce50" office:value-type="float" office:value="2682.57" calcext:value-type="float">
            <text:p>2,682.5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8" calcext:value-type="float">
            <text:p>7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" calcext:value-type="float">
            <text:p>1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38" calcext:value-type="float">
            <text:p>138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54" calcext:value-type="float">
            <text:p>5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" calcext:value-type="float">
            <text:p>1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09510.79" calcext:value-type="float">
            <text:p>109,510.79</text:p>
          </table:table-cell>
          <table:table-cell table:style-name="ce40" office:value-type="float" office:value="103072.94" calcext:value-type="float">
            <text:p>103,072.94</text:p>
          </table:table-cell>
          <table:table-cell table:style-name="ce40" office:value-type="float" office:value="14178.98" calcext:value-type="float">
            <text:p>14,178.9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0" office:value-type="float" office:value="39998.21" calcext:value-type="float">
            <text:p>39,998.21</text:p>
          </table:table-cell>
          <table:table-cell table:style-name="ce50" office:value-type="float" office:value="26702.75" calcext:value-type="float">
            <text:p>26,702.75</text:p>
          </table:table-cell>
          <table:table-cell table:style-name="ce50" office:value-type="float" office:value="22193" calcext:value-type="float">
            <text:p>22,193.00</text:p>
          </table:table-cell>
          <table:table-cell table:style-name="ce50" office:value-type="float" office:value="6437.85" calcext:value-type="float">
            <text:p>6,437.85</text:p>
          </table:table-cell>
          <table:table-cell table:style-name="ce50" office:value-type="float" office:value="6184.85" calcext:value-type="float">
            <text:p>6,184.8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253" calcext:value-type="float">
            <text:p>253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2" calcext:value-type="float">
            <text:p>6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27" calcext:value-type="float">
            <text:p>127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4472.36" calcext:value-type="float">
            <text:p>84,472.36</text:p>
          </table:table-cell>
          <table:table-cell table:style-name="ce40" office:value-type="float" office:value="82094.99" calcext:value-type="float">
            <text:p>82,094.99</text:p>
          </table:table-cell>
          <table:table-cell table:style-name="ce40" office:value-type="float" office:value="8642.52" calcext:value-type="float">
            <text:p>8,642.52</text:p>
          </table:table-cell>
          <table:table-cell table:style-name="ce40" office:value-type="float" office:value="3952.8" calcext:value-type="float">
            <text:p>3,952.80</text:p>
          </table:table-cell>
          <table:table-cell table:style-name="ce50" office:value-type="float" office:value="24557.62" calcext:value-type="float">
            <text:p>24,557.62</text:p>
          </table:table-cell>
          <table:table-cell table:style-name="ce50" office:value-type="float" office:value="42261.23" calcext:value-type="float">
            <text:p>42,261.23</text:p>
          </table:table-cell>
          <table:table-cell table:style-name="ce50" office:value-type="float" office:value="2680.82" calcext:value-type="float">
            <text:p>2,680.82</text:p>
          </table:table-cell>
          <table:table-cell table:number-columns-repeated="2" table:style-name="ce50" office:value-type="float" office:value="2377.37" calcext:value-type="float">
            <text:p>2,377.37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99" table:number-columns-repeated="5"/>
          <table:table-cell table:style-name="ce108"/>
          <table:table-cell table:style-name="ce112"/>
          <table:table-cell table:style-name="ce114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7" table:number-columns-repeated="5"/>
          <table:table-cell table:style-name="ce108"/>
          <table:table-cell table:style-name="ce113"/>
          <table:table-cell table:style-name="ce114"/>
          <table:table-cell table:style-name="ce116"/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,537　件；土地筆數：3,398　筆；面積：　5,818,963.13　平方公尺" calcext:value-type="string" table:number-columns-spanned="17" table:number-rows-spanned="1">
            <text:p>本年累計辦理土地複丈案件：件數　1,537　件；土地筆數：3,398　筆；面積：　5,818,963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918　件；建物棟數：939　筆；面積：　994,585.87　平方公尺" calcext:value-type="string" table:number-columns-spanned="17" table:number-rows-spanned="1">
            <text:p>本年累計辦理建物測量案件：件數　918　件；建物棟數：939　筆；面積：　994,585.87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4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0　件；張數：0　張。" calcext:value-type="string" table:number-columns-spanned="17" table:number-rows-spanned="1">
            <text:p>本年累計核發謄本：件數　0　件；張數：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4)'.$A$7:.$Q$49"/>
          <table:named-range table:name="_xlnm.Print_Area" table:base-cell-address="$'1112-03-06(101)'.$A$1" table:cell-range-address="$'1112-03-06(104)'.$A$1:.$Q$49" table:range-usable-as="print-range"/>
        </table:named-expressions>
      </table:table>
      <table:named-expressions>
        <table:named-expression table:name="pp" table:base-cell-address="$'1112-03-06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P1" style:volatile="true">
      <number:text>-</number:text>
      <number:number number:decimal-places="4" loext:min-decimal-places="4" number:min-integer-digits="1" number:grouping="true"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loext:min-decimal-places="0" number:min-integer-digits="1" number:grouping="true"/>
    </number:number-style>
    <number:number-style style:name="N146">
      <number:number number:decimal-places="2" loext:min-decimal-places="2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1" number:grouping="true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P1" style:volatile="true">
      <number:text>-</number:text>
      <number:number number:decimal-places="0" loext:min-decimal-places="0" number:min-integer-digits="1" number:grouping="true"/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loext:min-decimal-places="2" number:min-integer-digits="1" number:grouping="true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">
      <number:text>           －</number:text>
      <style:map style:condition="value()&gt;0" style:apply-style-name="N151P0"/>
      <style:map style:condition="value()&lt;0" style:apply-style-name="N15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user</dc:creator>
    <meta:print-date>2006-08-09T06:01:55</meta:print-date>
    <meta:creation-date>2001-02-06T07:45:53</meta:creation-date>
    <dc:date>2019-02-13T06:28:29</dc:date>
    <meta:generator>LibreOffice/6.0.7.3$Windows_x86 LibreOffice_project/dc89aa7a9eabfd848af146d5086077aeed2ae4a5</meta:generator>
    <meta:document-statistic meta:table-count="4" meta:cell-count="1890" meta:object-count="12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